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1.25in"/>
        </style:tab-stops>
      </style:paragraph-properties>
    </style:style>
    <style:style style:name="P2" style:family="paragraph" style:parent-style-name="Standard" style:list-style-name="WWNum12">
      <style:paragraph-properties>
        <style:tab-stops>
          <style:tab-stop style:position="1.25in"/>
        </style:tab-stops>
      </style:paragraph-properties>
    </style:style>
    <style:style style:name="P3" style:family="paragraph" style:parent-style-name="Standard" style:list-style-name="WWNum12">
      <style:paragraph-properties>
        <style:tab-stops>
          <style:tab-stop style:position="1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1">
      <style:paragraph-properties>
        <style:tab-stops>
          <style:tab-stop style:position="1in"/>
        </style:tab-stops>
      </style:paragraph-properties>
    </style:style>
    <style:style style:name="P7" style:family="paragraph" style:parent-style-name="Heading_20_2" style:list-style-name="WWNum2" style:master-page-name="Standard">
      <style:paragraph-properties style:page-number="auto">
        <style:tab-stops>
          <style:tab-stop style:position="0.5in"/>
        </style:tab-stops>
      </style:paragraph-properties>
    </style:style>
    <style:style style:name="P8" style:family="paragraph" style:parent-style-name="Heading_20_3" style:list-style-name="WWNum2">
      <style:paragraph-properties>
        <style:tab-stops>
          <style:tab-stop style:position="1in"/>
        </style:tab-stops>
      </style:paragraph-properties>
    </style:style>
    <style:style style:name="P9" style:family="paragraph" style:parent-style-name="Heading_20_3" style:list-style-name="WWNum12">
      <style:paragraph-properties>
        <style:tab-stops>
          <style:tab-stop style:position="1in"/>
        </style:tab-stops>
      </style:paragraph-properties>
    </style:style>
    <style:style style:name="P10" style:family="paragraph" style:parent-style-name="Heading_20_5" style:list-style-name="WWNum12">
      <style:paragraph-properties>
        <style:tab-stops>
          <style:tab-stop style:position="1.75in"/>
        </style:tab-stops>
      </style:paragraph-properties>
    </style:style>
    <style:style style:name="P11" style:family="paragraph" style:parent-style-name="Heading_20_5" style:list-style-name="WWNum6">
      <style:paragraph-properties>
        <style:tab-stops>
          <style:tab-stop style:position="1.75in"/>
        </style:tab-stops>
      </style:paragraph-properties>
    </style:style>
    <style:style style:name="P12" style:family="paragraph" style:parent-style-name="Heading_20_5" style:list-style-name="WWNum7">
      <style:paragraph-properties>
        <style:tab-stops>
          <style:tab-stop style:position="1.75in"/>
        </style:tab-stops>
      </style:paragraph-properties>
    </style:style>
    <style:style style:name="P13" style:family="paragraph" style:parent-style-name="Heading_20_5" style:list-style-name="WWNum8">
      <style:paragraph-properties>
        <style:tab-stops>
          <style:tab-stop style:position="1.75in"/>
        </style:tab-stops>
      </style:paragraph-properties>
    </style:style>
    <style:style style:name="P14" style:family="paragraph" style:parent-style-name="Heading_20_5" style:list-style-name="WWNum9">
      <style:paragraph-properties>
        <style:tab-stops>
          <style:tab-stop style:position="1.75in"/>
        </style:tab-stops>
      </style:paragraph-properties>
    </style:style>
    <style:style style:name="P15" style:family="paragraph" style:parent-style-name="Heading_20_5" style:list-style-name="WWNum10">
      <style:paragraph-properties>
        <style:tab-stops>
          <style:tab-stop style:position="1.75in"/>
        </style:tab-stops>
      </style:paragraph-properties>
    </style:style>
    <style:style style:name="P16" style:family="paragraph" style:parent-style-name="Heading_20_5" style:list-style-name="WWNum5">
      <style:paragraph-properties>
        <style:tab-stops>
          <style:tab-stop style:position="1.75in"/>
        </style:tab-stops>
      </style:paragraph-properties>
    </style:style>
    <style:style style:name="P17" style:family="paragraph" style:parent-style-name="Heading_20_5" style:list-style-name="WWNum11">
      <style:paragraph-properties>
        <style:tab-stops>
          <style:tab-stop style:position="1.5in"/>
        </style:tab-stops>
      </style:paragraph-properties>
    </style:style>
    <style:style style:name="P18" style:family="paragraph" style:parent-style-name="Heading_20_5" style:list-style-name="WWNum11">
      <style:paragraph-properties>
        <style:tab-stops>
          <style:tab-stop style:position="1.25in"/>
        </style:tab-stops>
      </style:paragraph-properties>
    </style:style>
    <style:style style:name="P19" style:family="paragraph" style:parent-style-name="Heading_20_4" style:list-style-name="WWNum12">
      <style:paragraph-properties>
        <style:tab-stops>
          <style:tab-stop style:position="1.25in"/>
        </style:tab-stops>
      </style:paragraph-properties>
    </style:style>
    <style:style style:name="P20" style:family="paragraph" style:parent-style-name="Heading_20_4" style:list-style-name="WWNum5">
      <style:paragraph-properties>
        <style:tab-stops>
          <style:tab-stop style:position="1.2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2803612" text:style-name="WWNum2">
        <text:list-item>
          <text:p text:style-name="P7"><text:bookmark text:name="_GoBack"/>VSEBINSKA ANALIZA</text:p>
          <text:list>
            <text:list-item>
              <text:list>
                <text:list-item>
                  <text:h text:style-name="P8" text:outline-level="3">KAJ JE</text:h>
                  <text:list>
                    <text:list-item>
                      <text:p text:style-name="P1">je del formalne analize likovnih del, ki predstavlja nek objektiven pogled na likovno delo v nasprotju na subjektivno likovno delo.</text:p>
                    </text:list-item>
                  </text:list>
                </text:list-item>
              </text:list>
            </text:list-item>
          </text:list>
        </text:list-item>
      </text:list>
      <text:list xml:id="list1593446596" text:style-name="WWNum12">
        <text:list-item>
          <text:list>
            <text:list-item>
              <text:list>
                <text:list-item>
                  <text:h text:style-name="P9" text:outline-level="3">ELEMENTI</text:h>
                  <text:list>
                    <text:list-item>
                      <text:p text:style-name="P2">poznmo tri elemente in sicer:</text:p>
                      <text:list>
                        <text:list-item>
                          <text:p text:style-name="P3"><text:span text:style-name="T1">MOTIV</text:span> nam pokaže, kaj je na posameznem delu predstavljeno, kaj je tema, ideja. Govorimo o neposredno spoznavnih motivih, ki jih takoj vidimo, nam je jasno kaj predstavljajo.</text:p>
                        </text:list-item>
                      </text:list>
                    </text:list-item>
                    <text:list-item>
                      <text:h text:style-name="P19" text:outline-level="4">NEPOSREDNOSPOZNAVNI MOTIVI</text:h>
                      <text:list>
                        <text:list-item>
                          <text:list>
                            <text:list-item>
                              <text:h text:style-name="P10" text:outline-level="1">PORTRET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3157490" text:style-name="WWNum5">
        <text:list-item>
          <text:list>
            <text:list-item>
              <text:p text:style-name="P4">upodobitev resnične osebe</text:p>
            </text:list-item>
            <text:list-item>
              <text:p text:style-name="P4">upošteva induvidualne značilnosti</text:p>
            </text:list-item>
          </text:list>
        </text:list-item>
      </text:list>
      <text:list xml:id="list2646193743" text:style-name="WWNum6">
        <text:list-item>
          <text:h text:style-name="P11" text:outline-level="1">AVTOPORTRET</text:h>
        </text:list-item>
      </text:list>
      <text:list xml:id="list113256278036766" text:continue-list="list393157490" text:style-name="WWNum5">
        <text:list-item>
          <text:list>
            <text:list-item>
              <text:p text:style-name="P4">slikar upodobi samega sebe, se naslikajo tekšne kot so</text:p>
            </text:list-item>
          </text:list>
        </text:list-item>
      </text:list>
      <text:list xml:id="list2491473293" text:style-name="WWNum7">
        <text:list-item>
          <text:h text:style-name="P12" text:outline-level="1">SKUPINSKI PORTRET</text:h>
        </text:list-item>
      </text:list>
      <text:list xml:id="list113255800542302" text:continue-list="list113256278036766" text:style-name="WWNum5">
        <text:list-item>
          <text:list>
            <text:list-item>
              <text:p text:style-name="P4">upodobljena skupina ljudi</text:p>
            </text:list-item>
          </text:list>
        </text:list-item>
      </text:list>
      <text:list xml:id="list649212919" text:style-name="WWNum8">
        <text:list-item>
          <text:h text:style-name="P13" text:outline-level="1">AKT</text:h>
        </text:list-item>
      </text:list>
      <text:list xml:id="list113255831858174" text:continue-list="list113255800542302" text:style-name="WWNum5">
        <text:list-item>
          <text:list>
            <text:list-item>
              <text:p text:style-name="P4">podoba golega človeka</text:p>
            </text:list-item>
            <text:list-item>
              <text:p text:style-name="P4">povezanost z naravo</text:p>
            </text:list-item>
          </text:list>
        </text:list-item>
      </text:list>
      <text:list xml:id="list1521977220" text:style-name="WWNum9">
        <text:list-item>
          <text:h text:style-name="P14" text:outline-level="1">ŽANR</text:h>
        </text:list-item>
      </text:list>
      <text:list xml:id="list113254482542204" text:continue-list="list113255831858174" text:style-name="WWNum5">
        <text:list-item>
          <text:list>
            <text:list-item>
              <text:p text:style-name="P4">umetnik upodablja podobe iz vsakdanjega življenja</text:p>
            </text:list-item>
          </text:list>
        </text:list-item>
      </text:list>
      <text:list xml:id="list1677912381" text:style-name="WWNum10">
        <text:list-item>
          <text:h text:style-name="P15" text:outline-level="1">TIHOŽITJE</text:h>
        </text:list-item>
      </text:list>
      <text:list xml:id="list113255419312561" text:continue-list="list113254482542204" text:style-name="WWNum5">
        <text:list-item>
          <text:list>
            <text:list-item>
              <text:p text:style-name="P4">umetnih upodobi predmete, ki jih poznamo iz vsakdanjika</text:p>
            </text:list-item>
            <text:list-item>
              <text:p text:style-name="P4">VANITAS – posebna vrsta tihožitja, kjer umetnik opozori na minljivost življenja</text:p>
              <text:list>
                <text:list-item>
                  <text:h text:style-name="P16" text:outline-level="1">KRAJINA</text:h>
                </text:list-item>
              </text:list>
            </text:list-item>
            <text:list-item>
              <text:p text:style-name="P4">umetnik upodobi pokrajino</text:p>
              <text:list>
                <text:list-item>
                  <text:h text:style-name="P16" text:outline-level="1">ŽIVALSKI MOTIV</text:h>
                </text:list-item>
              </text:list>
            </text:list-item>
            <text:list-item>
              <text:p text:style-name="P4">upodobljene so žival<text:span text:style-name="T1">i</text:span></text:p>
            </text:list-item>
          </text:list>
        </text:list-item>
        <text:list-item>
          <text:h text:style-name="P20" text:outline-level="4">SNOV</text:h>
        </text:list-item>
      </text:list>
      <text:list xml:id="list1357471854" text:style-name="WWNum11">
        <text:list-item>
          <text:p text:style-name="P5">umetniki so jemali snov za svoja dela iz literature in mitologije</text:p>
        </text:list-item>
        <text:list-item>
          <text:p text:style-name="P5">ločim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" text:outline-level="1">MITOLOŠKA SNOV</text:h>
                        </text:list-item>
                      </text:list>
                    </text:list-item>
                  </text:list>
                </text:list-item>
                <text:list-item>
                  <text:p text:style-name="P6">So miti, ki so se prenašali iz roda v rod. Prvič so zapisani v METAMORFOZAH rimskega pesnika Ovida</text:p>
                </text:list-item>
                <text:list-item>
                  <text:p text:style-name="P6">anitčna mitologija</text:p>
                  <text:list>
                    <text:list-item>
                      <text:h text:style-name="P18" text:outline-level="1">BIBLJISKA SNOV</text:h>
                    </text:list-item>
                  </text:list>
                </text:list-item>
                <text:list-item>
                  <text:p text:style-name="P6">kot glavni literarni dell uporablja STARO in NOVO ZAVEZO</text:p>
                  <text:list>
                    <text:list-item>
                      <text:h text:style-name="P18" text:outline-level="1">ZGODOVINSKA SNOV</text:h>
                    </text:list-item>
                  </text:list>
                </text:list-item>
                <text:list-item>
                  <text:p text:style-name="P6"><text:soft-page-break/>pomeni upodobitev dogodkov iz zgodovine, politike, verske zgodovine...</text:p>
                </text:list-item>
                <text:list-item>
                  <text:p text:style-name="P6">upošteva resnične dogodke, osebe, čas in prostor</text:p>
                </text:list-item>
              </text:list>
            </text:list-item>
          </text:list>
        </text:list-item>
      </text:list>
      <text:list xml:id="list113256187682595" text:continue-list="list1593446596" text:style-name="WWNum12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VSEBINA</text:h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omic Sans MS" fo:font-family="'Comic Sans MS'" style:font-family-generic="roman" style:font-pitch="variable" fo:font-size="13pt" style:letter-kerning="true" style:font-name-asian="Arial Unicode MS" style:font-family-asian="'Arial Unicode MS'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class="text">
      <style:text-properties fo:color="#00b8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0472in" fo:margin-bottom="0.0429in" loext:contextual-spacing="false"/>
      <style:text-properties fo:color="#00ae00" style:text-outline="true" style:font-name="Bookman Old Style" fo:font-family="'Bookman Old Style'" style:font-family-generic="roman" style:font-pitch="variable" fo:font-style="italic" style:font-style-asian="italic" style:font-weight-complex="bold"/>
    </style:style>
    <style:style style:name="Heading_20_4" style:display-name="Heading 4" style:family="paragraph" style:next-style-name="Text_20_body" style:default-outline-level="4" style:class="text">
      <style:text-properties fo:color="#0000ff" style:font-name="Bitstream Vera Serif" fo:font-family="'Bitstream Vera Serif'" style:font-family-generic="roman" style:font-pitch="variable" fo:font-size="12pt" fo:font-style="italic" fo:text-shadow="1pt 1pt" style:text-underline-style="dotted" style:text-underline-width="bold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1" style:class="text">
      <style:paragraph-properties fo:margin-top="0.0075in" fo:margin-bottom="0.0043in" loext:contextual-spacing="false"/>
      <style:text-properties fo:color="#ff3333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Oznake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Simboli_20_za_20_oštevilčevanje" style:display-name="Simboli za oštevilčevanje" style:family="text"/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fo:font-weight="bold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3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4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6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8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ListLabel_20_10" style:num-suffix="" text:bullet-char="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8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20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21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2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23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4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25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424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8in" fo:margin-left="0in" fo:margin-right="0in" fo:margin-bottom="0.4083in" style:dynamic-spacing="true"/>
      </style:header-style>
      <style:footer-style>
        <style:header-footer-properties fo:min-height="0.448in" fo:margin-left="0in" fo:margin-right="0in" fo:margin-top="0.408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225" meta:character-count="1323" meta:non-whitespace-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