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sl" fo:country="SI" style:font-size-asian="18pt" style:font-size-complex="18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fo:language="sl" fo:country="SI" style:font-size-asian="14pt" style:font-size-complex="14pt"/>
    </style:style>
    <style:style style:name="P4" style:family="paragraph" style:parent-style-name="Standard" style:list-style-name="WWNum1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language="sl" fo:country="SI" fo:font-weight="bold" style:font-size-asian="26pt" style:font-weight-asian="bold" style:font-size-complex="26pt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font-size="14pt" fo:language="sl" fo:country="SI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ITALIJANSKA RENESANSA</text:span></text:p>
      <text:p text:style-name="P1"/>
      <text:list xml:id="list112846579" text:style-name="WWNum1">
        <text:list-item>
          <text:p text:style-name="P2"><text:span text:style-name="T2">Kaj je renesansa, kje se pojavi in od kdaj do kdaj traja?</text:span></text:p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00853493498913" text:continue-numbering="true" text:style-name="WWNum1">
        <text:list-item>
          <text:p text:style-name="P2"><text:span text:style-name="T2">Kaj je zaznamovalo renesanso in kaj pomenijo te <text:s/>značilnosti?</text:span></text:p>
        </text:list-item>
      </text:list>
      <text:p text:style-name="Standard"><text:span text:style-name="T2">1._______________________________________________________________2._______________________________________________________________3._______________________________________________________________4._______________________________________________________________5._______________________________________________________________6._______________________________________________________________7._______________________________________________________________</text:span></text:p>
      <text:p text:style-name="P3"/>
      <text:list xml:id="list100853563347093" text:continue-numbering="true" text:style-name="WWNum1">
        <text:list-item>
          <text:p text:style-name="P2"><text:span text:style-name="T2">Značilnosti renesančne književnosti.</text:span></text:p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list xml:id="list100853947788267" text:continue-numbering="true" text:style-name="WWNum1">
        <text:list-item>
          <text:list>
            <text:list-item>
              <text:p text:style-name="P2"><text:span text:style-name="T2">Opiši dramatiko in navedi predstavnika.</text:span></text:p>
            </text:list-item>
          </text:list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list xml:id="list100854766221680" text:continue-numbering="true" text:style-name="WWNum1">
        <text:list-item>
          <text:list>
            <text:list-item>
              <text:list>
                <text:list-item>
                  <text:p text:style-name="P2"><text:span text:style-name="T2">Lastnosti renesančnega gledališča?</text:span></text:p>
                </text:list-item>
              </text:list>
            </text:list-item>
          </text:list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list xml:id="list100853690645441" text:continue-numbering="true" text:style-name="WWNum1">
        <text:list-item>
          <text:list>
            <text:list-item>
              <text:p text:style-name="P2"><text:span text:style-name="T2">Opiši epiko in navedi predstavnika.</text:span></text:p>
            </text:list-item>
          </text:list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list xml:id="list100855507849932" text:continue-numbering="true" text:style-name="WWNum1">
        <text:list-item>
          <text:list>
            <text:list-item>
              <text:p text:style-name="P2"><text:span text:style-name="T2">Opiši liriko in navedi predstavnika.</text:span></text:p>
            </text:list-item>
          </text:list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00855410842229" text:continue-numbering="true" text:style-name="WWNum1">
        <text:list-item>
          <text:p text:style-name="P4"><text:span text:style-name="T2">Značilnosti renesančne umetnosti?</text:span></text:p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list xml:id="list100854206361906" text:continue-numbering="true" text:style-name="WWNum1">
        <text:list-item>
          <text:list>
            <text:list-item>
              <text:p text:style-name="P2"><text:span text:style-name="T2">Začetniki: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list xml:id="list100854894652745" text:continue-numbering="true" text:style-name="WWNum1">
        <text:list-item>
          <text:list>
            <text:list-item>
              <text:p text:style-name="P2"><text:span text:style-name="T2">Opiši manierizem in navedi predstavnika.</text:span></text:p>
            </text:list-item>
          </text:list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p text:style-name="P3"/>
      <text:list xml:id="list100854743047040" text:continue-numbering="true" text:style-name="WWNum1">
        <text:list-item>
          <text:p text:style-name="P2"><text:span text:style-name="T2">Po kom se zgledujejo znanstveniki?</text:span></text:p>
        </text:list-item>
      </text:list>
      <text:p text:style-name="Standard"><text:span text:style-name="T2">________________________________________________________________</text:span></text:p>
      <text:list xml:id="list100854735740703" text:continue-numbering="true" text:style-name="WWNum1">
        <text:list-item>
          <text:list>
            <text:list-item>
              <text:p text:style-name="P2"><text:span text:style-name="T2">Kateri je bil najbolj znan anatomist?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list xml:id="list100854008726442" text:continue-numbering="true" text:style-name="WWNum1">
        <text:list-item>
          <text:list>
            <text:list-item>
              <text:p text:style-name="P2"><text:span text:style-name="T2">Novi izumi: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p text:style-name="P3"/>
      <text:list xml:id="list100854193664194" text:continue-numbering="true" text:style-name="WWNum1">
        <text:list-item>
          <text:p text:style-name="P2"><text:span text:style-name="T2">Za kaj se zavzemajo politiki?</text:span></text:p>
        </text:list-item>
      </text:list>
      <text:p text:style-name="Standard"><text:span text:style-name="T2">________________________________________________________________________________________________________________________________</text:span></text:p>
      <text:list xml:id="list100853958615475" text:continue-numbering="true" text:style-name="WWNum1">
        <text:list-item>
          <text:list>
            <text:list-item>
              <text:p text:style-name="P2"><text:span text:style-name="T2">Kaj je italijanskim mestom preprečevalo da bi se združila v državo?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list xml:id="list100854945612779" text:continue-numbering="true" text:style-name="WWNum1">
        <text:list-item>
          <text:list>
            <text:list-item>
              <text:p text:style-name="P2"><text:span text:style-name="T2">Do česa pripelje rivalstvo med mestnimi državami?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p text:style-name="P3"/>
      <text:list xml:id="list100855456722016" text:continue-numbering="true" text:style-name="WWNum1">
        <text:list-item>
          <text:p text:style-name="P2"><text:span text:style-name="T2">Kakšne so izgledale renesančne hiše?</text:span></text:p>
        </text:list-item>
      </text:list>
      <text:p text:style-name="Standard"><text:span text:style-name="T2">________________________________________________________________________________________________________________________________________________________________________________________________</text:span></text:p>
      <text:list xml:id="list100853765650374" text:continue-numbering="true" text:style-name="WWNum1">
        <text:list-item>
          <text:list>
            <text:list-item>
              <text:p text:style-name="P2"><text:span text:style-name="T2">Naštej nekaj stavb, ki so zgrajene v renesančnem slogu.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list xml:id="list100853882343677" text:continue-numbering="true" text:style-name="WWNum1">
        <text:list-item>
          <text:list>
            <text:list-item>
              <text:p text:style-name="P2"><text:span text:style-name="T2">Navedi predstavnika arhihekture.</text:span></text:p>
            </text:list-item>
          </text:list>
        </text:list-item>
      </text:list>
      <text:p text:style-name="Standard"><text:span text:style-name="T2">________________________________________________________________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144" meta:character-count="3620" meta:non-whitespace-character-count="3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