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007in" fo:margin-left="-0.0785in" fo:margin-top="0in" fo:margin-bottom="0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omic Sans M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fo:text-transform="uppercase" style:font-name="Comic Sans MS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UMETNOST</text:span></text:p>
      <text:p text:style-name="P1"/>
      <text:section text:style-name="Sect1" text:name="TextSection">
        <text:p text:style-name="Standard"><text:span text:style-name="T1">1. Naštej slikarske tehnike!</text:span></text:p>
        <text:p text:style-name="Standard"><text:span text:style-name="T1">Akvarel, pastel, olje na platno, freska, vitraž, mozaik, tempera, tabelno slikarstvo</text:span></text:p>
        <text:p text:style-name="P1"/>
        <text:p text:style-name="Standard"><text:span text:style-name="T1">2. Analiziraj Tizianovo delo Assunta (Vnebovzeta)</text:span></text:p>
        <text:p text:style-name="Standard"><text:span text:style-name="T1">a.) Kakšen je pomen svetlo-temnega kontrasta na tej sliki?</text:span></text:p>
        <text:p text:style-name="Standard"><text:span text:style-name="T1">Nasprotje med: odrešitvijo in problemom</text:span></text:p>
        <text:p text:style-name="Standard"><text:span text:style-name="T1">b.) Razčleni in poenostavi kompozicijo oblik na tej sliki in jih skiciraj!</text:span></text:p>
        <text:p text:style-name="P1"/>
        <text:p text:style-name="P1"/>
        <text:p text:style-name="P1"/>
        <text:p text:style-name="Standard"><text:span text:style-name="T1">3. Zgodovinska snov iz likovnih virov zajema vsebino:</text:span></text:p>
        <text:p text:style-name="Standard"><text:span text:style-name="T1">- iz zgodovinskih virov.</text:span></text:p>
        <text:p text:style-name="P1"/>
        <text:p text:style-name="Standard"><text:span text:style-name="T1">4. Naštej grafične tehnike!</text:span></text:p>
        <text:p text:style-name="Standard"><text:span text:style-name="T1">Tehnike </text:span><text:span text:style-name="T3">visokega</text:span><text:span text:style-name="T1"> tiska: </text:span><text:span text:style-name="T3">linorez, lesorez</text:span></text:p>
        <text:p text:style-name="Standard"><text:span text:style-name="T1">Tehnike </text:span><text:span text:style-name="T3">globokega</text:span><text:span text:style-name="T1"> tiska: </text:span><text:span text:style-name="T3">jedkanica, bakrorez</text:span></text:p>
        <text:p text:style-name="Standard"><text:span text:style-name="T1">Tehnike </text:span><text:span text:style-name="T3">ploskega</text:span><text:span text:style-name="T1"> tiska: </text:span><text:span text:style-name="T3">sitotisk, litografija</text:span></text:p>
        <text:p text:style-name="P3"/>
        <text:p text:style-name="Standard"><text:span text:style-name="T1">5. Veduta je:</text:span></text:p>
        <text:p text:style-name="Standard"><text:span text:style-name="T1">- pogled na mesto</text:span></text:p>
        <text:p text:style-name="P1"/>
        <text:p text:style-name="Standard"><text:span text:style-name="T1">6. Krona je kraljevo razpoznavno znamenje ali </text:span><text:span text:style-name="T3">atribut</text:span></text:p>
        <text:p text:style-name="P2"/>
        <text:p text:style-name="Standard"><text:span text:style-name="T1">7. Tehniko oljnega slikarstva so izumili:</text:span></text:p>
        <text:p text:style-name="Standard"><text:span text:style-name="T1">- v obdobju renesanse.</text:span></text:p>
        <text:p text:style-name="P1"/>
        <text:p text:style-name="P1"/>
        <text:p text:style-name="Standard"><text:span text:style-name="T1">8. Žanrske podobe prikazujejo:</text:span></text:p>
        <text:p text:style-name="Standard"><text:span text:style-name="T1">- prizore iz življenja revnejših slojev</text:span></text:p>
        <text:p text:style-name="P1"/>
        <text:p text:style-name="Standard"><text:span text:style-name="T1">9. Skiciraj:</text:span></text:p>
        <text:p text:style-name="Standard"><text:span text:style-name="T1">- tipična romanska okna</text:span></text:p>
        <text:p text:style-name="P1"/>
        <text:p text:style-name="P1"/>
        <text:p text:style-name="Standard"><text:span text:style-name="T1">- gotski lok:</text:span></text:p>
        <text:p text:style-name="P1"/>
        <text:p text:style-name="P1"/>
        <text:p text:style-name="Standard"><text:span text:style-name="T1">- baročni zvonik:</text:span></text:p>
        <text:p text:style-name="P1"/>
        <text:p text:style-name="P1"/>
        <text:p text:style-name="Standard"><text:span text:style-name="T1">10. Slaba stran oljnega slikarstva je, da slike sčasoma:</text:span></text:p>
        <text:p text:style-name="Standard"><text:span text:style-name="T1">- potemnijo in razpokajo</text:span></text:p>
        <text:p text:style-name="P1"/>
        <text:p text:style-name="Standard"><text:span text:style-name="T1">11. Značilnost reliefa je:</text:span></text:p>
        <text:p text:style-name="Standard"><text:span text:style-name="T1">- da je pritrjen na steno</text:span></text:p>
        <text:p text:style-name="P1"/>
        <text:p text:style-name="Standard"><text:soft-page-break/><text:span text:style-name="T1">12. Grški tempelj je:</text:span></text:p>
        <text:p text:style-name="Standard"><text:span text:style-name="T1">- sakralna stavba</text:span></text:p>
        <text:p text:style-name="P1"/>
        <text:p text:style-name="Standard"><text:span text:style-name="T1">13. Tabelno slikarstvo je:</text:span></text:p>
        <text:p text:style-name="Standard"><text:span text:style-name="T1">- slikanje na les</text:span></text:p>
        <text:p text:style-name="P1"/>
        <text:p text:style-name="Standard"><text:span text:style-name="T1">14. Personifikacija je:</text:span></text:p>
        <text:p text:style-name="Standard"><text:span text:style-name="T1">- poosebljanje pojmov (npr. dobrota, zlo …)</text:span></text:p>
        <text:p text:style-name="P1"/>
        <text:p text:style-name="Standard"><text:span text:style-name="T1">15. Antični narodi so bili:</text:span></text:p>
        <text:p text:style-name="Standard"><text:span text:style-name="T1">- </text:span><text:span text:style-name="T3">Grki in</text:span></text:p>
        <text:p text:style-name="Standard"><text:span text:style-name="T1">- </text:span><text:span text:style-name="T3">Rimljani</text:span></text:p>
        <text:p text:style-name="P1"/>
        <text:p text:style-name="Standard"><text:span text:style-name="T1">16. Gotski zvonik prepoznamo po okrogli obliki. </text:span><text:span text:style-name="T3">NE</text:span></text:p>
        <text:p text:style-name="P1"/>
        <text:p text:style-name="Standard"><text:span text:style-name="T1">17. Kako s tujko imenujemo pojem ''kiparstvo''?</text:span></text:p>
        <text:p text:style-name="Standard"><text:span text:style-name="T3">Plastika</text:span></text:p>
        <text:p text:style-name="P1"/>
        <text:p text:style-name="Standard"><text:span text:style-name="T1">18. Likovni kritik:</text:span></text:p>
        <text:p text:style-name="Standard"><text:span text:style-name="T1">- preučuje vsebino umetnin in ocenjuje njihovo vrednost</text:span></text:p>
        <text:p text:style-name="P1"/>
        <text:p text:style-name="Standard"><text:span text:style-name="T1">19. Opiši bistvene razlike med sliko in risbo:</text:span></text:p>
        <text:p text:style-name="Standard"><text:span text:style-name="T1">Pri sliki prevladujejo: </text:span><text:span text:style-name="T3">barve</text:span></text:p>
        <text:p text:style-name="Standard"><text:span text:style-name="T1">Pri risbi pa: </text:span><text:span text:style-name="T3">črte</text:span><text:span text:style-name="T1"> </text:span></text:p>
        <text:p text:style-name="P1"/>
        <text:p text:style-name="Standard"><text:span text:style-name="T1">20. Naštej najpomembnejše kiparske materiale:</text:span></text:p>
        <text:p text:style-name="Standard"><text:span text:style-name="T1">Glina, kamen, kovina, mavec, les</text:span></text:p>
        <text:p text:style-name="P1"/>
        <text:p text:style-name="Standard"><text:span text:style-name="T1">21. Narisani antični tempelj s kupolo ima:</text:span></text:p>
        <text:p text:style-name="Standard"><text:span text:style-name="T1">- središčni tloris</text:span></text:p>
        <text:p text:style-name="P1"/>
        <text:p text:style-name="Standard"><text:span text:style-name="T1">22. Kamnotisk je:</text:span></text:p>
        <text:p text:style-name="Standard"><text:span text:style-name="T1">- grafična tehnika</text:span></text:p>
        <text:p text:style-name="P1"/>
        <text:p text:style-name="Standard"><text:span text:style-name="T1">23. Kakšna je snov likovne umetnine, ki prikazuje zgodbe o bogovih in nadnaravnih bitjih?</text:span></text:p>
        <text:p text:style-name="Standard"><text:span text:style-name="T3">Mitološka</text:span><text:span text:style-name="T1"> snov. </text:span></text:p>
        <text:p text:style-name="P1"/>
        <text:p text:style-name="Standard"><text:span text:style-name="T1">24. Naštej obdobja (sloge) v zgodovini likovne umetnosti: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3" office:value-type="string">
              <text:p text:style-name="P6"><text:span text:style-name="T4">Stari vek</text:span></text:p>
            </table:table-cell>
            <table:table-cell table:style-name="Table1.B1" office:value-type="string">
              <text:p text:style-name="Standard"><text:span text:style-name="T1">Visoke kulture starega veka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Standard"><text:span text:style-name="T1">Grška antična umetnost</text:span></text:p>
            </table:table-cell>
          </table:table-row>
          <table:table-row table:style-name="Table1.1">
            <table:covered-table-cell/>
            <table:table-cell table:style-name="Table1.B3" office:value-type="string">
              <text:p text:style-name="Standard"><text:span text:style-name="T1">Rimska antična umetnost</text:span></text:p>
            </table:table-cell>
          </table:table-row>
          <table:table-row table:style-name="Table1.1">
            <table:table-cell table:style-name="Table1.A1" table:number-rows-spanned="5" office:value-type="string">
              <text:p text:style-name="P6"><text:span text:style-name="T4">Srednji vek</text:span></text:p>
            </table:table-cell>
            <table:table-cell table:style-name="Table1.B4" office:value-type="string">
              <text:p text:style-name="Standard"><text:span text:style-name="T1">Starokrščanska umetnost</text:span></text:p>
            </table:table-cell>
          </table:table-row>
          <table:table-row table:style-name="Table1.1">
            <table:covered-table-cell/>
            <table:table-cell table:style-name="Table1.B5" office:value-type="string">
              <text:p text:style-name="Standard"><text:span text:style-name="T1">Bizantinska umetnost</text:span></text:p>
            </table:table-cell>
          </table:table-row>
          <table:table-row table:style-name="Table1.1">
            <table:covered-table-cell/>
            <table:table-cell table:style-name="Table1.B6" office:value-type="string">
              <text:p text:style-name="Standard"><text:span text:style-name="T1">Karolinška in otonska umetnost</text:span></text:p>
            </table:table-cell>
          </table:table-row>
          <table:table-row table:style-name="Table1.1">
            <table:covered-table-cell/>
            <table:table-cell table:style-name="Table1.B7" office:value-type="string">
              <text:p text:style-name="Standard"><text:span text:style-name="T1">romantika</text:span></text:p>
            </table:table-cell>
          </table:table-row>
          <table:table-row table:style-name="Table1.1">
            <table:covered-table-cell/>
            <table:table-cell table:style-name="Table1.B8" office:value-type="string">
              <text:p text:style-name="Standard"><text:span text:style-name="T1">gotika</text:span></text:p>
            </table:table-cell>
          </table:table-row>
          <text:soft-page-break/>
          <table:table-row table:style-name="Table1.1">
            <table:table-cell table:style-name="Table1.A1" table:number-rows-spanned="6" office:value-type="string">
              <text:p text:style-name="P6"><text:span text:style-name="T4">Novi vek</text:span></text:p>
            </table:table-cell>
            <table:table-cell table:style-name="Table1.B9" office:value-type="string">
              <text:p text:style-name="Standard"><text:span text:style-name="T1">Renesansa in manierizem</text:span></text:p>
            </table:table-cell>
          </table:table-row>
          <table:table-row table:style-name="Table1.1">
            <table:covered-table-cell/>
            <table:table-cell table:style-name="Table1.B10" office:value-type="string">
              <text:p text:style-name="Standard"><text:span text:style-name="T1">Barok in rokoko</text:span></text:p>
            </table:table-cell>
          </table:table-row>
          <table:table-row table:style-name="Table1.1">
            <table:covered-table-cell/>
            <table:table-cell table:style-name="Table1.B11" office:value-type="string">
              <text:p text:style-name="Standard"><text:span text:style-name="T1">Klasicizem, romantika, realizem</text:span></text:p>
            </table:table-cell>
          </table:table-row>
          <table:table-row table:style-name="Table1.1">
            <table:covered-table-cell/>
            <table:table-cell table:style-name="Table1.B12" office:value-type="string">
              <text:p text:style-name="Standard"><text:span text:style-name="T1">Impresionizem, postimpresionizem</text:span></text:p>
            </table:table-cell>
          </table:table-row>
          <table:table-row table:style-name="Table1.1">
            <table:covered-table-cell/>
            <table:table-cell table:style-name="Table1.B13" office:value-type="string">
              <text:p text:style-name="Standard"><text:span text:style-name="T1">Secesija</text:span></text:p>
            </table:table-cell>
          </table:table-row>
          <table:table-row table:style-name="Table1.1">
            <table:covered-table-cell/>
            <table:table-cell table:style-name="Table1.B14" office:value-type="string">
              <text:p text:style-name="Standard"><text:span text:style-name="T1">Ekspresionizem, kubizem, guturizem, dadizem, surrealizem …</text:span></text:p>
            </table:table-cell>
          </table:table-row>
        </table:table>
        <text:p text:style-name="P1"/>
        <text:p text:style-name="Standard"><text:span text:style-name="T1">25. V katerih obdobjih je prevladoval centralni tip prostora?</text:span></text:p>
        <text:p text:style-name="Standard"><text:span text:style-name="T1">- antika</text:span></text:p>
        <text:p text:style-name="Standard"><text:span text:style-name="T1">- barok</text:span></text:p>
        <text:p text:style-name="Standard"><text:span text:style-name="T1">- renesansa</text:span></text:p>
        <text:p text:style-name="Standard"><text:span text:style-name="T1">- bizantinska umetnost</text:span></text:p>
        <text:p text:style-name="P1"/>
        <text:p text:style-name="Standard"><text:span text:style-name="T1">26. Naštej osnovne ikonografske motive:</text:span></text:p>
        <text:p text:style-name="Standard"><text:span text:style-name="T1">- tihožitje</text:span></text:p>
        <text:p text:style-name="Standard"><text:span text:style-name="T1">- akt</text:span></text:p>
        <text:p text:style-name="Standard"><text:span text:style-name="T1">- portret</text:span></text:p>
        <text:p text:style-name="Standard"><text:span text:style-name="T1">- avtoportret</text:span></text:p>
        <text:p text:style-name="Standard"><text:span text:style-name="T1">- tihožitje</text:span></text:p>
        <text:p text:style-name="Standard"><text:span text:style-name="T1">- krajina</text:span></text:p>
        <text:p text:style-name="Standard"><text:span text:style-name="T1">- karikatura</text:span></text:p>
        <text:p text:style-name="P1"/>
        <text:p text:style-name="Standard"><text:span text:style-name="T1">27. Kaj je značilno za figuralne motive za razliko od nefiguralnih?</text:span></text:p>
        <text:p text:style-name="Standard"><text:span text:style-name="T3">Pri figuralnih je motiv prepoznaven.</text:span></text:p>
        <text:p text:style-name="P1"/>
        <text:p text:style-name="Standard"><text:span text:style-name="T1">28. Osnovne zvrsti kiparstva:</text:span></text:p>
        <text:p text:style-name="Standard"><text:span text:style-name="T3">- obla plastika</text:span></text:p>
        <text:p text:style-name="Standard"><text:span text:style-name="T3">- relief</text:span></text:p>
        <text:p text:style-name="P1"/>
        <text:p text:style-name="Standard"><text:span text:style-name="T1">29. Kaj je ikonografija?</text:span></text:p>
        <text:p text:style-name="Standard"><text:span text:style-name="T3">Ikonografija je veda, ki preučuje pomen slike.</text:span></text:p>
        <text:p text:style-name="P1"/>
        <text:p text:style-name="Standard"><text:span text:style-name="T1">30. Napiši imena krajev kjer so odkrili dve znameniti jami s prazgodovinskimi poslikavami.</text:span></text:p>
        <text:p text:style-name="Standard"><text:span text:style-name="T1">Altamira, Lascaux.</text:span></text:p>
        <text:p text:style-name="P1"/>
        <text:p text:style-name="Standard"><text:span text:style-name="T1">31. Tihožitje je:</text:span></text:p>
        <text:p text:style-name="Standard"><text:span text:style-name="T1">- upodobitev neživih predmetov.</text:span></text:p>
        <text:p text:style-name="P1"/>
        <text:p text:style-name="Standard"><text:span text:style-name="T1">32. Sodobna umetnost izraža odpor do krivične družbene ureditve in do tradicionalnih vrednot. </text:span><text:span text:style-name="T3">DA</text:span></text:p>
        <text:p text:style-name="P1"/>
        <text:p text:style-name="Standard"><text:span text:style-name="T1">33. Grafiko izdelamo tako da:</text:span></text:p>
        <text:p text:style-name="Standard"><text:span text:style-name="T1">- večkrat odtisnemo matrico (negativ).</text:span></text:p>
        <text:p text:style-name="P1"/>
        <text:p text:style-name="Standard"><text:soft-page-break/><text:span text:style-name="T1">34. V kiparstvu obdelujemo kovine tako da jih:</text:span></text:p>
        <text:p text:style-name="Standard"><text:span text:style-name="T1">- stalimo in ulivamo v kalup</text:span></text:p>
        <text:p text:style-name="P1"/>
        <text:p text:style-name="Standard"><text:span text:style-name="T1">35. Urbanizem je:</text:span></text:p>
        <text:p text:style-name="Standard"><text:span text:style-name="T1">- urejanje mestnih jeder in krajine.</text:span></text:p>
        <text:p text:style-name="P1"/>
        <text:p text:style-name="Standard"><text:span text:style-name="T1">36. Kateri kontrast je značilen za risbo?</text:span></text:p>
        <text:p text:style-name="Standard"><text:span text:style-name="T1">Svetlo-temni.</text:span></text:p>
        <text:p text:style-name="P1"/>
        <text:p text:style-name="Standard"><text:span text:style-name="T1">37. Akt je:</text:span></text:p>
        <text:p text:style-name="Standard"><text:span text:style-name="T1">- umetniška upodobitev golega telesa.</text:span></text:p>
      </text:section>
      <text:section text:style-name="Sect1" text:name="Section1"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Umetnost<text:tab/><text:tab/>4. letnik</text:p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08" meta:word-count="483" meta:character-count="3150" meta:non-whitespace-character-count="2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