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VPRAŠANJA ZA UMETNOST Strojni tehnik (V.) 1. letnik</text:p>
      <text:p text:style-name="P1"/>
      <text:list xml:id="list1790599381" text:style-name="WWNum6">
        <text:list-item>
          <text:p text:style-name="P2">Kako delimo umetnostno zgodovino v grobem.</text:p>
        </text:list-item>
        <text:list-item>
          <text:p text:style-name="P2">Kako delimo grško arhitekturo in povej od kdaj do kdaj so trajala.</text:p>
        </text:list-item>
        <text:list-item>
          <text:p text:style-name="P2">Kaj je bilo značilno za grške mestne države.</text:p>
        </text:list-item>
        <text:list-item>
          <text:p text:style-name="P2">Kaj je bilo značilni za rimsko umetnost.</text:p>
        </text:list-item>
        <text:list-item>
          <text:p text:style-name="P2">Kako delimo rimsko umetnost.</text:p>
        </text:list-item>
        <text:list-item>
          <text:p text:style-name="P2">Kako so Grki začeli ustvarjati umetnost.</text:p>
        </text:list-item>
        <text:list-item>
          <text:p text:style-name="P2">Kaj so uporabljali, da bi stavbe zgledale popolne</text:p>
        </text:list-item>
        <text:list-item>
          <text:p text:style-name="P2">Kaj je Partenon in kako je zgrajen</text:p>
        </text:list-item>
        <text:list-item>
          <text:p text:style-name="P2">Naštej in opiši Grške stebrne rede</text:p>
        </text:list-item>
        <text:list-item>
          <text:p text:style-name="P2">Kaj je akropola in kaj naos in kaj agora?</text:p>
        </text:list-item>
        <text:list-item>
          <text:p text:style-name="P2">Kaj je forum- opiši ga</text:p>
        </text:list-item>
        <text:list-item>
          <text:p text:style-name="P2">Od koga so prevzeli lok obok in kupolo?</text:p>
        </text:list-item>
        <text:list-item>
          <text:p text:style-name="P2">Kaj je bazilika?</text:p>
        </text:list-item>
        <text:list-item>
          <text:p text:style-name="P2">Kaj je panteon?</text:p>
        </text:list-item>
        <text:list-item>
          <text:p text:style-name="P2">Kako delimo najstarejše grške kipe (na kurace in …) – opiši jih</text:p>
        </text:list-item>
        <text:list-item>
          <text:p text:style-name="P2">Kaj je kontrapost, relief in konjeniška plastika in portret? Opiši jih!</text:p>
        </text:list-item>
        <text:list-item>
          <text:p text:style-name="P2">Kaj je značilno za vazno slikarstvo?</text:p>
        </text:list-item>
        <text:list-item>
          <text:p text:style-name="P2">Naštej vsaj eno sliko za rdečefigurni in črnofigurno slikarstvo</text:p>
        </text:list-item>
        <text:list-item>
          <text:p text:style-name="P2">Kaj je mozaik</text:p>
        </text:list-item>
        <text:list-item>
          <text:p text:style-name="P2">Kaj so Fajumski portreti?</text:p>
        </text:list-item>
        <text:list-item>
          <text:p text:style-name="P2">Kaj je enkavstika</text:p>
        </text:list-item>
        <text:list-item>
          <text:p text:style-name="P2">Opiši na dolgo in počez atensko akropolo</text:p>
        </text:list-item>
        <text:list-item>
          <text:p text:style-name="P2">Kdo je bil Fidija in Iktin Kalikrat, kaj sta naredila.</text:p>
        </text:list-item>
        <text:list-item>
          <text:p text:style-name="P2">Kako je bil zgrajena akropola</text:p>
        </text:list-item>
        <text:list-item>
          <text:p text:style-name="P2">Kaj so metope</text:p>
        </text:list-item>
        <text:list-item>
          <text:p text:style-name="P2">Ali so Grki barvali kipe, zakaj?</text:p>
        </text:list-item>
        <text:list-item>
          <text:p text:style-name="P2">Kje je stal kip boginje Atene?</text:p>
        </text:list-item>
        <text:list-item>
          <text:p text:style-name="P2">Kaj je erehteion, kariatida</text:p>
        </text:list-item>
        <text:list-item>
          <text:p text:style-name="P2">Kaj je značilno za tempelj boginje Nike?</text:p>
        </text:list-item>
        <text:list-item>
          <text:p text:style-name="P2">Kaj je značilno za kolosej?</text:p>
        </text:list-item>
        <text:list-item>
          <text:p text:style-name="P2">Kje lahko vidimo bolj ohranjene arene?</text:p>
        </text:list-item>
        <text:list-item>
          <text:p text:style-name="P2">Ali panteon še služi svojemu namenu? Opiši ga!</text:p>
        </text:list-item>
        <text:list-item>
          <text:p text:style-name="P2">Kaj je značilno za poliklejtovega kopjenosca?</text:p>
        </text:list-item>
        <text:list-item>
          <text:p text:style-name="P2">Kdo je bil Miron in kaj je rad upodabljal?</text:p>
        </text:list-item>
        <text:list-item>
          <text:p text:style-name="P2">Kaj je naredil praksitel?</text:p>
        </text:list-item>
        <text:list-item>
          <text:p text:style-name="P2">Kaj so bile Venere?</text:p>
        </text:list-item>
        <text:list-item>
          <text:p text:style-name="P2">Kaj je značilno za helenistično kiparstvo, opiši eno sliko</text:p>
        </text:list-item>
        <text:list-item>
          <text:p text:style-name="P2">Kaj je slavolok?</text:p>
        </text:list-item>
        <text:list-item>
          <text:p text:style-name="P2">Opiši Trajanov steber</text:p>
        </text:list-item>
        <text:list-item>
          <text:p text:style-name="P2">Zakaj se je ohranila konjeniška plastika marka avrelija</text:p>
        </text:list-item>
        <text:list-item>
          <text:p text:style-name="P2">Opiši rimske portrete, opiši slike</text:p>
        </text:list-item>
      </text:list>
      <text:p text:style-name="Standard"/>
      <text:p text:style-name="Standard"/>
      <text:list xml:id="list135821372107446" text:continue-numbering="true" text:style-name="WWNum6">
        <text:list-item>
          <text:p text:style-name="P2">Na kaj delimo srednjeveško umetnost?</text:p>
        </text:list-item>
        <text:list-item>
          <text:p text:style-name="P2">Kako se je začelo</text:p>
        </text:list-item>
        <text:list-item>
          <text:p text:style-name="P2">S čim se je končalo</text:p>
        </text:list-item>
        <text:list-item>
          <text:p text:style-name="P2">Kaj je značilno za čas preseljevanja ljudstev?</text:p>
        </text:list-item>
        <text:list-item>
          <text:p text:style-name="P2">Opiši Teoderikov mavzolej</text:p>
        </text:list-item>
        <text:list-item>
          <text:p text:style-name="P2"><text:soft-page-break/>Kaj je fibula</text:p>
        </text:list-item>
        <text:list-item>
          <text:p text:style-name="P2">Kaj vidimo v evangelijaru iz kellsa</text:p>
        </text:list-item>
        <text:list-item>
          <text:p text:style-name="P2">Kdaj govorimo o karolinški umetnosti, zakaj</text:p>
        </text:list-item>
        <text:list-item>
          <text:p text:style-name="P2">Kje si je dal delati prestolnico, in kaj je bilo še poleg nje</text:p>
        </text:list-item>
        <text:list-item>
          <text:p text:style-name="P2">Kako je narejena dvorna kapela</text:p>
        </text:list-item>
        <text:list-item>
          <text:p text:style-name="P2">Kaj so iluminacije</text:p>
        </text:list-item>
      </text:list>
      <text:p text:style-name="Standard"/>
      <text:list xml:id="list135822481834024" text:continue-numbering="true" text:style-name="WWNum6">
        <text:list-item>
          <text:p text:style-name="P2">Kdaj se začne romanika?</text:p>
        </text:list-item>
        <text:list-item>
          <text:p text:style-name="P2">Kaj je -||-</text:p>
        </text:list-item>
        <text:list-item>
          <text:p text:style-name="P2">Kako delimo arhitekturo, kiparstvo in slikarstvo?</text:p>
        </text:list-item>
        <text:list-item>
          <text:p text:style-name="P2">Kako so grajene tedanje cerkve?</text:p>
        </text:list-item>
        <text:list-item>
          <text:p text:style-name="P2">Kaj je kripta</text:p>
        </text:list-item>
        <text:list-item>
          <text:p text:style-name="P2">Kdaj je naročil oglejski patriarh gradnjo samostana, in komu?</text:p>
        </text:list-item>
        <text:list-item>
          <text:p text:style-name="P2">Na kateri cerkvi in kje vidimo brstične kapitele, in reliefno izklesano jagnje</text:p>
        </text:list-item>
      </text:list>
      <text:p text:style-name="Standard"/>
      <text:p text:style-name="Standard"/>
      <text:list xml:id="list135821836341887" text:continue-numbering="true" text:style-name="WWNum6">
        <text:list-item>
          <text:p text:style-name="P2">Kaj je gotika, kdaj se je razvila, kaj je zanjo značilno</text:p>
        </text:list-item>
        <text:list-item>
          <text:p text:style-name="P2">Čemu so bile namenjene stavbarnice</text:p>
        </text:list-item>
        <text:list-item>
          <text:p text:style-name="P2">Ali so imeli v gotiki okna</text:p>
        </text:list-item>
        <text:list-item>
          <text:p text:style-name="P2">Po čem prepoznamo gotsko cerkev</text:p>
        </text:list-item>
        <text:list-item>
          <text:p text:style-name="P2">Po čem pa prepoznamo zunanje katedrale</text:p>
        </text:list-item>
        <text:list-item>
          <text:p text:style-name="P2">Koliko meri kölnska cerkev?</text:p>
        </text:list-item>
        <text:list-item>
          <text:p text:style-name="P2">Kaj je značilno za prižnice</text:p>
        </text:list-item>
        <text:list-item>
          <text:p text:style-name="P2">Kakšne so iluminacije</text:p>
        </text:list-item>
        <text:list-item>
          <text:p text:style-name="P2">Kje se najlepše predstavi gotika na slovenskem- opiši jo</text:p>
        </text:list-item>
        <text:list-item>
          <text:p text:style-name="P2">Zakaj rečemo kipom svetnic mile Madone</text:p>
        </text:list-item>
        <text:list-item>
          <text:p text:style-name="P2">Kje vidimo najlepše freske na slo. Kdo jih je narisal</text:p>
        </text:list-item>
        <text:list-item>
          <text:p text:style-name="P2">Kaj je kuga – opiši jo?</text:p>
        </text:list-item>
      </text:list>
      <text:p text:style-name="Standard"/>
      <text:p text:style-name="Standard"/>
      <text:list xml:id="list135821980768028" text:continue-numbering="true" text:style-name="WWNum6">
        <text:list-item>
          <text:p text:style-name="P2">Opiši zgodnjo renesanso, kje se je začela</text:p>
        </text:list-item>
        <text:list-item>
          <text:p text:style-name="P2">Kdo so bili Medičejci?</text:p>
        </text:list-item>
        <text:list-item>
          <text:p text:style-name="P2">Kdo je bil Mozaćo in kaj <text:s/>je on pogruntal, kje to lahko vidimo</text:p>
        </text:list-item>
        <text:list-item>
          <text:p text:style-name="P2">Opiši Mozaćevi dve sliki</text:p>
        </text:list-item>
        <text:list-item>
          <text:p text:style-name="P2">Kdo je bil Sandro Botticelli, kaj je naslikal.</text:p>
        </text:list-item>
        <text:list-item>
          <text:p text:style-name="P2">Ali je Sandro Botticelli rekreativno tekel?</text:p>
        </text:list-item>
        <text:list-item>
          <text:p text:style-name="P2">Kaj vpliva na izoblikovanje renesanćne umetnosti?</text:p>
        </text:list-item>
        <text:list-item>
          <text:p text:style-name="P2">Kaj se uveljavi v sakralni arhitekturi?</text:p>
        </text:list-item>
        <text:list-item>
          <text:p text:style-name="P2">Kaj je najpomembnejše v Med profanimi arh. Nalogami?</text:p>
        </text:list-item>
        <text:list-item>
          <text:p text:style-name="P2">Iz kje imajo cerkve izhodišče</text:p>
        </text:list-item>
        <text:list-item>
          <text:p text:style-name="P2">Kje doseže kiparstvo največji razcvet?</text:p>
        </text:list-item>
        <text:list-item>
          <text:p text:style-name="P2">Kateri sta vodilni ideji?</text:p>
        </text:list-item>
        <text:list-item>
          <text:p text:style-name="P2">Kaj uveljavlja pozna renesansa, česar drugi dve nista, opiši</text:p>
        </text:list-item>
        <text:list-item>
          <text:p text:style-name="P2">Katere so ključne naloge renesančnega kiparstva</text:p>
        </text:list-item>
        <text:list-item>
          <text:p text:style-name="P2">Ali so Venere seksi</text:p>
        </text:list-item>
        <text:list-item>
          <text:p text:style-name="P2">Katere so značilnosti slikarstva v tem obdobju</text:p>
        </text:list-item>
        <text:list-item>
          <text:p text:style-name="P2">Kaj je sfummato? </text:p>
        </text:list-item>
        <text:list-item>
          <text:p text:style-name="P2">Kaj predstavlja mejnik med sr. Vekom in renesančnim kip, kaj se je takrat dogajalo?</text:p>
        </text:list-item>
        <text:list-item>
          <text:p text:style-name="P2">Kdo jih je delal?</text:p>
        </text:list-item>
        <text:list-item>
          <text:p text:style-name="P2">Ali se je ghibberti ukvarjal z rekreativnim tekom?</text:p>
        </text:list-item>
        <text:list-item>
          <text:p text:style-name="P2"><text:soft-page-break/>Kdo je bil Donatello?</text:p>
        </text:list-item>
        <text:list-item>
          <text:p text:style-name="P2">Ali se je Donatello ukvarjal z rekreativnim tekom?</text:p>
        </text:list-item>
        <text:list-item>
          <text:p text:style-name="P2">Kaj je značilno za njegovega Davida</text:p>
        </text:list-item>
        <text:list-item>
          <text:p text:style-name="P2">Kje se je učil l.d.vinći?</text:p>
        </text:list-item>
        <text:list-item>
          <text:p text:style-name="P2">Ali se je l.d.vinći ukvarjal z rekreativnim tekom?</text:p>
        </text:list-item>
        <text:list-item>
          <text:p text:style-name="P2">Ali je l.d.vinći naredil Davida</text:p>
        </text:list-item>
        <text:list-item>
          <text:p text:style-name="P2">Kdo je bil Fillipo Brunelesci?</text:p>
        </text:list-item>
        <text:list-item>
          <text:p text:style-name="P2">Ali se je F. Brunelesci ukvarjal z rekreativnim tekom?</text:p>
        </text:list-item>
        <text:list-item>
          <text:p text:style-name="P2">Kaj je on naredil dobrega da se moramo mi učiti o njemu</text:p>
        </text:list-item>
        <text:list-item>
          <text:p text:style-name="P2">Kaj je s cerkvijo v san Lorenzu?</text:p>
        </text:list-item>
        <text:list-item>
          <text:p text:style-name="P2">Kaj je zanjo značilno?</text:p>
        </text:list-item>
        <text:list-item>
          <text:p text:style-name="P2">Kaj je začel klesati Michelangelo leta 1501-opiši ga</text:p>
        </text:list-item>
        <text:list-item>
          <text:p text:style-name="P2">Ali se je mikelanđelo ukvarjal z rekreativnim tekom</text:p>
        </text:list-item>
        <text:list-item>
          <text:p text:style-name="P2">Kaj je mikelanđelo naslikal v sikstinski kapeli?</text:p>
        </text:list-item>
        <text:list-item>
          <text:p text:style-name="P2">Opiši nagrobnik Julija II.</text:p>
        </text:list-item>
        <text:list-item>
          <text:p text:style-name="P2">Kaj naročijo Medičejci mikelanđelu-opiši jih</text:p>
        </text:list-item>
        <text:list-item>
          <text:p text:style-name="P2">Zakaj ženske figure izgledajo možato</text:p>
        </text:list-item>
        <text:list-item>
          <text:p text:style-name="P2">Kaj naredi michel. Na sikstinski kapeli v naslednjih letih, opiši fresko</text:p>
        </text:list-item>
        <text:list-item>
          <text:p text:style-name="P2">Kaj je naredil vinći v jedilnici v Milanu</text:p>
        </text:list-item>
        <text:list-item>
          <text:p text:style-name="P2">Kaj je slikal v Firencah</text:p>
        </text:list-item>
        <text:list-item>
          <text:p text:style-name="P2">Zakaj je bil vinči še pomemben, poleg slikarije</text:p>
        </text:list-item>
        <text:list-item>
          <text:p text:style-name="P2">Katero sliko in kako je Rafael predelal?</text:p>
        </text:list-item>
        <text:list-item>
          <text:p text:style-name="P2">Katera je najlepša freska, opiši jo </text:p>
        </text:list-item>
        <text:list-item>
          <text:p text:style-name="P2">Opiši cerkev sv. Petra, kdo jo je dal delati?</text:p>
        </text:list-item>
        <text:list-item>
          <text:p text:style-name="P2">Kaj se je dogajalo s cerkvijo potem</text:p>
        </text:list-item>
        <text:list-item>
          <text:p text:style-name="P2">Kaj je napravil Lorenzo bernini – opiši</text:p>
        </text:list-item>
        <text:list-item>
          <text:p text:style-name="P2">Kako se je razvijala beneška renesansa</text:p>
        </text:list-item>
        <text:list-item>
          <text:p text:style-name="P2">kdo je bil gorgone – opiši njegovo sliko</text:p>
        </text:list-item>
        <text:list-item>
          <text:p text:style-name="P2">Kdo je bil Tizian</text:p>
        </text:list-item>
        <text:list-item>
          <text:p text:style-name="P2">Kdo je bil Andrea Palladio </text:p>
        </text:list-item>
        <text:list-item>
          <text:p text:style-name="P2">Katera je njegova najlepša cerkev</text:p>
        </text:list-item>
        <text:list-item>
          <text:p text:style-name="P2">Kako se razvija renesansa na severu Evrope, zakaj?</text:p>
        </text:list-item>
        <text:list-item>
          <text:p text:style-name="P2">Kaj je naslikal Jacques Van Eyck?</text:p>
        </text:list-item>
        <text:list-item>
          <text:p text:style-name="P2">Kaj je najraje slikal Brueghel?</text:p>
        </text:list-item>
        <text:list-item>
          <text:p text:style-name="P2">Kdo je bil Albrecht Dürer, kaj je naslikal, kaj je pa izrezkal?</text:p>
        </text:list-item>
        <text:list-item>
          <text:p text:style-name="P2">Kaj pomeni barok?</text:p>
        </text:list-item>
        <text:list-item>
          <text:p text:style-name="P2">Opiši značilnosti baroka (5)</text:p>
        </text:list-item>
        <text:list-item>
          <text:p text:style-name="P2">Kaj je značilno za francoski in kaj za angleški način ureditve parkov?</text:p>
        </text:list-item>
        <text:list-item>
          <text:p text:style-name="P2">Kaj je napravil Gruber</text:p>
        </text:list-item>
        <text:list-item>
          <text:p text:style-name="P2">Kaj je še dobrega napravil Gruber</text:p>
        </text:list-item>
        <text:list-item>
          <text:p text:style-name="P2">Kaj je naredil Andrea Pozzo?</text:p>
        </text:list-item>
        <text:list-item>
          <text:p text:style-name="P2">Katere so značilnosti baročnega kiparstva</text:p>
        </text:list-item>
        <text:list-item>
          <text:p text:style-name="P2">Kaj je značilno za Davida avtorja Lorenza berninija</text:p>
        </text:list-item>
        <text:list-item>
          <text:p text:style-name="P2">Kaj še razvije barok</text:p>
        </text:list-item>
        <text:list-item>
          <text:p text:style-name="P2">Kdo je bil Robba</text:p>
        </text:list-item>
        <text:list-item>
          <text:p text:style-name="P2">Od kje je bil Robba</text:p>
        </text:list-item>
        <text:list-item>
          <text:p text:style-name="P2">Kaj je značilno za baročno slikarstvo.</text:p>
        </text:list-item>
        <text:list-item>
          <text:p text:style-name="P2">Kaj je značilno za chiaro scuro</text:p>
        </text:list-item>
        <text:list-item>
          <text:p text:style-name="P2">Kdo je bil Rembrandt, opiši njegova dela</text:p>
        </text:list-item>
        <text:list-item>
          <text:p text:style-name="P2">Kdo je bil Rubens (v slikarstvu) opiši njegova dela</text:p>
        </text:list-item>
        <text:list-item>
          <text:p text:style-name="P2"><text:soft-page-break/>Kaj je neoklasicizem</text:p>
        </text:list-item>
        <text:list-item>
          <text:p text:style-name="P2">Katera je takratna slika najboljša, opiši jo</text:p>
        </text:list-item>
        <text:list-item>
          <text:p text:style-name="P2">Kdo je bil takratni slovenski slikar</text:p>
        </text:list-item>
        <text:list-item>
          <text:p text:style-name="P2">Opiši romantiko</text:p>
        </text:list-item>
        <text:list-item>
          <text:p text:style-name="P2">Kaj je narisal T. Gericault</text:p>
        </text:list-item>
        <text:list-item>
          <text:p text:style-name="P2">Kaj je narisal Pernhart</text:p>
        </text:list-item>
        <text:list-item>
          <text:p text:style-name="P2">Opiši Bidermajer</text:p>
        </text:list-item>
        <text:list-item>
          <text:p text:style-name="P2">Opiši tedanje slike</text:p>
        </text:list-item>
        <text:list-item>
          <text:p text:style-name="P2">Kaj je značilno za realizem</text:p>
        </text:list-item>
        <text:list-item>
          <text:p text:style-name="P2">Kaj je narisal Kourbe</text:p>
        </text:list-item>
        <text:list-item>
          <text:p text:style-name="P2">Kaj pa Manet </text:p>
        </text:list-item>
        <text:list-item>
          <text:p text:style-name="P2">Kaj je značilno za Barbizonsko šolo</text:p>
        </text:list-item>
        <text:list-item>
          <text:p text:style-name="P2">Kdo je bil Jurij Šubic</text:p>
        </text:list-item>
        <text:list-item>
          <text:p text:style-name="P2">Kdo je bila Ivana Kobilica</text:p>
        </text:list-item>
        <text:list-item>
          <text:p text:style-name="P2">Opiši njene slike</text:p>
        </text:list-item>
        <text:list-item>
          <text:p text:style-name="P2">Kaj je značilno za impresionizem</text:p>
        </text:list-item>
        <text:list-item>
          <text:p text:style-name="P2">Kaj bil salon zavrnjenih</text:p>
        </text:list-item>
        <text:list-item>
          <text:p text:style-name="P2">Kaj je naslikal Monet</text:p>
        </text:list-item>
        <text:list-item>
          <text:p text:style-name="P2">Kaj je značilno za impresionistične slike</text:p>
        </text:list-item>
        <text:list-item>
          <text:p text:style-name="P2">Kaj je z impresionizmom v Sloveniji?</text:p>
        </text:list-item>
        <text:list-item>
          <text:p text:style-name="P2">Kdo so slovenski impresionisti</text:p>
        </text:list-item>
        <text:list-item>
          <text:p text:style-name="P2">Opiši njihove slike</text:p>
        </text:list-item>
        <text:list-item>
          <text:p text:style-name="P2">Zakaj so jim dali vzdevke špinačarji oz. kozolčarji</text:p>
        </text:list-item>
        <text:list-item>
          <text:p text:style-name="P2">Katere so Groharjeve slike</text:p>
        </text:list-item>
        <text:list-item>
          <text:p text:style-name="P2">-||- Jakopičeve slike</text:p>
        </text:list-item>
        <text:list-item>
          <text:p text:style-name="P2">Kaj je naslikal matija jama</text:p>
        </text:list-item>
        <text:list-item>
          <text:p text:style-name="P2">kaj je naslikal Matej Sternen?</text:p>
        </text:list-item>
      </text:list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class="text">
      <style:paragraph-properties fo:margin-left="0in" fo:margin-right="0.3937in" fo:margin-top="0.1252in" fo:margin-bottom="0.1252in" loext:contextual-spacing="false" fo:text-indent="0in" style:auto-text-indent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left="0in" fo:margin-right="0.7874in" fo:margin-top="0.111in" fo:margin-bottom="0.111in" loext:contextual-spacing="false" fo:text-indent="0in" style:auto-text-indent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class="text">
      <style:paragraph-properties fo:margin-left="0in" fo:margin-right="1.1811in" fo:margin-top="0.0972in" fo:margin-bottom="0.0972in" loext:contextual-spacing="false" fo:text-indent="0in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1" style:class="text">
      <style:paragraph-properties fo:margin-left="0in" fo:margin-right="1.5752in" fo:margin-top="0.0835in" fo:margin-bottom="0.0835in" loext:contextual-spacing="false" fo:text-indent="0in" style:auto-text-indent="false" fo:keep-with-next="always"/>
      <style:text-properties fo:font-weight="bold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in" fo:margin-left="1.0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in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5in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5in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in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5in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5in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69" meta:word-count="1184" meta:character-count="6549" meta:non-whitespace-character-count="5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