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0.3444in"/>
    </style:style>
    <style:style style:name="Table1.B" style:family="table-column">
      <style:table-column-properties style:column-width="4.9215in"/>
    </style:style>
    <style:style style:name="Table1.C" style:family="table-column">
      <style:table-column-properties style:column-width="1.129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64" style:family="table-row">
      <style:table-row-properties style:min-row-height="3.3222in" fo:keep-together="auto"/>
    </style:style>
    <style:style style:name="Table2" style:family="table">
      <style:table-properties style:width="4.1833in" fo:margin-left="-0.0521in" fo:margin-top="0in" fo:margin-bottom="0in" table:align="left" style:writing-mode="lr-tb"/>
    </style:style>
    <style:style style:name="Table2.A" style:family="table-column">
      <style:table-column-properties style:column-width="2.509in"/>
    </style:style>
    <style:style style:name="Table2.B" style:family="table-column">
      <style:table-column-properties style:column-width="1.673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fo:font-size="14pt" style:font-size-asian="14pt"/>
    </style:style>
    <style:style style:name="P2" style:family="paragraph" style:parent-style-name="Standard" style:list-style-name="WWNum138"/>
    <style:style style:name="P3" style:family="paragraph" style:parent-style-name="Standard" style:list-style-name="WWNum138">
      <style:paragraph-properties>
        <style:tab-stops>
          <style:tab-stop style:position="0.4925in"/>
        </style:tab-stops>
      </style:paragraph-properties>
    </style:style>
    <style:style style:name="P4" style:family="paragraph" style:parent-style-name="Standard" style:list-style-name="WWNum117"/>
    <style:style style:name="P5" style:family="paragraph" style:parent-style-name="Standard" style:list-style-name="WWNum118"/>
    <style:style style:name="P6" style:family="paragraph" style:parent-style-name="Standard" style:list-style-name="WWNum2"/>
    <style:style style:name="P7" style:family="paragraph" style:parent-style-name="Standard" style:list-style-name="WWNum119"/>
    <style:style style:name="P8" style:family="paragraph" style:parent-style-name="Standard" style:list-style-name="WWNum120"/>
    <style:style style:name="P9" style:family="paragraph" style:parent-style-name="Standard" style:list-style-name="WWNum121"/>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style:tab-stops>
          <style:tab-stop style:position="5.9063in" style:type="right"/>
        </style:tab-stops>
      </style:paragraph-properties>
      <style:text-properties fo:font-weight="bold" style:font-weight-asian="bold"/>
    </style:style>
    <style:style style:name="P13" style:family="paragraph" style:parent-style-name="Standard" style:list-style-name="WWNum122"/>
    <style:style style:name="P14" style:family="paragraph" style:parent-style-name="Standard" style:list-style-name="WWNum123"/>
    <style:style style:name="P15" style:family="paragraph" style:parent-style-name="Standard">
      <style:paragraph-properties fo:text-align="justify" style:justify-single-word="false"/>
    </style:style>
    <style:style style:name="P16" style:family="paragraph" style:parent-style-name="Standard" style:list-style-name="WWNum8">
      <style:paragraph-properties fo:text-align="justify" style:justify-single-word="false"/>
    </style:style>
    <style:style style:name="P17" style:family="paragraph" style:parent-style-name="Standard" style:list-style-name="WWNum9">
      <style:paragraph-properties fo:text-align="justify" style:justify-single-word="false"/>
    </style:style>
    <style:style style:name="P18" style:family="paragraph" style:parent-style-name="Standard" style:list-style-name="WWNum79">
      <style:paragraph-properties fo:text-align="justify" style:justify-single-word="false"/>
    </style:style>
    <style:style style:name="P19" style:family="paragraph" style:parent-style-name="Standard" style:list-style-name="WWNum80">
      <style:paragraph-properties fo:text-align="justify" style:justify-single-word="false"/>
    </style:style>
    <style:style style:name="P20" style:family="paragraph" style:parent-style-name="Standard" style:list-style-name="WWNum81">
      <style:paragraph-properties fo:text-align="justify" style:justify-single-word="false"/>
    </style:style>
    <style:style style:name="P21" style:family="paragraph" style:parent-style-name="Standard" style:list-style-name="WWNum82">
      <style:paragraph-properties fo:text-align="justify" style:justify-single-word="false"/>
    </style:style>
    <style:style style:name="P22" style:family="paragraph" style:parent-style-name="Standard" style:list-style-name="WWNum83">
      <style:paragraph-properties fo:text-align="justify" style:justify-single-word="false"/>
    </style:style>
    <style:style style:name="P23" style:family="paragraph" style:parent-style-name="Standard" style:list-style-name="WWNum84">
      <style:paragraph-properties fo:text-align="justify" style:justify-single-word="false"/>
    </style:style>
    <style:style style:name="P24" style:family="paragraph" style:parent-style-name="Standard" style:list-style-name="WWNum85">
      <style:paragraph-properties fo:text-align="justify" style:justify-single-word="false"/>
    </style:style>
    <style:style style:name="P25" style:family="paragraph" style:parent-style-name="Standard" style:list-style-name="WWNum86">
      <style:paragraph-properties fo:text-align="justify" style:justify-single-word="false"/>
    </style:style>
    <style:style style:name="P26" style:family="paragraph" style:parent-style-name="Standard" style:list-style-name="WWNum87">
      <style:paragraph-properties fo:text-align="justify" style:justify-single-word="false"/>
    </style:style>
    <style:style style:name="P27" style:family="paragraph" style:parent-style-name="Standard" style:list-style-name="WWNum88">
      <style:paragraph-properties fo:text-align="justify" style:justify-single-word="false"/>
    </style:style>
    <style:style style:name="P28" style:family="paragraph" style:parent-style-name="Standard" style:list-style-name="WWNum89">
      <style:paragraph-properties fo:text-align="justify" style:justify-single-word="false"/>
    </style:style>
    <style:style style:name="P29" style:family="paragraph" style:parent-style-name="Standard" style:list-style-name="WWNum90">
      <style:paragraph-properties fo:text-align="justify" style:justify-single-word="false"/>
    </style:style>
    <style:style style:name="P30" style:family="paragraph" style:parent-style-name="Standard" style:list-style-name="WWNum91">
      <style:paragraph-properties fo:text-align="justify" style:justify-single-word="false"/>
    </style:style>
    <style:style style:name="P31" style:family="paragraph" style:parent-style-name="Standard" style:list-style-name="WWNum92">
      <style:paragraph-properties fo:text-align="justify" style:justify-single-word="false"/>
    </style:style>
    <style:style style:name="P32" style:family="paragraph" style:parent-style-name="Standard" style:list-style-name="WWNum93">
      <style:paragraph-properties fo:text-align="justify" style:justify-single-word="false"/>
    </style:style>
    <style:style style:name="P33" style:family="paragraph" style:parent-style-name="Standard">
      <style:paragraph-properties>
        <style:tab-stops>
          <style:tab-stop style:position="1.1811in"/>
        </style:tab-stops>
      </style:paragraph-properties>
    </style:style>
    <style:style style:name="P34" style:family="paragraph" style:parent-style-name="Standard" style:list-style-name="WWNum12">
      <style:paragraph-properties>
        <style:tab-stops>
          <style:tab-stop style:position="1.1811in"/>
        </style:tab-stops>
      </style:paragraph-properties>
    </style:style>
    <style:style style:name="P35" style:family="paragraph" style:parent-style-name="Standard" style:list-style-name="WWNum14">
      <style:paragraph-properties>
        <style:tab-stops>
          <style:tab-stop style:position="1.1811in"/>
        </style:tab-stops>
      </style:paragraph-properties>
    </style:style>
    <style:style style:name="P36" style:family="paragraph" style:parent-style-name="Standard" style:list-style-name="WWNum15">
      <style:paragraph-properties>
        <style:tab-stops>
          <style:tab-stop style:position="1.1811in"/>
        </style:tab-stops>
      </style:paragraph-properties>
    </style:style>
    <style:style style:name="P37" style:family="paragraph" style:parent-style-name="Standard" style:list-style-name="WWNum16">
      <style:paragraph-properties>
        <style:tab-stops>
          <style:tab-stop style:position="1.1811in"/>
        </style:tab-stops>
      </style:paragraph-properties>
    </style:style>
    <style:style style:name="P38" style:family="paragraph" style:parent-style-name="Standard" style:list-style-name="WWNum17">
      <style:paragraph-properties>
        <style:tab-stops>
          <style:tab-stop style:position="1.1811in"/>
        </style:tab-stops>
      </style:paragraph-properties>
    </style:style>
    <style:style style:name="P39" style:family="paragraph" style:parent-style-name="Standard" style:list-style-name="WWNum18">
      <style:paragraph-properties>
        <style:tab-stops>
          <style:tab-stop style:position="1.1811in"/>
        </style:tab-stops>
      </style:paragraph-properties>
    </style:style>
    <style:style style:name="P40" style:family="paragraph" style:parent-style-name="Standard" style:list-style-name="WWNum19">
      <style:paragraph-properties>
        <style:tab-stops>
          <style:tab-stop style:position="1.1811in"/>
        </style:tab-stops>
      </style:paragraph-properties>
    </style:style>
    <style:style style:name="P41" style:family="paragraph" style:parent-style-name="Standard" style:list-style-name="WWNum20">
      <style:paragraph-properties>
        <style:tab-stops>
          <style:tab-stop style:position="1.1811in"/>
        </style:tab-stops>
      </style:paragraph-properties>
    </style:style>
    <style:style style:name="P42" style:family="paragraph" style:parent-style-name="Standard" style:list-style-name="WWNum21">
      <style:paragraph-properties>
        <style:tab-stops>
          <style:tab-stop style:position="1.1811in"/>
        </style:tab-stops>
      </style:paragraph-properties>
    </style:style>
    <style:style style:name="P43" style:family="paragraph" style:parent-style-name="Standard" style:list-style-name="WWNum22">
      <style:paragraph-properties>
        <style:tab-stops>
          <style:tab-stop style:position="1.1811in"/>
        </style:tab-stops>
      </style:paragraph-properties>
    </style:style>
    <style:style style:name="P44" style:family="paragraph" style:parent-style-name="Standard" style:list-style-name="WWNum23">
      <style:paragraph-properties>
        <style:tab-stops>
          <style:tab-stop style:position="1.1811in"/>
        </style:tab-stops>
      </style:paragraph-properties>
    </style:style>
    <style:style style:name="P45" style:family="paragraph" style:parent-style-name="Standard" style:list-style-name="WWNum24">
      <style:paragraph-properties>
        <style:tab-stops>
          <style:tab-stop style:position="1.1811in"/>
        </style:tab-stops>
      </style:paragraph-properties>
    </style:style>
    <style:style style:name="P46" style:family="paragraph" style:parent-style-name="Standard" style:list-style-name="WWNum13">
      <style:paragraph-properties>
        <style:tab-stops>
          <style:tab-stop style:position="0.4335in"/>
          <style:tab-stop style:position="1.1811in"/>
          <style:tab-stop style:position="1.5752in"/>
          <style:tab-stop style:position="2.75in"/>
          <style:tab-stop style:position="3.15in"/>
        </style:tab-stops>
      </style:paragraph-properties>
    </style:style>
    <style:style style:name="P47" style:family="paragraph" style:parent-style-name="Standard" style:list-style-name="WWNum13">
      <style:paragraph-properties>
        <style:tab-stops>
          <style:tab-stop style:position="0.4335in"/>
          <style:tab-stop style:position="1.1811in"/>
          <style:tab-stop style:position="1.5752in"/>
          <style:tab-stop style:position="3in"/>
        </style:tab-stops>
      </style:paragraph-properties>
    </style:style>
    <style:style style:name="P48" style:family="paragraph" style:parent-style-name="Standard" style:list-style-name="WWNum25"/>
    <style:style style:name="P49" style:family="paragraph" style:parent-style-name="Standard" style:list-style-name="WWNum26"/>
    <style:style style:name="P50" style:family="paragraph" style:parent-style-name="Standard" style:list-style-name="WWNum27"/>
    <style:style style:name="P51" style:family="paragraph" style:parent-style-name="Standard" style:list-style-name="WWNum28"/>
    <style:style style:name="P52" style:family="paragraph" style:parent-style-name="Standard" style:list-style-name="WWNum29"/>
    <style:style style:name="P53" style:family="paragraph" style:parent-style-name="Standard" style:list-style-name="WWNum137"/>
    <style:style style:name="P54" style:family="paragraph" style:parent-style-name="Standard" style:list-style-name="WWNum30"/>
    <style:style style:name="P55" style:family="paragraph" style:parent-style-name="Standard" style:list-style-name="WWNum33"/>
    <style:style style:name="P56" style:family="paragraph" style:parent-style-name="Standard" style:list-style-name="WWNum34"/>
    <style:style style:name="P57" style:family="paragraph" style:parent-style-name="Standard" style:list-style-name="WWNum131"/>
    <style:style style:name="P58" style:family="paragraph" style:parent-style-name="Standard">
      <style:paragraph-properties>
        <style:tab-stops>
          <style:tab-stop style:position="5.9063in" style:type="right"/>
        </style:tab-stops>
      </style:paragraph-properties>
    </style:style>
    <style:style style:name="P59" style:family="paragraph" style:parent-style-name="Standard" style:list-style-name="WWNum38">
      <style:paragraph-properties>
        <style:tab-stops>
          <style:tab-stop style:position="5.9063in" style:type="right"/>
        </style:tab-stops>
      </style:paragraph-properties>
    </style:style>
    <style:style style:name="P60" style:family="paragraph" style:parent-style-name="Standard" style:list-style-name="WWNum35">
      <style:paragraph-properties>
        <style:tab-stops>
          <style:tab-stop style:position="5.9063in" style:type="right"/>
        </style:tab-stops>
      </style:paragraph-properties>
    </style:style>
    <style:style style:name="P61" style:family="paragraph" style:parent-style-name="Standard" style:list-style-name="WWNum132">
      <style:paragraph-properties>
        <style:tab-stops>
          <style:tab-stop style:position="5.9063in" style:type="right"/>
        </style:tab-stops>
      </style:paragraph-properties>
    </style:style>
    <style:style style:name="P62" style:family="paragraph" style:parent-style-name="Standard" style:list-style-name="WWNum36">
      <style:paragraph-properties>
        <style:tab-stops>
          <style:tab-stop style:position="5.9063in" style:type="right"/>
        </style:tab-stops>
      </style:paragraph-properties>
    </style:style>
    <style:style style:name="P63" style:family="paragraph" style:parent-style-name="Standard" style:list-style-name="WWNum37">
      <style:paragraph-properties>
        <style:tab-stops>
          <style:tab-stop style:position="5.9063in" style:type="right"/>
        </style:tab-stops>
      </style:paragraph-properties>
    </style:style>
    <style:style style:name="P64" style:family="paragraph" style:parent-style-name="Standard" style:list-style-name="WWNum39">
      <style:paragraph-properties>
        <style:tab-stops>
          <style:tab-stop style:position="5.9063in" style:type="right"/>
        </style:tab-stops>
      </style:paragraph-properties>
    </style:style>
    <style:style style:name="P65" style:family="paragraph" style:parent-style-name="Standard" style:list-style-name="WWNum135">
      <style:paragraph-properties>
        <style:tab-stops>
          <style:tab-stop style:position="5.9063in" style:type="right"/>
        </style:tab-stops>
      </style:paragraph-properties>
    </style:style>
    <style:style style:name="P66" style:family="paragraph" style:parent-style-name="Standard" style:list-style-name="WWNum44">
      <style:paragraph-properties>
        <style:tab-stops>
          <style:tab-stop style:position="5.9063in" style:type="right"/>
        </style:tab-stops>
      </style:paragraph-properties>
    </style:style>
    <style:style style:name="P67" style:family="paragraph" style:parent-style-name="Standard" style:list-style-name="WWNum45">
      <style:paragraph-properties>
        <style:tab-stops>
          <style:tab-stop style:position="5.9063in" style:type="right"/>
        </style:tab-stops>
      </style:paragraph-properties>
    </style:style>
    <style:style style:name="P68" style:family="paragraph" style:parent-style-name="Standard" style:list-style-name="WWNum46">
      <style:paragraph-properties>
        <style:tab-stops>
          <style:tab-stop style:position="5.9063in" style:type="right"/>
        </style:tab-stops>
      </style:paragraph-properties>
    </style:style>
    <style:style style:name="P69" style:family="paragraph" style:parent-style-name="Standard" style:list-style-name="WWNum47">
      <style:paragraph-properties>
        <style:tab-stops>
          <style:tab-stop style:position="5.9063in" style:type="right"/>
        </style:tab-stops>
      </style:paragraph-properties>
    </style:style>
    <style:style style:name="P70" style:family="paragraph" style:parent-style-name="Standard" style:list-style-name="WWNum48"/>
    <style:style style:name="P71" style:family="paragraph" style:parent-style-name="Standard" style:list-style-name="WWNum49"/>
    <style:style style:name="P72" style:family="paragraph" style:parent-style-name="Standard" style:list-style-name="WWNum50"/>
    <style:style style:name="P73" style:family="paragraph" style:parent-style-name="Standard" style:list-style-name="WWNum51"/>
    <style:style style:name="P74" style:family="paragraph" style:parent-style-name="Standard" style:list-style-name="WWNum52"/>
    <style:style style:name="P75" style:family="paragraph" style:parent-style-name="Standard" style:list-style-name="WWNum53"/>
    <style:style style:name="P76" style:family="paragraph" style:parent-style-name="Standard" style:list-style-name="WWNum54"/>
    <style:style style:name="P77" style:family="paragraph" style:parent-style-name="Standard" style:list-style-name="WWNum55"/>
    <style:style style:name="P78" style:family="paragraph" style:parent-style-name="Standard" style:list-style-name="WWNum56"/>
    <style:style style:name="P79" style:family="paragraph" style:parent-style-name="Standard" style:list-style-name="WWNum57"/>
    <style:style style:name="P80" style:family="paragraph" style:parent-style-name="Standard" style:list-style-name="WWNum58"/>
    <style:style style:name="P81" style:family="paragraph" style:parent-style-name="Standard" style:list-style-name="WWNum59"/>
    <style:style style:name="P82" style:family="paragraph" style:parent-style-name="Standard" style:list-style-name="WWNum60"/>
    <style:style style:name="P83" style:family="paragraph" style:parent-style-name="Standard" style:list-style-name="WWNum61"/>
    <style:style style:name="P84" style:family="paragraph" style:parent-style-name="Standard" style:list-style-name="WWNum62"/>
    <style:style style:name="P85" style:family="paragraph" style:parent-style-name="Standard" style:list-style-name="WWNum63"/>
    <style:style style:name="P86" style:family="paragraph" style:parent-style-name="Standard" style:list-style-name="WWNum136"/>
    <style:style style:name="P87" style:family="paragraph" style:parent-style-name="Standard" style:list-style-name="WWNum65"/>
    <style:style style:name="P88" style:family="paragraph" style:parent-style-name="Standard" style:list-style-name="WWNum66"/>
    <style:style style:name="P89" style:family="paragraph" style:parent-style-name="Standard" style:list-style-name="WWNum67"/>
    <style:style style:name="P90" style:family="paragraph" style:parent-style-name="Standard" style:list-style-name="WWNum68"/>
    <style:style style:name="P91" style:family="paragraph" style:parent-style-name="Standard" style:list-style-name="WWNum69"/>
    <style:style style:name="P92" style:family="paragraph" style:parent-style-name="Standard" style:list-style-name="WWNum70"/>
    <style:style style:name="P93" style:family="paragraph" style:parent-style-name="Standard" style:list-style-name="WWNum71"/>
    <style:style style:name="P94" style:family="paragraph" style:parent-style-name="Standard" style:list-style-name="WWNum72"/>
    <style:style style:name="P95" style:family="paragraph" style:parent-style-name="Standard" style:list-style-name="WWNum73"/>
    <style:style style:name="P96" style:family="paragraph" style:parent-style-name="Standard" style:list-style-name="WWNum74"/>
    <style:style style:name="P97" style:family="paragraph" style:parent-style-name="Standard" style:list-style-name="WWNum75"/>
    <style:style style:name="P98" style:family="paragraph" style:parent-style-name="Standard" style:list-style-name="WWNum76"/>
    <style:style style:name="P99" style:family="paragraph" style:parent-style-name="Standard" style:list-style-name="WWNum77"/>
    <style:style style:name="P100" style:family="paragraph" style:parent-style-name="Standard" style:list-style-name="WWNum78"/>
    <style:style style:name="P101" style:family="paragraph" style:parent-style-name="Standard">
      <style:paragraph-properties fo:text-align="justify" style:justify-single-word="false"/>
      <style:text-properties fo:font-size="12pt" fo:font-weight="bold" style:font-size-asian="12pt" style:font-weight-asian="bold"/>
    </style:style>
    <style:style style:name="P102" style:family="paragraph" style:parent-style-name="Standard">
      <style:text-properties fo:font-size="12pt" style:font-size-asian="12pt"/>
    </style:style>
    <style:style style:name="P103" style:family="paragraph" style:parent-style-name="Standard">
      <style:paragraph-properties fo:text-align="justify" style:justify-single-word="false"/>
      <style:text-properties fo:font-size="12pt" style:font-size-asian="12pt"/>
    </style:style>
    <style:style style:name="P104" style:family="paragraph" style:parent-style-name="Standard" style:list-style-name="WWNum96"/>
    <style:style style:name="P105" style:family="paragraph" style:parent-style-name="Standard" style:list-style-name="WWNum95"/>
    <style:style style:name="P106" style:family="paragraph" style:parent-style-name="Standard" style:list-style-name="WWNum99"/>
    <style:style style:name="P107" style:family="paragraph" style:parent-style-name="Standard" style:list-style-name="WWNum100"/>
    <style:style style:name="P108" style:family="paragraph" style:parent-style-name="Standard" style:list-style-name="WWNum101"/>
    <style:style style:name="P109" style:family="paragraph" style:parent-style-name="Standard" style:list-style-name="WWNum102"/>
    <style:style style:name="P110" style:family="paragraph" style:parent-style-name="Standard" style:list-style-name="WWNum103"/>
    <style:style style:name="P111" style:family="paragraph" style:parent-style-name="Standard" style:list-style-name="WWNum104"/>
    <style:style style:name="P112" style:family="paragraph" style:parent-style-name="Standard" style:list-style-name="WWNum105"/>
    <style:style style:name="P113" style:family="paragraph" style:parent-style-name="Standard" style:list-style-name="WWNum106"/>
    <style:style style:name="P114" style:family="paragraph" style:parent-style-name="Standard" style:list-style-name="WWNum107"/>
    <style:style style:name="P115" style:family="paragraph" style:parent-style-name="Standard" style:list-style-name="WWNum108"/>
    <style:style style:name="P116" style:family="paragraph" style:parent-style-name="Standard" style:list-style-name="WWNum109"/>
    <style:style style:name="P117" style:family="paragraph" style:parent-style-name="Standard" style:list-style-name="WWNum110"/>
    <style:style style:name="P118" style:family="paragraph" style:parent-style-name="Standard" style:list-style-name="WWNum111"/>
    <style:style style:name="P119" style:family="paragraph" style:parent-style-name="Standard" style:list-style-name="WWNum113"/>
    <style:style style:name="P120" style:family="paragraph" style:parent-style-name="Standard" style:list-style-name="WWNum114"/>
    <style:style style:name="P121" style:family="paragraph" style:parent-style-name="Standard" style:list-style-name="WWNum138">
      <style:paragraph-properties fo:margin-left="0.4925in" fo:margin-right="0in" fo:text-indent="-0.4925in" style:auto-text-indent="false"/>
    </style:style>
    <style:style style:name="P122" style:family="paragraph" style:parent-style-name="Standard" style:list-style-name="WWNum8">
      <style:paragraph-properties fo:margin-left="0in" fo:margin-right="0in" fo:text-align="justify" style:justify-single-word="false" fo:text-indent="0.5028in" style:auto-text-indent="false"/>
    </style:style>
    <style:style style:name="P123" style:family="paragraph" style:parent-style-name="Standard" style:list-style-name="WWNum9">
      <style:paragraph-properties fo:margin-left="0in" fo:margin-right="0in" fo:text-align="justify" style:justify-single-word="false" fo:text-indent="0.5028in" style:auto-text-indent="false"/>
    </style:style>
    <style:style style:name="P124" style:family="paragraph" style:parent-style-name="Standard" style:list-style-name="WWNum126">
      <style:paragraph-properties fo:margin-left="0in" fo:margin-right="0in" fo:text-indent="0.3055in" style:auto-text-indent="false">
        <style:tab-stops>
          <style:tab-stop style:position="1.1811in"/>
        </style:tab-stops>
      </style:paragraph-properties>
    </style:style>
    <style:style style:name="P125" style:family="paragraph" style:parent-style-name="Standard" style:list-style-name="WWNum126">
      <style:paragraph-properties fo:margin-left="0in" fo:margin-right="0in" fo:text-indent="0.3055in" style:auto-text-indent="false">
        <style:tab-stops>
          <style:tab-stop style:position="1.1811in"/>
          <style:tab-stop style:position="5.6252in"/>
        </style:tab-stops>
      </style:paragraph-properties>
    </style:style>
    <style:style style:name="P126" style:family="paragraph" style:parent-style-name="Standard">
      <style:paragraph-properties fo:margin-left="0in" fo:margin-right="0in" fo:text-indent="0.4043in" style:auto-text-indent="false"/>
    </style:style>
    <style:style style:name="P127" style:family="paragraph" style:parent-style-name="Standard" style:list-style-name="WWNum14">
      <style:paragraph-properties fo:margin-left="0in" fo:margin-right="0in" fo:text-indent="0.4043in" style:auto-text-indent="false">
        <style:tab-stops>
          <style:tab-stop style:position="1.1811in"/>
        </style:tab-stops>
      </style:paragraph-properties>
    </style:style>
    <style:style style:name="P128" style:family="paragraph" style:parent-style-name="Standard" style:list-style-name="WWNum130">
      <style:paragraph-properties fo:margin-left="0in" fo:margin-right="0in" fo:text-indent="0.4043in" style:auto-text-indent="false"/>
    </style:style>
    <style:style style:name="P129" style:family="paragraph" style:parent-style-name="Standard" style:list-style-name="WWNum15">
      <style:paragraph-properties fo:margin-left="0in" fo:margin-right="0in" fo:text-indent="0.2071in" style:auto-text-indent="false">
        <style:tab-stops>
          <style:tab-stop style:position="1.1811in"/>
        </style:tab-stops>
      </style:paragraph-properties>
    </style:style>
    <style:style style:name="P130" style:family="paragraph" style:parent-style-name="Standard">
      <style:paragraph-properties fo:margin-left="0in" fo:margin-right="0in" fo:text-indent="0.2465in" style:auto-text-indent="false">
        <style:tab-stops>
          <style:tab-stop style:position="1.1811in"/>
        </style:tab-stops>
      </style:paragraph-properties>
    </style:style>
    <style:style style:name="P131" style:family="paragraph" style:parent-style-name="Standard">
      <style:paragraph-properties fo:margin-left="0in" fo:margin-right="0in" fo:text-indent="0.5417in" style:auto-text-indent="false">
        <style:tab-stops>
          <style:tab-stop style:position="1.1811in"/>
        </style:tab-stops>
      </style:paragraph-properties>
    </style:style>
    <style:style style:name="P132" style:family="paragraph" style:parent-style-name="Standard" style:list-style-name="WWNum127">
      <style:paragraph-properties fo:margin-left="0.8764in" fo:margin-right="0in" fo:text-indent="-0.2362in" style:auto-text-indent="false">
        <style:tab-stops>
          <style:tab-stop style:position="0.8902in"/>
          <style:tab-stop style:position="1.1811in"/>
        </style:tab-stops>
      </style:paragraph-properties>
    </style:style>
    <style:style style:name="P133" style:family="paragraph" style:parent-style-name="Standard" style:list-style-name="WWNum128">
      <style:paragraph-properties fo:margin-left="0.6791in" fo:margin-right="0in" fo:text-indent="-0.2362in" style:auto-text-indent="false">
        <style:tab-stops>
          <style:tab-stop style:position="0.6929in"/>
          <style:tab-stop style:position="1.1811in"/>
        </style:tab-stops>
      </style:paragraph-properties>
    </style:style>
    <style:style style:name="P134" style:family="paragraph" style:parent-style-name="Standard" style:list-style-name="WWNum129">
      <style:paragraph-properties fo:margin-left="0.6791in" fo:margin-right="0in" fo:text-indent="-0.2362in" style:auto-text-indent="false">
        <style:tab-stops>
          <style:tab-stop style:position="0.6929in"/>
          <style:tab-stop style:position="1.1811in"/>
        </style:tab-stops>
      </style:paragraph-properties>
    </style:style>
    <style:style style:name="P135" style:family="paragraph" style:parent-style-name="Standard" style:list-style-name="WWNum64">
      <style:paragraph-properties fo:margin-left="0in" fo:margin-right="0in" fo:text-indent="0.4035in" style:auto-text-indent="false"/>
    </style:style>
    <style:style style:name="P136" style:family="paragraph" style:parent-style-name="Standard">
      <style:paragraph-properties fo:margin-left="0.0398in" fo:margin-right="0in" fo:text-indent="0in" style:auto-text-indent="false"/>
      <style:text-properties fo:font-weight="bold" style:font-weight-asian="bold"/>
    </style:style>
    <style:style style:name="P137" style:family="paragraph" style:parent-style-name="Text_20_body">
      <style:text-properties fo:font-size="10pt" fo:font-weight="bold" style:font-size-asian="10pt" style:font-weight-asian="bold"/>
    </style:style>
    <style:style style:name="P138" style:family="paragraph" style:parent-style-name="Text_20_body">
      <style:text-properties fo:font-size="10pt" style:font-size-asian="10pt"/>
    </style:style>
    <style:style style:name="P139" style:family="paragraph" style:parent-style-name="Text_20_body" style:list-style-name="WWNum123"/>
    <style:style style:name="P140" style:family="paragraph" style:parent-style-name="Text_20_body" style:list-style-name="WWNum3"/>
    <style:style style:name="P141" style:family="paragraph" style:parent-style-name="Text_20_body" style:list-style-name="WWNum4"/>
    <style:style style:name="P142" style:family="paragraph" style:parent-style-name="Text_20_body" style:list-style-name="WWNum5"/>
    <style:style style:name="P143" style:family="paragraph" style:parent-style-name="Text_20_body" style:list-style-name="WWNum125"/>
    <style:style style:name="P144" style:family="paragraph" style:parent-style-name="Text_20_body" style:list-style-name="WWNum6"/>
    <style:style style:name="P145" style:family="paragraph" style:parent-style-name="Text_20_body" style:list-style-name="WWNum7"/>
    <style:style style:name="P146" style:family="paragraph" style:parent-style-name="Text_20_body" style:list-style-name="WWNum10"/>
    <style:style style:name="P147" style:family="paragraph" style:parent-style-name="Text_20_body" style:list-style-name="WWNum11"/>
    <style:style style:name="P148" style:family="paragraph" style:parent-style-name="Text_20_body" style:list-style-name="WWNum98"/>
    <style:style style:name="P149" style:family="paragraph" style:parent-style-name="Text_20_body" style:list-style-name="WWNum97"/>
    <style:style style:name="P150" style:family="paragraph" style:parent-style-name="Text_20_body" style:list-style-name="WWNum112"/>
    <style:style style:name="P151" style:family="paragraph" style:parent-style-name="Text_20_body" style:list-style-name="WWNum123">
      <style:paragraph-properties fo:margin-left="0in" fo:margin-right="0in" fo:text-indent="0.4634in" style:auto-text-indent="false"/>
    </style:style>
    <style:style style:name="P152" style:family="paragraph" style:parent-style-name="Text_20_body" style:list-style-name="WWNum124">
      <style:paragraph-properties fo:margin-left="0.4917in" fo:margin-right="0in" fo:text-indent="0.1484in" style:auto-text-indent="false">
        <style:tab-stops>
          <style:tab-stop style:position="0.7417in"/>
        </style:tab-stops>
      </style:paragraph-properties>
    </style:style>
    <style:style style:name="P153" style:family="paragraph" style:parent-style-name="Text_20_body" style:list-style-name="WWNum125">
      <style:paragraph-properties fo:margin-left="0in" fo:margin-right="0in" fo:text-indent="0.6402in" style:auto-text-indent="false"/>
    </style:style>
    <style:style style:name="P154" style:family="paragraph" style:parent-style-name="Text_20_body" style:list-style-name="WWNum98">
      <style:paragraph-properties fo:margin-left="0in" fo:margin-right="0in" fo:text-indent="0.3646in" style:auto-text-indent="false"/>
    </style:style>
    <style:style style:name="P155" style:family="paragraph" style:parent-style-name="Heading_20_2">
      <style:paragraph-properties>
        <style:tab-stops>
          <style:tab-stop style:position="5.9063in" style:type="right"/>
        </style:tab-stops>
      </style:paragraph-properties>
    </style:style>
    <style:style style:name="P156" style:family="paragraph" style:parent-style-name="Heading_20_1">
      <style:text-properties fo:font-size="10pt" style:font-size-asian="10pt"/>
    </style:style>
    <style:style style:name="P157" style:family="paragraph" style:parent-style-name="Heading_20_1">
      <style:paragraph-properties fo:margin-left="0.4917in" fo:margin-right="0in" fo:text-indent="0in" style:auto-text-indent="false"/>
    </style:style>
    <style:style style:name="P158" style:family="paragraph" style:parent-style-name="Heading_20_1">
      <style:paragraph-properties fo:margin-left="0.4917in" fo:margin-right="0in" fo:text-align="center" style:justify-single-word="false" fo:text-indent="0in" style:auto-text-indent="false"/>
    </style:style>
    <style:style style:name="P159" style:family="paragraph" style:parent-style-name="Heading_20_1" style:master-page-name="Standard">
      <style:paragraph-properties fo:margin-left="0.4917in" fo:margin-right="0in" fo:text-align="center" style:justify-single-word="false" fo:text-indent="0in" style:auto-text-indent="false" style:page-number="auto"/>
    </style:style>
    <style:style style:name="P160" style:family="paragraph" style:parent-style-name="Text_20_body_20_indent" style:list-style-name="WWNum32"/>
    <style:style style:name="P161" style:family="paragraph" style:parent-style-name="Text_20_body_20_indent" style:list-style-name="WWNum40">
      <style:paragraph-properties>
        <style:tab-stops>
          <style:tab-stop style:position="5.9063in" style:type="right"/>
        </style:tab-stops>
      </style:paragraph-properties>
    </style:style>
    <style:style style:name="P162" style:family="paragraph" style:parent-style-name="Text_20_body_20_indent" style:list-style-name="WWNum133">
      <style:paragraph-properties>
        <style:tab-stops>
          <style:tab-stop style:position="5.9063in" style:type="right"/>
        </style:tab-stops>
      </style:paragraph-properties>
    </style:style>
    <style:style style:name="P163" style:family="paragraph" style:parent-style-name="Text_20_body_20_indent" style:list-style-name="WWNum41">
      <style:paragraph-properties>
        <style:tab-stops>
          <style:tab-stop style:position="5.9063in" style:type="right"/>
        </style:tab-stops>
      </style:paragraph-properties>
    </style:style>
    <style:style style:name="P164" style:family="paragraph" style:parent-style-name="Text_20_body_20_indent" style:list-style-name="">
      <style:paragraph-properties>
        <style:tab-stops>
          <style:tab-stop style:position="5.9063in" style:type="right"/>
        </style:tab-stops>
      </style:paragraph-properties>
    </style:style>
    <style:style style:name="P165" style:family="paragraph" style:parent-style-name="Text_20_body_20_indent" style:list-style-name="WWNum42">
      <style:paragraph-properties>
        <style:tab-stops>
          <style:tab-stop style:position="0.4335in"/>
          <style:tab-stop style:position="1.1811in"/>
          <style:tab-stop style:position="1.5752in"/>
          <style:tab-stop style:position="3in"/>
          <style:tab-stop style:position="5.9063in" style:type="right"/>
        </style:tab-stops>
      </style:paragraph-properties>
    </style:style>
    <style:style style:name="P166" style:family="paragraph" style:parent-style-name="Text_20_body_20_indent" style:list-style-name="WWNum43">
      <style:paragraph-properties>
        <style:tab-stops>
          <style:tab-stop style:position="0.4335in"/>
          <style:tab-stop style:position="1.1811in"/>
          <style:tab-stop style:position="1.5752in"/>
          <style:tab-stop style:position="3in"/>
          <style:tab-stop style:position="5.9063in" style:type="right"/>
        </style:tab-stops>
      </style:paragraph-properties>
    </style:style>
    <style:style style:name="P167" style:family="paragraph" style:parent-style-name="Text_20_body_20_indent" style:list-style-name="">
      <style:paragraph-properties>
        <style:tab-stops>
          <style:tab-stop style:position="0.4335in"/>
          <style:tab-stop style:position="1.1811in"/>
          <style:tab-stop style:position="1.5752in"/>
          <style:tab-stop style:position="3in"/>
          <style:tab-stop style:position="5.9063in" style:type="right"/>
        </style:tab-stops>
      </style:paragraph-properties>
      <style:text-properties fo:font-size="10pt" style:font-size-asian="10pt"/>
    </style:style>
    <style:style style:name="P168" style:family="paragraph" style:parent-style-name="Text_20_body_20_indent" style:list-style-name="">
      <style:paragraph-properties>
        <style:tab-stops>
          <style:tab-stop style:position="5.9063in" style:type="right"/>
        </style:tab-stops>
      </style:paragraph-properties>
      <style:text-properties fo:font-size="10pt" style:font-size-asian="10pt"/>
    </style:style>
    <style:style style:name="P169" style:family="paragraph" style:parent-style-name="Text_20_body_20_indent" style:list-style-name="">
      <style:paragraph-properties>
        <style:tab-stops>
          <style:tab-stop style:position="5.9063in" style:type="right"/>
        </style:tab-stops>
      </style:paragraph-properties>
      <style:text-properties fo:font-size="10pt" fo:font-weight="bold" style:font-size-asian="10pt" style:font-weight-asian="bold"/>
    </style:style>
    <style:style style:name="P170" style:family="paragraph" style:parent-style-name="Text_20_body_20_indent" style:list-style-name="">
      <style:paragraph-properties>
        <style:tab-stops/>
      </style:paragraph-properties>
      <style:text-properties fo:font-size="10pt" fo:font-weight="bold" style:font-size-asian="10pt" style:font-weight-asian="bold"/>
    </style:style>
    <style:style style:name="P171" style:family="paragraph" style:parent-style-name="Text_20_body_20_indent" style:list-style-name="WWNum134">
      <style:paragraph-properties fo:margin-left="0.522in" fo:margin-right="0in" fo:text-indent="-0.2756in" style:auto-text-indent="false">
        <style:tab-stops>
          <style:tab-stop style:position="0.522in"/>
          <style:tab-stop style:position="5.9063in" style:type="right"/>
        </style:tab-stops>
      </style:paragraph-properties>
    </style:style>
    <style:style style:name="P172" style:family="paragraph" style:parent-style-name="Text_20_body_20_indent" style:list-style-name="">
      <style:paragraph-properties fo:margin-left="-0.2362in" fo:margin-right="0in" fo:text-indent="0in" style:auto-text-indent="false">
        <style:tab-stops/>
      </style:paragraph-properties>
    </style:style>
    <style:style style:name="P173" style:family="paragraph" style:parent-style-name="Body_20_Text_20_3" style:list-style-name="WWNum115">
      <style:paragraph-properties fo:margin-top="0in" fo:margin-bottom="0in" loext:contextual-spacing="false"/>
    </style:style>
    <style:style style:name="P174" style:family="paragraph" style:parent-style-name="Body_20_Text_20_3" style:list-style-name="WWNum116">
      <style:paragraph-properties fo:margin-top="0in" fo:margin-bottom="0in" loext:contextual-spacing="false"/>
    </style:style>
    <style:style style:name="P175" style:family="paragraph" style:parent-style-name="Body_20_Text_20_3" style:list-style-name="">
      <style:paragraph-properties fo:margin-top="0in" fo:margin-bottom="0in" loext:contextual-spacing="false"/>
    </style:style>
    <style:style style:name="P176" style:family="paragraph" style:parent-style-name="Body_20_Text_20_3" style:list-style-name="WWNum116">
      <style:paragraph-properties fo:margin-left="0in" fo:margin-right="0in" fo:margin-top="0in" fo:margin-bottom="0in" loext:contextual-spacing="false" fo:text-indent="0.3646in" style:auto-text-indent="false"/>
    </style:style>
    <style:style style:name="T1" style:family="text">
      <style:text-properties fo:font-size="16pt" style:font-size-asian="16pt"/>
    </style:style>
    <style:style style:name="T2" style:family="text">
      <style:text-properties fo:font-size="18pt" style:font-size-asian="18pt"/>
    </style:style>
    <style:style style:name="T3" style:family="text">
      <style:text-properties fo:font-size="18pt" fo:font-weight="bold" style:font-size-asian="18pt" style:font-weight-asian="bold"/>
    </style:style>
    <style:style style:name="T4" style:family="text">
      <style:text-properties fo:font-size="12pt" style:font-size-asian="12pt"/>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9" text:outline-level="1"><text:bookmark text:name="_GoBack"/><text:span text:style-name="T1">Študijska skupina za Upravno in Tajniško poslovanje</text:span></text:h>
      <text:h text:style-name="P158" text:outline-level="1"/>
      <text:h text:style-name="P158" text:outline-level="1"><text:span text:style-name="T2">VPRAŠANJA IN ODGOVORI <text:s/>IZ PREDMETA UPRAVNO POSLOVANJE </text:span></text:h>
      <text:h text:style-name="P158" text:outline-level="1"><text:span text:style-name="T2">POKLICNA MATURA (pripravljeno 1. 2. 2002)</text:span></text:h>
      <text:p text:style-name="P1"/>
      <text:list xml:id="list564018632" text:style-name="WWNum138">
        <text:list-item>
          <text:p text:style-name="P2"><text:span text:style-name="T4">Kakšen pomen imajo načela pisarniškega poslovanja?</text:span></text:p>
        </text:list-item>
        <text:list-item>
          <text:p text:style-name="P2"><text:span text:style-name="T4">Kako dosežemo ekonomičnost v pisarniškem poslovanju?</text:span></text:p>
        </text:list-item>
        <text:list-item>
          <text:p text:style-name="P2"><text:span text:style-name="T4">V čem je pomen notranje organizacijske sheme in nariši org. shemo poljubnega organa in razloži njen pomen.</text:span></text:p>
        </text:list-item>
        <text:list-item>
          <text:p text:style-name="P2"><text:span text:style-name="T4">Katere osebnostne lastnosti potrebuje pisarniški delavec in katere so sestavine kulture dela?</text:span></text:p>
        </text:list-item>
        <text:list-item>
          <text:p text:style-name="P2"><text:span text:style-name="T4">Na kaj vse moramo biti pozorni pri razporeditvi in ureditvi delovnih prostorov?</text:span></text:p>
        </text:list-item>
        <text:list-item>
          <text:p text:style-name="P2"><text:span text:style-name="T4">Kako sporočila po telefonu sprejemamo in oddajamo?</text:span></text:p>
        </text:list-item>
        <text:list-item>
          <text:p text:style-name="P2"><text:span text:style-name="T4">Kaj veš o dežurni in vratarski službi?</text:span></text:p>
        </text:list-item>
        <text:list-item>
          <text:p text:style-name="P2"><text:span text:style-name="T4">V čem se razlikujejo pečati in žigi od štampiljk?</text:span></text:p>
        </text:list-item>
        <text:list-item>
          <text:p text:style-name="P2"><text:span text:style-name="T4">Razloži pojme: dokument, priloga zadeva.</text:span></text:p>
        </text:list-item>
        <text:list-item>
          <text:p text:style-name="P2"><text:span text:style-name="T4">Razloži pojme: zbirka dokumentarnega gradiva, dosje in sveženj.</text:span></text:p>
        </text:list-item>
        <text:list-item>
          <text:p text:style-name="P2"><text:span text:style-name="T4">Kakšen pomen imajo obrazci in kako jih izpolnjujemo?</text:span></text:p>
        </text:list-item>
        <text:list-item>
          <text:p text:style-name="P2"><text:span text:style-name="T4">Kako sprejemamo pošto iz poštnega predala?</text:span></text:p>
        </text:list-item>
        <text:list-item>
          <text:p text:style-name="P2"><text:span text:style-name="T4">Kako sprejemamo vloge neposredno od strank?</text:span></text:p>
        </text:list-item>
        <text:list-item>
          <text:p text:style-name="P2"><text:span text:style-name="T4">Kako sprejemamo pošto od raznašalcev oz. kurirjev?</text:span></text:p>
        </text:list-item>
        <text:list-item>
          <text:p text:style-name="P2"><text:span text:style-name="T4">Kako sprejemamo vloge po telefaksu in vloge po elektronski pošti?</text:span></text:p>
        </text:list-item>
        <text:list-item>
          <text:p text:style-name="P2"><text:span text:style-name="T4">Kakšen je postopek s formalno pomanjkljivo vlogo?</text:span></text:p>
        </text:list-item>
        <text:list-item>
          <text:p text:style-name="P2"><text:span text:style-name="T4">Kakšne vrste pošiljk razlikujemo?</text:span></text:p>
        </text:list-item>
        <text:list-item>
          <text:p text:style-name="P2"><text:span text:style-name="T4">Kako ravnamo z vrednostnimi in denarnimi pismi?</text:span></text:p>
        </text:list-item>
        <text:list-item>
          <text:p text:style-name="P2"><text:span text:style-name="T4">Kako ravnamo s pošiljkami v zvezi z javnimi natečaji in razpisi?</text:span></text:p>
        </text:list-item>
        <text:list-item>
          <text:p text:style-name="P121"><text:span text:style-name="T4">V čem je pomen vpisanih podatkov v prejemno štampiljko in kdo jih vpisuje?</text:span></text:p>
        </text:list-item>
        <text:list-item>
          <text:p text:style-name="P2"><text:span text:style-name="T4">Kaj pomeni razporejanje listin?</text:span></text:p>
        </text:list-item>
        <text:list-item>
          <text:p text:style-name="P2"><text:span text:style-name="T4">Razloži pojem evidentiranje in evidenca?</text:span></text:p>
        </text:list-item>
        <text:list-item>
          <text:p text:style-name="P2"><text:span text:style-name="T4">Pojasni tvorjenje zadev.</text:span></text:p>
        </text:list-item>
        <text:list-item>
          <text:p text:style-name="P2"><text:span text:style-name="T4">Na kakšne načine si lahko uredimo rokovnik?</text:span></text:p>
        </text:list-item>
        <text:list-item>
          <text:p text:style-name="P2"><text:span text:style-name="T4">Katere načine razvrščanja zadev poznamo?</text:span></text:p>
        </text:list-item>
        <text:list-item>
          <text:p text:style-name="P3"><text:span text:style-name="T4">Kaj je klasifikacijski načrt in kako poteka klasificiranje dokumenta?</text:span></text:p>
        </text:list-item>
        <text:list-item>
          <text:p text:style-name="P2"><text:span text:style-name="T4">Kaj je kartotečno kazalo in kako je urejeno?</text:span></text:p>
        </text:list-item>
        <text:list-item>
          <text:p text:style-name="P2"><text:span text:style-name="T4">Prikaži povezavo pri pomotni uporabi kartice.</text:span></text:p>
        </text:list-item>
        <text:list-item>
          <text:p text:style-name="P2"><text:span text:style-name="T4">Kako vpišemo zadevo, katere vsebina se nanaša na dva klasifik. znaka?</text:span></text:p>
        </text:list-item>
        <text:list-item>
          <text:p text:style-name="P2"><text:span text:style-name="T4">Kako vodimo zadevo, če stranka med postopkom spremeni ime?</text:span></text:p>
        </text:list-item>
        <text:list-item>
          <text:p text:style-name="P2"><text:span text:style-name="T4">Prikaži in pojasni vpis podatkov na kartico.</text:span></text:p>
        </text:list-item>
        <text:list-item>
          <text:p text:style-name="P2"><text:span text:style-name="T4">Prikaži povezavo delovodnik – kartotečno kazalo.</text:span></text:p>
        </text:list-item>
        <text:list-item>
          <text:p text:style-name="P2"><text:span text:style-name="T4">Prikaži in pojasni vpis podatkov v delovodnik.</text:span></text:p>
        </text:list-item>
        <text:list-item>
          <text:p text:style-name="P2"><text:span text:style-name="T4">Prikaži in pojasni tri prenose v delovodniku.</text:span></text:p>
        </text:list-item>
        <text:list-item>
          <text:p text:style-name="P2"><text:span text:style-name="T4">Kako rezerviramo prostor v delovodniku?</text:span></text:p>
        </text:list-item>
        <text:list-item>
          <text:p text:style-name="P2"><text:span text:style-name="T4">Kdaj in kako zaključimo delovodnik?</text:span></text:p>
        </text:list-item>
        <text:list-item>
          <text:p text:style-name="P2"><text:span text:style-name="T4">Za kakšne vloge uporabljamo popis zadev?</text:span></text:p>
        </text:list-item>
        <text:list-item>
          <text:p text:style-name="P2"><text:span text:style-name="T4">Opiši evidenčni karton.</text:span></text:p>
        </text:list-item>
        <text:list-item>
          <text:p text:style-name="P2"><text:span text:style-name="T4">Opiši sestavne dele uradnega dopisa.</text:span></text:p>
        </text:list-item>
        <text:list-item>
          <text:p text:style-name="P2"><text:span text:style-name="T4">Opiši načine podpisovanja poslovnih in uradnih dokumentov.</text:span></text:p>
        </text:list-item>
        <text:list-item>
          <text:p text:style-name="P2"><text:soft-page-break/><text:span text:style-name="T4">Katere delovne postopke poznamo v zvezi z odpravo pošte?</text:span></text:p>
        </text:list-item>
        <text:list-item>
          <text:p text:style-name="P2"><text:span text:style-name="T4">Kako lahko poravnamo stroške za prenos pošiljk?</text:span></text:p>
        </text:list-item>
        <text:list-item>
          <text:p text:style-name="P2"><text:span text:style-name="T4">Kakšne vrste posebnih poštnih storitev poznamo?</text:span></text:p>
        </text:list-item>
        <text:list-item>
          <text:p text:style-name="P2"><text:span text:style-name="T4">Kako in kdaj strokovni delavec vrača zadeve pisarni?</text:span></text:p>
        </text:list-item>
        <text:list-item>
          <text:p text:style-name="P2"><text:span text:style-name="T4">Kaj pomeni izpisovanje zadev?</text:span></text:p>
        </text:list-item>
        <text:list-item>
          <text:p text:style-name="P2"><text:span text:style-name="T4">Kakšne vrste zbirk dokumentarnega gradiva poznamo?</text:span></text:p>
        </text:list-item>
        <text:list-item>
          <text:p text:style-name="P2"><text:span text:style-name="T4">Kakšen je postopek, preden vložimo rešene zadeve v zbirko dok. gradiva? </text:span></text:p>
        </text:list-item>
        <text:list-item>
          <text:p text:style-name="P2"><text:span text:style-name="T4">Koliko kategorij dokumentarnega gradiva poznamo?</text:span></text:p>
        </text:list-item>
        <text:list-item>
          <text:p text:style-name="P2"><text:span text:style-name="T4">Opišite postopek predaje arhivskega gradiva arhivu?</text:span></text:p>
        </text:list-item>
        <text:list-item>
          <text:p text:style-name="P2"><text:span text:style-name="T4">Kaj pomenijo izrazi pisanje, spis, zadeva in kaj je popis spisa?</text:span></text:p>
        </text:list-item>
        <text:list-item>
          <text:p text:style-name="P2"><text:span text:style-name="T4">Kakšne dohodne zaznamke sodišče uporablja in kdaj?</text:span></text:p>
        </text:list-item>
        <text:list-item>
          <text:p text:style-name="P2"><text:span text:style-name="T4">Kakšne podatke vsebuje ovitek sodnega spisa in kako ga uredimo?</text:span></text:p>
        </text:list-item>
        <text:list-item>
          <text:p text:style-name="P2"><text:span text:style-name="T4">Opiši delo sodne pisarne.</text:span></text:p>
        </text:list-item>
        <text:list-item>
          <text:p text:style-name="P2"><text:span text:style-name="T4">Kakšen postopek je potreben, preden sodni spis arhiviramo?</text:span></text:p>
        </text:list-item>
        <text:list-item>
          <text:p text:style-name="P2"><text:span text:style-name="T4">Kako lahko dobimo sodni spis iz arhiva?</text:span></text:p>
        </text:list-item>
        <text:list-item>
          <text:p text:style-name="P2"><text:span text:style-name="T4">Kaj so vpisniki in kako jih vodimo?</text:span></text:p>
        </text:list-item>
        <text:list-item>
          <text:p text:style-name="P2"><text:span text:style-name="T4">Opiši pečatila, ki jih uporablja vpisničar.</text:span></text:p>
        </text:list-item>
        <text:list-item>
          <text:p text:style-name="P2"><text:span text:style-name="T4">Katere podatke vsebuje zaznamek, s katerim ob koncu leta sklenemo vpisnik?</text:span></text:p>
        </text:list-item>
        <text:list-item>
          <text:p text:style-name="P2"><text:span text:style-name="T4">Opiši postopek overitve podpisa in pisave. </text:span></text:p>
        </text:list-item>
        <text:list-item>
          <text:p text:style-name="P2"><text:span text:style-name="T4">Opiši postopek overitve prepisa.</text:span></text:p>
        </text:list-item>
        <text:list-item>
          <text:p text:style-name="P2"><text:span text:style-name="T4">Utemelji pomen zemljiškega katastra.</text:span></text:p>
        </text:list-item>
        <text:list-item>
          <text:p text:style-name="P2"><text:span text:style-name="T4">Razloži pojem parcela, katastrska občina in katastrska kultura.</text:span></text:p>
        </text:list-item>
        <text:list-item>
          <text:p text:style-name="P2"><text:span text:style-name="T4">Katere podatke vsebuje posestni list?</text:span></text:p>
        </text:list-item>
        <text:list-item>
          <text:p text:style-name="P2"><text:span text:style-name="T4">Utemelji sestavo zemljiškoknjižnega vložka.</text:span></text:p>
        </text:list-item>
        <text:list-item>
          <text:p text:style-name="P2"><text:span text:style-name="T4">Utemelji pomen zbirke listin?</text:span></text:p>
        </text:list-item>
        <text:list-item>
          <text:p text:style-name="P2"><text:span text:style-name="T4">Kaj in kako vpisujemo v dnevnik zemljiško-knjižnih vlog?</text:span></text:p>
        </text:list-item>
        <text:list-item>
          <text:p text:style-name="P2"><text:span text:style-name="T4">Razloži pojem vknjižba v zemljiško knjigo.</text:span></text:p>
        </text:list-item>
        <text:list-item>
          <text:p text:style-name="P2"><text:span text:style-name="T4">Kaj je predznamba in kaj zaznamba?</text:span></text:p>
        </text:list-item>
        <text:list-item>
          <text:p text:style-name="P2"><text:span text:style-name="T4">Opiši plombo in lustrum.</text:span></text:p>
        </text:list-item>
        <text:list-item>
          <text:p text:style-name="P2"><text:span text:style-name="T4">Kdo in kako popravlja napake v zemljiški knjigi?</text:span></text:p>
        </text:list-item>
        <text:list-item>
          <text:p text:style-name="P2"><text:span text:style-name="T4">Razloži temeljna načela zemljiško-knjižnega poslovanja.</text:span></text:p>
        </text:list-item>
        <text:list-item>
          <text:p text:style-name="P2"><text:span text:style-name="T4">Utemelji pomen etažne lastnine in pojasni njeno vknjižbo.</text:span></text:p>
        </text:list-item>
        <text:list-item>
          <text:p text:style-name="P2"><text:span text:style-name="T4">Kakšne vrste taks poznamo in kako jih plačujemo?</text:span></text:p>
        </text:list-item>
        <text:list-item>
          <text:p text:style-name="P2"><text:span text:style-name="T4">Opiši sodno in upravno takso.</text:span></text:p>
        </text:list-item>
        <text:list-item>
          <text:p text:style-name="P2"><text:span text:style-name="T4">Pojasni pomen komuniciranja s strankami.</text:span></text:p>
        </text:list-item>
        <text:list-item>
          <text:p text:style-name="P2"><text:span text:style-name="T4">Kaj je ergonomija in kaj je njen namen?</text:span></text:p>
        </text:list-item>
        <text:list-item>
          <text:p text:style-name="P2"><text:span text:style-name="T4">Utemelji, zakaj je treba proučevati delovne postopke?</text:span></text:p>
        </text:list-item>
        <text:list-item>
          <text:p text:style-name="P2"><text:span text:style-name="T4">Pojasni splošna načela o pisarniški tehniki.</text:span></text:p>
        </text:list-item>
        <text:list-item>
          <text:p text:style-name="P2"><text:span text:style-name="T4">Opiši diktirne naprave.</text:span></text:p>
        </text:list-item>
        <text:list-item>
          <text:p text:style-name="P2"><text:span text:style-name="T4">Kaj je mikrofilm in v čem so njegove prednosti?</text:span></text:p>
        </text:list-item>
        <text:list-item>
          <text:p text:style-name="P2"><text:span text:style-name="T4">Opiši frankirni stroj in stroj za uničevanje dokumentov.</text:span></text:p>
        </text:list-item>
        <text:list-item>
          <text:p text:style-name="P2"><text:span text:style-name="T4">Kaj štejemo pod komunikacijske naprave?</text:span></text:p>
        </text:list-item>
        <text:list-item>
          <text:p text:style-name="P2"><text:span text:style-name="T4">Pojasni pomen elektronske pošte in utemelji multimedijsko komunikacijo?</text:span></text:p>
        </text:list-item>
        <text:list-item>
          <text:p text:style-name="P2"><text:span text:style-name="T4">Pojasni pomen dokumenta in dokumentacijske službe.</text:span></text:p>
        </text:list-item>
        <text:list-item>
          <text:p text:style-name="P2"><text:span text:style-name="T4">Kako razlikujemo dokumente glede na vrsto virov?</text:span></text:p>
        </text:list-item>
        <text:list-item>
          <text:p text:style-name="P2"><text:span text:style-name="T4">Katere podatke navede uporabnik, ko zaprosi INDOK center za informacijo?</text:span></text:p>
        </text:list-item>
        <text:list-item>
          <text:p text:style-name="P2"><text:span text:style-name="T4">Opiši UDK.</text:span></text:p>
        </text:list-item>
        <text:list-item>
          <text:p text:style-name="P2"><text:span text:style-name="T4">Katera opravila obsega bibliografska obdelava knjižničnega gradiva?</text:span></text:p>
        </text:list-item>
        <text:list-item>
          <text:p text:style-name="P2"><text:span text:style-name="T4">Kaj je signatura in kako opremimo knjigo?</text:span></text:p>
        </text:list-item>
        <text:list-item>
          <text:p text:style-name="P2"><text:span text:style-name="T4">Kateri vpisi so razvidni iz rojstne matične knjige?</text:span></text:p>
        </text:list-item>
        <text:list-item>
          <text:p text:style-name="P2"><text:soft-page-break/><text:span text:style-name="T4">Kako pridobimo osebno izkaznico in v čem je njen pomen?</text:span></text:p>
        </text:list-item>
        <text:list-item>
          <text:p text:style-name="P2"><text:span text:style-name="T4">Katere delovne in osebnostne lastnosti so potrebne tajnici?</text:span></text:p>
        </text:list-item>
        <text:list-item>
          <text:p text:style-name="P2"><text:span text:style-name="T4">Utemelji razliko med nalogami tajnice in poslovne sekretarke.</text:span></text:p>
        </text:list-item>
        <text:list-item>
          <text:p text:style-name="P2"><text:span text:style-name="T4">Kakšne priročne informacije naj vodi tajnica?</text:span></text:p>
        </text:list-item>
        <text:list-item>
          <text:p text:style-name="P2"><text:span text:style-name="T4">Kaj obsegajo priprave na seje, sestanke in konference?</text:span></text:p>
        </text:list-item>
        <text:list-item>
          <text:p text:style-name="P2"><text:span text:style-name="T4">Kakšne vrste zapisnikov poznamo?</text:span></text:p>
        </text:list-item>
        <text:list-item>
          <text:p text:style-name="P2"><text:span text:style-name="T4">Pojasni sestavne dele rednega zapisnika.</text:span></text:p>
        </text:list-item>
        <text:list-item>
          <text:p text:style-name="P2"><text:span text:style-name="T4">Utemelji pomen sklepa v zapisniku in pojasni, kako vodimo evidenco o sprejetih in realiziranih sklepih?</text:span></text:p>
        </text:list-item>
        <text:list-item>
          <text:p text:style-name="P2"><text:span text:style-name="T4">Katere naloge ima tajnica v zvezi s sprejemanjem strank in poslovnih partnerjev?</text:span></text:p>
        </text:list-item>
        <text:list-item>
          <text:p text:style-name="P2"><text:span text:style-name="T4">Kako pridobimo delovno knjižico in katere podatke vsebuje?</text:span></text:p>
        </text:list-item>
        <text:list-item>
          <text:p text:style-name="P2"><text:span text:style-name="T4">Analiziraj naloge kadrovske službe.</text:span></text:p>
        </text:list-item>
        <text:list-item>
          <text:p text:style-name="P2"><text:span text:style-name="T4">Utemelji pomen zdravstvenega zavarovanja in kako kadrovsko-personalna služba ureja zdravstveno dokumentacijo o zaposlenih?</text:span></text:p>
        </text:list-item>
        <text:list-item>
          <text:p text:style-name="P2"><text:span text:style-name="T4">Pojasni pomen evidenc o zaposlenih, ki jih vodi delodajalec?</text:span></text:p>
        </text:list-item>
        <text:list-item>
          <text:p text:style-name="P2"><text:span text:style-name="T4">Utemelji pravila pri načrtovanju obrazcev?</text:span></text:p>
        </text:list-item>
        <text:list-item>
          <text:p text:style-name="P2"><text:span text:style-name="T4">Pojasni računalniško vodenje evidence v državni upravi.</text:span></text:p>
        </text:list-item>
      </text:list>
      <text:h text:style-name="P157" text:outline-level="1"/>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1.</text:p>
          </table:table-cell>
          <table:table-cell table:style-name="Table1.A1" office:value-type="string">
            <text:h text:style-name="Heading_20_2" text:outline-level="2">Kakšen pomen imajo načela pisarniškega poslovanja? </text:h>
            <text:p text:style-name="Standard"/>
            <text:list xml:id="list2626519992" text:style-name="WWNum115">
              <text:list-item>
                <text:p text:style-name="P173"><text:span text:style-name="T5">poznavanje in upoštevanje določenih načel omogoča doseči večjo učinkovitost, hitrost, kakovost in uspešnost poslovanja </text:span></text:p>
              </text:list-item>
              <text:list-item>
                <text:p text:style-name="P173"><text:span text:style-name="T5">katera so ta načela (enostavnost, selektivnost, preglednost in urejenost, <text:s/>ekspeditivnost, enostavnost, natančnost in zanesljivost, ekonomičnost in varnost dok. gradiva)</text:span></text:p>
              </text:list-item>
              <text:list-item>
                <text:p text:style-name="P173"><text:span text:style-name="T5">opis vsakega načela posebej</text:span></text:p>
              </text:list-item>
            </text:list>
          </table:table-cell>
          <table:table-cell table:style-name="Table1.A1" office:value-type="string">
            <text:p text:style-name="Standard">druga stopnja</text:p>
            <text:p text:style-name="Standard">40 % = 40 točk</text:p>
            <text:p text:style-name="Standard">5 točk</text:p>
            <text:p text:style-name="Standard"/>
            <text:p text:style-name="Standard">8 točk (vsako načelo po 1 tč)</text:p>
            <text:p text:style-name="Standard"/>
            <text:p text:style-name="Standard">27 točk</text:p>
          </table:table-cell>
        </table:table-row>
        <table:table-row table:style-name="Table1.1">
          <table:table-cell table:style-name="Table1.A1" office:value-type="string">
            <text:p text:style-name="Standard">2.</text:p>
          </table:table-cell>
          <table:table-cell table:style-name="Table1.A1" office:value-type="string">
            <text:h text:style-name="Heading_20_2" text:outline-level="2">Kako dosežemo ekonomičnost v pisarniškem poslovanju?</text:h>
            <text:p text:style-name="Standard"/>
            <text:list xml:id="list3972584904" text:style-name="WWNum116">
              <text:list-item>
                <text:p text:style-name="P174"><text:span text:style-name="T5">upravljanje z zapisi naj bo <text:s/>čim cenejše, na to pa poleg dobre organizacije vplivamo z varčevanjem časa, materialom, stroji in napravami; s čim manj vloženimi sredstvi skušamo doseči čim večji učinek</text:span></text:p>
              </text:list-item>
              <text:list-item>
                <text:p text:style-name="P174"><text:span text:style-name="T5">ekonomičnost v poslovanju skušamo dosežemo s čim večjo racionalizacijo dela, pri čemer upoštevamo tri pogoje: </text:span></text:p>
              </text:list-item>
              <text:list-item>
                <text:p text:style-name="P176"><text:span text:style-name="T5">gospodarno izvajanje vsakega delovnega postopka</text:span></text:p>
              </text:list-item>
              <text:list-item>
                <text:p text:style-name="P176"><text:span text:style-name="T5">zaposleni morajo biti izkušeni, spretni, strokovno podkovani in </text:span></text:p>
              </text:list-item>
              <text:list-item>
                <text:p text:style-name="P176"><text:span text:style-name="T5">morajo znati uporabljati sodobno tehnologijo pri pisarniškem delu)</text:span></text:p>
              </text:list-item>
            </text:list>
            <text:p text:style-name="P175"/>
          </table:table-cell>
          <table:table-cell table:style-name="Table1.A1" office:value-type="string">
            <text:p text:style-name="Standard">druga stopnja</text:p>
            <text:p text:style-name="Standard">30 % = 30 točk</text:p>
            <text:p text:style-name="Standard">10 točk</text:p>
            <text:p text:style-name="Standard"/>
            <text:p text:style-name="Standard"/>
            <text:p text:style-name="Standard">5 točk</text:p>
            <text:p text:style-name="Standard"/>
            <text:p text:style-name="Standard">5 točk</text:p>
            <text:p text:style-name="Standard">5 točk</text:p>
            <text:p text:style-name="Standard">5 točk</text:p>
          </table:table-cell>
        </table:table-row>
        <table:table-row table:style-name="Table1.1">
          <table:table-cell table:style-name="Table1.A1" office:value-type="string">
            <text:p text:style-name="Standard">3. </text:p>
          </table:table-cell>
          <table:table-cell table:style-name="Table1.A1" office:value-type="string">
            <text:p text:style-name="Body_20_Text_20_2">V čem je pomen notranje organizacijske sheme in nariši org. shemo poljubnega organa in razloži njen pomen.</text:p>
            <text:p text:style-name="Standard"/>
            <text:list xml:id="list2956466250" text:style-name="WWNum117">
              <text:list-item>
                <text:p text:style-name="P4">pojem organizacijske sheme (v pisarni, kjer vodijo evidenco o dok. gradivo, morajo zaposleni dobro poznati org. shemo, kajti vložišče razpošilja dok. gradivo OE ali strokovnim delavcem glede na njihovo delovno področje in pristojnost, od tam pa sprejema kopije rešitev z ustreznimi pisarniškimi odredbami)</text:p>
              </text:list-item>
              <text:list-item>
                <text:p text:style-name="P4">nariši organizacijsko shemo</text:p>
              </text:list-item>
              <text:list-item>
                <text:p text:style-name="P4">razloži njen pomen</text:p>
              </text:list-item>
            </text:list>
          </table:table-cell>
          <table:table-cell table:style-name="Table1.A1" office:value-type="string">
            <text:p text:style-name="Standard">druga stopnja</text:p>
            <text:p text:style-name="Standard">30 % = 30 točk</text:p>
            <text:p text:style-name="Standard"/>
            <text:p text:style-name="Standard">10 točk</text:p>
            <text:p text:style-name="Standard"/>
            <text:p text:style-name="Standard"/>
            <text:p text:style-name="Standard"/>
            <text:p text:style-name="Standard">10 točk</text:p>
            <text:p text:style-name="Standard">10 točk</text:p>
          </table:table-cell>
        </table:table-row>
        <table:table-row table:style-name="Table1.1">
          <table:table-cell table:style-name="Table1.A1" office:value-type="string">
            <text:p text:style-name="Standard">4.</text:p>
          </table:table-cell>
          <table:table-cell table:style-name="Table1.A1" office:value-type="string">
            <text:p text:style-name="Body_20_Text_20_2">Katere osebnostne lastnosti potrebuje pisarniški delavec in katere so sestavine kulture dela?</text:p>
            <text:p text:style-name="Standard"/>
            <text:list xml:id="list877179449" text:style-name="WWNum118">
              <text:list-item>
                <text:p text:style-name="P5">osebnostne lastnosti (poštenost, dojemljivost, logično mišljenje, dober spomin, vljudnost, sposobnost poslušanja, pojasnjevanja in vodenja pogovorov, čut za red, zanesljivost, molčečnost)</text:p>
              </text:list-item>
              <text:list-item>
                <text:p text:style-name="P5">sestavine kulture dela (etične prvine, osebni odnos do dela, znanje, odnos do lastnine, odnosi med nadrejenimi in podrejenimi delavci, estetika, delovna <text:soft-page-break/>disciplina)</text:p>
              </text:list-item>
            </text:list>
          </table:table-cell>
          <table:table-cell table:style-name="Table1.A1" office:value-type="string">
            <text:p text:style-name="Standard">prva stopnja</text:p>
            <text:p text:style-name="Standard">30 % = 30 točk</text:p>
            <text:p text:style-name="Standard"/>
            <text:p text:style-name="Standard">15 točk</text:p>
            <text:p text:style-name="Standard"/>
            <text:p text:style-name="Standard"/>
            <text:p text:style-name="Standard">15 točk</text:p>
          </table:table-cell>
        </table:table-row>
        <table:table-row table:style-name="Table1.1">
          <table:table-cell table:style-name="Table1.A1" office:value-type="string">
            <text:p text:style-name="Standard">5. </text:p>
          </table:table-cell>
          <table:table-cell table:style-name="Table1.A1" office:value-type="string">
            <text:h text:style-name="Heading_20_2" text:outline-level="2">Na kaj vse moramo biti pozorni pri razporeditvi in ureditvi delovnih prostorov?</text:h>
            <text:p text:style-name="Standard"/>
            <text:list xml:id="list3819508199" text:style-name="WWNum2">
              <text:list-item>
                <text:p text:style-name="P6">prostori organizacijskih enot</text:p>
              </text:list-item>
              <text:list-item>
                <text:p text:style-name="P6">prostori, kjer poslujejo s strankami</text:p>
              </text:list-item>
              <text:list-item>
                <text:p text:style-name="P6">ureditev prostorov</text:p>
              </text:list-item>
              <text:list-item>
                <text:p text:style-name="P6">šalterski sistem</text:p>
              </text:list-item>
            </text:list>
          </table:table-cell>
          <table:table-cell table:style-name="Table1.A1" office:value-type="string">
            <text:p text:style-name="Standard">tretje stopnja</text:p>
            <text:p text:style-name="Standard">30 % = 30 točk</text:p>
            <text:p text:style-name="Standard">5 točk</text:p>
            <text:p text:style-name="Standard">5 točk</text:p>
            <text:p text:style-name="Standard">10 točk</text:p>
            <text:p text:style-name="Standard">10 točk</text:p>
          </table:table-cell>
        </table:table-row>
        <table:table-row table:style-name="Table1.1">
          <table:table-cell table:style-name="Table1.A1" office:value-type="string">
            <text:p text:style-name="Standard">6. </text:p>
          </table:table-cell>
          <table:table-cell table:style-name="Table1.A1" office:value-type="string">
            <text:h text:style-name="Heading_20_2" text:outline-level="2">Kako sporočila sprejemamo in oddajamo po telefonu?</text:h>
            <text:p text:style-name="Standard"/>
            <text:list xml:id="list2347909847" text:style-name="WWNum119">
              <text:list-item>
                <text:p text:style-name="P7">priprava gradiva (priprava gradiva v zvezi s pogovorom)</text:p>
              </text:list-item>
              <text:list-item>
                <text:p text:style-name="P7">vsebina (kratek seznam točk)</text:p>
              </text:list-item>
              <text:list-item>
                <text:p text:style-name="P7">zaznamek (vsebino pogovora zapišemo kot zaznamek na dokument v zadevi)</text:p>
              </text:list-item>
              <text:list-item>
                <text:p text:style-name="P7">nastanek nove ali že vodene zadeve (zaznamek izročimo vložišču, da novo zadevo zabeležijo <text:s/>v evidenco, nato gre v reševanje strokovnemu delavcu)</text:p>
              </text:list-item>
              <text:list-item>
                <text:p text:style-name="P7">uporaba obrazcev (obrazci, pripravljeni v računalniku ali na papirju)</text:p>
              </text:list-item>
            </text:list>
          </table:table-cell>
          <table:table-cell table:style-name="Table1.A1" office:value-type="string">
            <text:p text:style-name="Standard">druga stopnja</text:p>
            <text:p text:style-name="Standard">40 % = 40 točk</text:p>
            <text:p text:style-name="Standard">5 točk</text:p>
            <text:p text:style-name="Standard">5 točk</text:p>
            <text:p text:style-name="Standard">10 točk</text:p>
            <text:p text:style-name="Standard">15 točk</text:p>
            <text:p text:style-name="Standard"/>
            <text:p text:style-name="Standard">5 točk</text:p>
          </table:table-cell>
        </table:table-row>
        <table:table-row table:style-name="Table1.1">
          <table:table-cell table:style-name="Table1.A1" office:value-type="string">
            <text:p text:style-name="Standard">7. </text:p>
          </table:table-cell>
          <table:table-cell table:style-name="Table1.A1" office:value-type="string">
            <text:h text:style-name="Heading_20_2" text:outline-level="2">Kaj veš o dežurni in vratarski službi?</text:h>
            <text:p text:style-name="Standard"/>
            <text:list xml:id="list3620972769" text:style-name="WWNum120">
              <text:list-item>
                <text:p text:style-name="P8">pojem in opis dežurne službe</text:p>
              </text:list-item>
              <text:list-item>
                <text:p text:style-name="P8">pojem in opis vratarske službe (v podjetjih večinoma ni več vratarske službe, uveden je sistem odpiranja vrat na kartice; stranke pritisnejo na domofon, vrata <text:s/>pa jim odpre uslužbenec, zadolžen za to delo)</text:p>
              </text:list-item>
              <text:list-item>
                <text:p text:style-name="P8">organi, kjer se izvajajo te službe (v državnih upravnih organih še deluje dežurna <text:s/>in vratarska služba, ki se nahaja pri vhodu; tam dobimo informacije o tem, na koga se moramo obrniti v zvezi z zadevo)</text:p>
              </text:list-item>
            </text:list>
          </table:table-cell>
          <table:table-cell table:style-name="Table1.A1" office:value-type="string">
            <text:p text:style-name="Standard">druga stopnja</text:p>
            <text:p text:style-name="Standard">40 % = 40 točk</text:p>
            <text:p text:style-name="Standard">15 točk</text:p>
            <text:p text:style-name="Standard"/>
            <text:p text:style-name="Standard">15 točk</text:p>
            <text:p text:style-name="Standard"/>
            <text:p text:style-name="Standard"/>
            <text:p text:style-name="Standard"/>
            <text:p text:style-name="Standard">10 točk</text:p>
          </table:table-cell>
        </table:table-row>
        <table:table-row table:style-name="Table1.1">
          <table:table-cell table:style-name="Table1.A1" office:value-type="string">
            <text:p text:style-name="Standard">8. </text:p>
          </table:table-cell>
          <table:table-cell table:style-name="Table1.A1" office:value-type="string">
            <text:h text:style-name="Heading_20_2" text:outline-level="2">V čem se razlikujejo pečati in žigi od štampiljk?</text:h>
            <text:p text:style-name="Standard"/>
            <text:list xml:id="list4183962287" text:style-name="WWNum121">
              <text:list-item>
                <text:p text:style-name="P9">pojem pečata (namenjen potrjevanju originalnosti dokumenta; žig naj bi bil sinonim za pečat; v praksi se razume, da je pečat izdelan iz gume, žig pa je kovinski; oboji so okrogli, izdeluje jih pečatorezec, ki ima za to dovoljenje; pečat in žig uporablja uslužbenec, ki je za to pooblaščen; za pečate vodijo evidenco v posebni knjigi; kovinski pečati – žigi <text:s/>se uporabljajo za pečatenje zaupnih in strogo zaupnih pošiljk, vrednostnih pisem in paketov večje vrednosti</text:p>
              </text:list-item>
              <text:list-item>
                <text:p text:style-name="P9">uporaba štampiljke (niso namenjene potrjevanju dokumentov, čeprav jih podjetja uporabljajo v ta namen; vsebujejo kratka, poljubna, besedila, izdelane so iz gume; ponavadi so oglate oblike, izdela jih graver)</text:p>
              </text:list-item>
              <text:list-item>
                <text:p text:style-name="P9">predpisi, ki to urejajo</text:p>
              </text:list-item>
              <text:list-item>
                <text:p text:style-name="P9">mesto pečata (pečat ima na dokumentu določeno mesto na sredini, pod besedilom, ne sme prekrivati podpisa; na obrazcu pa je mesto pečata označeno s kratico M. P.)</text:p>
              </text:list-item>
              <text:list-item>
                <text:p text:style-name="P9">vsebina štampiljk (poljubna, kratka besedila, ki nam olajšajo delo, da nam ni potrebno vsega pisati; za nekatere štampiljke v državni upravi je oblika in vsebina predpisana)</text:p>
              </text:list-item>
              <text:list-item>
                <text:p text:style-name="P9">izguba – preklic (izgubo pečata mora državni organ objaviti v URL in ga razglasiti kot neveljavnega</text:p>
              </text:list-item>
            </text:list>
          </table:table-cell>
          <table:table-cell table:style-name="Table1.A1" office:value-type="string">
            <text:p text:style-name="Standard">druga stopnja</text:p>
            <text:p text:style-name="Standard">30 % = 30 točk</text:p>
            <text:p text:style-name="Standard">5 točk</text:p>
            <text:p text:style-name="Standard"/>
            <text:p text:style-name="Standard"/>
            <text:p text:style-name="Standard"/>
            <text:p text:style-name="Standard"/>
            <text:p text:style-name="Standard"/>
            <text:p text:style-name="Standard">5 točk</text:p>
            <text:p text:style-name="Standard"/>
            <text:p text:style-name="Standard"/>
            <text:p text:style-name="Standard">5 točk</text:p>
            <text:p text:style-name="Standard"/>
            <text:p text:style-name="Standard">5 točk</text:p>
            <text:p text:style-name="Standard"/>
            <text:p text:style-name="Standard"/>
            <text:p text:style-name="Standard">5 točk</text:p>
            <text:p text:style-name="Standard"/>
            <text:p text:style-name="Standard"/>
            <text:p text:style-name="Standard">5 točk</text:p>
          </table:table-cell>
        </table:table-row>
        <table:table-row table:style-name="Table1.1">
          <table:table-cell table:style-name="Table1.A1" office:value-type="string">
            <text:p text:style-name="Standard">9.</text:p>
          </table:table-cell>
          <table:table-cell table:style-name="Table1.A1" office:value-type="string">
            <text:p text:style-name="Standard"><text:span text:style-name="T7">Razloži pojme: dokument, priloga, zadeva.</text:span></text:p>
            <text:p text:style-name="P10"/>
            <text:list xml:id="list1859101773" text:style-name="WWNum122">
              <text:list-item>
                <text:p text:style-name="P13">definicija dokumenta (temeljna enota dokumentarnega gradiva, zapis kakršnekoli oblike in vrste, ki vsebuje pomembno informacijo za poslovno ali upravno delo…)</text:p>
              </text:list-item>
              <text:list-item>
                <text:p text:style-name="P13">vrste dokumentov in hranjenje (prejeti, odposlani, lastni dokumenti) </text:p>
              </text:list-item>
              <text:list-item>
                <text:p text:style-name="P13">pojem priloge in vrste (priložena dokumentu kot dopolnitev, pojasnilo, dokaz; lahko je v papirni obliki, lahko je predmet, npr. vzorec blaga)</text:p>
              </text:list-item>
              <text:list-item>
                <text:p text:style-name="P13">definicija zadeve (vsi dokumenti in priloge, ki se nanašajo na isto vsebinsko vprašanje ali nalogo; kratko vsebino zadeve napišemo v dopisih, da zaposlenemu v vložišču ni potrebno brati celotnega besedila)</text:p>
              </text:list-item>
              <text:list-item>
                <text:p text:style-name="P13">vrste zadev in njihovo hranjenje (stvarne, osebne zadeve)</text:p>
              </text:list-item>
              <text:list-item>
                <text:p text:style-name="P13">označba na ovoju za spise (kratko vsebino zadeve vedno označimo na ovoju spisa)</text:p>
              </text:list-item>
            </text:list>
          </table:table-cell>
          <table:table-cell table:style-name="Table1.A1" office:value-type="string">
            <text:p text:style-name="Standard">druga stopnja</text:p>
            <text:p text:style-name="Standard">40 % = 40 točk</text:p>
            <text:p text:style-name="Standard">5 točk</text:p>
            <text:p text:style-name="Standard"/>
            <text:p text:style-name="Standard"/>
            <text:p text:style-name="Standard">10 točk</text:p>
            <text:p text:style-name="Standard">5 točk</text:p>
            <text:p text:style-name="Standard"/>
            <text:p text:style-name="Standard">5 točk</text:p>
            <text:p text:style-name="Standard"/>
            <text:p text:style-name="Standard"/>
            <text:p text:style-name="Standard">10 točk</text:p>
            <text:p text:style-name="Standard"/>
            <text:p text:style-name="Standard">5 točk</text:p>
          </table:table-cell>
        </table:table-row>
        <table:table-row table:style-name="Table1.1">
          <table:table-cell table:style-name="Table1.A1" office:value-type="string">
            <text:p text:style-name="Standard">10. </text:p>
          </table:table-cell>
          <table:table-cell table:style-name="Table1.A1" office:value-type="string">
            <text:p text:style-name="Text_20_body"><text:span text:style-name="T6">Razloži pojme: zbirka dokumentacijskega gradiva, dosje in sveženj!</text:span></text:p>
            <text:p text:style-name="P137"/>
            <text:list xml:id="list84935936" text:style-name="WWNum123">
              <text:list-item>
                <text:p text:style-name="P139"><text:soft-page-break/><text:span text:style-name="T5">zbirka dokumentarnega gradiva (definicija) - spravljamo že rešene zadeve</text:span></text:p>
              </text:list-item>
              <text:list-item>
                <text:p text:style-name="P151"><text:span text:style-name="T5">tekoča zbirka (kje, koliko časa)</text:span></text:p>
              </text:list-item>
              <text:list-item>
                <text:p text:style-name="P151"><text:span text:style-name="T5">stalna zbirka (kje, koliko časa)</text:span></text:p>
              </text:list-item>
              <text:list-item>
                <text:p text:style-name="P139"><text:span text:style-name="T5">dosje (definicija, primer): različni dokumenti, ki se nanašajo na isto fizično ali pravno osebo, <text:s/>npr. personalni dosje, dosje o inšpekciji, dosje brezposelnih oseb, sejni dosje</text:span></text:p>
              </text:list-item>
              <text:list-item>
                <text:p text:style-name="P14">sveženj (definicija, kje jih uporabljamo): fascikel ali sveženj je celota več zadev, v katere vlagamo mape z zadevami; sveženj je povezan s trakovi, zadeve so urejene po določenem zaporedju, npr. po abecedi, po številkah</text:p>
              </text:list-item>
            </text:list>
          </table:table-cell>
          <table:table-cell table:style-name="Table1.A1" office:value-type="string">
            <text:p text:style-name="Standard">druga stopnja </text:p>
            <text:p text:style-name="Standard">40 % = 40 točk</text:p>
            <text:p text:style-name="Standard"><text:soft-page-break/>7 točk</text:p>
            <text:p text:style-name="Standard">7 točk</text:p>
            <text:p text:style-name="Standard">7 točk</text:p>
            <text:p text:style-name="Standard">9 točk</text:p>
            <text:p text:style-name="Standard"/>
            <text:p text:style-name="Standard"/>
            <text:p text:style-name="Standard"/>
            <text:p text:style-name="Standard">10 točk</text:p>
          </table:table-cell>
        </table:table-row>
        <table:table-row table:style-name="Table1.1">
          <table:table-cell table:style-name="Table1.A1" office:value-type="string">
            <text:p text:style-name="Standard">11.</text:p>
          </table:table-cell>
          <table:table-cell table:style-name="Table1.A1" office:value-type="string">
            <text:h text:style-name="Heading_20_2" text:outline-level="2">Kaj so obrazci in kako jih izpolnjujemo?</text:h>
            <text:p text:style-name="Standard"/>
            <text:list xml:id="list1732953909" text:style-name="WWNum3">
              <text:list-item>
                <text:p text:style-name="P140"><text:span text:style-name="T5">namen uporabe obrazcev</text:span></text:p>
              </text:list-item>
              <text:list-item>
                <text:p text:style-name="P140"><text:span text:style-name="T5">pravila za izpolnjevanje:</text:span></text:p>
              </text:list-item>
            </text:list>
            <text:list xml:id="list2751530497" text:style-name="WWNum124">
              <text:list-item>
                <text:p text:style-name="P152"><text:span text:style-name="T5">preberemo navodila</text:span></text:p>
              </text:list-item>
              <text:list-item>
                <text:p text:style-name="P152"><text:span text:style-name="T5">izpolnjujemo s kemičnim svinčnikom ali pisalnim strojem</text:span></text:p>
              </text:list-item>
              <text:list-item>
                <text:p text:style-name="P152"><text:span text:style-name="T5">podatki ne smejo segati čez rob polja</text:span></text:p>
              </text:list-item>
              <text:list-item>
                <text:p text:style-name="P152"><text:span text:style-name="T5">če podatka ni, naredimo črtico</text:span></text:p>
              </text:list-item>
              <text:list-item>
                <text:p text:style-name="P152"><text:span text:style-name="T5">uporabljamo splošno znane kratice, okrajšave razložimo v opombah</text:span></text:p>
              </text:list-item>
              <text:list-item>
                <text:p text:style-name="P152"><text:span text:style-name="T5">datume pišemo z arabskimi številkami</text:span></text:p>
              </text:list-item>
            </text:list>
          </table:table-cell>
          <table:table-cell table:style-name="Table1.A1" office:value-type="string">
            <text:p text:style-name="Standard">druga stopnja</text:p>
            <text:p text:style-name="Standard">30 % = 30 točk</text:p>
            <text:p text:style-name="Standard">6 točk</text:p>
            <text:p text:style-name="Standard"/>
            <text:p text:style-name="Standard">4 točke</text:p>
            <text:p text:style-name="Standard">4 točke</text:p>
            <text:p text:style-name="Standard">4 točke</text:p>
            <text:p text:style-name="Standard">4 točke</text:p>
            <text:p text:style-name="Standard">4 točke</text:p>
            <text:p text:style-name="Standard">4 točke</text:p>
          </table:table-cell>
        </table:table-row>
        <table:table-row table:style-name="Table1.1">
          <table:table-cell table:style-name="Table1.A1" office:value-type="string">
            <text:p text:style-name="Standard">12. </text:p>
          </table:table-cell>
          <table:table-cell table:style-name="Table1.A1" office:value-type="string">
            <text:p text:style-name="P15"><text:span text:style-name="T7">Kako sprejemamo pošto iz poštnega predala?</text:span></text:p>
            <text:p text:style-name="P11"/>
            <text:list xml:id="list993374894" text:style-name="WWNum4">
              <text:list-item>
                <text:p text:style-name="P141"><text:span text:style-name="T5">brez vsake potrditve preko poštnega predala ali od pismonoše</text:span></text:p>
              </text:list-item>
              <text:list-item>
                <text:p text:style-name="P141"><text:span text:style-name="T5">s potrditvijo ob prevzemu na pošti ali ob dostavi</text:span></text:p>
              </text:list-item>
              <text:list-item>
                <text:p text:style-name="P141"><text:span text:style-name="T5">kdo dviguje pošiljke?</text:span></text:p>
              </text:list-item>
              <text:list-item>
                <text:p text:style-name="P141"><text:span text:style-name="T5">kako dviguje pošiljke?</text:span></text:p>
              </text:list-item>
            </text:list>
            <text:p text:style-name="P138"/>
          </table:table-cell>
          <table:table-cell table:style-name="Table1.A1" office:value-type="string">
            <text:p text:style-name="Standard">prva stopnja</text:p>
            <text:p text:style-name="Standard">30 % = 30 točk</text:p>
            <text:p text:style-name="Standard">5 točk</text:p>
            <text:p text:style-name="Standard">10 točk</text:p>
            <text:p text:style-name="Standard">5 točk</text:p>
            <text:p text:style-name="Standard">10 točk</text:p>
          </table:table-cell>
        </table:table-row>
        <table:table-row table:style-name="Table1.1">
          <table:table-cell table:style-name="Table1.A1" office:value-type="string">
            <text:p text:style-name="Standard">13.</text:p>
          </table:table-cell>
          <table:table-cell table:style-name="Table1.A1" office:value-type="string">
            <text:p text:style-name="P15"><text:span text:style-name="T7">Kako sprejemamo vloge neposredno od strank?</text:span></text:p>
            <text:p text:style-name="P11"/>
            <text:list xml:id="list3309141128" text:style-name="WWNum5">
              <text:list-item>
                <text:p text:style-name="P142"><text:span text:style-name="T5">kdaj sprejemajo v vložišču vloge strank?</text:span></text:p>
              </text:list-item>
              <text:list-item>
                <text:p text:style-name="P142"><text:span text:style-name="T5">stranka izroči vlogo osebno</text:span></text:p>
              </text:list-item>
              <text:list-item>
                <text:p text:style-name="P142"><text:span text:style-name="T5">stranka da vlogo na zapisnik (pomoč neuki stranki)</text:span></text:p>
              </text:list-item>
              <text:list-item>
                <text:p text:style-name="P142"><text:span text:style-name="T5">stranka da sporočilo po telefonu</text:span></text:p>
              </text:list-item>
            </text:list>
          </table:table-cell>
          <table:table-cell table:style-name="Table1.A1" office:value-type="string">
            <text:p text:style-name="Standard">druga stopnja</text:p>
            <text:p text:style-name="Standard">40 % = 40 točk</text:p>
            <text:p text:style-name="Standard">10 točk</text:p>
            <text:p text:style-name="Standard">10 točk</text:p>
            <text:p text:style-name="Standard">10 točk</text:p>
            <text:p text:style-name="Standard">10 točk</text:p>
          </table:table-cell>
        </table:table-row>
        <table:table-row table:style-name="Table1.1">
          <table:table-cell table:style-name="Table1.A1" office:value-type="string">
            <text:p text:style-name="Standard">14</text:p>
          </table:table-cell>
          <table:table-cell table:style-name="Table1.A1" office:value-type="string">
            <text:p text:style-name="P15"><text:span text:style-name="T7">Kako sprejemamo vloge od raznašalcev oz. kurirjev?</text:span></text:p>
            <text:p text:style-name="P11"/>
            <text:list xml:id="list3780511000" text:style-name="WWNum125">
              <text:list-item>
                <text:p text:style-name="P143"><text:span text:style-name="T5">razloga, zakaj imajo nekateri organizirano kurirsko službo </text:span></text:p>
              </text:list-item>
              <text:list-item>
                <text:p text:style-name="P153"><text:span text:style-name="T5">raznašalci so hitrejši od poštne službe, </text:span></text:p>
              </text:list-item>
              <text:list-item>
                <text:p text:style-name="P153"><text:span text:style-name="T5">zaupnih pošiljk praviloma ne zaupamo poštnemu podjetju)</text:span></text:p>
              </text:list-item>
              <text:list-item>
                <text:p text:style-name="P143"><text:span text:style-name="T5">na kakšen način izročajo pošiljke?</text:span></text:p>
              </text:list-item>
              <text:list-item>
                <text:p text:style-name="P143"><text:span text:style-name="T5">kako potrdijo sprejem pošiljke?</text:span></text:p>
              </text:list-item>
            </text:list>
            <text:p text:style-name="P11"/>
          </table:table-cell>
          <table:table-cell table:style-name="Table1.A1" office:value-type="string">
            <text:p text:style-name="Standard">prva stopnja</text:p>
            <text:p text:style-name="Standard">30 % = 30 točk</text:p>
            <text:p text:style-name="Standard">10 točk</text:p>
            <text:p text:style-name="Standard"/>
            <text:p text:style-name="Standard">10 točk</text:p>
            <text:p text:style-name="Standard">10 točk</text:p>
          </table:table-cell>
        </table:table-row>
        <table:table-row table:style-name="Table1.1">
          <table:table-cell table:style-name="Table1.A1" office:value-type="string">
            <text:p text:style-name="Standard">15. </text:p>
          </table:table-cell>
          <table:table-cell table:style-name="Table1.A1" office:value-type="string">
            <text:p text:style-name="P15"><text:span text:style-name="T7">Kako sprejemamo vloge po telefaksu in vloge po elektronski pošti?</text:span></text:p>
            <text:p text:style-name="P11"/>
            <text:list xml:id="list3216994353" text:style-name="WWNum6">
              <text:list-item>
                <text:p text:style-name="P144"><text:span text:style-name="T5">kako evidentirajo faksimilno sporočilo? (prejemna štampiljka, klasificiranje vsebine … evidentiranje v računalniški evidenci)</text:span></text:p>
              </text:list-item>
              <text:list-item>
                <text:p text:style-name="P144"><text:span text:style-name="T5">elektronske pošte v vložišču ne potrjujejo. Evidentirajo jo v računalniški evidenci in jo dajo v reševanje s pisnim zaznamkom (kje in kako je mogoče dobiti dokumente in priloge)</text:span></text:p>
              </text:list-item>
            </text:list>
            <text:p text:style-name="P138"/>
          </table:table-cell>
          <table:table-cell table:style-name="Table1.A1" office:value-type="string">
            <text:p text:style-name="Standard">druga stopnja</text:p>
            <text:p text:style-name="Standard">30 % = 30 točk</text:p>
            <text:p text:style-name="Standard"/>
            <text:p text:style-name="Standard">15 točk</text:p>
            <text:p text:style-name="Standard"/>
            <text:p text:style-name="Standard"/>
            <text:p text:style-name="Standard">15 točk</text:p>
          </table:table-cell>
        </table:table-row>
        <table:table-row table:style-name="Table1.1">
          <table:table-cell table:style-name="Table1.A1" office:value-type="string">
            <text:p text:style-name="Standard">16. </text:p>
          </table:table-cell>
          <table:table-cell table:style-name="Table1.A1" office:value-type="string">
            <text:p text:style-name="P15"><text:span text:style-name="T7">Kakšen je postopek s formalno pomanjkljivo vlogo?</text:span></text:p>
            <text:p text:style-name="P11"/>
            <text:list xml:id="list2668451151" text:style-name="WWNum7">
              <text:list-item>
                <text:p text:style-name="P145"><text:span text:style-name="T5">označi formalno pomanjkljivo vlogo</text:span></text:p>
              </text:list-item>
              <text:list-item>
                <text:p text:style-name="P145"><text:span text:style-name="T5">stranki se pošlje zahtevek za dopolnitev vloge (modra kuverta s povratnico)</text:span></text:p>
              </text:list-item>
              <text:list-item>
                <text:p text:style-name="P145"><text:span text:style-name="T5">če stranka ne dopolni vloge, se šteje, da sploh ni prispela.</text:span></text:p>
              </text:list-item>
            </text:list>
            <text:p text:style-name="P138"/>
          </table:table-cell>
          <table:table-cell table:style-name="Table1.A1" office:value-type="string">
            <text:p text:style-name="Standard">tretja stopnja</text:p>
            <text:p text:style-name="Standard">40 % = 40 točk</text:p>
            <text:p text:style-name="Standard">10 točk</text:p>
            <text:p text:style-name="Standard">15 točk</text:p>
            <text:p text:style-name="Standard">15 točk</text:p>
          </table:table-cell>
        </table:table-row>
        <table:table-row table:style-name="Table1.1">
          <table:table-cell table:style-name="Table1.A1" office:value-type="string">
            <text:p text:style-name="Standard">17.</text:p>
          </table:table-cell>
          <table:table-cell table:style-name="Table1.A1" office:value-type="string">
            <text:p text:style-name="P15"><text:span text:style-name="T7">Kakšne vrste pošiljk razlikujemo?</text:span></text:p>
            <text:p text:style-name="P11"/>
            <text:list xml:id="list3118713766" text:style-name="WWNum8">
              <text:list-item>
                <text:p text:style-name="P16">definicija neknjiženih pošiljk</text:p>
              </text:list-item>
              <text:list-item>
                <text:p text:style-name="P122">pismo</text:p>
              </text:list-item>
            </text:list>
            <text:list xml:id="list3660112744" text:style-name="WWNum9">
              <text:list-item>
                <text:p text:style-name="P123">dopisnica</text:p>
              </text:list-item>
              <text:list-item>
                <text:p text:style-name="P123">tiskovina</text:p>
              </text:list-item>
              <text:list-item>
                <text:p text:style-name="P123"><text:soft-page-break/>odtisi za slepe</text:p>
              </text:list-item>
              <text:list-item>
                <text:p text:style-name="P123">majhen paket</text:p>
              </text:list-item>
              <text:list-item>
                <text:p text:style-name="P123">navaden paket</text:p>
              </text:list-item>
              <text:list-item>
                <text:p text:style-name="P17">definicija knjiženih pošiljk</text:p>
              </text:list-item>
              <text:list-item>
                <text:p text:style-name="P123">priporočena pisemska pošiljka</text:p>
              </text:list-item>
              <text:list-item>
                <text:p text:style-name="P123">vrednostno pismo</text:p>
              </text:list-item>
              <text:list-item>
                <text:p text:style-name="P123">knjiženi paket</text:p>
              </text:list-item>
              <text:list-item>
                <text:p text:style-name="P123">poštna in telegrafska nakaznica</text:p>
              </text:list-item>
              <text:list-item>
                <text:p text:style-name="P123">pospešena pošta – EMS pošiljke</text:p>
              </text:list-item>
            </text:list>
            <text:p text:style-name="P138"/>
          </table:table-cell>
          <table:table-cell table:style-name="Table1.A1" office:value-type="string">
            <text:p text:style-name="Standard">prva stopnja</text:p>
            <text:p text:style-name="Standard">30 % = 30 točk</text:p>
            <text:p text:style-name="Standard">5 točk</text:p>
            <text:p text:style-name="Standard">2 točki</text:p>
            <text:p text:style-name="Standard">2 točki</text:p>
            <text:p text:style-name="Standard">2 točki</text:p>
            <text:p text:style-name="Standard"><text:soft-page-break/>2 točki</text:p>
            <text:p text:style-name="Standard">2 točki</text:p>
            <text:p text:style-name="Standard">2 točki</text:p>
            <text:p text:style-name="Standard">5 točk</text:p>
            <text:p text:style-name="Standard">2 točki</text:p>
            <text:p text:style-name="Standard">2 točki</text:p>
            <text:p text:style-name="Standard">2 točki</text:p>
            <text:p text:style-name="Standard">1 točka</text:p>
            <text:p text:style-name="Standard">1 točk</text:p>
          </table:table-cell>
        </table:table-row>
        <table:table-row table:style-name="Table1.1">
          <table:table-cell table:style-name="Table1.A1" office:value-type="string">
            <text:p text:style-name="Standard">18.</text:p>
          </table:table-cell>
          <table:table-cell table:style-name="Table1.A1" office:value-type="string">
            <text:p text:style-name="P15"><text:span text:style-name="T7">Kako ravnamo z vrednostnimi in denarnimi pismi?</text:span></text:p>
            <text:p text:style-name="P11"/>
            <text:list xml:id="list1843825604" text:style-name="WWNum10">
              <text:list-item>
                <text:p text:style-name="P146"><text:span text:style-name="T5">kaj vsebuje vrednostno pismo?</text:span></text:p>
              </text:list-item>
              <text:list-item>
                <text:p text:style-name="P146"><text:span text:style-name="T5">kako je označeno?</text:span></text:p>
              </text:list-item>
              <text:list-item>
                <text:p text:style-name="P146"><text:span text:style-name="T5">poštna in telegrafska nakaznica?</text:span></text:p>
              </text:list-item>
              <text:list-item>
                <text:p text:style-name="P146"><text:span text:style-name="T5">kdo prevzema te vrste pošiljk in kako?</text:span></text:p>
              </text:list-item>
            </text:list>
          </table:table-cell>
          <table:table-cell table:style-name="Table1.A1" office:value-type="string">
            <text:p text:style-name="Standard">druga stopnja</text:p>
            <text:p text:style-name="Standard">30 % = 30 točk</text:p>
            <text:p text:style-name="Standard">5 točk</text:p>
            <text:p text:style-name="Standard">5 točk</text:p>
            <text:p text:style-name="Standard">10 točk</text:p>
            <text:p text:style-name="Standard">10 točk</text:p>
          </table:table-cell>
        </table:table-row>
        <table:table-row table:style-name="Table1.1">
          <table:table-cell table:style-name="Table1.A1" office:value-type="string">
            <text:p text:style-name="Standard">19.</text:p>
          </table:table-cell>
          <table:table-cell table:style-name="Table1.A1" office:value-type="string">
            <text:p text:style-name="P15"><text:span text:style-name="T7">Kako ravnamo s pošiljkami v zvezi z javnimi natečaji in razpisi?</text:span></text:p>
            <text:p text:style-name="P11"/>
            <text:list xml:id="list504844353" text:style-name="WWNum11">
              <text:list-item>
                <text:p text:style-name="P147"><text:span text:style-name="T5">pošiljk ne odpiramo, na ovojnico odtisnemo prejemno štampiljko, vanjo vpišemo datum (pogosto tudi uro in minuto), klasifikacijski in signirni znak</text:span></text:p>
              </text:list-item>
              <text:list-item>
                <text:p text:style-name="P147"><text:span text:style-name="T5">pošiljke odpira posebna komisija, ki se sestane po izteku razpisnega roka </text:span></text:p>
              </text:list-item>
            </text:list>
            <text:p text:style-name="P138"/>
          </table:table-cell>
          <table:table-cell table:style-name="Table1.A1" office:value-type="string">
            <text:p text:style-name="Standard">prva stopnja</text:p>
            <text:p text:style-name="Standard">30 % = 30 točk</text:p>
            <text:p text:style-name="Standard"/>
            <text:p text:style-name="Standard">20 točk</text:p>
            <text:p text:style-name="Standard">10 točk</text:p>
          </table:table-cell>
        </table:table-row>
        <table:table-row table:style-name="Table1.1">
          <table:table-cell table:style-name="Table1.A1" office:value-type="string">
            <text:p text:style-name="Standard">20.</text:p>
          </table:table-cell>
          <table:table-cell table:style-name="Table1.A1" office:value-type="string">
            <text:p text:style-name="Standard"><text:span text:style-name="T7">V čem je pomen vpisanih podatkov v prejemno štampiljko in kdo jih vpisuje?</text:span></text:p>
            <text:p text:style-name="Standard"/>
            <text:list xml:id="list923963467" text:style-name="WWNum12">
              <text:list-item>
                <text:p text:style-name="P34">dokaz , kdaj je prispel dokument od stranke (tečejo različni roki) </text:p>
              </text:list-item>
              <text:list-item>
                <text:p text:style-name="P34">vsebina prejemne štampiljke: </text:p>
              </text:list-item>
            </text:list>
            <text:list xml:id="list1666818819" text:style-name="WWNum126">
              <text:list-item>
                <text:p text:style-name="P124">šifra zadeve: klas. znak, zap. št., zadnji dve št. letnice</text:p>
              </text:list-item>
              <text:list-item>
                <text:p text:style-name="P125">signirni znak: OE oz. vod. ali strok. uslužbenec (kdo bo reševal); </text:p>
              </text:list-item>
              <text:list-item>
                <text:p text:style-name="P125">loči popolno in nepopolno signiranje</text:p>
              </text:list-item>
              <text:list-item>
                <text:p text:style-name="P125">priloge: označimo številčno in vsebinsko</text:p>
              </text:list-item>
              <text:list-item>
                <text:p text:style-name="P125">vrednotnice: npr. vrednost priloženih kolkov </text:p>
              </text:list-item>
            </text:list>
            <text:p text:style-name="P11"/>
          </table:table-cell>
          <table:table-cell table:style-name="Table1.A1" office:value-type="string">
            <text:p text:style-name="Standard">druga stopnja</text:p>
            <text:p text:style-name="Standard">30 % = 30 točk</text:p>
            <text:p text:style-name="Standard">5 točk</text:p>
            <text:p text:style-name="Standard"/>
            <text:p text:style-name="Standard">5 točk</text:p>
            <text:p text:style-name="Standard">5 točk</text:p>
            <text:p text:style-name="Standard">5 točk</text:p>
            <text:p text:style-name="Standard">5 točk</text:p>
            <text:p text:style-name="Standard">5 točk</text:p>
          </table:table-cell>
        </table:table-row>
        <table:table-row table:style-name="Table1.1">
          <table:table-cell table:style-name="Table1.A1" office:value-type="string">
            <text:p text:style-name="Standard">21. </text:p>
          </table:table-cell>
          <table:table-cell table:style-name="Table1.A1" office:value-type="string">
            <text:p text:style-name="P33"><text:span text:style-name="T7">Kaj pomeni razporejanje listin?</text:span></text:p>
            <text:p text:style-name="P33"/>
            <text:list xml:id="list2524028745" text:style-name="WWNum13">
              <text:list-item>
                <text:p text:style-name="P46">označevanje (številčna ali črkovna oznaka iz signirnega načrta) OE ali strokovnih uslužbencev, ki rešujejo prispel dokument oz. zadevo </text:p>
              </text:list-item>
              <text:list-item>
                <text:p text:style-name="P47">poznati notranjo organizacijo npr. dr. organa </text:p>
              </text:list-item>
              <text:list-item>
                <text:p text:style-name="P47">poznati naloge in pristojnosti vodilnih in strok. uslužbencev </text:p>
              </text:list-item>
            </text:list>
            <text:p text:style-name="Standard"/>
          </table:table-cell>
          <table:table-cell table:style-name="Table1.A1" office:value-type="string">
            <text:p text:style-name="Standard">prva stopnja</text:p>
            <text:p text:style-name="Standard">30 % = 30 točk</text:p>
            <text:p text:style-name="Standard"/>
            <text:p text:style-name="Standard">20 točk</text:p>
            <text:p text:style-name="Standard">5 točk</text:p>
            <text:p text:style-name="Standard">5 točk</text:p>
          </table:table-cell>
        </table:table-row>
        <table:table-row table:style-name="Table1.1">
          <table:table-cell table:style-name="Table1.A1" office:value-type="string">
            <text:p text:style-name="Standard">22.</text:p>
          </table:table-cell>
          <table:table-cell table:style-name="Table1.A1" office:value-type="string">
            <text:p text:style-name="P33"><text:span text:style-name="T7">Razloži pojem evidentiranje in evidenca.</text:span></text:p>
            <text:p text:style-name="P33"/>
            <text:list xml:id="list1802273083" text:style-name="WWNum14">
              <text:list-item>
                <text:p text:style-name="P35">evidentiranje je postopek, s katerim zaznamujemo določene lastnosti gradiva <text:s/>v evidenco o zadevah in dokumentih</text:p>
              </text:list-item>
              <text:list-item>
                <text:p text:style-name="P35">vsaka zadeva se evidentira posebej (zadeva nima več šifer ali pod isto šifro nimamo več zadev)</text:p>
              </text:list-item>
              <text:list-item>
                <text:p text:style-name="P35">vrste evidenc: </text:p>
              </text:list-item>
              <text:list-item>
                <text:p text:style-name="P127">računalniške in </text:p>
              </text:list-item>
              <text:list-item>
                <text:p text:style-name="P127">ročne (kartotečno kazalo, delovodnik, evidenčni karton)</text:p>
              </text:list-item>
            </text:list>
          </table:table-cell>
          <table:table-cell table:style-name="Table1.A1" office:value-type="string">
            <text:p text:style-name="Standard">prva stopnja</text:p>
            <text:p text:style-name="Standard">30 % = 30 točk</text:p>
            <text:p text:style-name="Standard">5 točk</text:p>
            <text:p text:style-name="Standard"/>
            <text:p text:style-name="Standard">5 točk</text:p>
            <text:p text:style-name="Standard"/>
            <text:p text:style-name="Standard">10 točk</text:p>
            <text:p text:style-name="Standard">5 točk</text:p>
            <text:p text:style-name="Standard">5 točk</text:p>
          </table:table-cell>
        </table:table-row>
        <table:table-row table:style-name="Table1.1">
          <table:table-cell table:style-name="Table1.A1" office:value-type="string">
            <text:p text:style-name="Standard">23. </text:p>
          </table:table-cell>
          <table:table-cell table:style-name="Table1.A1" office:value-type="string">
            <text:p text:style-name="P33"><text:span text:style-name="T7">Pojasni tvorjenje zadev!</text:span></text:p>
            <text:p text:style-name="P33"/>
            <text:p text:style-name="P33">Zadeve tvorimo na dva načina:</text:p>
            <text:list xml:id="list1232586882" text:style-name="WWNum15">
              <text:list-item>
                <text:p text:style-name="P36">z odpiranjem novih zadev – ko prispe prvi dokument v novi zadevi</text:p>
              </text:list-item>
              <text:list-item>
                <text:p text:style-name="P36">s prilaganjem dokumentov, ki so na novo prispeli k že odprti zadevi (takrat je treba pogledati, kje se zadeva nahaja: </text:p>
              </text:list-item>
              <text:list-item>
                <text:p text:style-name="P129">ali je v reševanju pri strokovnem delavcu, </text:p>
              </text:list-item>
              <text:list-item>
                <text:p text:style-name="P129">ali čaka v rokovniku, ker je bila pomanjkljiva, ali </text:p>
              </text:list-item>
              <text:list-item>
                <text:p text:style-name="P129">je že rešena in shranjena v tekoči zbirki dok. gradiva)</text:p>
              </text:list-item>
            </text:list>
          </table:table-cell>
          <table:table-cell table:style-name="Table1.A1" office:value-type="string">
            <text:p text:style-name="Standard">druga stopnja</text:p>
            <text:p text:style-name="Standard">40 % = 40 točk</text:p>
            <text:p text:style-name="Standard">5 točk</text:p>
            <text:p text:style-name="Standard">10 točk</text:p>
            <text:p text:style-name="Standard">10 točk</text:p>
            <text:p text:style-name="Standard"/>
            <text:p text:style-name="Standard">5 točk</text:p>
            <text:p text:style-name="Standard">5 točk</text:p>
            <text:p text:style-name="Standard">5 točk</text:p>
          </table:table-cell>
        </table:table-row>
        <table:table-row table:style-name="Table1.1">
          <table:table-cell table:style-name="Table1.A1" office:value-type="string">
            <text:p text:style-name="Standard">24.</text:p>
          </table:table-cell>
          <table:table-cell table:style-name="Table1.A1" office:value-type="string">
            <text:p text:style-name="P33"><text:span text:style-name="T7">Na kakšne načine si lahko uredimo rokovnik?</text:span></text:p>
            <text:p text:style-name="P33"/>
            <text:list xml:id="list458256216" text:style-name="WWNum16">
              <text:list-item>
                <text:p text:style-name="P37">omara z 32 predali (predali označeni od 1 do 31, za vsak dan v mesecu en predal; <text:soft-page-break/>v 32. predal zadeve, ki jim poteče rok v naslednjem mesecu; zadnji dan tekočega meseca izpraznimo 32. predal in zadeve vložimo v ustrezen predal)</text:p>
              </text:list-item>
              <text:list-item>
                <text:p text:style-name="P37">32 visečih ali pokončno stoječih map</text:p>
              </text:list-item>
              <text:list-item>
                <text:p text:style-name="P37">32 svežnjev</text:p>
              </text:list-item>
              <text:list-item>
                <text:p text:style-name="P37">beležni koledar</text:p>
              </text:list-item>
            </text:list>
          </table:table-cell>
          <table:table-cell table:style-name="Table1.A1" office:value-type="string">
            <text:p text:style-name="Standard">druga stopnja</text:p>
            <text:p text:style-name="Standard">40 % = 40 točk</text:p>
            <text:p text:style-name="Standard">10 točk</text:p>
            <text:p text:style-name="Standard"><text:soft-page-break/></text:p>
            <text:p text:style-name="Standard"/>
            <text:p text:style-name="Standard">10 točk</text:p>
            <text:p text:style-name="Standard">10 točk</text:p>
            <text:p text:style-name="Standard">10 točk</text:p>
          </table:table-cell>
        </table:table-row>
        <table:table-row table:style-name="Table1.1">
          <table:table-cell table:style-name="Table1.A1" office:value-type="string">
            <text:p text:style-name="Standard">25.</text:p>
          </table:table-cell>
          <table:table-cell table:style-name="Table1.A1" office:value-type="string">
            <text:p text:style-name="P33"><text:span text:style-name="T7">Katere načine razvrščanja zadev poznamo in enega podrobno opiši.</text:span></text:p>
            <text:p text:style-name="P33"/>
            <text:list xml:id="list3785020775" text:style-name="WWNum17">
              <text:list-item>
                <text:p text:style-name="P38">abecedni sistem <text:s/>(po načelu »beseda za besedo« ali »črka za črko«) </text:p>
              </text:list-item>
            </text:list>
            <text:p text:style-name="P130">pri fizičnih osebah so enote razvrščanja </text:p>
            <text:p text:style-name="P131">priimek, ime</text:p>
            <text:p text:style-name="P131">priimek, ime, priimek</text:p>
            <text:p text:style-name="P131">priimek, ime, ime</text:p>
            <text:p text:style-name="P131">pri enakih priimkih upoštevamo drugo enoto – ime</text:p>
            <text:p text:style-name="P131">samo priimek pred enakima priimkoma z začetnico imena in celim imenom</text:p>
            <text:p text:style-name="P131">akademske nazive v oklepaju za zadnjo enoto razvrščanja</text:p>
            <text:p text:style-name="P131">pri tujih imenih vrstnega reda ne spreminjamo</text:p>
            <text:p text:style-name="P131">dodatek k tujim priimkom štejemo kot nerazdeljiv del priimka</text:p>
            <text:list xml:id="list95500599909097" text:continue-numbering="true" text:style-name="WWNum17">
              <text:list-item>
                <text:p text:style-name="P38">številčni sistem</text:p>
              </text:list-item>
              <text:list-item>
                <text:p text:style-name="P38">kronološki sistem</text:p>
              </text:list-item>
              <text:list-item>
                <text:p text:style-name="P38">geografski sistem</text:p>
              </text:list-item>
              <text:list-item>
                <text:p text:style-name="P38">vsebinski sistem</text:p>
              </text:list-item>
            </text:list>
          </table:table-cell>
          <table:table-cell table:style-name="Table1.A1" office:value-type="string">
            <text:p text:style-name="Standard">druga stopnja</text:p>
            <text:p text:style-name="Standard">40 % = 40 točk</text:p>
            <text:p text:style-name="Standard">8 toč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8 točk</text:p>
            <text:p text:style-name="Standard">8 točk</text:p>
            <text:p text:style-name="Standard">8 točk</text:p>
            <text:p text:style-name="Standard">8 točk</text:p>
          </table:table-cell>
        </table:table-row>
        <table:table-row table:style-name="Table1.1">
          <table:table-cell table:style-name="Table1.A1" office:value-type="string">
            <text:p text:style-name="Standard">26.</text:p>
          </table:table-cell>
          <table:table-cell table:style-name="Table1.A1" office:value-type="string">
            <text:p text:style-name="P33"><text:span text:style-name="T7">Kaj je klasifikacijski načrt in kako poteka klasificiranje dokumenta?</text:span></text:p>
            <text:p text:style-name="P33"/>
            <text:list xml:id="list909960453" text:style-name="WWNum18">
              <text:list-item>
                <text:p text:style-name="P39">klasifikacijski načrt je shema, po kateri v upravnih organih klasificiramo vsebine zadev na</text:p>
              </text:list-item>
            </text:list>
            <text:list xml:id="list16707395" text:style-name="WWNum127">
              <text:list-item>
                <text:p text:style-name="P132">deset glavnih skupin od 0 do 9 (enomestna št.), npr. 3</text:p>
              </text:list-item>
              <text:list-item>
                <text:p text:style-name="P132">deset skupin (dvomestna št.), npr. 35</text:p>
              </text:list-item>
              <text:list-item>
                <text:p text:style-name="P132">deset podskupin (trimestna št.), npr. 351</text:p>
              </text:list-item>
            </text:list>
            <text:p text:style-name="P33"/>
            <text:list xml:id="list2732572888" text:style-name="WWNum19">
              <text:list-item>
                <text:p text:style-name="P40">klasificiranje poteka tako, ko uslužbenec vložišča prejme <text:span text:style-name="T7">prvi dokument v okviru</text:span> <text:span text:style-name="T7">nove zadeve,</text:span> ugotovi njeno vsebino, jo primera z vsebino klasifikacijskega znaka in ta znak označuje zadevo ves čas reševanja; klasifikacijskemu znaku doda še zaporedno št. zadeve in zadnji dve številki letnice, npr. 351-16/01 (351 je klasifikacijski znak za gradbene zadeve, gre za 16. zadevo v okviru tega znaka v letu 2001); </text:p>
              </text:list-item>
              <text:list-item>
                <text:p text:style-name="P40">če pride <text:span text:style-name="T7">dokument k že odprti zadevi</text:span>, ga klasificiramo tako, da <text:s/>ima enak klasifikacijski znak kot matična zadeva, h kateri spada</text:p>
              </text:list-item>
            </text:list>
          </table:table-cell>
          <table:table-cell table:style-name="Table1.A1" office:value-type="string">
            <text:p text:style-name="Standard">tretja stopnja</text:p>
            <text:p text:style-name="Standard">40 % = 40 točk</text:p>
            <text:p text:style-name="Standard">5 točk</text:p>
            <text:p text:style-name="Standard"/>
            <text:p text:style-name="Standard">5 točk</text:p>
            <text:p text:style-name="Standard">5 točk</text:p>
            <text:p text:style-name="Standard">5 točk</text:p>
            <text:p text:style-name="Standard"/>
            <text:p text:style-name="Standard">15 točk</text:p>
            <text:p text:style-name="Standard"/>
            <text:p text:style-name="Standard"/>
            <text:p text:style-name="Standard"/>
            <text:p text:style-name="Standard"/>
            <text:p text:style-name="Standard"/>
            <text:p text:style-name="Standard">5 točk</text:p>
            <text:p text:style-name="Standard"/>
          </table:table-cell>
        </table:table-row>
        <table:table-row table:style-name="Table1.1">
          <table:table-cell table:style-name="Table1.A1" office:value-type="string">
            <text:p text:style-name="Standard">27.</text:p>
          </table:table-cell>
          <table:table-cell table:style-name="Table1.A1" office:value-type="string">
            <text:p text:style-name="P33"><text:span text:style-name="T7">Kaj je kartotečno kazalo in kako je urejeno?</text:span></text:p>
            <text:p text:style-name="P33"/>
            <text:list xml:id="list1420898402" text:style-name="WWNum20">
              <text:list-item>
                <text:p text:style-name="P41">KK je do uvedbe računalniških evidenc najbolj razširjena ročna oblika evidence dokumentarnega gradiva v državnih organih</text:p>
              </text:list-item>
            </text:list>
            <text:list xml:id="list2060876309" text:style-name="WWNum21">
              <text:list-item>
                <text:p text:style-name="P42">Kartotečne kartice nerešenih zadev so v škatli urejene: </text:p>
              </text:list-item>
            </text:list>
            <text:list xml:id="list3111107456" text:style-name="WWNum128">
              <text:list-item>
                <text:p text:style-name="P133">kazalka s klasifikacijskim znakom</text:p>
              </text:list-item>
              <text:list-item>
                <text:p text:style-name="P133">kartice nerešenih stvarnih zadev po zap. številkah (z zelenim robom)</text:p>
              </text:list-item>
              <text:list-item>
                <text:p text:style-name="P133">kartice nerešenih osebnih zadev po abecedi (brez zelenega roba)</text:p>
              </text:list-item>
              <text:list-item>
                <text:p text:style-name="P133">vnaprej oštevilčene kartice za bodoče osebne zadeve</text:p>
              </text:list-item>
            </text:list>
            <text:list xml:id="list3559850776" text:style-name="WWNum22">
              <text:list-item>
                <text:p text:style-name="P43">Kartotečne kartice rešenih zadev</text:p>
              </text:list-item>
            </text:list>
            <text:list xml:id="list2724296811" text:style-name="WWNum129">
              <text:list-item>
                <text:p text:style-name="P134">enako zaporedje</text:p>
              </text:list-item>
              <text:list-item>
                <text:p text:style-name="P134">ni vnaprej oštevilčenih kartic za bodoče osebne zadeve</text:p>
              </text:list-item>
            </text:list>
          </table:table-cell>
          <table:table-cell table:style-name="Table1.A1" office:value-type="string">
            <text:p text:style-name="Standard">druga stopnja</text:p>
            <text:p text:style-name="Standard">30 % = 30 točk</text:p>
            <text:p text:style-name="Standard"/>
            <text:p text:style-name="Standard">5 točk</text:p>
            <text:p text:style-name="Standard"/>
            <text:p text:style-name="Standard"/>
            <text:p text:style-name="Standard"/>
            <text:p text:style-name="Standard"/>
            <text:p text:style-name="Standard">15 točk</text:p>
            <text:p text:style-name="Standard"/>
            <text:p text:style-name="Standard"/>
            <text:p text:style-name="Standard">10 točk</text:p>
          </table:table-cell>
        </table:table-row>
        <table:table-row table:style-name="Table1.1">
          <table:table-cell table:style-name="Table1.A1" office:value-type="string">
            <text:p text:style-name="Standard">28.</text:p>
          </table:table-cell>
          <table:table-cell table:style-name="Table1.A1" office:value-type="string">
            <text:p text:style-name="P33"><text:span text:style-name="T7">Prikaži povezavo pri pomotni uporabi kartice.</text:span></text:p>
            <text:p text:style-name="P33"/>
            <text:list xml:id="list1001288970" text:style-name="WWNum23">
              <text:list-item>
                <text:p text:style-name="P44">do pomote pride, ker nastaneta v isti zadevi dve kartici</text:p>
              </text:list-item>
              <text:list-item>
                <text:p text:style-name="P44">evidenco se nadaljuje <text:s/>na novi kartici, med obema karticama pa se naredi povezavo: <text:s/>npr. nova kartica je označena 351-60/01 in pod zap. št. nove kartice se napiše v oklepaju zap. št. stare kartice, npr. 40/01</text:p>
              </text:list-item>
              <text:list-item>
                <text:p text:style-name="P44">na staro kartico se napiše pojasnilo »DALJE pri 351-60/01« in nanjo se podatki o zadevi nič več ne vpisujejo</text:p>
              </text:list-item>
            </text:list>
          </table:table-cell>
          <table:table-cell table:style-name="Table1.A1" office:value-type="string">
            <text:p text:style-name="Standard">druga stopnja</text:p>
            <text:p text:style-name="Standard">40 % = 40 točk</text:p>
            <text:p text:style-name="Standard">5 točk</text:p>
            <text:p text:style-name="Standard">10 točk</text:p>
            <text:p text:style-name="Standard"/>
            <text:p text:style-name="Standard">10 točk</text:p>
            <text:p text:style-name="Standard"/>
            <text:p text:style-name="Standard">15 točk</text:p>
            <text:p text:style-name="Standard"/>
          </table:table-cell>
        </table:table-row>
        <table:table-row table:style-name="Table1.1">
          <table:table-cell table:style-name="Table1.A1" office:value-type="string">
            <text:p text:style-name="Standard">29.</text:p>
          </table:table-cell>
          <table:table-cell table:style-name="Table1.A1" office:value-type="string">
            <text:p text:style-name="P33"><text:span text:style-name="T7">Kako vpišemo zadevo, katere vsebina se nanaša na dva klasifikacijska znaka?</text:span></text:p>
            <text:p text:style-name="P33"><text:soft-page-break/></text:p>
            <text:list xml:id="list520891935" text:style-name="WWNum24">
              <text:list-item>
                <text:p text:style-name="P45">kadar delavec v vložišču ni prepričan, pod kateri klasifikacijski znak sodi zadeva, jo lahko uvrsti pod dva ali več klasifikacijskih znakov</text:p>
              </text:list-item>
              <text:list-item>
                <text:p text:style-name="P45">evidenco o zadevi vodi pod prvim klasifikacijskim znakom, npr. 222-6/01, pod drugim klasifikacijskim znakom pa vodi le povezovalno kartico, npr. 228 in na mesto, kjer sicer pišemo zap. številko in letnico, naredimo <text:s/>v oklepaju črtico (-), v prvo vrstico za vpise pa napiše <text:s/>»GLEJ 222-6/01«</text:p>
              </text:list-item>
            </text:list>
          </table:table-cell>
          <table:table-cell table:style-name="Table1.A1" office:value-type="string">
            <text:p text:style-name="Standard">druga stopnja</text:p>
            <text:p text:style-name="Standard"><text:soft-page-break/>40 % = 40 točk</text:p>
            <text:p text:style-name="Standard"/>
            <text:p text:style-name="Standard">10 točk</text:p>
            <text:p text:style-name="Standard">10 točk</text:p>
            <text:p text:style-name="Standard">10 točk</text:p>
            <text:p text:style-name="Standard">5 točk</text:p>
            <text:p text:style-name="Standard">5 točk</text:p>
          </table:table-cell>
        </table:table-row>
        <table:table-row table:style-name="Table1.1">
          <table:table-cell table:style-name="Table1.A1" office:value-type="string">
            <text:p text:style-name="Standard">30.</text:p>
          </table:table-cell>
          <table:table-cell table:style-name="Table1.A1" office:value-type="string">
            <text:p text:style-name="Standard"><text:span text:style-name="T7">Kako vodimo zadevo, če stranka med postopkom spremeni ime?</text:span></text:p>
            <text:p text:style-name="Standard"/>
            <text:p text:style-name="Standard">Če stranka med postopkom spremeni ime (priimek, naziv):</text:p>
            <text:list xml:id="list3689524404" text:style-name="WWNum25">
              <text:list-item>
                <text:p text:style-name="P48">izpolnimo še povezovalno kartico z novimi podatki stranke in na mestu, kjer bi morala biti zap. številka in letnica, naredimo (-), v prvo vrstico vpisov pa napišemo »GLEJ priimek oz. naziv stranke ter zap. št. in letnico iz matične kartice«; namen nove kartice je opozoriti, kje je matična evidenca o zadevi</text:p>
              </text:list-item>
              <text:list-item>
                <text:p text:style-name="P48">podatke vodimo še naprej na prvi (stari) kartici, ki je tudi matična kartica</text:p>
              </text:list-item>
              <text:list-item>
                <text:p text:style-name="P48">praktičen prikaz povezave </text:p>
              </text:list-item>
            </text:list>
          </table:table-cell>
          <table:table-cell table:style-name="Table1.A1" office:value-type="string">
            <text:p text:style-name="Standard">druga stopnja</text:p>
            <text:p text:style-name="Standard">40 % = 40 točk</text:p>
            <text:p text:style-name="Standard"/>
            <text:p text:style-name="Standard"/>
            <text:p text:style-name="Standard">10 točk</text:p>
            <text:p text:style-name="Standard">10 točk</text:p>
            <text:p text:style-name="Standard"/>
            <text:p text:style-name="Standard">10 točk</text:p>
            <text:p text:style-name="Standard">10 točk</text:p>
          </table:table-cell>
        </table:table-row>
        <table:table-row table:style-name="Table1.1">
          <table:table-cell table:style-name="Table1.A1" office:value-type="string">
            <text:p text:style-name="Standard">31.</text:p>
          </table:table-cell>
          <table:table-cell table:style-name="Table1.A1" office:value-type="string">
            <text:p text:style-name="Standard"><text:span text:style-name="T7">Prikaži in pojasni vpis podatkov na kartico.</text:span></text:p>
            <text:p text:style-name="Standard"/>
            <text:list xml:id="list1535119828" text:style-name="WWNum26">
              <text:list-item>
                <text:p text:style-name="P49">številka v prvem stolpcu pomeni, da smo prejeti dokument dali v reševanje v organizacijsko enoto, lahko tudi točno določenemu delavcu (popolno in nepopolno signiranje); datum oddaje v OE napišemo v drugi stolpec; če istega dne prispe v isti zadevi še en dokument, to označimo kot »+1« v tretji stolpec </text:p>
              </text:list-item>
              <text:list-item>
                <text:p text:style-name="P49">če je v prvem stolpcu napisana črka R pomeni, da smo zadevo vložili v rokovnik, ker jo mora stranka dopolniti; datum v drugem stolpcu pomeni, da ima stranka do takrat čas, da prinese manjkajoče dokumente; če stranki podaljšamo rok, to zabeležimo v tretji stolpec</text:p>
              </text:list-item>
              <text:list-item>
                <text:p text:style-name="P49">če za reševanje zadeve nismo pristojni, napišemo v prvi stolpec kratico »izv«; <text:s/>v drugi stolpec napišemo datum, kdaj smo zadevo poslali na drug naslov, <text:s/>tretji stolpec pa zabeležimo, komu smo zadevo odstopili v reševanje</text:p>
              </text:list-item>
              <text:list-item>
                <text:p text:style-name="P49">ko je zadeva rešena, v prvi stolpec napišemo kratico »reš«, v drugi stolpec datum rešitve, v tretji stolpec pa morebitno oznako »seznam«, če je potrebno rešitev poslati več naslovnikom </text:p>
              </text:list-item>
              <text:list-item>
                <text:p text:style-name="P49">prehod v novo leto označimo tako, da v drugi stolpec napišemo novo letnico in jo vidno podčrtamo (letnice v glavi kartice ne spreminjamo)</text:p>
              </text:list-item>
            </text:list>
            <text:p text:style-name="Standard"/>
          </table:table-cell>
          <table:table-cell table:style-name="Table1.A1" office:value-type="string">
            <text:p text:style-name="Standard">druga stopnja</text:p>
            <text:p text:style-name="Standard">40 % = 40 točk</text:p>
            <text:p text:style-name="Standard"/>
            <text:p text:style-name="Standard"/>
            <text:p text:style-name="Standard"/>
            <text:p text:style-name="Standard">8 točk</text:p>
            <text:p text:style-name="Standard"/>
            <text:p text:style-name="Standard"/>
            <text:p text:style-name="Standard"/>
            <text:p text:style-name="Standard">8 točk</text:p>
            <text:p text:style-name="Standard"/>
            <text:p text:style-name="Standard"/>
            <text:p text:style-name="Standard">8 točk</text:p>
            <text:p text:style-name="Standard"/>
            <text:p text:style-name="Standard"/>
            <text:p text:style-name="Standard">8 točk</text:p>
            <text:p text:style-name="Standard"/>
            <text:p text:style-name="Standard">8 točk</text:p>
          </table:table-cell>
        </table:table-row>
        <table:table-row table:style-name="Table1.1">
          <table:table-cell table:style-name="Table1.A1" office:value-type="string">
            <text:p text:style-name="Standard">32.</text:p>
          </table:table-cell>
          <table:table-cell table:style-name="Table1.A1" office:value-type="string">
            <text:p text:style-name="Standard"><text:span text:style-name="T7">Prikaži povezavo delovodnik – kartotečno kazalo.</text:span></text:p>
            <text:p text:style-name="Standard"/>
            <text:list xml:id="list1491659308" text:style-name="WWNum27">
              <text:list-item>
                <text:p text:style-name="P50">praktičen prikaz izpolnitve delovodnika</text:p>
              </text:list-item>
              <text:list-item>
                <text:p text:style-name="P50">praktičen prikaz izpolnitve kartice </text:p>
              </text:list-item>
              <text:list-item>
                <text:p text:style-name="P50">razlog spremembe evidenčnega sistema je zaradi spremembe obsega dokumentacijskega gradiva; prehod se praviloma opravi ob koncu poslovnega leta, razen pri povezavah zadev v zaupni delovodnik ali obratno</text:p>
              </text:list-item>
              <text:list-item>
                <text:p text:style-name="P50">postopek: iz delovodnika prenesemo v kartotečno kazalo nerešene zadeve; tem zadevam najprej določimo klasifikacijski znak in zaporedno številko</text:p>
              </text:list-item>
              <text:list-item>
                <text:p text:style-name="P50">oba vpisa povežemo tako, da v delovodniku vpišemo številko kartice v rubriko »prenos«, na kartici pa v desni zgornji kot številko iz delovodnika ter letnico </text:p>
              </text:list-item>
            </text:list>
            <text:p text:style-name="Standard"/>
          </table:table-cell>
          <table:table-cell table:style-name="Table1.A1" office:value-type="string">
            <text:p text:style-name="Standard">druga stopnja</text:p>
            <text:p text:style-name="Standard">40 % = 40 točk</text:p>
            <text:p text:style-name="Standard">5 točk</text:p>
            <text:p text:style-name="Standard">5 točk</text:p>
            <text:p text:style-name="Standard">5 točk</text:p>
            <text:p text:style-name="Standard"/>
            <text:p text:style-name="Standard"/>
            <text:p text:style-name="Standard">5 točk</text:p>
            <text:p text:style-name="Standard"/>
            <text:p text:style-name="Standard"/>
            <text:p text:style-name="Standard">20 točk</text:p>
            <text:p text:style-name="Standard"/>
          </table:table-cell>
        </table:table-row>
        <table:table-row table:style-name="Table1.1">
          <table:table-cell table:style-name="Table1.A1" office:value-type="string">
            <text:p text:style-name="Standard">33.</text:p>
          </table:table-cell>
          <table:table-cell table:style-name="Table1.A1" office:value-type="string">
            <text:p text:style-name="Standard"><text:span text:style-name="T7">Prikaži in pojasni vpis podatkov v delovodniku.</text:span></text:p>
            <text:p text:style-name="Standard"/>
            <text:p text:style-name="Standard">V delovodnik vpisujemo zadeve, ne da bi jih med seboj ločevali (številčno razvrščanje) </text:p>
            <text:list xml:id="list3831053416" text:style-name="WWNum28">
              <text:list-item>
                <text:p text:style-name="P51">v prvi stolpec vpisujemo zaporedno številko od ena dalje in povezovalne številke pri prenosu</text:p>
              </text:list-item>
              <text:list-item>
                <text:p text:style-name="P51">v drugi stolpec vpisujemo podatke o stranki in vsebini zadeve </text:p>
              </text:list-item>
              <text:list-item>
                <text:p text:style-name="P51">v tretji stolpec vpisujemo podatke o tem, kje se zadeva nahaja in ustrezen datum </text:p>
              </text:list-item>
              <text:list-item>
                <text:p text:style-name="P51">v pripombe pa vpisujemo posebnosti, npr. izvirno rešeno, arhivske pripombe </text:p>
              </text:list-item>
            </text:list>
            <text:p text:style-name="Standard"><text:s/></text:p>
          </table:table-cell>
          <table:table-cell table:style-name="Table1.A1" office:value-type="string">
            <text:p text:style-name="Standard">druga stopnja</text:p>
            <text:p text:style-name="Standard">40 % = 40 točk</text:p>
            <text:p text:style-name="Standard">8 točk</text:p>
            <text:p text:style-name="Standard"/>
            <text:p text:style-name="Standard">8 točk</text:p>
            <text:p text:style-name="Standard"/>
            <text:p text:style-name="Standard">8 točk</text:p>
            <text:p text:style-name="Standard">8 točk</text:p>
            <text:p text:style-name="Standard">8 točk</text:p>
            <text:p text:style-name="Standard"/>
          </table:table-cell>
        </table:table-row>
        <table:table-row table:style-name="Table1.1">
          <table:table-cell table:style-name="Table1.A1" office:value-type="string">
            <text:p text:style-name="Standard">34.</text:p>
          </table:table-cell>
          <table:table-cell table:style-name="Table1.A1" office:value-type="string">
            <text:p text:style-name="Standard"><text:span text:style-name="T7">Prikaži in pojasni tri prenose v delovodniku.</text:span></text:p>
            <text:p text:style-name="Standard"/>
            <text:list xml:id="list1225832997" text:style-name="WWNum29">
              <text:list-item>
                <text:p text:style-name="P52">razlog prenosa: zaporedno številko prenesemo takrat, kadar pri nekem vpisu <text:soft-page-break/>izpolnimo vse stolpce v rubriki vpisi in izpisi, pa vendar zadeva še ni rešena. </text:p>
              </text:list-item>
              <text:list-item>
                <text:p text:style-name="P52">zap. št. zato prenesemo v prvo naslednjo prazno vrstico in zadeva pri tem ohrani isto zaporedno številko, ki jo pišemo z rdečo barvo. Prenose opravljamo tolikokrat, dokler zadeva ni rešena. </text:p>
              </text:list-item>
              <text:list-item>
                <text:p text:style-name="P52">prenesene številke moramo nato povezati, da zadeve lahko najdemo: </text:p>
              </text:list-item>
            </text:list>
            <text:list xml:id="list1023123832" text:style-name="WWNum137">
              <text:list-item>
                <text:p text:style-name="P53">pri prvem vpisu označimo vse predhodne številke prenosov; </text:p>
              </text:list-item>
              <text:list-item>
                <text:p text:style-name="P53">pri prvem prenosu napišemo predhodno številko drugega prenosa; </text:p>
              </text:list-item>
              <text:list-item>
                <text:p text:style-name="P53">pri drugem in vseh nadaljnjih pa vpišemo predhodno številko prejšnjega prenosa in predhodno številko naslednjega prenosa</text:p>
              </text:list-item>
            </text:list>
          </table:table-cell>
          <table:table-cell table:style-name="Table1.A1" office:value-type="string">
            <text:p text:style-name="Standard">druga stopnja</text:p>
            <text:p text:style-name="Standard">40 % = 40 točk</text:p>
            <text:p text:style-name="Standard">5 točk</text:p>
            <text:p text:style-name="Standard"><text:soft-page-break/></text:p>
            <text:p text:style-name="Standard">5 točk</text:p>
            <text:p text:style-name="Standard"/>
            <text:p text:style-name="Standard"/>
            <text:p text:style-name="Standard"/>
            <text:p text:style-name="Standard">10 točk</text:p>
            <text:p text:style-name="Standard">10 točk</text:p>
            <text:p text:style-name="Standard"/>
            <text:p text:style-name="Standard">10 točk</text:p>
            <text:p text:style-name="Standard"/>
          </table:table-cell>
        </table:table-row>
        <table:table-row table:style-name="Table1.1">
          <table:table-cell table:style-name="Table1.A1" office:value-type="string">
            <text:p text:style-name="Standard">35.</text:p>
          </table:table-cell>
          <table:table-cell table:style-name="Table1.A1" office:value-type="string">
            <text:h text:style-name="Heading_20_2" text:outline-level="2">Kako rezerviramo prostor v delovodniku?</text:h>
            <text:p text:style-name="Standard"/>
            <text:list xml:id="list4240495022" text:style-name="WWNum30">
              <text:list-item>
                <text:p text:style-name="P54">pri nekaterih zadevah že vnaprej vemo, da bo reševanje trajalo dalj časa, ali pa da bo prispelo večje število dokumentov; to pomeni, da nam ne bo zadoščala ena vrstica delovodnika, ampak jih bomo potrebovali več </text:p>
              </text:list-item>
              <text:list-item>
                <text:p text:style-name="P54">v teh primerih si rezerviramo prostor in se tako izognemo prenosom</text:p>
              </text:list-item>
              <text:list-item>
                <text:p text:style-name="P54">prostor si rezerviramo tako, da v nekaj naslednjih vrsticah naredimo pri zaporednih številkah črtico, prepišemo zadevo in nadaljujemo z naslednjimi vpisi</text:p>
              </text:list-item>
            </text:list>
            <text:p text:style-name="Standard"/>
          </table:table-cell>
          <table:table-cell table:style-name="Table1.A1" office:value-type="string">
            <text:p text:style-name="Standard">druga stopnja</text:p>
            <text:p text:style-name="Standard">30 % = 30 točk</text:p>
            <text:p text:style-name="Standard">10 točk</text:p>
            <text:p text:style-name="Standard"/>
            <text:p text:style-name="Standard"/>
            <text:p text:style-name="Standard">10 točk</text:p>
            <text:p text:style-name="Standard"/>
            <text:p text:style-name="Standard">10 točk</text:p>
          </table:table-cell>
        </table:table-row>
        <table:table-row table:style-name="Table1.1">
          <table:table-cell table:style-name="Table1.A1" office:value-type="string">
            <text:p text:style-name="Standard">36.</text:p>
          </table:table-cell>
          <table:table-cell table:style-name="Table1.A1" office:value-type="string">
            <text:h text:style-name="Heading_20_2" text:outline-level="2">Kdaj in kako zaključimo delovodnik?</text:h>
            <text:p text:style-name="Standard"/>
            <text:p text:style-name="Standard">Delovodnik zaključimo zadnji delovni dan tekočega leta. Naredimo zaključno črto (knjigovodski mostiček) pod zadnjim vpisom in napišemo naslednje podatke: <text:s/></text:p>
            <text:list xml:id="list2202879935" text:style-name="WWNum32">
              <text:list-item>
                <text:p text:style-name="P160"><text:span text:style-name="T5">število evidentiranih zadev v letu</text:span></text:p>
              </text:list-item>
              <text:list-item>
                <text:p text:style-name="P160"><text:span text:style-name="T5">kraj in datum</text:span></text:p>
              </text:list-item>
              <text:list-item>
                <text:p text:style-name="P160"><text:span text:style-name="T5">odtisnemo pečat ali štampiljko, podpišeta se oseba, ki je vodila delovodnik in njegov nadrejeni</text:span></text:p>
              </text:list-item>
            </text:list>
            <text:p text:style-name="Standard"/>
            <text:p text:style-name="Standard">Z novim letom lahko pričnemo voditi nov delovodnik; <text:s/>če pa imamo v starem še dovolj prostora, nadaljujemo z vpisi v njem.V vsakem primeru moramo na naslovni strani <text:s/>označiti novo letnico, zadeve pa nato pričnemo številčiti od 1 dalje.</text:p>
            <text:p text:style-name="Standard"/>
          </table:table-cell>
          <table:table-cell table:style-name="Table1.A1" office:value-type="string">
            <text:p text:style-name="Standard">druga stopnja</text:p>
            <text:p text:style-name="Standard">30 % = 30 točk</text:p>
            <text:p text:style-name="Standard">7 točk</text:p>
            <text:p text:style-name="Standard"/>
            <text:p text:style-name="Standard">3 točke</text:p>
            <text:p text:style-name="Standard">3 točke</text:p>
            <text:p text:style-name="Standard">7 točk</text:p>
            <text:p text:style-name="Standard"/>
            <text:p text:style-name="Standard"/>
            <text:p text:style-name="Standard"/>
            <text:p text:style-name="Standard">10 točk</text:p>
          </table:table-cell>
        </table:table-row>
        <table:table-row table:style-name="Table1.1">
          <table:table-cell table:style-name="Table1.A1" office:value-type="string">
            <text:p text:style-name="Standard">37.</text:p>
          </table:table-cell>
          <table:table-cell table:style-name="Table1.A1" office:value-type="string">
            <text:h text:style-name="Heading_20_2" text:outline-level="2">Za kakšne vloge uporabljamo popis zadev?</text:h>
            <text:p text:style-name="Standard"/>
            <text:p text:style-name="Standard">Popis zadev je pomožni evidenčni pripomoček, ki nima predpisane oblike. Lahko je v obliki knjig, kartic, blokov…. Vodijo ga ob obstoječi evidenci in ga morajo z njo povezati.</text:p>
            <text:p text:style-name="Standard"/>
            <text:p text:style-name="Standard">Namenjen je vpisovanju vlog iste vrste, ki jih organ ali podjetje množično prejema in jih rešuje po poenostavljenem, skrajšanem postopku. Gre za vloge, ki se nanašajo npr: na potrdila o plačanem davku, na prijave prireditev….Organi morajo izdati <text:s/>veliko potrdil. Popis zadev vodijo posamezne OE, pristojne za reševanje določenih zadev. Ob koncu leta predajo popis zadev skupaj s sprejetimi vlogami v vložišče, kjer jih nato arhivirajo.</text:p>
            <text:p text:style-name="Standard"/>
          </table:table-cell>
          <table:table-cell table:style-name="Table1.A1" office:value-type="string">
            <text:p text:style-name="Standard">prva stopnja</text:p>
            <text:p text:style-name="Standard">30 % = 30 točk</text:p>
            <text:p text:style-name="Standard">10 točk</text:p>
            <text:p text:style-name="Standard"/>
            <text:p text:style-name="Standard"/>
            <text:p text:style-name="Standard"/>
            <text:p text:style-name="Standard">10 točk</text:p>
            <text:p text:style-name="Standard"/>
            <text:p text:style-name="Standard"/>
            <text:p text:style-name="Standard">5 točk</text:p>
            <text:p text:style-name="Standard"/>
            <text:p text:style-name="Standard">5 točk</text:p>
          </table:table-cell>
        </table:table-row>
        <table:table-row table:style-name="Table1.1">
          <table:table-cell table:style-name="Table1.A1" office:value-type="string">
            <text:p text:style-name="Standard">38.</text:p>
          </table:table-cell>
          <table:table-cell table:style-name="Table1.A1" office:value-type="string">
            <text:p text:style-name="Body_20_Text_20_2">Opiši evidenco na evidenčnem kartonu in način urejanja poslovne korespondence.</text:p>
            <text:p text:style-name="Standard"/>
            <text:p text:style-name="Standard">Vodi se za enega poslovnega partnerja, katerega podatke vpišemo v zgornji del kartona. Na karton vpisujemo v stolpec »tuj«, prejete dopise (datum) in v stolpec »naš«, odposlane dopise oziroma rešitve (datum).</text:p>
            <text:p text:style-name="Standard"><text:s/></text:p>
            <text:p text:style-name="Standard">Evidenčni kartoni so primerni za tista podjetja, ki imajo večinoma iste poslovne partnerje, s katerimi sodelujejo in si tudi poslovno dopisujejo. Evidenčni karton je seznam vseh dokumentov (prejetih in <text:s/>odposlanih), ki jih moramo hraniti v dosjeju poslovnega partnerja.</text:p>
            <text:p text:style-name="Standard"><text:s/></text:p>
            <text:p text:style-name="Standard">Kartoni poslovnih <text:s/>partnerjev so urejeni po abecedi. Lahko so v obliki računalniškega programa ali kot obrazec formata A5. Podatke vpisujemo na obe strani, če pa je letno izpolnjenih več kartonov za istega partnerja, pa jih <text:s/>še oštevilčimo. Za vsakega <text:soft-page-break/>poslovnega partnerja odpremo tudi dosje, kamor vlagamo vso poslovno korespondenco.</text:p>
            <text:p text:style-name="Standard"/>
            <text:p text:style-name="Standard"><text:s/></text:p>
          </table:table-cell>
          <table:table-cell table:style-name="Table1.A1" office:value-type="string">
            <text:p text:style-name="Standard">druga stopnja</text:p>
            <text:p text:style-name="Standard">30 % = 30 točk</text:p>
            <text:p text:style-name="Standard"/>
            <text:p text:style-name="Standard">10 točk</text:p>
            <text:p text:style-name="Standard"/>
            <text:p text:style-name="Standard"/>
            <text:p text:style-name="Standard"/>
            <text:p text:style-name="Standard">10 točk</text:p>
            <text:p text:style-name="Standard"/>
            <text:p text:style-name="Standard"/>
            <text:p text:style-name="Standard"/>
            <text:p text:style-name="Standard"/>
            <text:p text:style-name="Standard">10 točk</text:p>
          </table:table-cell>
        </table:table-row>
        <table:table-row table:style-name="Table1.1">
          <table:table-cell table:style-name="Table1.A1" office:value-type="string">
            <text:p text:style-name="Standard">39.</text:p>
          </table:table-cell>
          <table:table-cell table:style-name="Table1.A1" office:value-type="string">
            <text:p text:style-name="Body_20_Text_20_2">Opiši sestavne dele uradnega dopisa.</text:p>
            <text:p text:style-name="Standard"/>
            <text:list xml:id="list2892976219" text:style-name="WWNum33">
              <text:list-item>
                <text:p text:style-name="P55">Obvezni deli uradnega dopisa so:</text:p>
              </text:list-item>
            </text:list>
            <text:list xml:id="list1671523661" text:style-name="WWNum130">
              <text:list-item>
                <text:p text:style-name="P128">glava dopisa <text:s/>(naziv in sedež pošiljatelja, ev. številka, datum),</text:p>
              </text:list-item>
              <text:list-item>
                <text:p text:style-name="P128">naslov prejemnika) </text:p>
              </text:list-item>
              <text:list-item>
                <text:p text:style-name="P128">zadeva ( kratka vsebina ) </text:p>
              </text:list-item>
              <text:list-item>
                <text:p text:style-name="P128">vsebina dopisa </text:p>
              </text:list-item>
              <text:list-item>
                <text:p text:style-name="P128">podpis pristojnega (funkcija, natipkan ime in priimek) </text:p>
              </text:list-item>
              <text:list-item>
                <text:p text:style-name="P128">uradni pečat </text:p>
              </text:list-item>
            </text:list>
            <text:p text:style-name="P126"/>
            <text:list xml:id="list2357799604" text:style-name="WWNum34">
              <text:list-item>
                <text:p text:style-name="P56">Neobvezni deli uradnega dopisa so :</text:p>
              </text:list-item>
            </text:list>
            <text:list xml:id="list261091965" text:style-name="WWNum131">
              <text:list-item>
                <text:p text:style-name="P57">telefonska številka referenta, s katerim naj stranka <text:s/>o vsebini dopis kontaktira (napiše se pod naslov pošiljatelja ), </text:p>
              </text:list-item>
              <text:list-item>
                <text:p text:style-name="P57">zveza – uporabimo v dopisu vedno takrat, ko odgovarjamo na <text:s/>neki dopis (v poslovnih pismih uporabljamo »vaš in naš znak«) </text:p>
              </text:list-item>
              <text:list-item>
                <text:p text:style-name="P57">priloge – pišemo jih po besedilo levo; označujemo jih s številko (takrat, ko jih v besedilu omenjamo), ali z besedo opisno, kadar jih v dopisu ne omenjamo, so pa priložene.</text:p>
              </text:list-item>
              <text:list-item>
                <text:p text:style-name="P57">obveščeni - vpišemo stranke, ki smo jim dopis poslali v vednost), ta podatek <text:s/>pišemo levo spodaj pod besedilo</text:p>
              </text:list-item>
              <text:list-item>
                <text:p text:style-name="P57">način pošiljanja dopisa - pišemo vedno, razen takrat ne, ko dopis pošiljamo navadno po pošti. Ta podatek pišemo levo spodaj.</text:p>
              </text:list-item>
            </text:list>
            <text:p text:style-name="Standard"/>
            <text:p text:style-name="Standard"/>
          </table:table-cell>
          <table:table-cell table:style-name="Table1.A1" office:value-type="string">
            <text:p text:style-name="Standard">druga stopnja</text:p>
            <text:p text:style-name="Standard">40 % = 40 točk</text:p>
            <text:p text:style-name="Standard"/>
            <text:p text:style-name="Standard">4 točke</text:p>
            <text:p text:style-name="Standard"/>
            <text:p text:style-name="Standard">4 točke</text:p>
            <text:p text:style-name="Standard">4 točke</text:p>
            <text:p text:style-name="Standard">4 točke</text:p>
            <text:p text:style-name="Standard">4 točke</text:p>
            <text:p text:style-name="Standard"/>
            <text:p text:style-name="Standard"/>
            <text:p text:style-name="Standard">4 točke</text:p>
            <text:p text:style-name="Standard"/>
            <text:p text:style-name="Standard">4 točke</text:p>
            <text:p text:style-name="Standard"/>
            <text:p text:style-name="Standard">4 točke</text:p>
            <text:p text:style-name="Standard"/>
            <text:p text:style-name="Standard"/>
            <text:p text:style-name="Standard"/>
            <text:p text:style-name="Standard">4 točke</text:p>
            <text:p text:style-name="Standard"/>
            <text:p text:style-name="Standard">4 točke</text:p>
            <text:p text:style-name="Standard"/>
            <text:p text:style-name="Standard"/>
          </table:table-cell>
        </table:table-row>
        <table:table-row table:style-name="Table1.1">
          <table:table-cell table:style-name="Table1.A1" office:value-type="string">
            <text:p text:style-name="Standard">40.</text:p>
          </table:table-cell>
          <table:table-cell table:style-name="Table1.A1" office:value-type="string">
            <text:p text:style-name="P58"><text:span text:style-name="T7">Opiši načine podpisovanja poslovnih in uradnih dokumentov <text:tab/>40 %</text:span></text:p>
            <text:p text:style-name="P58"/>
            <text:list xml:id="list1287887275" text:style-name="WWNum38">
              <text:list-item>
                <text:p text:style-name="P59">sodobni in klasični podpis (ime in priimek, funkcija; funkcija, ime in priimek)</text:p>
              </text:list-item>
              <text:list-item>
                <text:p text:style-name="P59">dva podpisnika (nižji po funkciji na levo stran, nadrejeni pa na desno)<text:tab/>10</text:p>
              </text:list-item>
              <text:list-item>
                <text:p text:style-name="P59">kratice (pred funkcijo vršilec dolžnosti, lastnoročno za imenom in priimkom)<text:tab/>10</text:p>
              </text:list-item>
              <text:list-item>
                <text:p text:style-name="P59">nadomestno podpisovanje (ustno oz. pisno pooblastilo, razločno napisati, kdo koga nadomešča)<text:tab/>5</text:p>
              </text:list-item>
              <text:list-item>
                <text:p text:style-name="P59">faksimile (nima pravne in finančne veljave, bolj za reklamne namene) <text:tab/>3</text:p>
              </text:list-item>
              <text:list-item>
                <text:p text:style-name="P59">elektronski podpis (izenačen s klasičnim podpisom po zakonu št. 57/2000)<text:tab/>3<text:tab/>3</text:p>
              </text:list-item>
              <text:list-item>
                <text:p text:style-name="P59">overitvene klavzule (štampiljka, ki jo npr. uporablja notar pri overitvah podpisov, prepisov, pisave ali pa na sodišču, ko odtisnejo na prepise štampiljko, da je enako z izvirnikom)<text:tab/>3</text:p>
              </text:list-item>
              <text:list-item>
                <text:p text:style-name="P59">strokovni in znanstveni nazivi (znanstvene nazive - mag. in dr.- pišemo pred imenom in priimkom osebe, znanstvene nazive - univ. dipl. inž. – pa za imenom in priimkom, z vmesno vejico)</text:p>
              </text:list-item>
              <text:list-item>
                <text:p text:style-name="P59"><text:tab/>3</text:p>
              </text:list-item>
            </text:list>
          </table:table-cell>
          <table:table-cell table:style-name="Table1.A1" office:value-type="string">
            <text:p text:style-name="Standard">tretja stopnja</text:p>
            <text:p text:style-name="Standard">40 % = 40 točk</text:p>
            <text:p text:style-name="Standard">10 točk</text:p>
            <text:p text:style-name="Standard">8 točk</text:p>
            <text:p text:style-name="Standard">8 točk</text:p>
            <text:p text:style-name="Standard">5 točk</text:p>
            <text:p text:style-name="Standard"/>
            <text:p text:style-name="Standard">2 točki</text:p>
            <text:p text:style-name="Standard">2 točki</text:p>
            <text:p text:style-name="Standard"/>
            <text:p text:style-name="Standard">2 točki</text:p>
            <text:p text:style-name="Standard"/>
            <text:p text:style-name="Standard"/>
            <text:p text:style-name="Standard">3 točke</text:p>
          </table:table-cell>
        </table:table-row>
        <table:table-row table:style-name="Table1.1">
          <table:table-cell table:style-name="Table1.A1" office:value-type="string">
            <text:p text:style-name="Standard">41.</text:p>
          </table:table-cell>
          <table:table-cell table:style-name="Table1.A1" office:value-type="string">
            <text:p text:style-name="P58"><text:span text:style-name="T7">Katere delovne postopke v zvezi z odpravo pošte poznamo? </text:span></text:p>
            <text:p text:style-name="P58"><text:span text:style-name="T7"><text:tab/>30 %</text:span></text:p>
            <text:list xml:id="list2650786738" text:style-name="WWNum35">
              <text:list-item>
                <text:p text:style-name="P60">poslovanje je bolj racionalno, če vse pošiljke prihajajo v odpravništvo oz. vložišče in <text:s/>se še istega dne odpošljejo (kdo naj piše naslove na pisemske ovitke je stvar organizacije: ali v posameznih OE ali v odpravništvu)</text:p>
              </text:list-item>
              <text:list-item>
                <text:p text:style-name="P60">pravilno naslavljanje (in ostali podatki na kuverti)</text:p>
              </text:list-item>
              <text:list-item>
                <text:p text:style-name="P60">predno se stranki pošlje rešitev, mora biti kopija rešitve spravljena v ovoju zadeve, v evidenci mora biti zabeležen dan rešitve ter tudi dan, ko je bil dokument odposlan</text:p>
              </text:list-item>
              <text:list-item>
                <text:p text:style-name="P60">zaposleni v vložišču oz. odpravništvu morajo biti na tekočem s predpisi Pošte Slovenije o vrstah pošiljk </text:p>
              </text:list-item>
              <text:list-item>
                <text:p text:style-name="P60">če pošiljamo na isti naslov več pošiljk, jih damo v skupno pisemsko ovojnico</text:p>
              </text:list-item>
              <text:list-item>
                <text:p text:style-name="P60">način odpošiljatve pošiljke ponavadi določi strokovni delavec s pisarniško odredbo</text:p>
              </text:list-item>
            </text:list>
            <text:list xml:id="list2048944879" text:style-name="WWNum132">
              <text:list-item>
                <text:p text:style-name="P61">neknjižene pošiljke ne vpisujemo v nobeno evidenco, oddamo jih <text:soft-page-break/>poštnemu uslužbencu ali vržemo v poštni nabiralnik</text:p>
              </text:list-item>
              <text:list-item>
                <text:p text:style-name="P61">knjižene pošiljke oddamo na pošti in izpolnimo potrdilo kot dokaz o oddaji, prejem pošiljke pa prejemnik potrdi s podpisom</text:p>
              </text:list-item>
              <text:list-item>
                <text:p text:style-name="P61">poštne pošiljke lahko pošljemo tudi s povratnico, kadar potrebujemo dokaz, da je naslovnik pošiljko res prejel (računalniško tiskane pisemske pošiljke s povratnico, navadne poštne povratnice, obrazec »vročilnica«) </text:p>
              </text:list-item>
              <text:list-item>
                <text:p text:style-name="P61">če pošiljamo priporočene, vrednostne pošiljke ali pakete preko kurirjev raznašalskih služb, jih zabeležimo v oddajne knjige</text:p>
              </text:list-item>
              <text:list-item>
                <text:p text:style-name="P61">lahko pa stranka osebno pride po rešitev, takrat prevzem potrdi s podpisom na kopiji rešitve<text:tab/>15</text:p>
              </text:list-item>
            </text:list>
            <text:list xml:id="list299232866" text:style-name="WWNum36">
              <text:list-item>
                <text:p text:style-name="P62">kontrolnik poštnine<text:tab/>5</text:p>
              </text:list-item>
              <text:list-item>
                <text:p text:style-name="P62">frankiranje (znamke, frankirni stroj, elektronska tehtnica z računalnikom)<text:tab/>5</text:p>
              </text:list-item>
            </text:list>
            <text:p text:style-name="P58"><text:tab/>5</text:p>
          </table:table-cell>
          <table:table-cell table:style-name="Table1.A1" office:value-type="string">
            <text:p text:style-name="Standard">druga stopnja</text:p>
            <text:p text:style-name="Standard">30 % = 30 točk</text:p>
            <text:p text:style-name="Standard">2 točki</text:p>
            <text:p text:style-name="Standard"/>
            <text:p text:style-name="Standard"/>
            <text:p text:style-name="Standard">3 točke</text:p>
            <text:p text:style-name="Standard"/>
            <text:p text:style-name="Standard">2 točke</text:p>
            <text:p text:style-name="Standard"/>
            <text:p text:style-name="Standard">2 točki</text:p>
            <text:p text:style-name="Standard"/>
            <text:p text:style-name="Standard">2 točki</text:p>
            <text:p text:style-name="Standard"/>
            <text:p text:style-name="Standard"/>
            <text:p text:style-name="Standard">3 točke</text:p>
            <text:p text:style-name="Standard"><text:soft-page-break/></text:p>
            <text:p text:style-name="Standard">3 točke</text:p>
            <text:p text:style-name="Standard"/>
            <text:p text:style-name="Standard">3 točke</text:p>
            <text:p text:style-name="Standard"/>
            <text:p text:style-name="Standard"/>
            <text:p text:style-name="Standard">2 točki</text:p>
            <text:p text:style-name="Standard"/>
            <text:p text:style-name="Standard"/>
            <text:p text:style-name="Standard">2 točki</text:p>
            <text:p text:style-name="Standard">3 točke</text:p>
            <text:p text:style-name="Standard">3 točke</text:p>
          </table:table-cell>
        </table:table-row>
        <table:table-row table:style-name="Table1.1">
          <table:table-cell table:style-name="Table1.A1" office:value-type="string">
            <text:p text:style-name="Standard">42.</text:p>
          </table:table-cell>
          <table:table-cell table:style-name="Table1.A1" office:value-type="string">
            <text:p text:style-name="P58"><text:span text:style-name="T7">Kako lahko poravnamo stroške za prenos pošiljk <text:tab/>30 %</text:span></text:p>
            <text:p text:style-name="P58"/>
            <text:list xml:id="list3794178125" text:style-name="WWNum37">
              <text:list-item>
                <text:p text:style-name="P63">znamke (frankiranje)<text:tab/>10</text:p>
              </text:list-item>
              <text:list-item>
                <text:p text:style-name="P63">po pogodbi<text:tab/>10</text:p>
              </text:list-item>
              <text:list-item>
                <text:p text:style-name="P63">mehanizirano frankiranje</text:p>
              </text:list-item>
              <text:list-item>
                <text:p text:style-name="P63">kontrolnik poštnine kot evidenca o porabljeni poštnini<text:tab/>10</text:p>
              </text:list-item>
            </text:list>
            <text:p text:style-name="P12"/>
          </table:table-cell>
          <table:table-cell table:style-name="Table1.A1" office:value-type="string">
            <text:p text:style-name="Standard">druga stopnja </text:p>
            <text:p text:style-name="Standard">30 % = 30 točk</text:p>
            <text:p text:style-name="Standard">5 točk</text:p>
            <text:p text:style-name="Standard">5 točk</text:p>
            <text:p text:style-name="Standard">10 točk</text:p>
            <text:p text:style-name="Standard">10 točk</text:p>
          </table:table-cell>
        </table:table-row>
        <table:table-row table:style-name="Table1.1">
          <table:table-cell table:style-name="Table1.A1" office:value-type="string">
            <text:p text:style-name="Standard">43.</text:p>
          </table:table-cell>
          <table:table-cell table:style-name="Table1.A1" office:value-type="string">
            <text:h text:style-name="P155" text:outline-level="2">Kakšne vrste posebnih poštnih storitev poznamo?<text:tab/>30 %</text:h>
            <text:p text:style-name="P58"/>
            <text:list xml:id="list1216228261" text:style-name="WWNum39">
              <text:list-item>
                <text:p text:style-name="P64">nujna poštna pošiljka, nujen paket<text:tab/>5</text:p>
              </text:list-item>
              <text:list-item>
                <text:p text:style-name="P64">pošiljka s povratnico<text:tab/>5</text:p>
              </text:list-item>
              <text:list-item>
                <text:p text:style-name="P64">odkupna<text:tab/>5</text:p>
              </text:list-item>
              <text:list-item>
                <text:p text:style-name="P64">letalska<text:tab/>5</text:p>
              </text:list-item>
              <text:list-item>
                <text:p text:style-name="P64">poštno ležeče<text:tab/>5</text:p>
              </text:list-item>
              <text:list-item>
                <text:p text:style-name="P64">ločenka<text:tab/>5</text:p>
              </text:list-item>
            </text:list>
            <text:p text:style-name="P12"/>
          </table:table-cell>
          <table:table-cell table:style-name="Table1.A1" office:value-type="string">
            <text:p text:style-name="Standard">prva stopnja</text:p>
            <text:p text:style-name="Standard">30 % = 30 točk</text:p>
            <text:p text:style-name="Standard">5 točk</text:p>
            <text:p text:style-name="Standard">5 točk</text:p>
            <text:p text:style-name="Standard">5 točk</text:p>
            <text:p text:style-name="Standard">5 točk</text:p>
            <text:p text:style-name="Standard">5 točk</text:p>
            <text:p text:style-name="Standard">5 točk</text:p>
            <text:p text:style-name="Standard"/>
          </table:table-cell>
        </table:table-row>
        <table:table-row table:style-name="Table1.1">
          <table:table-cell table:style-name="Table1.A1" office:value-type="string">
            <text:p text:style-name="Standard">44. </text:p>
          </table:table-cell>
          <table:table-cell table:style-name="Table1.A1" office:value-type="string">
            <text:h text:style-name="P155" text:outline-level="2">Kdaj in kako strokovni delavec vrača zadeve pisarni? </text:h>
            <text:p text:style-name="Standard"/>
            <text:list xml:id="list413861785" text:style-name="WWNum40">
              <text:list-item>
                <text:p text:style-name="P161"><text:span text:style-name="T5">strokovni delavec pri reševanju zadeve lahko ugotovi:</text:span></text:p>
              </text:list-item>
            </text:list>
            <text:list xml:id="list3265150009" text:style-name="WWNum133">
              <text:list-item>
                <text:p text:style-name="P162"><text:span text:style-name="T5">pomanjkljivosti in je potrebno stranko prositi za dopolnitev, zato se zadevo začasno vloži v rokovnik (R)</text:span></text:p>
              </text:list-item>
              <text:list-item>
                <text:p text:style-name="P162"><text:span text:style-name="T5">da ni pristojen za reševanje zadeve (izv reš) </text:span></text:p>
              </text:list-item>
              <text:list-item>
                <text:p text:style-name="P162"><text:span text:style-name="T5">lahko potrebuje mnenje ali podatke druge OE (oznaka OE)</text:span></text:p>
              </text:list-item>
              <text:list-item>
                <text:p text:style-name="P162"><text:span text:style-name="T5">lahko pa zadevo reši in je stranki potrebno poslati odgovor (reš)</text:span></text:p>
              </text:list-item>
            </text:list>
            <text:list xml:id="list4237723336" text:style-name="WWNum41">
              <text:list-item>
                <text:p text:style-name="P163"><text:span text:style-name="T5">svoje ugotovitve zabeleži strokovni delavec v obliki pisarniške odredbe na kopijo <text:tab/>5<text:line-break/>zadnjega poslanega dokumenta ali na prejeti dokument ali (redkeje) na ovitek</text:span></text:p>
              </text:list-item>
              <text:list-item>
                <text:p text:style-name="P163"><text:span text:style-name="T5">s pisarniško odredbo da navodilo zaposlenemu v vložišču, kaj je potrebno narediti z zadevo<text:tab/>10</text:span></text:p>
              </text:list-item>
              <text:list-item>
                <text:p text:style-name="P163"><text:span text:style-name="T5">pisarniška odredba je sestavljena iz vsebine, datum in podpisa strokovnega delavca </text:span></text:p>
              </text:list-item>
              <text:list-item>
                <text:p text:style-name="P163"><text:span text:style-name="T5">praktičen primer pisarniške odredbe (reš, OE, R, izv reš)<text:tab/>15</text:span></text:p>
              </text:list-item>
            </text:list>
            <text:p text:style-name="Standard"/>
          </table:table-cell>
          <table:table-cell table:style-name="Table1.A1" office:value-type="string">
            <text:p text:style-name="Standard">druga stopnja</text:p>
            <text:p text:style-name="Standard">40 % = 40 točk</text:p>
            <text:p text:style-name="Standard"/>
            <text:p text:style-name="Standard"/>
            <text:p text:style-name="Standard">3 točke</text:p>
            <text:p text:style-name="Standard">3 točke</text:p>
            <text:p text:style-name="Standard">3 točke</text:p>
            <text:p text:style-name="Standard">3 točke</text:p>
            <text:p text:style-name="Standard">3 točke</text:p>
            <text:p text:style-name="Standard"/>
            <text:p text:style-name="Standard">6 točk</text:p>
            <text:p text:style-name="Standard"/>
            <text:p text:style-name="Standard">6 točk</text:p>
            <text:p text:style-name="Standard"/>
            <text:p text:style-name="Standard">6 točk</text:p>
            <text:p text:style-name="Standard"/>
            <text:p text:style-name="Standard">7 točk</text:p>
          </table:table-cell>
        </table:table-row>
        <table:table-row table:style-name="Table1.1">
          <table:table-cell table:style-name="Table1.A1" office:value-type="string">
            <text:p text:style-name="Standard">45.</text:p>
          </table:table-cell>
          <table:table-cell table:style-name="Table1.A1" office:value-type="string">
            <text:p text:style-name="P164"><text:span text:style-name="T6">Kaj pomeni izpisovanje zadev?</text:span></text:p>
            <text:p text:style-name="P164"><text:span text:style-name="T6"><text:tab/>30 %</text:span></text:p>
            <text:list xml:id="list3984505048" text:style-name="WWNum42">
              <text:list-item>
                <text:p text:style-name="P165"><text:span text:style-name="T5">delavec v vložišču prebere pisarniško odredbo in v zvezi z njo ustrezno ukrepa: </text:span></text:p>
              </text:list-item>
            </text:list>
            <text:p text:style-name="P167"/>
            <text:list xml:id="list2156119224" text:style-name="WWNum134">
              <text:list-item>
                <text:p text:style-name="P171"><text:span text:style-name="T5">če je zadeva rešena, stranki pošlje odgovor na ustrezen način</text:span></text:p>
              </text:list-item>
              <text:list-item>
                <text:p text:style-name="P171"><text:span text:style-name="T5">če je potrebna dopolnitev zadeve, stranki pošlje zahtevek za dopolnitev vloge, zadevo pa za določen rok vloži v rokovnik </text:span></text:p>
              </text:list-item>
              <text:list-item>
                <text:p text:style-name="P171"><text:span text:style-name="T5">če gre za odstop zadeve drugi OE, zabeleži v evidenco, kam se zadevo pošlje</text:span></text:p>
              </text:list-item>
              <text:list-item>
                <text:p text:style-name="P171"><text:span text:style-name="T5">ravno tako postopa če gre za nepristojnost reševanja<text:tab/><text:tab/></text:span></text:p>
              </text:list-item>
            </text:list>
            <text:p text:style-name="P168"/>
            <text:list xml:id="list307435234" text:style-name="WWNum43">
              <text:list-item>
                <text:p text:style-name="P166"><text:span text:style-name="T5">pisarniške odredbe zabeleži v svoje evidence, zato da ve, kje se zadeva nahaja oz. kako je z njenim reševanjem; s tem strokovni delavec <text:s/>ni več odgovoren za hrambo zadeve</text:span></text:p>
              </text:list-item>
            </text:list>
            <text:h text:style-name="P155" text:outline-level="2"><text:soft-page-break/></text:h>
          </table:table-cell>
          <table:table-cell table:style-name="Table1.A1" office:value-type="string">
            <text:p text:style-name="Standard">druga stopnja</text:p>
            <text:p text:style-name="Standard">30 % = 30 točk</text:p>
            <text:p text:style-name="Standard"/>
            <text:p text:style-name="Standard"/>
            <text:p text:style-name="Standard">4 točke</text:p>
            <text:p text:style-name="Standard">4 točke</text:p>
            <text:p text:style-name="Standard">4 točke</text:p>
            <text:p text:style-name="Standard">4 točke</text:p>
            <text:p text:style-name="Standard">4 točke</text:p>
            <text:p text:style-name="Standard"/>
            <text:p text:style-name="Standard"/>
            <text:p text:style-name="Standard">10 točk</text:p>
          </table:table-cell>
        </table:table-row>
        <table:table-row table:style-name="Table1.1">
          <table:table-cell table:style-name="Table1.A1" office:value-type="string">
            <text:p text:style-name="Standard">46.</text:p>
          </table:table-cell>
          <table:table-cell table:style-name="Table1.A1" office:value-type="string">
            <text:p text:style-name="P58"><text:span text:style-name="T7">Kakšne vrste <text:s/>zbirk dokumentarnega gradiva poznamo? </text:span></text:p>
            <text:p text:style-name="P58"/>
            <text:p text:style-name="P58">V zbirkah hranimo že rešene zadeve, poznamo dve zbirki:</text:p>
            <text:list xml:id="list1181725876" text:style-name="WWNum135">
              <text:list-item>
                <text:p text:style-name="P65">tekoča (gradivo hranimo v bližini, gre za rešene zadeve tekočega leta in zadnjih 2 let)<text:tab/>10</text:p>
              </text:list-item>
              <text:list-item>
                <text:p text:style-name="P65">stalna (prostor je oddaljen, gre za shranjevanje že rešenih zadev, ki nimajo neposrednega pomena za delo, so pa pomembne za podjetje, zavod ali organ in so jih dolžni hraniti v skladu z določenimi predpisi; obenem z gradivom se shranijo tudi vse oblike evidence; po predpisanem času se del gradiva izroči pristojnemu arhivu, del gradiva se uniči, del pa ga je potrebno trajno hraniti)<text:tab/>14</text:p>
              </text:list-item>
            </text:list>
            <text:list xml:id="list1909573666" text:style-name="WWNum44">
              <text:list-item>
                <text:p text:style-name="P66">loči pojem arhiv in zbirka dokumentarnega gradiva<text:tab/>3</text:p>
              </text:list-item>
            </text:list>
            <text:p text:style-name="P169"/>
          </table:table-cell>
          <table:table-cell table:style-name="Table1.A1" office:value-type="string">
            <text:p text:style-name="Standard">prva stopnja</text:p>
            <text:p text:style-name="Standard">30 % = 30 točk</text:p>
            <text:p text:style-name="Standard">3 točke</text:p>
            <text:p text:style-name="Standard">10 točk</text:p>
            <text:p text:style-name="Standard"/>
            <text:p text:style-name="Standard">15 točk</text:p>
            <text:p text:style-name="Standard"/>
            <text:p text:style-name="Standard"/>
            <text:p text:style-name="Standard"/>
            <text:p text:style-name="Standard"/>
            <text:p text:style-name="Standard">2 točki</text:p>
            <text:p text:style-name="Standard"/>
          </table:table-cell>
        </table:table-row>
        <table:table-row table:style-name="Table1.1">
          <table:table-cell table:style-name="Table1.A1" office:value-type="string">
            <text:p text:style-name="Standard">47.</text:p>
          </table:table-cell>
          <table:table-cell table:style-name="Table1.A1" office:value-type="string">
            <text:p text:style-name="P58"><text:span text:style-name="T7">Kakšen je postopek, preden vložimo rešene zadeve v zbirko dokumentarnega gradiva <text:tab/>30 %</text:span></text:p>
            <text:p text:style-name="P58"/>
            <text:list xml:id="list30756487" text:style-name="WWNum45">
              <text:list-item>
                <text:p text:style-name="P67">preverimo, če je zadeva res rešene<text:tab/>5</text:p>
              </text:list-item>
              <text:list-item>
                <text:p text:style-name="P67">uredimo gradivo: po zaporedju, izločimo, kar ne spada v zadevo, izločimo kopije, odstranimo sponke, plastične ovitke, vrnemo stranki priloge ter dokumente, ki niso več pomembni za utemeljitev rešitve<text:tab/>15</text:p>
              </text:list-item>
              <text:list-item>
                <text:p text:style-name="P67">na ovoj zadeve napišemoi oznako hranjenja (A – arhivsko, T – trajno, letnica – določen rok hrambe)<text:tab/>10</text:p>
              </text:list-item>
            </text:list>
            <text:p text:style-name="P12"/>
          </table:table-cell>
          <table:table-cell table:style-name="Table1.A1" office:value-type="string">
            <text:p text:style-name="Standard">druga stopnja</text:p>
            <text:p text:style-name="Standard">40 % = 40 točk</text:p>
            <text:p text:style-name="Standard">10 točk</text:p>
            <text:p text:style-name="Standard"/>
            <text:p text:style-name="Standard"/>
            <text:p text:style-name="Standard">20 točk</text:p>
            <text:p text:style-name="Standard">10 točk</text:p>
            <text:p text:style-name="Standard"/>
          </table:table-cell>
        </table:table-row>
        <table:table-row table:style-name="Table1.1">
          <table:table-cell table:style-name="Table1.A1" office:value-type="string">
            <text:p text:style-name="Standard">48.</text:p>
          </table:table-cell>
          <table:table-cell table:style-name="Table1.A1" office:value-type="string">
            <text:p text:style-name="P58"><text:span text:style-name="T7">Katere kategorije dokumentarnega gradiva poznamo in eno opiši? <text:tab/>40 %</text:span></text:p>
            <text:p text:style-name="P58"/>
            <text:list xml:id="list2536732969" text:style-name="WWNum46">
              <text:list-item>
                <text:p text:style-name="P68"><text:span text:style-name="T7">gradivo z določenim rokom hranjenja</text:span> – roke hranjenja predpisuje zakon ali pa se določijo na podlagi izkušenj in so v vsaki delovni sredini vnaprej določeni v posebnih seznamih rokov hranjenja zadev; v vložišču se v evidenco zapiše, koliko let bo treba zadevo hraniti; rok hranjenja prične teči od dneva rešitve; pred vložitvijo zadeve <text:s/>v zbirko, se na ovoj zadeve napiše letnico hranjenja; po preteku roka komisija izloči gradivo, ga vpiše v zapisnik in zavrže<text:tab/>4</text:p>
              </text:list-item>
              <text:list-item>
                <text:p text:style-name="P68"><text:span text:style-name="T7">arhivsko gradivo</text:span> – ima pomen za kulturo in znanost naroda; lahko je v obliki dokumentov, kartotek, filmov, slik, knjig…; Zakon o arhivskem gradivu določa <text:line-break/>ustrezno hranjenje dok. gradiva, sodelovanje z arhivom pri izdelavi navodil za <text:s/>odbiranje arhivskega gradiva iz dokumentarnega gradiva, odbiranje v skladu z navodili ter izročanje arhivskega gradiva<text:tab/>6</text:p>
              </text:list-item>
              <text:list-item>
                <text:p text:style-name="P68"><text:span text:style-name="T7">trajno gradivo</text:span> – pomembno je za zavod, organ, podjetje, zato je tudi hranjenje tega gradiva v njihovi oskrbi; kot trajno gradivo se zadevo označi takoj, ko nastane; različni predpisi določajo trajnost gradiva<text:tab/>trajnost gradiva<text:tab/>10</text:p>
              </text:list-item>
              <text:list-item>
                <text:p text:style-name="P68"><text:span text:style-name="T7">manj pomembno gradivo</text:span> – se lahko uniči brez kakšnega posebnega predhodnega postopka, gre pa za razne dostavne, kurirske knjige, evidence o prihodu na delu…<text:tab/>10<text:line-break/></text:p>
              </text:list-item>
            </text:list>
          </table:table-cell>
          <table:table-cell table:style-name="Table1.A1" office:value-type="string">
            <text:p text:style-name="Standard">druga stopnja</text:p>
            <text:p text:style-name="Standard">40 % = 40 točk</text:p>
            <text:p text:style-name="Standard"/>
            <text:p text:style-name="Standard">10 točk</text:p>
            <text:p text:style-name="Standard"/>
            <text:p text:style-name="Standard"/>
            <text:p text:style-name="Standard"/>
            <text:p text:style-name="Standard"/>
            <text:p text:style-name="Standard"/>
            <text:p text:style-name="Standard">10 točk</text:p>
            <text:p text:style-name="Standard"/>
            <text:p text:style-name="Standard"/>
            <text:p text:style-name="Standard"/>
            <text:p text:style-name="Standard"/>
            <text:p text:style-name="Standard">10 točk</text:p>
            <text:p text:style-name="Standard"/>
            <text:p text:style-name="Standard"/>
            <text:p text:style-name="Standard">10 točk</text:p>
          </table:table-cell>
        </table:table-row>
        <table:table-row table:style-name="Table1.1">
          <table:table-cell table:style-name="Table1.A1" office:value-type="string">
            <text:p text:style-name="Standard">49.</text:p>
          </table:table-cell>
          <table:table-cell table:style-name="Table1.A1" office:value-type="string">
            <text:p text:style-name="P58"><text:span text:style-name="T7">Opišite postopek predaje arhivskega gradiva arhivu. <text:tab/>30 %</text:span></text:p>
            <text:p text:style-name="P58"/>
            <text:list xml:id="list4105667565" text:style-name="WWNum47">
              <text:list-item>
                <text:p text:style-name="P69">postopek odbiranja poteka vsakih 5 let, da se zbirke razbremenijo, arhivsko gradivo pa ostane varno shranjeno (arhivsko gradivo se izroči pristojnemu arhivu najkasneje 30 let po nastanku gradiva)</text:p>
              </text:list-item>
              <text:list-item>
                <text:p text:style-name="P69">o postopku odbiranja arhivskega gradiva se obvesti pristojni arhiv<text:tab/>3</text:p>
              </text:list-item>
              <text:list-item>
                <text:p text:style-name="P69">arhivsko gradivo se izroči v izvirniku, urejeno, popisano, v zaokroženih in kompletnih celotah ter tehnično opremljeno<text:tab/>5</text:p>
              </text:list-item>
              <text:list-item>
                <text:p text:style-name="P69">ob predaji arhivskega gradiva se sestavi primopredajni zapisnik (del njega je tudi prevzemni seznam arhivskega gradiva), ki obsega: datum in kraj izročitve, podatke izročitelja, izvor arhivskega gradiva, obdobje nastanka arhivskega gradiva, količina v metrih ali številu dokumentov, kako je ohranjeno arhivsko gradivo ter podpisa izročitelja in arhiva </text:p>
              </text:list-item>
              <text:list-item>
                <text:p text:style-name="P69">imetnik trajno hrani dokumentacijo o predaji arhivskega gradiva<text:tab/>3</text:p>
              </text:list-item>
            </text:list>
          </table:table-cell>
          <table:table-cell table:style-name="Table1.A1" office:value-type="string">
            <text:p text:style-name="Standard">druga stopnja</text:p>
            <text:p text:style-name="Standard">30 % = 30 točk</text:p>
            <text:p text:style-name="Standard"/>
            <text:p text:style-name="Standard">5 točk</text:p>
            <text:p text:style-name="Standard"/>
            <text:p text:style-name="Standard">3 točke</text:p>
            <text:p text:style-name="Standard"/>
            <text:p text:style-name="Standard">5 točk</text:p>
            <text:p text:style-name="Standard"/>
            <text:p text:style-name="Standard">14 točk</text:p>
            <text:p text:style-name="Standard"/>
            <text:p text:style-name="Standard"/>
            <text:p text:style-name="Standard"/>
            <text:p text:style-name="Standard">3 točke</text:p>
            <text:p text:style-name="Standard"/>
          </table:table-cell>
        </table:table-row>
        <table:table-row table:style-name="Table1.1">
          <table:table-cell table:style-name="Table1.A1" office:value-type="string">
            <text:p text:style-name="Standard">50.</text:p>
          </table:table-cell>
          <table:table-cell table:style-name="Table1.A1" office:value-type="string">
            <text:p text:style-name="Standard"><text:span text:style-name="T7">Kaj pomenijo izrazi pisanje, spis, zadeva in kaj je popis spisa?</text:span></text:p>
            <text:p text:style-name="P10"><text:soft-page-break/></text:p>
            <text:list xml:id="list3035812080" text:style-name="WWNum48">
              <text:list-item>
                <text:p text:style-name="P70">pisanje je posamezne dokument v sodnem spisu, s katerim se postopek začne, nadaljuje ali konča.</text:p>
              </text:list-item>
              <text:list-item>
                <text:p text:style-name="P70">spis je več sodnih pisanj in prilog, ki se nanašajo na iste stranke v postopku <text:s/>in obravnavajo isto sodno vprašanje</text:p>
              </text:list-item>
              <text:list-item>
                <text:p text:style-name="P70">z izrazom zadeva sodišča označujejo vsebino sodnega postopka npr.: kazenska zadeva, pravdna zadeva…</text:p>
              </text:list-item>
              <text:list-item>
                <text:p text:style-name="P70">popis spisa je prvi list v mapi spisa. Vodimo ga takrat, ko spis vsebuje deset in več pisanj. Prvih deset vpišemo za nazaj, nato pa vpisujemo pisanja sproti. Popis spisa vsebuje naslednje podatke: zaporedno številko pisanja, datum prejema, označbo vsebine, podatke o prilogah in pripombe.</text:p>
              </text:list-item>
            </text:list>
            <text:p text:style-name="P12"/>
          </table:table-cell>
          <table:table-cell table:style-name="Table1.A1" office:value-type="string">
            <text:p text:style-name="Standard">druga stopnja</text:p>
            <text:p text:style-name="Standard"><text:soft-page-break/>40 % = 40 točk</text:p>
            <text:p text:style-name="Standard"/>
            <text:p text:style-name="Standard">10 točk</text:p>
            <text:p text:style-name="Standard"/>
            <text:p text:style-name="Standard">10 točk</text:p>
            <text:p text:style-name="Standard"/>
            <text:p text:style-name="Standard">10 točk</text:p>
            <text:p text:style-name="Standard"/>
            <text:p text:style-name="Standard">10 točk</text:p>
            <text:p text:style-name="Standard"/>
            <text:p text:style-name="Standard"/>
          </table:table-cell>
        </table:table-row>
        <table:table-row table:style-name="Table1.1">
          <table:table-cell table:style-name="Table1.A1" office:value-type="string">
            <text:p text:style-name="Standard">51.</text:p>
          </table:table-cell>
          <table:table-cell table:style-name="Table1.A1" office:value-type="string">
            <text:h text:style-name="Heading_20_2" text:outline-level="2">Kakšne dohodne zaznamke sodišče uporablja in kdaj?</text:h>
            <text:p text:style-name="Standard"/>
            <text:list xml:id="list839479178" text:style-name="WWNum49">
              <text:list-item>
                <text:p text:style-name="P71">vložišče sodišča uporablja redni in skrajšani dohodni zaznamek.</text:p>
              </text:list-item>
              <text:list-item>
                <text:p text:style-name="P71">redni dohodni zaznamek uporablja takrat, ko prejeto pošto v vložišču odpremo. V rubrike vpišemo datum prejema, način pošiljanja, število poslanih izvodov, podatke o prilogah, podatke o plačilu sodne takse</text:p>
              </text:list-item>
              <text:list-item>
                <text:p text:style-name="P71">skrajšani dohodni zaznamek uporablja takrat, ko prejete pošiljke v vložišču ne smejo odpreti; ko je pošiljka naslovljena na sodno upravo, predsednika sodišča, zemljiško knjigo, v nekaterih kazenskih zadevah </text:p>
              </text:list-item>
            </text:list>
            <text:p text:style-name="Standard"/>
          </table:table-cell>
          <table:table-cell table:style-name="Table1.A1" office:value-type="string">
            <text:p text:style-name="Standard">prva stopnja</text:p>
            <text:p text:style-name="Standard">30 % = 30 točk</text:p>
            <text:p text:style-name="Standard">5 točk</text:p>
            <text:p text:style-name="Standard"/>
            <text:p text:style-name="Standard">15 točk</text:p>
            <text:p text:style-name="Standard"/>
            <text:p text:style-name="Standard"/>
            <text:p text:style-name="Standard">10 točk</text:p>
          </table:table-cell>
        </table:table-row>
        <table:table-row table:style-name="Table1.1">
          <table:table-cell table:style-name="Table1.A1" office:value-type="string">
            <text:p text:style-name="Standard">52.</text:p>
          </table:table-cell>
          <table:table-cell table:style-name="Table1.A1" office:value-type="string">
            <text:p text:style-name="Standard"><text:span text:style-name="T7">Kakšne podatke vsebuje ovitek sodnega spisa in kako ga uredimo?</text:span></text:p>
            <text:p text:style-name="P10"/>
            <text:list xml:id="list4284032340" text:style-name="WWNum50">
              <text:list-item>
                <text:p text:style-name="P72">ovitek sodnega spisa vsebuje: označbo sodišča, označbo vpisnika z zaporedno številko (opravilno številko), podatke o tožeči in toženi stranki, označbo vsebine postopka, ime sodnika, ki postopek vodi, vpis rokov in narokov. č</text:p>
              </text:list-item>
              <text:list-item>
                <text:p text:style-name="P72">vsako pisanje dobi svojo redno številko glede na to, kdaj je nastalo (K-125/01-1); pisanja uredimo v mapi spisa po knjižnem zaporedju.</text:p>
              </text:list-item>
              <text:list-item>
                <text:p text:style-name="P72">priloge označimo tako, da vemo, katera stranka jo je priložila in h kateremu pisanju spada (AkK-125/01-1)</text:p>
              </text:list-item>
            </text:list>
            <text:p text:style-name="Standard"/>
          </table:table-cell>
          <table:table-cell table:style-name="Table1.A1" office:value-type="string">
            <text:p text:style-name="Standard">druga stopnja</text:p>
            <text:p text:style-name="Standard">40 % = 40 točk</text:p>
            <text:p text:style-name="Standard"/>
            <text:p text:style-name="Standard">20 točk</text:p>
            <text:p text:style-name="Standard"/>
            <text:p text:style-name="Standard">10 točk</text:p>
            <text:p text:style-name="Standard"/>
            <text:p text:style-name="Standard">10 točk</text:p>
            <text:p text:style-name="Standard"/>
          </table:table-cell>
        </table:table-row>
        <table:table-row table:style-name="Table1.1">
          <table:table-cell table:style-name="Table1.A1" office:value-type="string">
            <text:p text:style-name="Standard">53.</text:p>
          </table:table-cell>
          <table:table-cell table:style-name="Table1.A1" office:value-type="string">
            <text:p text:style-name="Standard"><text:span text:style-name="T7">Opiši delo sodne pisarne?</text:span></text:p>
            <text:p text:style-name="P10"/>
            <text:list xml:id="list1287746598" text:style-name="WWNum51">
              <text:list-item>
                <text:p text:style-name="P73">administrativna dela sodne pisarne opravlja vpisničar. Ta dela so zlasti: osnuje nov sodni spis, kadar je to potrebno, izpolni ovitek spisa, uredi in označi pisanja in priloge v spisu in vodi popis spisa.</text:p>
              </text:list-item>
              <text:list-item>
                <text:p text:style-name="P73">vodi evidenco o sodnih spisih v sodnih vpisnikih in abecedni indeks strank, vodi poslovni koledar.</text:p>
              </text:list-item>
              <text:list-item>
                <text:p text:style-name="P73">ureja in skrbi za dokumentacijo sodnega oddelka, vodi rokovnik sodnega oddelka, sodnika opozori na stranke, ki niso plačale taksnih obveznosti, <text:s/>pošilja sodna pisanja strankam.</text:p>
              </text:list-item>
            </text:list>
          </table:table-cell>
          <table:table-cell table:style-name="Table1.A1" office:value-type="string">
            <text:p text:style-name="Standard">druga stopnja</text:p>
            <text:p text:style-name="Standard">40 % = 40 točk</text:p>
            <text:p text:style-name="Standard">20 točk</text:p>
            <text:p text:style-name="Standard"/>
            <text:p text:style-name="Standard"/>
            <text:p text:style-name="Standard">10 točk</text:p>
            <text:p text:style-name="Standard"/>
            <text:p text:style-name="Standard">10 točk</text:p>
          </table:table-cell>
        </table:table-row>
        <table:table-row table:style-name="Table1.1">
          <table:table-cell table:style-name="Table1.A1" office:value-type="string">
            <text:p text:style-name="Standard">54.</text:p>
          </table:table-cell>
          <table:table-cell table:style-name="Table1.A1" office:value-type="string">
            <text:p text:style-name="Standard"><text:span text:style-name="T7">Kakšen postopek je potreben preden sodni spis arhiviramo?</text:span></text:p>
            <text:p text:style-name="P10"/>
            <text:list xml:id="list2606572317" text:style-name="WWNum52">
              <text:list-item>
                <text:p text:style-name="P74">spise, ki jih arhiviramo med letom, hranimo v priročnem arhivu sodnega oddelka. V stalni arhiv prenašamo rešene spise v začetku koledarskega leta. Ko vpisničar ugotovi, da je izdana pravnomočna sodba in da so izvršene vse sodnikove odredbe in poravnane taksne obveznosti, spis arhivira.</text:p>
              </text:list-item>
              <text:list-item>
                <text:p text:style-name="P74">vpisničar odtisne na ovitek spisa zaznamek »Vse odredbe izvršene«, ga datira in podpiše, nato odtisne pod ta zaznamek »Vloži v arhiv in hrani do …«, kjer vpiše rok hranjenja, kakor je predpisan. Nato spis predloži sodniku, ki ta zaznamek datira in se podpiše.</text:p>
              </text:list-item>
            </text:list>
            <text:p text:style-name="Standard"/>
          </table:table-cell>
          <table:table-cell table:style-name="Table1.A1" office:value-type="string">
            <text:p text:style-name="Standard">druga stopnja</text:p>
            <text:p text:style-name="Standard">40 % = 40 točk</text:p>
            <text:p text:style-name="Standard">20 točk</text:p>
            <text:p text:style-name="Standard"/>
            <text:p text:style-name="Standard"/>
            <text:p text:style-name="Standard"/>
            <text:p text:style-name="Standard">20 točk</text:p>
            <text:p text:style-name="Standard"/>
          </table:table-cell>
        </table:table-row>
        <table:table-row table:style-name="Table1.1">
          <table:table-cell table:style-name="Table1.A1" office:value-type="string">
            <text:p text:style-name="Standard">55.</text:p>
          </table:table-cell>
          <table:table-cell table:style-name="Table1.A1" office:value-type="string">
            <text:p text:style-name="Standard"><text:span text:style-name="T7">Kako lahko dobimo sodni spis iz arhiva?</text:span></text:p>
            <text:p text:style-name="P10"/>
            <text:list xml:id="list2075330104" text:style-name="WWNum53">
              <text:list-item>
                <text:p text:style-name="P75">če posamezna sodna enota potrebuje že arhiviran sodni spis, mora vpisničar napisati pisni zahtevek. Arhivar vpiše spis <text:s/>v »Seznam izdanih spisov iz <text:s/>arhiva« pod ustrezno zaporedno številko, ki jo napiše tudi na ovitek izdanega spisa. Pisni zahtevek vloži na mesto, kjer je bil spis arhiviran.</text:p>
              </text:list-item>
              <text:list-item>
                <text:p text:style-name="P75">ko izdani spis vrne arhivu, arhivar v seznam vpiše datum vrnitve. Na ovitku spisa <text:soft-page-break/>prečrta številko s seznama, spis pa vloži na prejšnje mesto. Pisni zahtevek izloči in uniči.</text:p>
              </text:list-item>
              <text:list-item>
                <text:p text:style-name="P75">arhivar mora najmanj vsake tri mesece pregledati evidenco o izdanih spisih in zahtevati vrnitev spisov, ki jih sodni oddelki še niso vrnili.</text:p>
              </text:list-item>
            </text:list>
          </table:table-cell>
          <table:table-cell table:style-name="Table1.A1" office:value-type="string">
            <text:p text:style-name="Standard">prva stopnja</text:p>
            <text:p text:style-name="Standard">30 % = 30 točk</text:p>
            <text:p text:style-name="Standard">10 točk</text:p>
            <text:p text:style-name="Standard"/>
            <text:p text:style-name="Standard"/>
            <text:p text:style-name="Standard"/>
            <text:p text:style-name="Standard">10 točk</text:p>
            <text:p text:style-name="Standard"><text:soft-page-break/></text:p>
            <text:p text:style-name="Standard"/>
            <text:p text:style-name="Standard"/>
            <text:p text:style-name="Standard">10 točk</text:p>
            <text:p text:style-name="Standard"/>
          </table:table-cell>
        </table:table-row>
        <table:table-row table:style-name="Table1.1">
          <table:table-cell table:style-name="Table1.A1" office:value-type="string">
            <text:p text:style-name="Standard">56. </text:p>
          </table:table-cell>
          <table:table-cell table:style-name="Table1.A1" office:value-type="string">
            <text:p text:style-name="Standard"><text:span text:style-name="T7">Kaj so vpisniki in kako jih vodimo?</text:span></text:p>
            <text:p text:style-name="P10"/>
            <text:list xml:id="list2822815821" text:style-name="WWNum54">
              <text:list-item>
                <text:p text:style-name="P76">vpisniki so glavne evidenčne knjige, kamor sodišča evidentirajo sodne spise. Vpisnike vodijo praviloma za vsako koledarsko leto. Evidenca se vodi sproti in kronološko</text:p>
              </text:list-item>
              <text:list-item>
                <text:p text:style-name="P76">pri vpisu nove zadeve moramo izpolniti ustrezne rubrike, nujno zadevo označimo pred zaporedno številko. Če postopek začne več oseb ali teče zoper več oseb, zadevo vpišemo pod eno zaporedno številko, v drugi stolpec pa vpišemo vse stranke v postopku.</text:p>
              </text:list-item>
              <text:list-item>
                <text:p text:style-name="P76">v stolpec pripombe vpisujemo začasne in trajne vpise, iz katerih je razvidno kje se sodni spis nahaja. Začasne vpise vpisujemo z navadnim svinčnikom, da ko ti niso več aktualni, jih lahko zbrišem. Ti vpisi so: ko vložimo sodni spis v rokovnik, ko spis vpisničar izroči sodniku, ko sodni spis začasno priložimo. Trajne vpise pa vpisujemo s kemičnim pisalom. Ti vpisi so: družitev sodnih spisov, razdružitev sodnih spisov, izločitev sodnega spisa: </text:p>
              </text:list-item>
              <text:list-item>
                <text:p text:style-name="P76">kadar nam v sodnem vpisniku pri vpisih sodnega spisa zmanjka prostora, <text:s/>naredimo prenos. Pri pomotnem vpisu moramo tak vpis razveljaviti in to v pripombah označiti. Številka pomotne uporabe ostane in se ponovno ne uporabi.</text:p>
              </text:list-item>
            </text:list>
            <text:p text:style-name="Standard"/>
          </table:table-cell>
          <table:table-cell table:style-name="Table1.A1" office:value-type="string">
            <text:p text:style-name="Standard">druga stopnja</text:p>
            <text:p text:style-name="Standard">40 % = 40 točk</text:p>
            <text:p text:style-name="Standard">5 točk</text:p>
            <text:p text:style-name="Standard"/>
            <text:p text:style-name="Standard"/>
            <text:p text:style-name="Standard">10 točk</text:p>
            <text:p text:style-name="Standard"/>
            <text:p text:style-name="Standard"/>
            <text:p text:style-name="Standard"/>
            <text:p text:style-name="Standard">20 točk</text:p>
            <text:p text:style-name="Standard"/>
            <text:p text:style-name="Standard"/>
            <text:p text:style-name="Standard"/>
            <text:p text:style-name="Standard"/>
            <text:p text:style-name="Standard"/>
            <text:p text:style-name="Standard">5 točk</text:p>
            <text:p text:style-name="Standard"/>
          </table:table-cell>
        </table:table-row>
        <table:table-row table:style-name="Table1.1">
          <table:table-cell table:style-name="Table1.A1" office:value-type="string">
            <text:p text:style-name="Standard">57.</text:p>
          </table:table-cell>
          <table:table-cell table:style-name="Table1.A1" office:value-type="string">
            <text:p text:style-name="Standard"><text:span text:style-name="T7">Opiši pečatila, ki jih uporablja vpisničar?</text:span></text:p>
            <text:p text:style-name="P10"/>
            <text:list xml:id="list2840260551" text:style-name="WWNum55">
              <text:list-item>
                <text:p text:style-name="P77">pri sodiščih se za označevanje rešenih zadev uporabljajo pečatila. Pečatila so miniaturne štampiljke v obliki črke L in pravokotnika.</text:p>
              </text:list-item>
              <text:list-item>
                <text:p text:style-name="P77">če je sodni postopek v zadevi končan, vpisničar to označi v prvem stolpcu tako, da zaporedno številko odčrta s pečatilom. </text:p>
              </text:list-item>
              <text:list-item>
                <text:p text:style-name="P77">če je v sodnem postopku sodelovalo več oseb in je zadeva rešena le za eno, odčrta samo arabsko številko pred imenom stranke, za katero je postopek končna.</text:p>
              </text:list-item>
              <text:list-item>
                <text:p text:style-name="P77">če se vpisničar zmoti in odčrta spis, ki še ni rešen, napako popravi tako, da oba kraka pečatila z rdečo prečrta. Ko pa je zadeva res končana, ponovno odtisne pečatilo</text:p>
              </text:list-item>
              <text:list-item>
                <text:p text:style-name="P77">za večjo preglednost na koncu strani vpisničar odtisne pravokotno pečatilo, ki pove, da so vsi sodni spisi, vpisani na tej strani, končani – rešeni.</text:p>
              </text:list-item>
            </text:list>
            <text:p text:style-name="Standard"/>
          </table:table-cell>
          <table:table-cell table:style-name="Table1.A1" office:value-type="string">
            <text:p text:style-name="Standard">prva stopnja</text:p>
            <text:p text:style-name="Standard">30 % = 30 točk</text:p>
            <text:p text:style-name="Standard">10 točk</text:p>
            <text:p text:style-name="Standard"/>
            <text:p text:style-name="Standard">5 točk</text:p>
            <text:p text:style-name="Standard"/>
            <text:p text:style-name="Standard">5 točk</text:p>
            <text:p text:style-name="Standard"/>
            <text:p text:style-name="Standard">5 točk</text:p>
            <text:p text:style-name="Standard"/>
            <text:p text:style-name="Standard"/>
            <text:p text:style-name="Standard">5 točk</text:p>
            <text:p text:style-name="Standard"/>
            <text:p text:style-name="Standard"/>
          </table:table-cell>
        </table:table-row>
        <table:table-row table:style-name="Table1.1">
          <table:table-cell table:style-name="Table1.A1" office:value-type="string">
            <text:p text:style-name="Standard">58.</text:p>
          </table:table-cell>
          <table:table-cell table:style-name="Table1.A1" office:value-type="string">
            <text:p text:style-name="Standard"><text:span text:style-name="T7">Katere podatke vsebuje zaznamek, s katerim ob koncu leta sklenemo vpisnik?</text:span></text:p>
            <text:p text:style-name="P10"/>
            <text:list xml:id="list3741337132" text:style-name="WWNum56">
              <text:list-item>
                <text:p text:style-name="P78">ob koncu koledarskega leta sodni vpisnik sklenemo z naslednjim zaznamkom: datum sklenitve in zaporedna številka zadnjega vpisa, število v začetku leta nerešenih zadev, število na novo vpisanih zadev (od tega: število ponovno vpisanih zadev, število pomotnih vpisov, število rešenih zadev, število na koncu leta nerešenih zadev), pod besedilo se vpišeta vpisničar in sodnik.</text:p>
              </text:list-item>
              <text:list-item>
                <text:p text:style-name="P78">preden začne z evidenco v novem letu, vpiše vse zaporedne številke spisov, katerih reševanje teče manj kot dve leti v rubriko »Ostalo nerešeno«. Evidenco o teh spisih vodi v lanskem vpisniku do rešitve, v novem pa zaporedne številke teh spisov samo z rdečo prečrta zaradi boljše preglednosti. </text:p>
              </text:list-item>
              <text:list-item>
                <text:p text:style-name="P78">spise, katerih reševanje se je zavleklo več kot dve leti, v starem vpisniku odčrtamo kot rešene in jih v celoti prepišemo v evidenco za tekoče poslovno leto z vsemi podatki. Šele na to potegnemo črto in začnemo z evidenco za tekoče poslovno leto.</text:p>
              </text:list-item>
            </text:list>
            <text:p text:style-name="Standard"/>
          </table:table-cell>
          <table:table-cell table:style-name="Table1.A1" office:value-type="string">
            <text:p text:style-name="Standard">druga stopnja</text:p>
            <text:p text:style-name="Standard">40 % = 40 točk</text:p>
            <text:p text:style-name="Standard"/>
            <text:p text:style-name="Standard">20 točk</text:p>
            <text:p text:style-name="Standard"/>
            <text:p text:style-name="Standard"/>
            <text:p text:style-name="Standard"/>
            <text:p text:style-name="Standard"/>
            <text:p text:style-name="Standard">10 točk</text:p>
            <text:p text:style-name="Standard"/>
            <text:p text:style-name="Standard"/>
            <text:p text:style-name="Standard"/>
            <text:p text:style-name="Standard">10 točk</text:p>
            <text:p text:style-name="Standard"/>
          </table:table-cell>
        </table:table-row>
        <table:table-row table:style-name="Table1.1">
          <table:table-cell table:style-name="Table1.A1" office:value-type="string">
            <text:p text:style-name="Standard">59.</text:p>
          </table:table-cell>
          <table:table-cell table:style-name="Table1.A1" office:value-type="string">
            <text:p text:style-name="Standard"><text:span text:style-name="T7">Opiši postopek overitve podpisa in pisave?</text:span></text:p>
            <text:p text:style-name="P10"/>
            <text:list xml:id="list567223268" text:style-name="WWNum57">
              <text:list-item>
                <text:p text:style-name="P79">notar overi podpis ali pisavo takrat, ko ugotovi istovetnost osebe (s pomočjo osebne izkaznice ali dveh polnoletnih prič) in pristnost pisave – oseba se mora pred notarjem lastnoročno podpisati ali pa priznati pisavo za svojo</text:p>
              </text:list-item>
              <text:list-item>
                <text:p text:style-name="P79">notar overitev potrdi na <text:s/>dokumentu z overitveno klavzulo, v katero vpiše datum <text:soft-page-break/>overitve, številko iz overitvenega vpisnika, se podpiše in odtisne uradni pečat, zraven pa še pripiše, kako je ugotovil istovetnost in pristnost.</text:p>
              </text:list-item>
              <text:list-item>
                <text:p text:style-name="P79">overitev se lahko opravi tudi zunaj uradnih prostorov, če stranka zato zaprosi in stroške take overitve plača v naprej</text:p>
              </text:list-item>
            </text:list>
            <text:p text:style-name="Standard"/>
          </table:table-cell>
          <table:table-cell table:style-name="Table1.A1" office:value-type="string">
            <text:p text:style-name="Standard">prva stopnja</text:p>
            <text:p text:style-name="Standard">40 % = 40 točk</text:p>
            <text:p text:style-name="Standard">10 točk</text:p>
            <text:p text:style-name="Standard"/>
            <text:p text:style-name="Standard"/>
            <text:p text:style-name="Standard">10 točk</text:p>
            <text:p text:style-name="Standard"><text:soft-page-break/></text:p>
            <text:p text:style-name="Standard"/>
            <text:p text:style-name="Standard">10 točk</text:p>
          </table:table-cell>
        </table:table-row>
        <table:table-row table:style-name="Table1.1">
          <table:table-cell table:style-name="Table1.A1" office:value-type="string">
            <text:p text:style-name="Standard">60.</text:p>
          </table:table-cell>
          <table:table-cell table:style-name="Table1.A1" office:value-type="string">
            <text:h text:style-name="Heading_20_2" text:outline-level="2">Opiši postopek overitve prepisa?</text:h>
            <text:p text:style-name="Standard"/>
            <text:list xml:id="list1774587160" text:style-name="WWNum58">
              <text:list-item>
                <text:p text:style-name="P80">overitev prepisa opravi notar praviloma vedno v uradnih prostorih notariata. Preden notar overi prepis listine, primerja <text:s/>ta prepis z izvirno listino. Prepis se mora ujemati v celoti, tudi v pravopisu, ločilih in okrajšavah.</text:p>
              </text:list-item>
              <text:list-item>
                <text:p text:style-name="P80">če so kakšna mesta v listini popravljena, izbrisana, dodana mora to v <text:s/>overitvi navesti. Tudi če je izvirna listina poškodovana ali celo nečitljiva.</text:p>
              </text:list-item>
              <text:list-item>
                <text:p text:style-name="P80">potrdilo o overitvi vsebuje nepravilne ugotovitve, številko overitve, datum overitve prepisa, število pol, kdo hrani izvirno listino, znesek overitvene takse, podpis uradne osebe in uradni pečat.</text:p>
              </text:list-item>
            </text:list>
            <text:p text:style-name="P10"/>
          </table:table-cell>
          <table:table-cell table:style-name="Table1.A1" office:value-type="string">
            <text:p text:style-name="Standard">druga stopnja</text:p>
            <text:p text:style-name="Standard">30 % = 30 točk</text:p>
            <text:p text:style-name="Standard">10 točk</text:p>
            <text:p text:style-name="Standard"/>
            <text:p text:style-name="Standard"/>
            <text:p text:style-name="Standard">10 točk</text:p>
            <text:p text:style-name="Standard"/>
            <text:p text:style-name="Standard">10 točk</text:p>
          </table:table-cell>
        </table:table-row>
        <table:table-row table:style-name="Table1.1">
          <table:table-cell table:style-name="Table1.A1" office:value-type="string">
            <text:p text:style-name="Standard">61. </text:p>
          </table:table-cell>
          <table:table-cell table:style-name="Table1.A1" office:value-type="string">
            <text:p text:style-name="Body_20_Text_20_2">Utemelji pomen zemljiškega katastra.</text:p>
            <text:p text:style-name="Standard"/>
            <text:list xml:id="list1745306204" text:style-name="WWNum59">
              <text:list-item>
                <text:p text:style-name="P81">javna evidenca, v katero vrisujejo podatke o zemljiščih. Ta evidenca vsebuje tudi katastrsko-knjigovodski del, iz katerega so razvidni naslednji podatki o zemljiščih: </text:p>
              </text:list-item>
            </text:list>
            <text:list xml:id="list694281015" text:style-name="WWNum60">
              <text:list-item>
                <text:p text:style-name="P82">nosilci stvarno pravnih pravic</text:p>
              </text:list-item>
              <text:list-item>
                <text:p text:style-name="P82">površina, vrsta rabe, katastrski razred, rodovitnost, katastrski dohodek, </text:p>
              </text:list-item>
              <text:list-item>
                <text:p text:style-name="P82">režim uporabe in razpolaganja, ki je določen s predpisi,</text:p>
              </text:list-item>
              <text:list-item>
                <text:p text:style-name="P82">pripadnost zemljišč prostorskim enotam</text:p>
              </text:list-item>
            </text:list>
            <text:list xml:id="list95501686737840" text:continue-list="list1745306204" text:style-name="WWNum59">
              <text:list-item>
                <text:p text:style-name="P81">ti podatki so sestavni deli naslednjih evidenc: seznama parcel, posestnih listov, abecednega seznama lastnikov, seznama zemljiško knjižnih vložkov, razporeda po kulturah in razredih.</text:p>
              </text:list-item>
              <text:list-item>
                <text:p text:style-name="P81">o vsaki parceli o napisani v evidenci naslednji podatki: številka parcele, velikost parcele, številka katastrskega načrta, kjer je parcela vrisana, katastrska kultura, katastrski razred, katastrski dohodek, številka zemljiškoknjižnega vložka, režim uporabe.</text:p>
              </text:list-item>
            </text:list>
          </table:table-cell>
          <table:table-cell table:style-name="Table1.A1" office:value-type="string">
            <text:p text:style-name="Standard">tretja stopnja</text:p>
            <text:p text:style-name="Standard">40 % = 40 točk</text:p>
            <text:p text:style-name="Standard"/>
            <text:p text:style-name="Standard">20 točk</text:p>
            <text:p text:style-name="Standard"/>
            <text:p text:style-name="Standard"/>
            <text:p text:style-name="Standard"/>
            <text:p text:style-name="Standard"/>
            <text:p text:style-name="Standard"/>
            <text:p text:style-name="Standard"/>
            <text:p text:style-name="Standard">10 točk</text:p>
            <text:p text:style-name="Standard"/>
            <text:p text:style-name="Standard"/>
            <text:p text:style-name="Standard">10 točk</text:p>
          </table:table-cell>
        </table:table-row>
        <table:table-row table:style-name="Table1.1">
          <table:table-cell table:style-name="Table1.A1" office:value-type="string">
            <text:p text:style-name="Standard">62.</text:p>
          </table:table-cell>
          <table:table-cell table:style-name="Table1.A1" office:value-type="string">
            <text:h text:style-name="Heading_20_2" text:outline-level="2">Razloži pojem <text:s/>parcela, katastrska občina, katastrska kultura!</text:h>
            <text:p text:style-name="Standard"/>
            <text:list xml:id="list2759925334" text:style-name="WWNum61">
              <text:list-item>
                <text:p text:style-name="P83">parcela je temeljna katastrska enota; je omejen del zemljišča enotne vrste rabe, ki pripada istemu lastniku ali skupini solastnikov.</text:p>
              </text:list-item>
              <text:list-item>
                <text:p text:style-name="P83">katastrska občina je območje, ki ga sestavlja več parcel – navadno okoli 1000 – geodetsko in ekonomsko povezanih; je prostorska enota, o kateri vodi geodetska uprava zemljiški kataster</text:p>
              </text:list-item>
              <text:list-item>
                <text:p text:style-name="P83">katastrska kultura določa namembnost uporabe zemljišča; po katastrski klasifikaciji poznamo 12 katastrskih kultur in sicer: njive, vrtovi, plantažni sadovnjaki, ekstenzivni sadovnjaki, vinogradi, travniki, barjanski travniki, pašniki, gozdovi, trstičja, hmeljišča, gozdne plantaže.</text:p>
              </text:list-item>
            </text:list>
          </table:table-cell>
          <table:table-cell table:style-name="Table1.A1" office:value-type="string">
            <text:p text:style-name="Standard">prva stopnja</text:p>
            <text:p text:style-name="Standard">30 % = 30 točk</text:p>
            <text:p text:style-name="Standard">10 točk</text:p>
            <text:p text:style-name="Standard"/>
            <text:p text:style-name="Standard">10 točk</text:p>
            <text:p text:style-name="Standard"/>
            <text:p text:style-name="Standard"/>
            <text:p text:style-name="Standard">10 točk</text:p>
            <text:p text:style-name="Standard"/>
            <text:p text:style-name="Standard"/>
          </table:table-cell>
        </table:table-row>
        <table:table-row table:style-name="Table1.1">
          <table:table-cell table:style-name="Table1.A1" office:value-type="string">
            <text:p text:style-name="Standard">63.</text:p>
          </table:table-cell>
          <table:table-cell table:style-name="Table1.A1" office:value-type="string">
            <text:h text:style-name="Heading_20_2" text:outline-level="2">Katere podatke vsebuje posestni list?</text:h>
            <text:p text:style-name="Standard"/>
            <text:list xml:id="list1742244026" text:style-name="WWNum62">
              <text:list-item>
                <text:p text:style-name="P84">posestni list je seznam posesti, praviloma enega lastnika v isti katastrski občini.; posameznik ima lahko več posestnih listov, če ima posesti v različnih katastrskih občinah; posestni list vsebuje osebne podatke o lastniku, številko posestnega lista in katastrsko občino, za katero se izda.<text:tab/><text:tab/><text:tab/></text:p>
              </text:list-item>
              <text:list-item>
                <text:p text:style-name="P84">posestni list vsebuje seznam posesti (rekapitulacijo posesti), iz katerega so <text:s/>razvidni naslednji podatki: številka parcele, velikost, številka katastrskega načrta, katastrska kultura, katastrski razred, katastrski dohodek, številka ZKV <text:s/>vložka in režim uporabe, če to določa zakon.</text:p>
              </text:list-item>
            </text:list>
          </table:table-cell>
          <table:table-cell table:style-name="Table1.A1" office:value-type="string">
            <text:p text:style-name="Standard">prva stopnja</text:p>
            <text:p text:style-name="Standard">30 % = 30 točk</text:p>
            <text:p text:style-name="Standard"/>
            <text:p text:style-name="Standard">10 točk</text:p>
            <text:p text:style-name="Standard"/>
            <text:p text:style-name="Standard"/>
            <text:p text:style-name="Standard"/>
            <text:p text:style-name="Standard">20 točk</text:p>
          </table:table-cell>
        </table:table-row>
        <text:soft-page-break/>
        <table:table-row table:style-name="Table1.64">
          <table:table-cell table:style-name="Table1.A1" office:value-type="string">
            <text:p text:style-name="Standard">64. </text:p>
          </table:table-cell>
          <table:table-cell table:style-name="Table1.A1" office:value-type="string">
            <text:p text:style-name="Standard">Opiši sestavo zemljiškoknjižnega vložka? </text:p>
            <text:list xml:id="list635372088" text:style-name="WWNum63">
              <text:list-item>
                <text:p text:style-name="P85">v zemljiškoknjižni vložek vpisujemo praviloma eno zemljiško knjižno <text:s/>telo – parcelo. Zemljiškoknjižni vložek sestavljajo: </text:p>
              </text:list-item>
            </text:list>
            <text:list xml:id="list2725551678" text:style-name="WWNum64">
              <text:list-item>
                <text:p text:style-name="P135">popisni list <text:s/>- A list,</text:p>
              </text:list-item>
              <text:list-item>
                <text:p text:style-name="P135">lastninski list – B list,</text:p>
              </text:list-item>
              <text:list-item>
                <text:p text:style-name="P135">bremenski list – C list</text:p>
              </text:list-item>
            </text:list>
            <text:list xml:id="list95502431173984" text:continue-list="list635372088" text:style-name="WWNum63">
              <text:list-item>
                <text:p text:style-name="P85">popisni A list vsebuje popis zemljišča. Deli se na: <text:s/>A1 <text:s/>(vpisujemo parcele in sicer: številko <text:s/>parcele, velikost in vrsto rabe); A2 (vpisujemo omejitve ki so določene s predpisi, npr. parcela je nedeljiva, zaščiteno območje, nezazidljiva itd., pa tudi odpise delitve parcel, označbe spremembe kulture)</text:p>
              </text:list-item>
              <text:list-item>
                <text:p text:style-name="P85">V lastninski B list vpisujemo podatke o lastniku (ime in priimek, naslov, datum rojstva), pravni naslov, iz katerega je razvidno, kako je lastnik to premoženje pridobil, če je parcela v solastništvu, tudi podatke o solastnikih in njihov sorazmerni delež, morebitne omejitve sposobnosti razpolaganja z zemljiščem.</text:p>
              </text:list-item>
              <text:list-item>
                <text:p text:style-name="P85">Bremenski C list – vanj se vpisujejo stvarne pravice, ki obremenjujejo nepremičnine kot npr. hipoteka -je pravica upnika do vračila danega posojila, služnostna pravica - dovozna pot, vse prepovedi, obremenitve in odsvojitve.</text:p>
              </text:list-item>
            </text:list>
          </table:table-cell>
          <table:table-cell table:style-name="Table1.A1" office:value-type="string">
            <text:p text:style-name="Standard">druga stopnja</text:p>
            <text:p text:style-name="Standard">40 % = 40 točk</text:p>
            <text:p text:style-name="Standard"/>
            <text:p text:style-name="Standard">10 točk</text:p>
            <text:p text:style-name="Standard"/>
            <text:p text:style-name="Standard"/>
            <text:p text:style-name="Standard"/>
            <text:p text:style-name="Standard"/>
            <text:p text:style-name="Standard">10 točk</text:p>
            <text:p text:style-name="Standard"/>
            <text:p text:style-name="Standard"/>
            <text:p text:style-name="Standard"/>
            <text:p text:style-name="Standard"/>
            <text:p text:style-name="Standard">10 točk</text:p>
            <text:p text:style-name="Standard"/>
            <text:p text:style-name="Standard"/>
            <text:p text:style-name="Standard"/>
            <text:p text:style-name="Standard">10 točk</text:p>
            <text:p text:style-name="Standard"/>
          </table:table-cell>
        </table:table-row>
        <table:table-row table:style-name="Table1.1">
          <table:table-cell table:style-name="Table1.A1" office:value-type="string">
            <text:p text:style-name="Standard">65.</text:p>
          </table:table-cell>
          <table:table-cell table:style-name="Table1.A1" office:value-type="string">
            <text:p text:style-name="Standard"><text:span text:style-name="T7">Utemelji pomen zbirke listin. </text:span></text:p>
            <text:p text:style-name="P10"/>
            <text:list xml:id="list1541190804" text:style-name="WWNum136">
              <text:list-item>
                <text:p text:style-name="P86">zbirko listin sestavljajo listine, ki so podlaga za vpis v glavno knjigo, uporabljamo jo za kontrolo vpisov v glavno knjigo.</text:p>
              </text:list-item>
            </text:list>
            <text:list xml:id="list3253272119" text:style-name="WWNum65">
              <text:list-item>
                <text:p text:style-name="P87">vodi se enotno za celotno območje sodišča in sicer kronološko glede na čas prispetja oz. zaporedno številko dnevnika zemljiškoknjižnih vlog, ki jo je vloga dobila ob svojem prispetju na sodišče.</text:p>
              </text:list-item>
              <text:list-item>
                <text:p text:style-name="P87">listine so v izvirniku ali overjenem prepisu. Ob koncu koledarskega leta povežemo vse listine v knjige s trdimi platnicami. Te listine hranimo trajno.</text:p>
              </text:list-item>
            </text:list>
          </table:table-cell>
          <table:table-cell table:style-name="Table1.A1" office:value-type="string">
            <text:p text:style-name="Standard">tretja stopnja</text:p>
            <text:p text:style-name="Standard">40 % = 40 točk</text:p>
            <text:p text:style-name="Standard">10 točk</text:p>
            <text:p text:style-name="Standard"/>
            <text:p text:style-name="Standard">10 točk</text:p>
            <text:p text:style-name="Standard"/>
            <text:p text:style-name="Standard"/>
            <text:p text:style-name="Standard">10 točk</text:p>
            <text:p text:style-name="Standard"/>
          </table:table-cell>
        </table:table-row>
        <table:table-row table:style-name="Table1.1">
          <table:table-cell table:style-name="Table1.A1" office:value-type="string">
            <text:p text:style-name="Standard">66.</text:p>
          </table:table-cell>
          <table:table-cell table:style-name="Table1.A1" office:value-type="string">
            <text:p text:style-name="Standard"><text:span text:style-name="T7">Kaj in kako vpisujemo v dnevnik zemljiškoknjižnih vlog </text:span></text:p>
            <text:p text:style-name="P10"/>
            <text:list xml:id="list4053847361" text:style-name="WWNum66">
              <text:list-item>
                <text:p text:style-name="P88">v dnevnik zemljiškoknjižnih vlog vpisujemo vase vloge, ki prihajajo v zemljiško knjigo; vloge so predlogi strank, da sodišče vpiše v glavno knjigo ustrezne vpise npr. vlogo stranke za vknjižbo parcele, ki jo je kupila; priložene so listine, ki predlog utemeljujejo.</text:p>
              </text:list-item>
              <text:list-item>
                <text:p text:style-name="P88">pri vpisu upoštevajo zaporedje prispetja strankinih vlog, kar je razvidno iz vpisa v dohodnem zaznamku; od časa prispetja je odvisna tudi zaporedna številka iz dnevnika zemljiškoknjižnih vlog.</text:p>
              </text:list-item>
              <text:list-item>
                <text:p text:style-name="P88">prednost vpisa ima stranka, katere predlog za vpis je prispel prej; za čas prispetja štejemo trenutek, ko je vloga prispela v vložišče oziroma je oddan sodni zapisnik; če je vložišče takrat zaprto, se šteje čas, ko se to odpre; če prideta dve vlogi istočasno, se to v vložišču ustrezno označi. O prednosti vpisa bo odločil sodnik. </text:p>
              </text:list-item>
            </text:list>
            <text:p text:style-name="P136"/>
          </table:table-cell>
          <table:table-cell table:style-name="Table1.A1" office:value-type="string">
            <text:p text:style-name="Standard">druga stopnja</text:p>
            <text:p text:style-name="Standard">40 % = 40 točk</text:p>
            <text:p text:style-name="Standard"/>
            <text:p text:style-name="Standard">15 točk</text:p>
            <text:p text:style-name="Standard"/>
            <text:p text:style-name="Standard"/>
            <text:p text:style-name="Standard">10 točk</text:p>
            <text:p text:style-name="Standard"/>
            <text:p text:style-name="Standard"/>
            <text:p text:style-name="Standard">15 točk</text:p>
          </table:table-cell>
        </table:table-row>
        <table:table-row table:style-name="Table1.1">
          <table:table-cell table:style-name="Table1.A1" office:value-type="string">
            <text:p text:style-name="Standard">67.</text:p>
          </table:table-cell>
          <table:table-cell table:style-name="Table1.A1" office:value-type="string">
            <text:p text:style-name="Standard"><text:span text:style-name="T7">Razloži pomen in posledice vknjižbe v zemljiško knjigo </text:span></text:p>
            <text:p text:style-name="P10"/>
            <text:list xml:id="list3958343584" text:style-name="WWNum67">
              <text:list-item>
                <text:p text:style-name="P89">vknjižba je vpis, s katerim upravičenec doseže brezpogojno pridobitev, <text:s/>prenos ali omejitev zemljiškoknjižne pravice (intabulacija) ali pa izgubo te pravice (ekstabulacija). Vknjižbo opravimo samo na podlagi javnih ali zasebnih listin.</text:p>
              </text:list-item>
              <text:list-item>
                <text:p text:style-name="P89">javne listine izdajajo državni organi v mejah svoje pristojnosti (npr. odločba o dedovanju), ustrezati pa morajo splošnim predpisom o zemljiškoknjižnih listinah. Zasebne listine pa sestavljajo zasebniki pri sklepanju pravnih poslov (npr. kupoprodajna pogodba, darilna pogodba).</text:p>
              </text:list-item>
              <text:list-item>
                <text:p text:style-name="P89">kadar želimo doseči vknjižbo kake pravice z zasebno listino mora ta <text:s/>vsebovati intabulacijsko klavzulo. Intabulacijska klavzula je privolitev, dotedanjega lastnika, da dovoli preknjižbo v dobro kupca. Tako privolitev da pri notarju in jo podpiše.</text:p>
              </text:list-item>
            </text:list>
            <text:p text:style-name="P10"/>
          </table:table-cell>
          <table:table-cell table:style-name="Table1.A1" office:value-type="string">
            <text:p text:style-name="Standard">tretja stopnja</text:p>
            <text:p text:style-name="Standard">40 % = 40 točk</text:p>
            <text:p text:style-name="Standard">15 točk</text:p>
            <text:p text:style-name="Standard"/>
            <text:p text:style-name="Standard"/>
            <text:p text:style-name="Standard">10 točk</text:p>
            <text:p text:style-name="Standard"/>
            <text:p text:style-name="Standard"/>
            <text:p text:style-name="Standard"/>
            <text:p text:style-name="Standard">15 točk</text:p>
          </table:table-cell>
        </table:table-row>
        <table:table-row table:style-name="Table1.1">
          <table:table-cell table:style-name="Table1.A1" office:value-type="string">
            <text:p text:style-name="Standard">68.</text:p>
          </table:table-cell>
          <table:table-cell table:style-name="Table1.A1" office:value-type="string">
            <text:h text:style-name="Heading_20_2" text:outline-level="2">Kaj je predznamba in kaj zaznamba.</text:h>
            <text:list xml:id="list3122125503" text:style-name="WWNum68">
              <text:list-item>
                <text:p text:style-name="P90"><text:soft-page-break/>predznamba je pogojni vpis ali izbris zemljiškoknjižne pravice; s predznambo upravičena oseba doseže učinek vpisa le pod pogojem, da bo nekatera dejstva dokazala kasneje, npr. listini manjka še intabulacijska klavzula ali podpis na pogodbi še ni overjen; tako vlogo mora dopolniti v roku, ki ga določi sodišče; s predznambo si stranka varuje vrstni red tako, da njegov predlog sodišče upošteva pred kasnejšimi predlogi drugih oseb; če pa veljavnih listin ne predloži pravočasno, predznambo izbrišejo.</text:p>
              </text:list-item>
              <text:list-item>
                <text:p text:style-name="P90">zaznamba (adnotacija) je vpis določenih pravnih dejstev, ki so pomembna za pravni promet in ki zadevajo zemljiško knjižne pravice kakšne nepremičnine; poznamo zaznambe glede omejitve razpolaganja ali uporabe nepremičnin in zaznambe, ki temeljijo na posebnih predpisih, npr. zaplembe, razlastitve, zaznambe vrstnega reda</text:p>
              </text:list-item>
            </text:list>
          </table:table-cell>
          <table:table-cell table:style-name="Table1.A1" office:value-type="string">
            <text:p text:style-name="Standard">druga stopnja</text:p>
            <text:p text:style-name="Standard"><text:soft-page-break/>30 % = 30 točk</text:p>
            <text:p text:style-name="Standard"/>
            <text:p text:style-name="Standard">15 točk</text:p>
            <text:p text:style-name="Standard"/>
            <text:p text:style-name="Standard"/>
            <text:p text:style-name="Standard"/>
            <text:p text:style-name="Standard"/>
            <text:p text:style-name="Standard"/>
            <text:p text:style-name="Standard">15 točk</text:p>
            <text:p text:style-name="Standard"/>
            <text:p text:style-name="Standard"/>
            <text:p text:style-name="Standard"/>
            <text:p text:style-name="Standard"/>
          </table:table-cell>
        </table:table-row>
        <table:table-row table:style-name="Table1.1">
          <table:table-cell table:style-name="Table1.A1" office:value-type="string">
            <text:p text:style-name="Standard">69.</text:p>
          </table:table-cell>
          <table:table-cell table:style-name="Table1.A1" office:value-type="string">
            <text:h text:style-name="Heading_20_2" text:outline-level="2">Pojasni plombo in lustrum</text:h>
            <text:p text:style-name="Standard"/>
            <text:list xml:id="list3150995705" text:style-name="WWNum69">
              <text:list-item>
                <text:p text:style-name="P91">plomba je zapis, s katerim se prepreči vsakršna sprememba v zemljiškoknjižnem vložku; v tem času ni dopustno ničesar vpisovati; v zemljiškoknjižnem vložku se mora ohraniti stanje, kakršno je bilo ob vpisu plombe; nalog za vpis plombe izda sodnik, ki vodi sodni postopek zaradi katerega je prišlo do vpisa plombe; po končanem postopku da sodnik nalog za izbris plombe ali pa nepremičnina postane <text:s/>npr. predmet poravnave v kazenskem postopku.</text:p>
              </text:list-item>
              <text:list-item>
                <text:p text:style-name="P91">lustrum je poročilo o zemljiškoknjižnem stanju, ki ga napiše vodja zemljiške knjige, ko primerja predlog stranke za vknjižbo z dejanskim stanjem vpisanim v zemljiškoknjižnem vložku; če ni zadržkov za predlagani vpis napiše besedi »se ujema«, če pa se predlog stranke ne ujema z vpisom v zemljiškoknjižnem <text:s/>vložku, pa sodnika na to pisno opozori. Poročilo napiše kar na strankino vlogo.</text:p>
              </text:list-item>
            </text:list>
            <text:p text:style-name="Standard"/>
          </table:table-cell>
          <table:table-cell table:style-name="Table1.A1" office:value-type="string">
            <text:p text:style-name="Standard">druga stopnja</text:p>
            <text:p text:style-name="Standard">40 % = 40 točk</text:p>
            <text:p text:style-name="Standard">20 točk</text:p>
            <text:p text:style-name="Standard"/>
            <text:p text:style-name="Standard"/>
            <text:p text:style-name="Standard"/>
            <text:p text:style-name="Standard"/>
            <text:p text:style-name="Standard"/>
            <text:p text:style-name="Standard"/>
            <text:p text:style-name="Standard">20 točk</text:p>
            <text:p text:style-name="Standard"/>
          </table:table-cell>
        </table:table-row>
        <table:table-row table:style-name="Table1.1">
          <table:table-cell table:style-name="Table1.A1" office:value-type="string">
            <text:p text:style-name="Standard">70.</text:p>
          </table:table-cell>
          <table:table-cell table:style-name="Table1.A1" office:value-type="string">
            <text:h text:style-name="Heading_20_2" text:outline-level="2">Kdo in kako popravlja napake v zemljiški knjigi</text:h>
            <text:p text:style-name="Standard"/>
            <text:list xml:id="list673116591" text:style-name="WWNum70">
              <text:list-item>
                <text:p text:style-name="P92">v zemljiški knjigi ne smemo ničesar radirati in tudi ne povzročiti, da bi bili vpisi nečitljivi; kadar gre za očitne napake v pisavi posameznih črk ali za okrnjeno besedilo sme vodja popraviti napako tako, da s črnilom prečrta napačno črko ali besedilom, nato nad njo napiše pravilno in se ob robu podpiše.</text:p>
              </text:list-item>
              <text:list-item>
                <text:p text:style-name="P92">če pride pri vpisu do napačnih vpisov imen strank, stvari ali deležev sme vodja tako napako popraviti, če ni sklenjena vodoravna črta na koncu vpisa; napako popravi tako, da z besedami opiše kaj popravlja in kakšen je pravi vpis.</text:p>
              </text:list-item>
              <text:list-item>
                <text:p text:style-name="P92">če je vodoravna črta sklenjena, mora vodja zemljiške knjige predložiti sodniku poročilo o napaki; to poročilo štejemo kot zemljiškoknjižno vlogo in jo je treba vpisati v dnevnik zemljiškoknjižnih vlog.</text:p>
              </text:list-item>
            </text:list>
            <text:h text:style-name="Heading_20_2" text:outline-level="2"/>
          </table:table-cell>
          <table:table-cell table:style-name="Table1.A1" office:value-type="string">
            <text:p text:style-name="Standard">druga stopnja</text:p>
            <text:p text:style-name="Standard">30 % = 30 točk</text:p>
            <text:p text:style-name="Standard">10 točk</text:p>
            <text:p text:style-name="Standard"/>
            <text:p text:style-name="Standard"/>
            <text:p text:style-name="Standard"/>
            <text:p text:style-name="Standard">10 točk</text:p>
            <text:p text:style-name="Standard"/>
            <text:p text:style-name="Standard"/>
            <text:p text:style-name="Standard">10 točk</text:p>
          </table:table-cell>
        </table:table-row>
        <table:table-row table:style-name="Table1.1">
          <table:table-cell table:style-name="Table1.A1" office:value-type="string">
            <text:p text:style-name="Standard">71.</text:p>
          </table:table-cell>
          <table:table-cell table:style-name="Table1.A1" office:value-type="string">
            <text:p text:style-name="Body_20_Text_20_2">Razloži temeljna načela zemljiškoknjižnega poslovanja.</text:p>
            <text:p text:style-name="P10"/>
            <text:list xml:id="list4251295335" text:style-name="WWNum71">
              <text:list-item>
                <text:p text:style-name="P93">vpisno načelo določa, da osebe pridobijo, prenašajo, omejujejo ali izgube stvarne pravice, ki jih vpisujemo v zemljiško knjigo, samo z vpisom v to knjigo; to načelo ne velja absolutno, npr. pri dedovanju</text:p>
              </text:list-item>
              <text:list-item>
                <text:p text:style-name="P93">načelo javnosti pomeni, da je zemljiška knjiga javna, dostopna vsakomur.; vsakdo ima pravico do vpogleda ob uradnih dneh in urah; lahko si izpiše podatke in zahteva uradni zemljiškoknjižni izpisek; to načelo pomeni tudi, da so vsi vpisi v zemljiški knjigi pravilni</text:p>
              </text:list-item>
              <text:list-item>
                <text:p text:style-name="P93">načelo vrstnega reda govori o prednosti vpisa predloga stranke, ki je prispel prej, pred predlogom drugega; pomemben je čas, ko stranka vlogo vloži, zato moramo čas, ko vloga prispe na sodišče označiti na vlogi; zapisati je treba leto, dan, uro in minuto prispetja</text:p>
              </text:list-item>
              <text:list-item>
                <text:p text:style-name="P93">legalitetno načelo pomeni, da je vpis v zemljiško knjigo dopusten šele, ko sodišče ugotovi, da so izpolnjeni pogoji za veljavnost vpisa; vpis je dovoljen le na podlagi pravilne in veljavne listine.</text:p>
              </text:list-item>
            </text:list>
            <text:h text:style-name="Heading_20_2" text:outline-level="2"/>
          </table:table-cell>
          <table:table-cell table:style-name="Table1.A1" office:value-type="string">
            <text:p text:style-name="Standard">druga stopnja</text:p>
            <text:p text:style-name="Standard">40 % = 40 točk</text:p>
            <text:p text:style-name="Standard">10 točk</text:p>
            <text:p text:style-name="Standard"/>
            <text:p text:style-name="Standard"/>
            <text:p text:style-name="Standard">10 točk</text:p>
            <text:p text:style-name="Standard"/>
            <text:p text:style-name="Standard"/>
            <text:p text:style-name="Standard"/>
            <text:p text:style-name="Standard">10 točk</text:p>
            <text:p text:style-name="Standard"/>
            <text:p text:style-name="Standard"/>
            <text:p text:style-name="Standard"/>
            <text:p text:style-name="Standard">10 točk</text:p>
            <text:p text:style-name="Standard"/>
            <text:p text:style-name="Standard"/>
          </table:table-cell>
        </table:table-row>
        <table:table-row table:style-name="Table1.1">
          <table:table-cell table:style-name="Table1.A1" office:value-type="string">
            <text:p text:style-name="Standard">72.</text:p>
          </table:table-cell>
          <table:table-cell table:style-name="Table1.A1" office:value-type="string">
            <text:p text:style-name="Standard"><text:span text:style-name="T7">Utemelji pomen etažne lastnine in pojasni njeno vknjižbo.</text:span></text:p>
            <text:p text:style-name="P10"/>
            <text:list xml:id="list1401338742" text:style-name="WWNum72">
              <text:list-item>
                <text:p text:style-name="P94"><text:soft-page-break/>lastninsko pravico do delov poslopja vknjižimo v knjigo etažne lastnine, ki jo vodijo posebej <text:s/>za vsako katastrsko občino na zemljiški knjigi okrajnega sodišča. Predlagatelj vpisa mora predlogu za vpis v knjigo E poleg listine o pridobitvi nepremičnine priložiti kar zajeten kup dokumentacije (vmes sprememba zakona, ki je nekoliko poenostavila postopek!), da odprejo nov zemljiškoknjižni vložek za novo zemljiškoknjižno telo. </text:p>
              </text:list-item>
              <text:list-item>
                <text:p text:style-name="P94">glavna knjiga je prav tako sestavljena iz zk vložkov, ti pa iz treh listov, A, B in C. Vsak list ima poleg glavnega oddelka za dele stavbe, ki so v skupni rabi, toliko pododdelkov, kolikor stanovanj je v stavbi, na kateri je etažna lastnina.</text:p>
              </text:list-item>
            </text:list>
          </table:table-cell>
          <table:table-cell table:style-name="Table1.A1" office:value-type="string">
            <text:p text:style-name="Standard">tretja stopnja</text:p>
            <text:p text:style-name="Standard">40 % = 40 točk</text:p>
            <text:p text:style-name="Standard"><text:soft-page-break/></text:p>
            <text:p text:style-name="Standard"/>
            <text:p text:style-name="Standard">20 točk</text:p>
            <text:p text:style-name="Standard"/>
            <text:p text:style-name="Standard"/>
            <text:p text:style-name="Standard"/>
            <text:p text:style-name="Standard"/>
            <text:p text:style-name="Standard">20 točk</text:p>
            <text:p text:style-name="Standard"/>
            <text:p text:style-name="Standard"/>
          </table:table-cell>
        </table:table-row>
        <table:table-row table:style-name="Table1.1">
          <table:table-cell table:style-name="Table1.A1" office:value-type="string">
            <text:p text:style-name="Standard">73.</text:p>
          </table:table-cell>
          <table:table-cell table:style-name="Table1.A1" office:value-type="string">
            <text:p text:style-name="Standard"><text:span text:style-name="T7">Kakšne vrste taks poznamo in kako jih plačujemo?</text:span></text:p>
            <text:p text:style-name="P10"/>
            <text:list xml:id="list3009654018" text:style-name="WWNum73">
              <text:list-item>
                <text:p text:style-name="P95">ločimo sodne in upravne takse, s katerimi zavezanci državnim upravnim in pravosodnim organom ali konzularnim predstavništvom v tujini plačujejo pristojbine za dejanja, opravljena na zahtevo strank; poznamo republiške sodne takse in republiške ter občinske upravne takse; med republiške upravne takse spadajo tudi konzularne takse; plačujemo tudi še carinske, komunalne in turistične takse.</text:p>
              </text:list-item>
              <text:list-item>
                <text:p text:style-name="P95">takse plačujemo v obliki kolkov, lahko z gotovino ali preko položnice; vrednost takse, določene v taksni tarifi, obračunavamo v točkah, višina točke pa je objavljena v uradnem listu.</text:p>
              </text:list-item>
            </text:list>
            <text:p text:style-name="P10"/>
          </table:table-cell>
          <table:table-cell table:style-name="Table1.A1" office:value-type="string">
            <text:p text:style-name="Standard"><text:span text:style-name="T7">druga stopnja</text:span></text:p>
            <text:p text:style-name="Standard"><text:span text:style-name="T7">30 % = 30 točk</text:span></text:p>
            <text:p text:style-name="Standard"/>
            <text:p text:style-name="Standard"/>
            <text:p text:style-name="Standard">15 točk</text:p>
            <text:p text:style-name="Standard"/>
            <text:p text:style-name="Standard"/>
            <text:p text:style-name="Standard"/>
            <text:p text:style-name="Standard">15 točk</text:p>
            <text:p text:style-name="Standard"/>
          </table:table-cell>
        </table:table-row>
        <table:table-row table:style-name="Table1.1">
          <table:table-cell table:style-name="Table1.A1" office:value-type="string">
            <text:p text:style-name="Standard">74.</text:p>
          </table:table-cell>
          <table:table-cell table:style-name="Table1.A1" office:value-type="string">
            <text:p text:style-name="Standard"><text:span text:style-name="T7">Opiši sodno in upravno takso.</text:span></text:p>
            <text:p text:style-name="P10"/>
            <text:list xml:id="list1272679258" text:style-name="WWNum74">
              <text:list-item>
                <text:p text:style-name="P96">Sodne takse delno nadomestijo stroške sodišč, pri opravljanju pravosodnih nalog, hkrati pa bi naj preprečevale kopičenje manj pomembnih zadev na sodiščih. Stranke plačujejo takse v vseh sodnih postopkih, razen tistih, ki so z zakonom izvzeti (n.pr. če je kazenski postopek začet po obtožnici ali obtožnem predlogu javnega tožilca). </text:p>
              </text:list-item>
              <text:list-item>
                <text:p text:style-name="P96">Upravne takse plačujejo stranke za dokumente in dejanja v upravnih stvareh, ki jih rešujejo republiški in občinski upravni organi. Za dejanja republiških upravnih organov plačujejo republiške upravne takse, za postopke, ki tečejo na ravni občin, pa občinske. Občine so v glavnem sprejele odloke, s katerimi so določile, da bodo uporabljale taksno tarifo, ki jo predpisuje republiški zakon.</text:p>
              </text:list-item>
              <text:list-item>
                <text:p text:style-name="P96">Sodno ali upravno takso plača tisti, ki predlaga uvedbo postopka ali izvršitev posameznega dejanja. Če pride do sodne poravnave, plačata takso obe stranki, v zapuščinskem postopku pa jo plačajo dediči v sorazmerju s podedovanim premoženjem. V obeh primerih obstojajo taksne oprostitve, ki jih zakon natančno opredeljuje. Možna je izterjava neplačane ali premalo plačane takse. Na sodišču je zato potrebna posebna odredba sodnika. Če pride do preveč plačane takse, pa taksni zavezanec lahko v določenem roku uveljavlja pravico do vrnitve takse.</text:p>
              </text:list-item>
            </text:list>
          </table:table-cell>
          <table:table-cell table:style-name="Table1.A1" office:value-type="string">
            <text:p text:style-name="Standard">druga stopnja</text:p>
            <text:p text:style-name="Standard">40 % = 40 točk</text:p>
            <text:p text:style-name="Standard">15 točk</text:p>
            <text:p text:style-name="Standard"/>
            <text:p text:style-name="Standard"/>
            <text:p text:style-name="Standard"/>
            <text:p text:style-name="Standard">15 točk</text:p>
            <text:p text:style-name="Standard"/>
            <text:p text:style-name="P10"/>
            <text:p text:style-name="P10"/>
            <text:p text:style-name="P10"/>
            <text:p text:style-name="P10"/>
            <text:p text:style-name="Standard">10 točk</text:p>
            <text:p text:style-name="P10"/>
            <text:p text:style-name="P10"/>
          </table:table-cell>
        </table:table-row>
        <table:table-row table:style-name="Table1.1">
          <table:table-cell table:style-name="Table1.A1" office:value-type="string">
            <text:p text:style-name="Standard">75.</text:p>
          </table:table-cell>
          <table:table-cell table:style-name="Table1.A1" office:value-type="string">
            <text:p text:style-name="Standard"><text:span text:style-name="T7">Pojasni pomen komuniciranja s strankami.</text:span></text:p>
            <text:p text:style-name="P10"/>
            <text:p text:style-name="Standard">Pri komuniciranju s strankami si morajo delavci državnih organov in delavci v podjetjih prizadevati za to, da se do strank ne obnašajo birokratsko in vzvišeno, da poslujejo tako, da bodo interesi občanov kar najbolj zavarovani. Izogibati se morajo ravnanju ali vedenju, ki bi po nepotrebnem povzročalo vznemirjenje. Potrebno je skrbeti za humanizacijo odnosov, ki prinaša obojestransko korist. Prijaznost, nasmeh in dostojno vedenje pripomorejo k lažjemu reševanju nujnih vprašanj, saj se ljudje lažje sporazumevajo med seboj. Pri vsem tem je potrebno upoštevati določena pravila: </text:p>
            <text:list xml:id="list35675349" text:style-name="WWNum75">
              <text:list-item>
                <text:p text:style-name="P97">da morajo o zahtevkih občanov odločiti čimprej, če ne gre takoj, pa v predpisanih rokih (30 dni v enostavnih zadevah in 60 dni v primerih, ko je potreben poseben ugotovitveni postopek);da je potrebno občana sproti pisno <text:s/>(lahko tudi po telefonu) obveščati, če pride pri obravnavanju njegove vloge do podaljšanja roka reševanja;</text:p>
              </text:list-item>
              <text:list-item>
                <text:p text:style-name="P97">da je potrebno v službah, ki imajo veliko frekvenco strank, organizirati delo tako, da lahko občani v čim krajšem postopku uveljavljajo svoje pravice in izvršujejo obveznosti (ureditev prostora za čakanje, priprava dobro načrtovanih obrazcev z na steno nalepljenimi vzorci njihovega izpolnjevanja;</text:p>
              </text:list-item>
              <text:list-item>
                <text:p text:style-name="P97"><text:soft-page-break/>da predstojniki sproti obravnavajo pritožbe občanov zaradi morebitnega nepravilnega odnosa uslužbencev do strank;</text:p>
              </text:list-item>
              <text:list-item>
                <text:p text:style-name="P97">da poskrbijo za ustrezno strokovno pomoč neuki stranki</text:p>
              </text:list-item>
            </text:list>
          </table:table-cell>
          <table:table-cell table:style-name="Table1.A1" office:value-type="string">
            <text:p text:style-name="Standard">tretja stopnja</text:p>
            <text:p text:style-name="Standard">40 % = 40 točk</text:p>
            <text:p text:style-name="Standard"/>
            <text:p text:style-name="Standard">20 točk</text:p>
            <text:p text:style-name="Standard"/>
            <text:p text:style-name="Standard"/>
            <text:p text:style-name="Standard"/>
            <text:p text:style-name="Standard"/>
            <text:p text:style-name="Standard"/>
            <text:p text:style-name="Standard">5 točk</text:p>
            <text:p text:style-name="Standard"/>
            <text:p text:style-name="Standard"/>
            <text:p text:style-name="Standard"/>
            <text:p text:style-name="Standard"/>
            <text:p text:style-name="Standard">5 točk</text:p>
            <text:p text:style-name="Standard"/>
            <text:p text:style-name="Standard"/>
            <text:p text:style-name="Standard"/>
            <text:p text:style-name="Standard"><text:soft-page-break/>5 točk</text:p>
            <text:p text:style-name="Standard"/>
            <text:p text:style-name="Standard">5 točk</text:p>
          </table:table-cell>
        </table:table-row>
        <table:table-row table:style-name="Table1.1">
          <table:table-cell table:style-name="Table1.A1" office:value-type="string">
            <text:p text:style-name="Standard">76.</text:p>
          </table:table-cell>
          <table:table-cell table:style-name="Table1.A1" office:value-type="string">
            <text:p text:style-name="Standard"><text:span text:style-name="T7">Kaj je ergonomija in kaj je njen namen?</text:span></text:p>
            <text:p text:style-name="P10"/>
            <text:list xml:id="list2650374199" text:style-name="WWNum76">
              <text:list-item>
                <text:p text:style-name="P98">ergonomija je aplikativna veda o prilagajanju delovnega mesta delavcu z namenom, da bi bilo delo zanj čim bolj ugodno in čim manj naporno, da ne bi bilo ogroženo njegovo zdravje in da bi bila njegova storilnost visoka. </text:p>
              </text:list-item>
              <text:list-item>
                <text:p text:style-name="P98">prvenstven cilj ergonomije je humanizacija dela. Pri ergonomskem oblikovanju delovnega mesta je potrebno upoštevati fiziološko (funkcija telesa) <text:s/>in psihološko (vpliv delovnega mesta na duševno razpoloženje delavca) gledišče. Pozorni moramo biti na položaj delavčevega telesa pri delu. Izogibati se moramo pretežno stoječemu delu. Skrb moramo posvečati delavčevemu sedenju pri delu. Poskrbeti moramo za ustrezen stol in višino delovne površine. </text:p>
              </text:list-item>
              <text:list-item>
                <text:p text:style-name="P98">posebno vlogo pa odigrajo tudi barve sten, razsvetljava, hrup, morebitni prepih v prostoru in drugi faktorji, ki lahko zelo vplivajo na zdravje, počutje delavca in normalno delo. Vse to se močno odraža pri delu s strankami in zaposlenimi sodelavci</text:p>
              </text:list-item>
            </text:list>
          </table:table-cell>
          <table:table-cell table:style-name="Table1.A1" office:value-type="string">
            <text:p text:style-name="Standard">druga stopnja</text:p>
            <text:p text:style-name="Standard">30 % = 30 točk</text:p>
            <text:p text:style-name="Standard"/>
            <text:p text:style-name="Standard">10 točk</text:p>
            <text:p text:style-name="Standard"/>
            <text:p text:style-name="Standard"/>
            <text:p text:style-name="Standard"/>
            <text:p text:style-name="Standard">10 točk</text:p>
            <text:p text:style-name="Standard"/>
            <text:p text:style-name="Standard"/>
            <text:p text:style-name="Standard"/>
            <text:p text:style-name="Standard">10 točk</text:p>
            <text:p text:style-name="Standard"/>
            <text:p text:style-name="Standard"/>
            <text:p text:style-name="Standard"/>
          </table:table-cell>
        </table:table-row>
        <table:table-row table:style-name="Table1.1">
          <table:table-cell table:style-name="Table1.A1" office:value-type="string">
            <text:p text:style-name="Standard">77.</text:p>
          </table:table-cell>
          <table:table-cell table:style-name="Table1.A1" office:value-type="string">
            <text:p text:style-name="Standard"><text:span text:style-name="T7">Utemelji zakaj je treba proučevati delovne postopke?</text:span></text:p>
            <text:p text:style-name="P10"/>
            <text:list xml:id="list1020186460" text:style-name="WWNum77">
              <text:list-item>
                <text:p text:style-name="P99">delovne postopke (DP je zaključen del celotnega delovnega procesa, ki ima zaznaven začetek in konec), proučujemo zato, da bi jih ukinili, združili, poenostavili ali izboljšali. Proučevanje je uspešno, če obravnavamo standardizirane postopke, ki so številni (imajo veliko frekvenco). Tu se izplača že majhna izboljšava. Seveda pa proučujemo tudi izvajanje postopkov, ki so dolgotrajni, zamotani in dragi. Postopek proučevanja poteka v 4 fazah: določitev cilja proučevanja, zbiranje dejstev, kritična analiza in predlog izboljšave.</text:p>
              </text:list-item>
              <text:list-item>
                <text:p text:style-name="P99">delovne postopke snemamo. Posnetki so dveh vrst: personalni (osredotočimo se na to kaj in kako delavec dela, kakšna <text:s/>sredstva pri tem uporablja) in materialni.(ko ugotavljamo dokumente, in njihovo število, pot kroženja</text:p>
              </text:list-item>
            </text:list>
          </table:table-cell>
          <table:table-cell table:style-name="Table1.A1" office:value-type="string">
            <text:p text:style-name="Standard">tretja stopnja</text:p>
            <text:p text:style-name="Standard">40 % = 40 točk</text:p>
            <text:p text:style-name="Standard"/>
            <text:p text:style-name="Standard">20 točk</text:p>
            <text:p text:style-name="Standard"/>
            <text:p text:style-name="Standard"/>
            <text:p text:style-name="Standard"/>
            <text:p text:style-name="Standard">10 točk</text:p>
            <text:p text:style-name="Standard"/>
            <text:p text:style-name="Standard"/>
            <text:p text:style-name="Standard"/>
            <text:p text:style-name="Standard">10 točk</text:p>
          </table:table-cell>
        </table:table-row>
        <table:table-row table:style-name="Table1.1">
          <table:table-cell table:style-name="Table1.A1" office:value-type="string">
            <text:p text:style-name="Standard">78.</text:p>
          </table:table-cell>
          <table:table-cell table:style-name="Table1.A1" office:value-type="string">
            <text:p text:style-name="Standard"><text:span text:style-name="T7">Pojasni splošna načela o pisarniški tehniki.</text:span></text:p>
            <text:p text:style-name="P10"/>
            <text:list xml:id="list233453209" text:style-name="WWNum78">
              <text:list-item>
                <text:p text:style-name="P100">nenehno je potrebno spremljati razvoj pisarniške tehnike. Rezultat se pokaže v tem, da čim bolje izkoristimo razpoložljivo opremo in da kupujemo nove stroje in naprave po nasvetih strokovnjakov. </text:p>
              </text:list-item>
              <text:list-item>
                <text:p text:style-name="P100">pripravim si lastno prospektoteko, zbirko reklamnih, propagandnih in komercialnih sporočil, ki nam pomaga takrat, ko nameravamo posodobiti svojo pisarno.</text:p>
              </text:list-item>
              <text:list-item>
                <text:p text:style-name="P100">vso opremo razvrstimo po klasifikaciji pisarniških strojev in naprav, ki ni potrebna le strokovnjakom, ampak tudi pisarniškemu osebju, ki bo na ta način imelo <text:s/>na razpolago dobro izpopolnjen seznam opreme.</text:p>
              </text:list-item>
            </text:list>
          </table:table-cell>
          <table:table-cell table:style-name="Table1.A1" office:value-type="string">
            <text:p text:style-name="Standard">druga stopnja</text:p>
            <text:p text:style-name="Standard">30 % = 30 točk</text:p>
            <text:p text:style-name="Standard"/>
            <text:p text:style-name="Standard">10 točk</text:p>
            <text:p text:style-name="Standard"/>
            <text:p text:style-name="Standard"/>
            <text:p text:style-name="Standard">10 točk</text:p>
            <text:p text:style-name="Standard"/>
            <text:p text:style-name="Standard"/>
            <text:p text:style-name="Standard">10 točk</text:p>
          </table:table-cell>
        </table:table-row>
        <table:table-row table:style-name="Table1.1">
          <table:table-cell table:style-name="Table1.A1" office:value-type="string">
            <text:p text:style-name="Standard">79.</text:p>
          </table:table-cell>
          <table:table-cell table:style-name="Table1.A1" office:value-type="string">
            <text:h text:style-name="Heading_20_1" text:outline-level="1"><text:span text:style-name="T5">Opiši diktirne naprave</text:span></text:h>
            <text:p text:style-name="P101"/>
            <text:list xml:id="list206870521" text:style-name="WWNum79">
              <text:list-item>
                <text:p text:style-name="P18">namen diktirne naprave</text:p>
              </text:list-item>
              <text:list-item>
                <text:p text:style-name="P18">vrste diktirnih naprav (žepne, pisarniške)</text:p>
              </text:list-item>
              <text:list-item>
                <text:p text:style-name="P18">funkcije diktirne naprave</text:p>
              </text:list-item>
              <text:list-item>
                <text:p text:style-name="P18">uporaba diktirne naprave</text:p>
              </text:list-item>
            </text:list>
            <text:p text:style-name="P10"/>
          </table:table-cell>
          <table:table-cell table:style-name="Table1.A1" office:value-type="string">
            <text:p text:style-name="Standard">prva stopnja</text:p>
            <text:p text:style-name="Standard">30 % = 30 točk</text:p>
            <text:p text:style-name="Standard">6 točk</text:p>
            <text:p text:style-name="Standard">6 točk</text:p>
            <text:p text:style-name="Standard">10 točk</text:p>
            <text:p text:style-name="Standard">8 točk</text:p>
          </table:table-cell>
        </table:table-row>
        <table:table-row table:style-name="Table1.1">
          <table:table-cell table:style-name="Table1.A1" office:value-type="string">
            <text:p text:style-name="Standard">80.</text:p>
          </table:table-cell>
          <table:table-cell table:style-name="Table1.A1" office:value-type="string">
            <text:h text:style-name="Heading_20_1" text:outline-level="1"><text:span text:style-name="T5">Kaj je mikrofilm in v čem so njegove prednosti?</text:span></text:h>
            <text:p text:style-name="P103"/>
            <text:list xml:id="list3968766185" text:style-name="WWNum80">
              <text:list-item>
                <text:p text:style-name="P19">opiši mikrofilm</text:p>
              </text:list-item>
              <text:list-item>
                <text:p text:style-name="P19">prednosti mikrofilma (naštej in jih opiši)</text:p>
              </text:list-item>
            </text:list>
            <text:list xml:id="list315213644" text:style-name="WWNum81">
              <text:list-item>
                <text:p text:style-name="P20">količina pisnega gradiva</text:p>
              </text:list-item>
              <text:list-item>
                <text:p text:style-name="P20">prihranek prostora</text:p>
              </text:list-item>
              <text:list-item>
                <text:p text:style-name="P20">varnost dokumentarnega gradiva</text:p>
              </text:list-item>
              <text:list-item>
                <text:p text:style-name="P20">zmanjšani stroški poslovanja</text:p>
              </text:list-item>
            </text:list>
            <text:h text:style-name="P156" text:outline-level="1"/>
          </table:table-cell>
          <table:table-cell table:style-name="Table1.A1" office:value-type="string">
            <text:p text:style-name="Standard">druga stopnja</text:p>
            <text:p text:style-name="Standard">40 % = 40 točk</text:p>
            <text:p text:style-name="Standard">12 točk</text:p>
            <text:p text:style-name="Standard"/>
            <text:p text:style-name="Standard">7 točk</text:p>
            <text:p text:style-name="Standard">7 točk</text:p>
            <text:p text:style-name="Standard">7 točk</text:p>
            <text:p text:style-name="Standard">7 točk</text:p>
          </table:table-cell>
        </table:table-row>
        <table:table-row table:style-name="Table1.1">
          <table:table-cell table:style-name="Table1.A1" office:value-type="string">
            <text:p text:style-name="Standard">81.</text:p>
          </table:table-cell>
          <table:table-cell table:style-name="Table1.A1" office:value-type="string">
            <text:p text:style-name="P172"><text:span text:style-name="T6">čečČemu služita frankirni stroj in stroj za uničevanje dokumentov?</text:span></text:p>
            <text:p text:style-name="P103"><text:soft-page-break/></text:p>
            <text:p text:style-name="P15">Frankirni stroj</text:p>
            <text:list xml:id="list3752488901" text:style-name="WWNum82">
              <text:list-item>
                <text:p text:style-name="P21">namen uporabe frankirnega stroja</text:p>
              </text:list-item>
              <text:list-item>
                <text:p text:style-name="P21">opis uporabe frankirnega stroja</text:p>
              </text:list-item>
              <text:list-item>
                <text:p text:style-name="P21">gospodarnost uporabe</text:p>
              </text:list-item>
            </text:list>
            <text:p text:style-name="P15"/>
            <text:p text:style-name="P15">Stroj za uničevanje dokumentov</text:p>
            <text:list xml:id="list1538601573" text:style-name="WWNum83">
              <text:list-item>
                <text:p text:style-name="P22">namen uporabe</text:p>
              </text:list-item>
              <text:list-item>
                <text:p text:style-name="P22">gospodarnost uporabe</text:p>
              </text:list-item>
            </text:list>
            <text:h text:style-name="P156" text:outline-level="1"/>
          </table:table-cell>
          <table:table-cell table:style-name="Table1.A1" office:value-type="string">
            <text:p text:style-name="Standard">prva stopnja</text:p>
            <text:p text:style-name="Standard"><text:soft-page-break/>30 % = 30 točk</text:p>
            <text:p text:style-name="Standard"/>
            <text:p text:style-name="Standard">10 točk</text:p>
            <text:p text:style-name="Standard">8 točk</text:p>
            <text:p text:style-name="Standard">2 točki</text:p>
            <text:p text:style-name="Standard"/>
            <text:p text:style-name="Standard"/>
            <text:p text:style-name="Standard">6 točk</text:p>
            <text:p text:style-name="Standard">4 točke</text:p>
          </table:table-cell>
        </table:table-row>
        <table:table-row table:style-name="Table1.1">
          <table:table-cell table:style-name="Table1.A1" office:value-type="string">
            <text:p text:style-name="Standard">82.</text:p>
          </table:table-cell>
          <table:table-cell table:style-name="Table1.A1" office:value-type="string">
            <text:h text:style-name="Heading_20_1" text:outline-level="1"><text:span text:style-name="T5">Kaj štejemo med komunikacijske naprave?</text:span></text:h>
            <text:p text:style-name="P103"/>
            <text:list xml:id="list3589700903" text:style-name="WWNum84">
              <text:list-item>
                <text:p text:style-name="P23">telefon</text:p>
              </text:list-item>
              <text:list-item>
                <text:p text:style-name="P23">računalniško podprto telefoniranje</text:p>
              </text:list-item>
              <text:list-item>
                <text:p text:style-name="P23">naročniška hišna centrala</text:p>
              </text:list-item>
              <text:list-item>
                <text:p text:style-name="P23">interfoni</text:p>
              </text:list-item>
              <text:list-item>
                <text:p text:style-name="P23">klicne naprave</text:p>
              </text:list-item>
              <text:list-item>
                <text:p text:style-name="P23">videotelefonija in videokomunikacije</text:p>
              </text:list-item>
              <text:list-item>
                <text:p text:style-name="P23">mobilna telefonija</text:p>
              </text:list-item>
              <text:list-item>
                <text:p text:style-name="P23">faksimile (sprejem navadnih in računalniških faksimilnih sporočil)</text:p>
              </text:list-item>
              <text:list-item>
                <text:p text:style-name="P23">elektronska pošta in multimedijske komunikacije</text:p>
              </text:list-item>
              <text:list-item>
                <text:p text:style-name="P23">naprave za transport pošte</text:p>
              </text:list-item>
            </text:list>
            <text:p text:style-name="P170"/>
          </table:table-cell>
          <table:table-cell table:style-name="Table1.A1" office:value-type="string">
            <text:p text:style-name="Standard">prva stopnja</text:p>
            <text:p text:style-name="Standard">30 % = 30 točk</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able:table-cell>
        </table:table-row>
        <table:table-row table:style-name="Table1.1">
          <table:table-cell table:style-name="Table1.A1" office:value-type="string">
            <text:p text:style-name="Standard">83.</text:p>
          </table:table-cell>
          <table:table-cell table:style-name="Table1.A1" office:value-type="string">
            <text:h text:style-name="Heading_20_1" text:outline-level="1"><text:span text:style-name="T5">Pojasni pomen elektronske pošte in utemelji multimedijsko komunikacijo</text:span></text:h>
            <text:p text:style-name="P103"/>
            <text:list xml:id="list2575518787" text:style-name="WWNum85">
              <text:list-item>
                <text:p text:style-name="P24">Elektronska pošta je način prenosa sporočila, ki ga pošiljatelj elektronske pošte pošlje po javnem omrežju ali po internetu enemu ali več naslovnikom; primerjava elektronske pošte s klasično pošto (prednosti, pomanjkljivosti)</text:p>
              </text:list-item>
            </text:list>
            <text:p text:style-name="P15"/>
            <text:list xml:id="list3157491766" text:style-name="WWNum86">
              <text:list-item>
                <text:p text:style-name="P25">Multimedijska komunikacija omogoča sočasen prenos numeričnih podatkov, besedil, slik, glasu in zvokov.<text:tab/></text:p>
              </text:list-item>
            </text:list>
            <text:list xml:id="list2147925292" text:style-name="WWNum87">
              <text:list-item>
                <text:p text:style-name="P26">področja uporabe (sestanki …)</text:p>
              </text:list-item>
              <text:list-item>
                <text:p text:style-name="P26">prednosti (osebni kontakti …)</text:p>
              </text:list-item>
              <text:list-item>
                <text:p text:style-name="P26">pomanjkljivosti (slab prenos …)</text:p>
              </text:list-item>
              <text:list-item>
                <text:p text:style-name="P26">gospodarnost</text:p>
              </text:list-item>
            </text:list>
            <text:p text:style-name="Standard"/>
          </table:table-cell>
          <table:table-cell table:style-name="Table1.A1" office:value-type="string">
            <text:p text:style-name="Standard">druga stopnja</text:p>
            <text:p text:style-name="Standard">30 % = 30 točk</text:p>
            <text:p text:style-name="Standard">6 točk</text:p>
            <text:p text:style-name="Standard"/>
            <text:p text:style-name="Standard">9 tok</text:p>
            <text:p text:style-name="Standard"/>
            <text:p text:style-name="Standard"/>
            <text:p text:style-name="Standard">7 točk</text:p>
            <text:p text:style-name="Standard">2 točki</text:p>
            <text:p text:style-name="Standard">2 točki</text:p>
            <text:p text:style-name="Standard">2 točki</text:p>
            <text:p text:style-name="Standard">2 točki</text:p>
          </table:table-cell>
        </table:table-row>
        <table:table-row table:style-name="Table1.1">
          <table:table-cell table:style-name="Table1.A1" office:value-type="string">
            <text:p text:style-name="Standard">84.</text:p>
          </table:table-cell>
          <table:table-cell table:style-name="Table1.A1" office:value-type="string">
            <text:h text:style-name="Heading_20_1" text:outline-level="1"><text:span text:style-name="T5">Pojasni pomen dokumenta in dokumentacijske službe?</text:span></text:h>
            <text:p text:style-name="P103"/>
            <text:list xml:id="list4108510681" text:style-name="WWNum88">
              <text:list-item>
                <text:p text:style-name="P27">kaj pripravlja INDOK služba</text:p>
              </text:list-item>
              <text:list-item>
                <text:p text:style-name="P27">namen informacij</text:p>
              </text:list-item>
              <text:list-item>
                <text:p text:style-name="P27">primerjava izraza dokumenta v INDOK službi in pri ravnanju z dokumentarnim gradivom</text:p>
              </text:list-item>
            </text:list>
            <text:h text:style-name="P156" text:outline-level="1"/>
          </table:table-cell>
          <table:table-cell table:style-name="Table1.A1" office:value-type="string">
            <text:p text:style-name="Standard">druga stopnja</text:p>
            <text:p text:style-name="Standard">40 % = 40 točk</text:p>
            <text:p text:style-name="Standard">12 točk</text:p>
            <text:p text:style-name="Standard">8 tok</text:p>
            <text:p text:style-name="Standard">10 točk</text:p>
            <text:p text:style-name="Standard"/>
          </table:table-cell>
        </table:table-row>
        <table:table-row table:style-name="Table1.1">
          <table:table-cell table:style-name="Table1.A1" office:value-type="string">
            <text:p text:style-name="Standard">85.</text:p>
          </table:table-cell>
          <table:table-cell table:style-name="Table1.A1" office:value-type="string">
            <text:h text:style-name="Heading_20_1" text:outline-level="1"><text:span text:style-name="T5">Kako razlikujemo dokumente glede na vrsto virov?</text:span></text:h>
            <text:p text:style-name="P15"><text:s/></text:p>
            <text:p text:style-name="P15">Naštej in opiši </text:p>
            <text:list xml:id="list3146005779" text:style-name="WWNum89">
              <text:list-item>
                <text:p text:style-name="P28">primarni dokumenti</text:p>
              </text:list-item>
              <text:list-item>
                <text:p text:style-name="P28">sekundarni dokumenti</text:p>
              </text:list-item>
              <text:list-item>
                <text:p text:style-name="P28">tercialni dokumenti</text:p>
              </text:list-item>
            </text:list>
            <text:h text:style-name="P156" text:outline-level="1"/>
          </table:table-cell>
          <table:table-cell table:style-name="Table1.A1" office:value-type="string">
            <text:p text:style-name="Standard">prva stopnja</text:p>
            <text:p text:style-name="Standard">30 % = 30 točk</text:p>
            <text:p text:style-name="Standard"/>
            <text:p text:style-name="Standard">15 točk</text:p>
            <text:p text:style-name="Standard">15 točk</text:p>
            <text:p text:style-name="Standard">10 točk</text:p>
          </table:table-cell>
        </table:table-row>
        <table:table-row table:style-name="Table1.1">
          <table:table-cell table:style-name="Table1.A1" office:value-type="string">
            <text:p text:style-name="Standard">86.</text:p>
          </table:table-cell>
          <table:table-cell table:style-name="Table1.A1" office:value-type="string">
            <text:p text:style-name="Text_20_body"><text:span text:style-name="T6">Katere podatke navede uporabnik, ko zaprosi indok center za informacijo?</text:span></text:p>
            <text:p text:style-name="P15"/>
            <text:p text:style-name="P15">Naštej in opiši</text:p>
            <text:list xml:id="list1457636221" text:style-name="WWNum90">
              <text:list-item>
                <text:p text:style-name="P29">kratek opis informacije<text:tab/></text:p>
              </text:list-item>
              <text:list-item>
                <text:p text:style-name="P29">jezik<text:tab/><text:tab/><text:tab/></text:p>
              </text:list-item>
              <text:list-item>
                <text:p text:style-name="P29">obdobje<text:tab/><text:tab/><text:tab/></text:p>
              </text:list-item>
              <text:list-item>
                <text:p text:style-name="P29">količina informacij<text:tab/></text:p>
              </text:list-item>
              <text:list-item>
                <text:p text:style-name="P29">namen informacij</text:p>
              </text:list-item>
            </text:list>
          </table:table-cell>
          <table:table-cell table:style-name="Table1.A1" office:value-type="string">
            <text:p text:style-name="Standard">prva stopnja</text:p>
            <text:p text:style-name="Standard">30 % = 30 točk</text:p>
            <text:p text:style-name="Standard"/>
            <text:p text:style-name="Standard">6 točk</text:p>
            <text:p text:style-name="Standard">6 točk</text:p>
            <text:p text:style-name="Standard">6 točk</text:p>
            <text:p text:style-name="Standard">6 točk</text:p>
            <text:p text:style-name="Standard">6 točk</text:p>
          </table:table-cell>
        </table:table-row>
        <table:table-row table:style-name="Table1.1">
          <table:table-cell table:style-name="Table1.A1" office:value-type="string">
            <text:p text:style-name="Standard">87.</text:p>
          </table:table-cell>
          <table:table-cell table:style-name="Table1.A1" office:value-type="string">
            <text:h text:style-name="Heading_20_1" text:outline-level="1"><text:span text:style-name="T5">Opiši UDK.</text:span></text:h>
            <text:p text:style-name="P11"><text:soft-page-break/></text:p>
            <text:list xml:id="list4097705619" text:style-name="WWNum91">
              <text:list-item>
                <text:p text:style-name="P30">kako deli UDK človekovo znanje in umetnost<text:tab/></text:p>
              </text:list-item>
              <text:list-item>
                <text:p text:style-name="P30">kaj so vrstilci</text:p>
              </text:list-item>
              <text:list-item>
                <text:p text:style-name="P30">struktura UDK</text:p>
              </text:list-item>
            </text:list>
            <text:list xml:id="list1519638319" text:style-name="WWNum92">
              <text:list-item>
                <text:p text:style-name="P31">glavne tablice (glavni vrstilci)</text:p>
              </text:list-item>
              <text:list-item>
                <text:p text:style-name="P31">pomožne tablice (privesni vrstilci (splošni privesni vrstilci, posebni privesni vrstilci)</text:p>
              </text:list-item>
            </text:list>
            <text:p text:style-name="P137"/>
          </table:table-cell>
          <table:table-cell table:style-name="Table1.A1" office:value-type="string">
            <text:p text:style-name="Standard">druga stopnja</text:p>
            <text:p text:style-name="Standard"><text:soft-page-break/>40 % = 40 točk</text:p>
            <text:p text:style-name="Standard">12 točk</text:p>
            <text:p text:style-name="Standard">8 točk</text:p>
            <text:p text:style-name="Standard"/>
            <text:p text:style-name="Standard">10 točk</text:p>
            <text:p text:style-name="Standard">10 točk</text:p>
          </table:table-cell>
        </table:table-row>
        <table:table-row table:style-name="Table1.1">
          <table:table-cell table:style-name="Table1.A1" office:value-type="string">
            <text:p text:style-name="Standard">88.</text:p>
          </table:table-cell>
          <table:table-cell table:style-name="Table1.A1" office:value-type="string">
            <text:p text:style-name="Text_20_body"><text:span text:style-name="T6">Katera opravila obsega bibliografska obdelava knjižničnega gradiva</text:span></text:p>
            <text:p text:style-name="Text_20_body"/>
            <text:p text:style-name="P15">Naštej in opiši</text:p>
            <text:list xml:id="list2127689966" text:style-name="WWNum93">
              <text:list-item>
                <text:p text:style-name="P32">inventarna številka</text:p>
              </text:list-item>
              <text:list-item>
                <text:p text:style-name="P32">opis enote</text:p>
              </text:list-item>
              <text:list-item>
                <text:p text:style-name="P32">signatura<text:tab/></text:p>
              </text:list-item>
              <text:list-item>
                <text:p text:style-name="P32">način dobave, cena in druge manj pomembne podrobnosti</text:p>
              </text:list-item>
              <text:list-item>
                <text:p text:style-name="P32">sigla</text:p>
              </text:list-item>
              <text:list-item>
                <text:p text:style-name="P32">izdelava katalogov – katalogiziranje</text:p>
              </text:list-item>
            </text:list>
          </table:table-cell>
          <table:table-cell table:style-name="Table1.A1" office:value-type="string">
            <text:p text:style-name="Standard">druga stopnja</text:p>
            <text:p text:style-name="Standard">40 % = 40 točk</text:p>
            <text:p text:style-name="Standard"/>
            <text:p text:style-name="Standard">8 točk</text:p>
            <text:p text:style-name="Standard">8 tok</text:p>
            <text:p text:style-name="Standard">8 točk</text:p>
            <text:p text:style-name="Standard">4 točke</text:p>
            <text:p text:style-name="Standard">4 točke</text:p>
            <text:p text:style-name="Standard">8 točk</text:p>
          </table:table-cell>
        </table:table-row>
        <table:table-row table:style-name="Table1.1">
          <table:table-cell table:style-name="Table1.A1" office:value-type="string">
            <text:p text:style-name="Standard">89.</text:p>
          </table:table-cell>
          <table:table-cell table:style-name="Table1.A1" office:value-type="string">
            <text:p text:style-name="Standard"><text:span text:style-name="T7">Kaj je signatura in kako opremimo knjigo?</text:span></text:p>
            <text:p text:style-name="P137"/>
            <text:p text:style-name="Text_20_body"><text:span text:style-name="T5">Signatura je</text:span></text:p>
            <text:list xml:id="list2772080203" text:style-name="WWNum98">
              <text:list-item>
                <text:p text:style-name="P148"><text:span text:style-name="T5">številčna ali črkovno-številčna oznaka, ki pove, kje stoji knjiga na knjižni polici</text:span></text:p>
              </text:list-item>
              <text:list-item>
                <text:p text:style-name="P148"><text:span text:style-name="T5">oznaka formata knjige (velikost v cm): </text:span></text:p>
              </text:list-item>
              <text:list-item>
                <text:p text:style-name="P154"><text:span text:style-name="T5">do 18 cm (začetna oznaka signature I), </text:span></text:p>
              </text:list-item>
              <text:list-item>
                <text:p text:style-name="P154"><text:span text:style-name="T5">od 18 cm do 25 cm (brez začetne oznake), </text:span></text:p>
              </text:list-item>
              <text:list-item>
                <text:p text:style-name="P154"><text:span text:style-name="T5">od 25 do 30 cm (začetna oznaka signature II), </text:span></text:p>
              </text:list-item>
              <text:list-item>
                <text:p text:style-name="P154"><text:span text:style-name="T5">nad 30 cm (začetna oznaka signature III), </text:span></text:p>
              </text:list-item>
              <text:list-item>
                <text:p text:style-name="P154"><text:span text:style-name="T5">revijalni tisk (posebna začetna oznaka R)</text:span></text:p>
              </text:list-item>
            </text:list>
            <text:p text:style-name="P138"/>
            <text:p text:style-name="Text_20_body"><text:span text:style-name="T5">Oprema knjige:</text:span></text:p>
            <text:list xml:id="list1163043238" text:style-name="WWNum97">
              <text:list-item>
                <text:p text:style-name="P149"><text:span text:style-name="T5">dodelitev in zapis inventarne številke</text:span></text:p>
              </text:list-item>
              <text:list-item>
                <text:p text:style-name="P149"><text:span text:style-name="T5">opis enote</text:span></text:p>
              </text:list-item>
              <text:list-item>
                <text:p text:style-name="P149"><text:span text:style-name="T5">dodelitev signature in tekoče zap. številke v okviru le-te</text:span></text:p>
              </text:list-item>
              <text:list-item>
                <text:p text:style-name="P149"><text:span text:style-name="T5">določitev sigle (pri podatkih za centralni ali vzejmni katalog)</text:span></text:p>
              </text:list-item>
              <text:list-item>
                <text:p text:style-name="P149"><text:span text:style-name="T5">kataložna oznaka</text:span></text:p>
              </text:list-item>
            </text:list>
          </table:table-cell>
          <table:table-cell table:style-name="Table1.A1" office:value-type="string">
            <text:p text:style-name="Standard">druga stopnja</text:p>
            <text:p text:style-name="Standard">40 % = 40 točk</text:p>
            <text:p text:style-name="Standard"/>
            <text:p text:style-name="Standard">5 točk</text:p>
            <text:p text:style-name="Standard">5 točk </text:p>
            <text:p text:style-name="Standard"/>
            <text:p text:style-name="Standard">1 točka</text:p>
            <text:p text:style-name="Standard">1 točka</text:p>
            <text:p text:style-name="Standard">1 točka</text:p>
            <text:p text:style-name="Standard">1 točk</text:p>
            <text:p text:style-name="Standard">1 točka</text:p>
            <text:p text:style-name="Standard"/>
            <text:p text:style-name="Standard"/>
            <text:p text:style-name="Standard">5 točk</text:p>
            <text:p text:style-name="Standard">5 točk</text:p>
            <text:p text:style-name="Standard">5 točk</text:p>
            <text:p text:style-name="Standard">5 točk</text:p>
            <text:p text:style-name="Standard">5 točk</text:p>
          </table:table-cell>
        </table:table-row>
        <table:table-row table:style-name="Table1.1">
          <table:table-cell table:style-name="Table1.A1" office:value-type="string">
            <text:p text:style-name="Standard">90</text:p>
          </table:table-cell>
          <table:table-cell table:style-name="Table1.A1" office:value-type="string">
            <text:p text:style-name="Standard"><text:span text:style-name="T7">Kateri vpisi so razvidni iz rojstne matične knjige?</text:span></text:p>
            <text:p text:style-name="P10"/>
            <text:list xml:id="list3355221649" text:style-name="WWNum96">
              <text:list-item>
                <text:p text:style-name="P104">rojstvo (dan, mesec, leto, ura in kraj)</text:p>
              </text:list-item>
              <text:list-item>
                <text:p text:style-name="P104">spol,</text:p>
              </text:list-item>
              <text:list-item>
                <text:p text:style-name="P104">EMŠO,</text:p>
              </text:list-item>
              <text:list-item>
                <text:p text:style-name="P104">podatki o starših,</text:p>
              </text:list-item>
              <text:list-item>
                <text:p text:style-name="P104">posvojitev,</text:p>
              </text:list-item>
              <text:list-item>
                <text:p text:style-name="P104">sklenitev zakonske zveze,</text:p>
              </text:list-item>
              <text:list-item>
                <text:p text:style-name="P104">skrbništvo</text:p>
              </text:list-item>
              <text:list-item>
                <text:p text:style-name="P104">državljanstvo</text:p>
              </text:list-item>
              <text:list-item>
                <text:p text:style-name="P104">poznejše spremembe osebnega stautsa</text:p>
              </text:list-item>
              <text:list-item>
                <text:p text:style-name="P104">smrt</text:p>
              </text:list-item>
            </text:list>
          </table:table-cell>
          <table:table-cell table:style-name="Table1.A1" office:value-type="string">
            <text:p text:style-name="Standard">prva stopnja</text:p>
            <text:p text:style-name="Standard">30 % = 30 točk</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ext:p text:style-name="Standard">3 točke</text:p>
          </table:table-cell>
        </table:table-row>
        <table:table-row table:style-name="Table1.1">
          <table:table-cell table:style-name="Table1.A1" office:value-type="string">
            <text:p text:style-name="Standard">91.</text:p>
          </table:table-cell>
          <table:table-cell table:style-name="Table1.A1" office:value-type="string">
            <text:p text:style-name="Standard"><text:span text:style-name="T7">Kako pridobimo osebno izkaznico in v čem je njen pomen?</text:span></text:p>
            <text:p text:style-name="P10"/>
            <text:p text:style-name="Standard">Osebno izkaznico pridobimo:</text:p>
            <text:list xml:id="list3381904095" text:style-name="WWNum95">
              <text:list-item>
                <text:p text:style-name="P105">vložimo zahtevo za izdajo osebne izkaznice pri organu za notranje zadeve v občini stalnega bivališča</text:p>
              </text:list-item>
              <text:list-item>
                <text:p text:style-name="P105">priložimo izpisek iz rojstne matične knjige (včasih dokazilo o državljanstvu) in priložimo dve fotografiji</text:p>
              </text:list-item>
              <text:list-item>
                <text:p text:style-name="P105">plačamo upravno takso</text:p>
              </text:list-item>
            </text:list>
            <text:p text:style-name="Standard"/>
            <text:p text:style-name="Standard">Z osebno izkaznico občan dokazuje svojo istovetnost (identiteto)</text:p>
          </table:table-cell>
          <table:table-cell table:style-name="Table1.A1" office:value-type="string">
            <text:p text:style-name="Standard">druga stopnja</text:p>
            <text:p text:style-name="Standard">40 % = 40 točk</text:p>
            <text:p text:style-name="Standard"/>
            <text:p text:style-name="Standard">10 točk</text:p>
            <text:p text:style-name="Standard"/>
            <text:p text:style-name="Standard">10 točk</text:p>
            <text:p text:style-name="Standard">10 točk</text:p>
            <text:p text:style-name="Standard">10 točk</text:p>
            <text:p text:style-name="Standard"/>
          </table:table-cell>
        </table:table-row>
        <table:table-row table:style-name="Table1.1">
          <table:table-cell table:style-name="Table1.A1" office:value-type="string">
            <text:p text:style-name="Standard">92.</text:p>
          </table:table-cell>
          <table:table-cell table:style-name="Table1.A1" office:value-type="string">
            <text:p text:style-name="Standard"><text:span text:style-name="T7">Katere delovne in osebnostne lastnosti so potrebne tajnici?</text:span></text:p>
            <text:p text:style-name="P10"/>
            <text:list xml:id="list4281180128" text:style-name="WWNum99">
              <text:list-item>
                <text:p text:style-name="P106">iznajdljivost in umska prožnost</text:p>
              </text:list-item>
              <text:list-item>
                <text:p text:style-name="P106"><text:soft-page-break/>sistematičnost pri delu</text:p>
              </text:list-item>
              <text:list-item>
                <text:p text:style-name="P106">občutek pripadnosti organizaciji</text:p>
              </text:list-item>
              <text:list-item>
                <text:p text:style-name="P106">splošna kulturna in poslovna razgledanost</text:p>
              </text:list-item>
              <text:list-item>
                <text:p text:style-name="P106">volja napredovati v svojem znanju</text:p>
              </text:list-item>
              <text:list-item>
                <text:p text:style-name="P106">organizacijske sposobnosti</text:p>
              </text:list-item>
              <text:list-item>
                <text:p text:style-name="P106">poštenost</text:p>
              </text:list-item>
              <text:list-item>
                <text:p text:style-name="P106">dojemljivost</text:p>
              </text:list-item>
              <text:list-item>
                <text:p text:style-name="P106">logično mišljenje</text:p>
              </text:list-item>
              <text:list-item>
                <text:p text:style-name="P106">dober spomin</text:p>
              </text:list-item>
              <text:list-item>
                <text:p text:style-name="P106">sposobnost poslušanja</text:p>
              </text:list-item>
              <text:list-item>
                <text:p text:style-name="P106">čut za red</text:p>
              </text:list-item>
              <text:list-item>
                <text:p text:style-name="P106">zanesljivost</text:p>
              </text:list-item>
              <text:list-item>
                <text:p text:style-name="P106">molčečnost</text:p>
              </text:list-item>
            </text:list>
          </table:table-cell>
          <table:table-cell table:style-name="Table1.A1" office:value-type="string">
            <text:p text:style-name="Standard">prva stopnja</text:p>
            <text:p text:style-name="Standard">40 % = 40 točk</text:p>
            <text:p text:style-name="Standard">3 točke</text:p>
            <text:p text:style-name="Standard"><text:soft-page-break/>3 točke</text:p>
            <text:p text:style-name="Standard">3 točke</text:p>
            <text:p text:style-name="Standard">3 točke</text:p>
            <text:p text:style-name="Standard">3 točke</text:p>
            <text:p text:style-name="Standard">3 točke</text:p>
            <text:p text:style-name="Standard">3 točke</text:p>
            <text:p text:style-name="Standard">2 točki</text:p>
            <text:p text:style-name="Standard">3 točke</text:p>
            <text:p text:style-name="Standard">3 točke</text:p>
            <text:p text:style-name="Standard">3 točke</text:p>
            <text:p text:style-name="Standard">2 točki</text:p>
            <text:p text:style-name="Standard">2 točki</text:p>
            <text:p text:style-name="Standard">2 točki</text:p>
            <text:p text:style-name="Standard">2 točki</text:p>
            <text:p text:style-name="Standard"/>
          </table:table-cell>
        </table:table-row>
        <table:table-row table:style-name="Table1.1">
          <table:table-cell table:style-name="Table1.A1" office:value-type="string">
            <text:p text:style-name="Standard">93.</text:p>
          </table:table-cell>
          <table:table-cell table:style-name="Table1.A1" office:value-type="string">
            <text:p text:style-name="Standard"><text:span text:style-name="T7">Utemelji razliko med nalogami tajnice in poslovne sekretarke.</text:span></text:p>
            <text:p text:style-name="P10"/>
            <text:p text:style-name="Standard">Tajnica:</text:p>
            <text:list xml:id="list1222042143" text:style-name="WWNum100">
              <text:list-item>
                <text:p text:style-name="P107">vodi, organizira, usmerja in nadzoruje pisarniško in tehnično delo</text:p>
              </text:list-item>
              <text:list-item>
                <text:p text:style-name="P107">organizira manj pomembna vodstvena in strokovna dela</text:p>
              </text:list-item>
              <text:list-item>
                <text:p text:style-name="P107">navezuje stike z drugimi osebami (telefonski pogovori, sprejemanje poslovnih partnerjev)</text:p>
              </text:list-item>
              <text:list-item>
                <text:p text:style-name="P107">vodi in vzdržuje informacijski sistem za vodilne in strokovne uslužbence.</text:p>
              </text:list-item>
            </text:list>
            <text:p text:style-name="Standard"/>
            <text:p text:style-name="Standard">Poslovna sekretarka opravlja podobne naloge, vendar na zahtevnejši ravni z zahtevano višjo stopnjo izobrazbe.<text:span text:style-name="T7"> </text:span></text:p>
          </table:table-cell>
          <table:table-cell table:style-name="Table1.A1" office:value-type="string">
            <text:p text:style-name="Standard">tretja stopnja</text:p>
            <text:p text:style-name="Standard">40 % = 40 točk</text:p>
            <text:p text:style-name="Standard"/>
            <text:p text:style-name="Standard"/>
            <text:p text:style-name="Standard">10 točk</text:p>
            <text:p text:style-name="Standard">10 točk</text:p>
            <text:p text:style-name="Standard"/>
            <text:p text:style-name="Standard">5 točk</text:p>
            <text:p text:style-name="Standard">5 točk</text:p>
            <text:p text:style-name="Standard"/>
            <text:p text:style-name="Standard">10 točk</text:p>
          </table:table-cell>
        </table:table-row>
        <table:table-row table:style-name="Table1.1">
          <table:table-cell table:style-name="Table1.A1" office:value-type="string">
            <text:p text:style-name="Standard">94.</text:p>
          </table:table-cell>
          <table:table-cell table:style-name="Table1.A1" office:value-type="string">
            <text:p text:style-name="Standard"><text:span text:style-name="T7">Kakšne priročne informacije naj vodi tajnica?</text:span></text:p>
            <text:p text:style-name="P10"/>
            <text:list xml:id="list3174241927" text:style-name="WWNum101">
              <text:list-item>
                <text:p text:style-name="P108">program in načrt dela</text:p>
              </text:list-item>
              <text:list-item>
                <text:p text:style-name="P108">organizacijsko shemo podjetja, zavoda ali organa</text:p>
              </text:list-item>
              <text:list-item>
                <text:p text:style-name="P108">razpored dežurne in vratarske službe</text:p>
              </text:list-item>
              <text:list-item>
                <text:p text:style-name="P108">seznam naslovov in telefonskih številk članov poslovodnega odbora, kolegija, delovnih teles, strokovnih komisij in podobno</text:p>
              </text:list-item>
              <text:list-item>
                <text:p text:style-name="P108">interni telefonski imenik</text:p>
              </text:list-item>
              <text:list-item>
                <text:p text:style-name="P108">naslove, elektronske naslove, telefonske številke podjetij, s katerimi poslujejo</text:p>
              </text:list-item>
              <text:list-item>
                <text:p text:style-name="P108">naslove in telefonske številke najpomembnejših strokovnih sodelavcev</text:p>
              </text:list-item>
              <text:list-item>
                <text:p text:style-name="P108">druge pomembne naslove, ki bi jih kdaj potrebovali v naglici</text:p>
              </text:list-item>
              <text:list-item>
                <text:p text:style-name="P108">pregled napovedanih službenih potovanj ali udeležbe na sejah, seminarjih</text:p>
              </text:list-item>
              <text:list-item>
                <text:p text:style-name="P108">zasedenost sejnih in konferenčnih prostorov</text:p>
              </text:list-item>
              <text:list-item>
                <text:p text:style-name="P108">evidenco obiskov poslovnih partnerjev, strank</text:p>
              </text:list-item>
              <text:list-item>
                <text:p text:style-name="P108">evidenco osebnih in delovnih jubilejev uslužbencev</text:p>
              </text:list-item>
              <text:list-item>
                <text:p text:style-name="P108">evidenco jubilejev podjetja, zavoda, organa</text:p>
              </text:list-item>
            </text:list>
          </table:table-cell>
          <table:table-cell table:style-name="Table1.A1" office:value-type="string">
            <text:p text:style-name="Standard">prva stopnja</text:p>
            <text:p text:style-name="Standard">30 % = 30 točk</text:p>
            <text:p text:style-name="Standard">3 točke</text:p>
            <text:p text:style-name="Standard">2 točki</text:p>
            <text:p text:style-name="Standard">2 točki</text:p>
            <text:p text:style-name="Standard">3 točke</text:p>
            <text:p text:style-name="Standard"/>
            <text:p text:style-name="Standard">2 točki</text:p>
            <text:p text:style-name="Standard">3 točke</text:p>
            <text:p text:style-name="Standard">2 točki</text:p>
            <text:p text:style-name="Standard">2 točki</text:p>
            <text:p text:style-name="Standard">2 točki</text:p>
            <text:p text:style-name="Standard">2 točki</text:p>
            <text:p text:style-name="Standard">3 točke</text:p>
            <text:p text:style-name="Standard">2 točki</text:p>
            <text:p text:style-name="Standard">2 točki</text:p>
          </table:table-cell>
        </table:table-row>
        <table:table-row table:style-name="Table1.1">
          <table:table-cell table:style-name="Table1.A1" office:value-type="string">
            <text:p text:style-name="Standard">95.</text:p>
          </table:table-cell>
          <table:table-cell table:style-name="Table1.A1" office:value-type="string">
            <text:p text:style-name="Standard"><text:span text:style-name="T7">Utemelji pomen priprave na seje, sestanek in konference.</text:span></text:p>
            <text:p text:style-name="P10"/>
            <text:list xml:id="list756062134" text:style-name="WWNum102">
              <text:list-item>
                <text:p text:style-name="P109">pripraviti razpored sej in sestankov</text:p>
              </text:list-item>
              <text:list-item>
                <text:p text:style-name="P109">poslati usklajen in sprejet razpored vsem članom organov in strokovnim službam</text:p>
              </text:list-item>
              <text:list-item>
                <text:p text:style-name="P109">zagotoviti prostor</text:p>
              </text:list-item>
              <text:list-item>
                <text:p text:style-name="P109">sestaviti in razposlati vabila s priloženim gradivom vsem vabljenim</text:p>
              </text:list-item>
              <text:list-item>
                <text:p text:style-name="P109">povabiti predstavnike javnega obveščanja (rezultati za javnost)</text:p>
              </text:list-item>
              <text:list-item>
                <text:p text:style-name="P109">določiti zapisnikarja in druge tehnične sodelavce</text:p>
              </text:list-item>
            </text:list>
          </table:table-cell>
          <table:table-cell table:style-name="Table1.A1" office:value-type="string">
            <text:p text:style-name="Standard">tretja stopnja</text:p>
            <text:p text:style-name="Standard">40 % = 40 točk</text:p>
            <text:p text:style-name="Standard">10 točk</text:p>
            <text:p text:style-name="Standard">6 točk</text:p>
            <text:p text:style-name="Standard">6 točk</text:p>
            <text:p text:style-name="Standard">6 točk</text:p>
            <text:p text:style-name="Standard">6 točk</text:p>
            <text:p text:style-name="Standard">6 točk</text:p>
            <text:p text:style-name="Standard"/>
          </table:table-cell>
        </table:table-row>
        <table:table-row table:style-name="Table1.1">
          <table:table-cell table:style-name="Table1.A1" office:value-type="string">
            <text:p text:style-name="Standard">96.</text:p>
          </table:table-cell>
          <table:table-cell table:style-name="Table1.A1" office:value-type="string">
            <text:h text:style-name="Heading_20_2" text:outline-level="2">Kakšne vrste zapisnikov poznamo?</text:h>
            <text:p text:style-name="P10"/>
            <text:list xml:id="list232516760" text:style-name="WWNum103">
              <text:list-item>
                <text:p text:style-name="P110">dobesedni zapisnik</text:p>
              </text:list-item>
              <text:list-item>
                <text:p text:style-name="P110">redni zapisnik</text:p>
              </text:list-item>
              <text:list-item>
                <text:p text:style-name="P110">skrajšani zapisnik</text:p>
              </text:list-item>
            </text:list>
            <text:p text:style-name="P10"/>
          </table:table-cell>
          <table:table-cell table:style-name="Table1.A1" office:value-type="string">
            <text:p text:style-name="Standard">prva stopnja</text:p>
            <text:p text:style-name="Standard">30 % = 30 točk</text:p>
            <text:p text:style-name="Standard">10 točk</text:p>
            <text:p text:style-name="Standard">10 točk</text:p>
            <text:p text:style-name="Standard">10 točk</text:p>
          </table:table-cell>
        </table:table-row>
        <table:table-row table:style-name="Table1.1">
          <table:table-cell table:style-name="Table1.A1" office:value-type="string">
            <text:p text:style-name="Standard">97.</text:p>
          </table:table-cell>
          <table:table-cell table:style-name="Table1.A1" office:value-type="string">
            <text:h text:style-name="Heading_20_2" text:outline-level="2">Pojasni sestavne dele rednega zapisnika.</text:h>
            <text:p text:style-name="Standard"/>
            <text:list xml:id="list1852013869" text:style-name="WWNum104">
              <text:list-item>
                <text:p text:style-name="P111">glava</text:p>
              </text:list-item>
              <text:list-item>
                <text:p text:style-name="P111"><text:soft-page-break/>osrednji del <text:s/>(dnevni red, potek dogajanja ter sklep)</text:p>
              </text:list-item>
              <text:list-item>
                <text:p text:style-name="P111">zaključek</text:p>
              </text:list-item>
            </text:list>
          </table:table-cell>
          <table:table-cell table:style-name="Table1.A1" office:value-type="string">
            <text:p text:style-name="Standard">druga stopnja</text:p>
            <text:p text:style-name="Standard">40 % = 40 točk</text:p>
            <text:p text:style-name="Standard">10 točk</text:p>
            <text:p text:style-name="Standard"><text:soft-page-break/>20 točk</text:p>
            <text:p text:style-name="Standard">10 točk</text:p>
            <text:p text:style-name="Standard"/>
          </table:table-cell>
        </table:table-row>
        <table:table-row table:style-name="Table1.1">
          <table:table-cell table:style-name="Table1.A1" office:value-type="string">
            <text:p text:style-name="Standard">98.</text:p>
          </table:table-cell>
          <table:table-cell table:style-name="Table1.A1" office:value-type="string">
            <text:h text:style-name="Heading_20_2" text:outline-level="2">Utemelji pomen sklepa v zapisniku in pojasni, kako vodimo evidenco o sprejetih in realiziranih sklepih.</text:h>
            <text:p text:style-name="Standard"/>
            <text:p text:style-name="Standard">Iz sklepa mora biti razvidno:</text:p>
            <text:list xml:id="list2090501382" text:style-name="WWNum105">
              <text:list-item>
                <text:p text:style-name="P112">kaj je treba storiti,</text:p>
              </text:list-item>
              <text:list-item>
                <text:p text:style-name="P112">kdo mora to storiti,</text:p>
              </text:list-item>
              <text:list-item>
                <text:p text:style-name="P112">do kdaj je sklep treba izpolniti.</text:p>
              </text:list-item>
            </text:list>
            <text:p text:style-name="Standard"/>
            <text:p text:style-name="Standard">Evidenca o sprejetih in realiziranih sklepih služi za poročilo o:</text:p>
            <text:list xml:id="list9216286" text:style-name="WWNum106">
              <text:list-item>
                <text:p text:style-name="P113">izpolnjenih in neizpolnjenih sklepih prejšnje seje</text:p>
              </text:list-item>
              <text:list-item>
                <text:p text:style-name="P113">neizpolnjenih sklepih vseh dosedanjih sej</text:p>
              </text:list-item>
            </text:list>
          </table:table-cell>
          <table:table-cell table:style-name="Table1.A1" office:value-type="string">
            <text:p text:style-name="Standard">tretja stopnja</text:p>
            <text:p text:style-name="Standard">40 % = 40 točk</text:p>
            <text:p text:style-name="Standard"/>
            <text:p text:style-name="Standard">20 točk</text:p>
            <text:p text:style-name="Standard"/>
            <text:p text:style-name="Standard"/>
            <text:p text:style-name="Standard"/>
            <text:p text:style-name="Standard"/>
            <text:p text:style-name="Standard">20 točk</text:p>
            <text:p text:style-name="Standard"/>
          </table:table-cell>
        </table:table-row>
        <table:table-row table:style-name="Table1.1">
          <table:table-cell table:style-name="Table1.A1" office:value-type="string">
            <text:p text:style-name="Standard">99.</text:p>
          </table:table-cell>
          <table:table-cell table:style-name="Table1.A1" office:value-type="string">
            <text:p text:style-name="Standard"><text:span text:style-name="T7">Katere naloge ima tajnica v zvezi s sprejemanjem strank in poslovnih partnerjev?</text:span></text:p>
            <text:p text:style-name="Standard"/>
            <text:list xml:id="list4191967580" text:style-name="WWNum107">
              <text:list-item>
                <text:p text:style-name="P114">voditi evidenco vseh predvidenih obiskov (dan, ura) ter za vsak obisk priskrbeti potrebno dokumentacijo, usklajevanje terminov, da ne pride do prekrivanja le teh,pregled nad strokovnimi delavci, ki obvladajo tematiko (laboranti, analitiki…),</text:p>
              </text:list-item>
              <text:list-item>
                <text:p text:style-name="P114">priskrbeti mora <text:s/>podatke o poslovnem partnerju, ki so bistvenega pomena za sklenitev posla<text:span text:style-name="T7">, </text:span>ustvariti <text:s/>ugoden vtis o podjetju (vljudnost, komunikativnost, iznajdljivost…),</text:p>
              </text:list-item>
              <text:list-item>
                <text:p text:style-name="P114">posveti se stranki¸ med njimi ne dela razlik, nenapovedani obiskovalci morajo počakati, se praviloma ne predstavlja prva, obvešča managerje o obiskovalcih ter občasno določa termine sestankov,</text:p>
              </text:list-item>
              <text:list-item>
                <text:p text:style-name="P114">če vodilni uslužbenec zaradi upravičenih razlogov ne more sprejeti poslovnega partnerja skuša tajnica zadovoljiti želje obiskovalca ali pa se dogovori za naslednji termin obiska, </text:p>
              </text:list-item>
              <text:list-item>
                <text:p text:style-name="P114">poskrbeti mora za dodatno gradivo, če je potrebno, piše zapiske o vsebini pogovorov , kliče k pogovoru sodelavce, diskretno poskrbi, da pogovori ne trajajo dlje kot je predvideno, poskrbi za postrežbo ter ugodje poslovnega partnerja</text:p>
              </text:list-item>
            </text:list>
            <text:h text:style-name="Heading_20_2" text:outline-level="2"/>
          </table:table-cell>
          <table:table-cell table:style-name="Table1.A1" office:value-type="string">
            <text:p text:style-name="Standard">druga stopnja</text:p>
            <text:p text:style-name="Standard">40 % 40 točk</text:p>
            <text:p text:style-name="Standard"/>
            <text:p text:style-name="Standard">5 točk</text:p>
            <text:p text:style-name="Standard"/>
            <text:p text:style-name="Standard"/>
            <text:p text:style-name="Standard"/>
            <text:p text:style-name="Standard">10 točk</text:p>
            <text:p text:style-name="Standard"/>
            <text:p text:style-name="Standard"/>
            <text:p text:style-name="Standard">10 točk</text:p>
            <text:p text:style-name="Standard"/>
            <text:p text:style-name="Standard"/>
            <text:p text:style-name="Standard">10 točk</text:p>
            <text:p text:style-name="Standard"/>
            <text:p text:style-name="Standard"/>
            <text:p text:style-name="Standard"/>
            <text:p text:style-name="Standard">5 točk</text:p>
          </table:table-cell>
        </table:table-row>
        <table:table-row table:style-name="Table1.1">
          <table:table-cell table:style-name="Table1.A1" office:value-type="string">
            <text:p text:style-name="Standard">100.</text:p>
          </table:table-cell>
          <table:table-cell table:style-name="Table1.A1" office:value-type="string">
            <text:p text:style-name="Text_20_body"><text:span text:style-name="T6">Kako pridobimo delovno knjižico in katere podatke vsebuje? </text:span></text:p>
            <text:p text:style-name="P102"/>
            <text:list xml:id="list3820621793" text:style-name="WWNum108">
              <text:list-item>
                <text:p text:style-name="P115">delovna knjižica je javna listina, postopek pridobitve ter vsebino določa Pravilnik o delovni knjižici,</text:p>
              </text:list-item>
              <text:list-item>
                <text:p text:style-name="P115">vsebina: osebni podatki o zaposlenemu, njegovi izobrazbi, strokovnem izpopolnjevanju in usposabljanju, opravljenih strokovnih izpitih, sklenitev in prenehanje delovnega razmerja, čas nezaposlenosti, ki se šteje v delovno dobo…,</text:p>
              </text:list-item>
              <text:list-item>
                <text:p text:style-name="P115">delovno knjižico prejme občan ob dopolnjenem 15.letu starosti ali kasneje. Delovna knjižica se izda na podlagi pisne vloge oz. zahtevka za izdajo <text:s/>na predpisanem obrazcu pri pristojnem upravnem organu upravne enote, oseba se mora identificirati in predložiti potrebno dokumentacijo (spričevala, potrdila…),</text:p>
              </text:list-item>
              <text:list-item>
                <text:p text:style-name="P115">pristojni upravni organ izda delovno knjižico najkasneje v dveh dneh po vloženem zahtevku in predloženih dokumentih, ob prejemu se mora imetnik vanjo lastnoročno podpisati.</text:p>
              </text:list-item>
            </text:list>
            <text:p text:style-name="P10"/>
          </table:table-cell>
          <table:table-cell table:style-name="Table1.A1" office:value-type="string">
            <text:p text:style-name="Standard">druga stopnja</text:p>
            <text:p text:style-name="Standard">40 % = 40 točk</text:p>
            <text:p text:style-name="Standard">5 točk</text:p>
            <text:p text:style-name="Standard"/>
            <text:p text:style-name="Standard">15 točk</text:p>
            <text:p text:style-name="Standard"/>
            <text:p text:style-name="Standard"/>
            <text:p text:style-name="Standard">15 točk</text:p>
            <text:p text:style-name="Standard"/>
            <text:p text:style-name="Standard"/>
            <text:p text:style-name="Standard"/>
            <text:p text:style-name="Standard"/>
            <text:p text:style-name="Standard">5 točk</text:p>
          </table:table-cell>
        </table:table-row>
        <table:table-row table:style-name="Table1.1">
          <table:table-cell table:style-name="Table1.A1" office:value-type="string">
            <text:p text:style-name="Standard">101.</text:p>
          </table:table-cell>
          <table:table-cell table:style-name="Table1.A1" office:value-type="string">
            <text:p text:style-name="Text_20_body"><text:span text:style-name="T6">Analiziraj naloge kadrovske službe!</text:span></text:p>
            <text:p text:style-name="Standard"/>
            <text:list xml:id="list655676978" text:style-name="WWNum109">
              <text:list-item>
                <text:p text:style-name="P116">izdelava organizacijske sheme podjetja ali ustanove, analize gibanj zaposlenih v določenem obdobju, analize kvalifikacijske strukture zaposlenih</text:p>
              </text:list-item>
              <text:list-item>
                <text:p text:style-name="P116">izdelava razpisov za prosta delovna mesta, prijava potrebe po delavcu <text:s/>Republiškemu zavodu za zaposlovanje, sodelovanje pri razgovoru za zaposlitev, izdelava sklepa o izbiri kandidata, sklenitev pogodbe o zaposlitvi, napotitev delavca na zdravniški pregled, prijava in odjava delavca pri Zavodu za zdravstveno zavarovanje RS (M-1,M-2 in M-1/M-2), prijava sprememb med zavarovanjem (M-3) ter prijava podatkov o ugotovljenem osebnem dohodku in <text:soft-page-break/>ugotovljeni zavarovalni dobi zaposlenega. </text:p>
              </text:list-item>
              <text:list-item>
                <text:p text:style-name="P116">organizacija kartoteke zaposlenih, evidentiranje podatkov v matični knjigi zaposlenih, opisi in vrednotenja delovnih mest, izdelava akta o sistematizaciji <text:s/>delovnih mest, voditi morajo evidenco o poškodbah pri delu ter evidenco o uživalcih pravic iz invalidskega zavarovanja.</text:p>
              </text:list-item>
            </text:list>
            <text:p text:style-name="P137"/>
          </table:table-cell>
          <table:table-cell table:style-name="Table1.A1" office:value-type="string">
            <text:p text:style-name="Standard">tretja stopnja</text:p>
            <text:p text:style-name="Standard">40 % = 40 točk</text:p>
            <text:p text:style-name="Standard">5 točk</text:p>
            <text:p text:style-name="Standard"/>
            <text:p text:style-name="Standard">20 točk</text:p>
            <text:p text:style-name="Standard"/>
            <text:p text:style-name="Standard"/>
            <text:p text:style-name="Standard"/>
            <text:p text:style-name="Standard"/>
            <text:p text:style-name="Standard"/>
            <text:p text:style-name="Standard"><text:soft-page-break/></text:p>
            <text:p text:style-name="Standard"/>
            <text:p text:style-name="Standard">15 točk</text:p>
            <text:p text:style-name="Standard"/>
          </table:table-cell>
        </table:table-row>
        <table:table-row table:style-name="Table1.1">
          <table:table-cell table:style-name="Table1.A1" office:value-type="string">
            <text:p text:style-name="Standard">102.</text:p>
          </table:table-cell>
          <table:table-cell table:style-name="Table1.A1" office:value-type="string">
            <text:p text:style-name="Text_20_body"><text:span text:style-name="T6">Utemelji pomen zdravstvenega zavarovanja in kako kadrovska služba ureja zdravstveno dokumentacijo o zaposlenih?</text:span></text:p>
            <text:p text:style-name="P137"/>
            <text:list xml:id="list2879681737" text:style-name="WWNum110">
              <text:list-item>
                <text:p text:style-name="P117">skrb za zdravje zaposlenih se prične že pred sklenitvijo delovnega razmerj ; napotitev na predhodni zdravstveni pregled z napotnico (opis dela, delovne razmere, položaj telesa, obremenitve, škodljivost zdravju…), izdano zdravniško spričevalo oceni delovno zmožnost, delodajalec ga mora hraniti v osebni dokumentaciji zaposlenega. <text:s/></text:p>
              </text:list-item>
              <text:list-item>
                <text:p text:style-name="P117">nevarna, zdravju škodljiva dela – napotitev na redne sistematične zdravniške preglede<text:span text:style-name="T7"> </text:span></text:p>
              </text:list-item>
              <text:list-item>
                <text:p text:style-name="P117">pravilnik o opravljanju zdravstvenih pregledov oseb, ki so pod zdravstvenim nadzorom zaradi <text:s/>preprečevanja nalezljivih bolezni <text:s/>določa opravljanje pregledov enkrat letno ali vsakih šest mesecev, ti zaposleni imajo posebne izkaznice. </text:p>
              </text:list-item>
              <text:list-item>
                <text:p text:style-name="P117">organizacija mora voditi evidenco o opravljenih zdravstvenih pregledih, novo zaposlenemu delavcu mora priskrbeti kartico zdravstvenega zavarovanja</text:p>
              </text:list-item>
              <text:list-item>
                <text:p text:style-name="P117">v kadrovski službi uredijo dodatno zdravstveno zavarovanje, če je potrebno</text:p>
              </text:list-item>
            </text:list>
            <text:p text:style-name="P137"/>
          </table:table-cell>
          <table:table-cell table:style-name="Table1.A1" office:value-type="string">
            <text:p text:style-name="Standard">tretja stopnja</text:p>
            <text:p text:style-name="Standard">40 % = 40 točk</text:p>
            <text:p text:style-name="Standard"/>
            <text:p text:style-name="Standard">15 točk</text:p>
            <text:p text:style-name="Standard"/>
            <text:p text:style-name="Standard"/>
            <text:p text:style-name="Standard"/>
            <text:p text:style-name="Standard"/>
            <text:p text:style-name="Standard">5 točk</text:p>
            <text:p text:style-name="Standard"/>
            <text:p text:style-name="Standard">5 točk</text:p>
            <text:p text:style-name="Standard"/>
            <text:p text:style-name="Standard"/>
            <text:p text:style-name="Standard">10 točk</text:p>
            <text:p text:style-name="Standard"/>
            <text:p text:style-name="Standard">5 točk</text:p>
          </table:table-cell>
        </table:table-row>
        <table:table-row table:style-name="Table1.1">
          <table:table-cell table:style-name="Table1.A1" office:value-type="string">
            <text:p text:style-name="Standard">103.</text:p>
          </table:table-cell>
          <table:table-cell table:style-name="Table1.A1" office:value-type="string">
            <text:p text:style-name="Text_20_body"><text:span text:style-name="T6">Pojasni pomen evidenc o zaposlenih, ki jih ima vodi delodajalec.</text:span></text:p>
            <text:p text:style-name="P137"/>
            <text:p text:style-name="Standard">Obvezne so štiri evidence: </text:p>
            <text:list xml:id="list3196873085" text:style-name="WWNum111">
              <text:list-item>
                <text:p text:style-name="P118">evidenca o zaposlenih delavcih (dvajset podatkov, trajno hraniti)</text:p>
              </text:list-item>
              <text:list-item>
                <text:p text:style-name="P118">evidenca o osebnih dohodkih ( št.opravljenih delovnih ur, letni dopust…).</text:p>
              </text:list-item>
              <text:list-item>
                <text:p text:style-name="P118">evidenca o poškodbah pri delu (podatki o delu, ki ga je opravljal delavec, ko se je zgodila nezgoda, narava poškodbe, čas, kraj…). <text:s/></text:p>
              </text:list-item>
              <text:list-item>
                <text:p text:style-name="P118">evidenca o uživalcih pravic iz invalidskega zavarovanja (evidence delovnih invalidov, datum priznanja pravice,vrsta pravice…).</text:p>
              </text:list-item>
            </text:list>
            <text:p text:style-name="P137"/>
          </table:table-cell>
          <table:table-cell table:style-name="Table1.A1" office:value-type="string">
            <text:p text:style-name="Standard">druga stopnja</text:p>
            <text:p text:style-name="Standard">40 % = 40 točk</text:p>
            <text:p text:style-name="Standard"/>
            <text:p text:style-name="Standard">10 točk</text:p>
            <text:p text:style-name="Standard">10 točk</text:p>
            <text:p text:style-name="Standard">10 točk</text:p>
            <text:p text:style-name="Standard"/>
            <text:p text:style-name="Standard">10 točk</text:p>
          </table:table-cell>
        </table:table-row>
        <table:table-row table:style-name="Table1.1">
          <table:table-cell table:style-name="Table1.A1" office:value-type="string">
            <text:p text:style-name="Standard">104.</text:p>
          </table:table-cell>
          <table:table-cell table:style-name="Table1.A1" office:value-type="string">
            <text:p text:style-name="Text_20_body"><text:span text:style-name="T6">Utemelji pravila pri načrtovanju obrazcev.</text:span></text:p>
            <text:p text:style-name="P137"/>
            <text:p text:style-name="Text_20_body"><text:span text:style-name="T5">Pri načrtovanju obrazcev upoštevamo naslednje faze:</text:span></text:p>
            <text:list xml:id="list2980062855" text:style-name="WWNum112">
              <text:list-item>
                <text:p text:style-name="P150"><text:span text:style-name="T5">izdelava osnutka</text:span></text:p>
              </text:list-item>
              <text:list-item>
                <text:p text:style-name="P150"><text:span text:style-name="T5">preizkus</text:span></text:p>
              </text:list-item>
              <text:list-item>
                <text:p text:style-name="P150"><text:span text:style-name="T5">predloga</text:span></text:p>
              </text:list-item>
            </text:list>
            <text:p text:style-name="P138"/>
            <text:p text:style-name="P138"/>
            <text:p text:style-name="Text_20_body"><text:span text:style-name="T5">Pravila:</text:span></text:p>
            <text:list xml:id="list1023343539" text:style-name="WWNum113">
              <text:list-item>
                <text:p text:style-name="P119">vrstični razmiki za obrazce ki so namenjeni izpolnjevanju s pisalnimi stroji morajo biti prilagojeni tipom pisalnih strojev, ki se največ uporabljajo, širina stolpcev ne sme biti večja, kot jo za vpis potrebujemo, skrbeti moramo za medsebojno povezanost vrst in stolpcev,</text:p>
              </text:list-item>
              <text:list-item>
                <text:p text:style-name="P119">navodila pišemo nad vrstico, namenjeno vpisu </text:p>
              </text:list-item>
              <text:list-item>
                <text:p text:style-name="P119">izogibamo se navodil »ustrezno podčrtaj ali prečrtaj«, pomagamo si s kvadratki (</text:p>
              </text:list-item>
              <text:list-item>
                <text:p text:style-name="P119">uporabljamo tanke nepretrgane črte </text:p>
              </text:list-item>
              <text:list-item>
                <text:p text:style-name="P119">razpredelnice pripravimo brez črtovje, pomembne podatke lahko poudarimo z debelo obrobljenim poljem, obrazce opremimo z varnostnim črtovjem, vodnim tiskom</text:p>
              </text:list-item>
              <text:list-item>
                <text:p text:style-name="P119">razmišljati pa kaže tudi v smeri stroškov izdelave</text:p>
              </text:list-item>
            </text:list>
          </table:table-cell>
          <table:table-cell table:style-name="Table1.A1" office:value-type="string">
            <text:p text:style-name="Standard">tretja stopnja</text:p>
            <text:p text:style-name="Standard">40 % = 40 točk</text:p>
            <text:p text:style-name="Standard">5 točk</text:p>
            <text:p text:style-name="Standard">5 točk</text:p>
            <text:p text:style-name="Standard">5 točk</text:p>
            <text:p text:style-name="Standard"/>
            <text:p text:style-name="Standard"/>
            <text:p text:style-name="Standard"/>
            <text:p text:style-name="Standard"/>
            <text:p text:style-name="Standard">5 točk</text:p>
            <text:p text:style-name="Standard"/>
            <text:p text:style-name="Standard"/>
            <text:p text:style-name="Standard"/>
            <text:p text:style-name="Standard">5 točk</text:p>
            <text:p text:style-name="Standard"/>
            <text:p text:style-name="Standard">5 točk</text:p>
            <text:p text:style-name="Standard">5 točk</text:p>
            <text:p text:style-name="Standard"/>
            <text:p text:style-name="Standard"/>
            <text:p text:style-name="Standard">5 točk</text:p>
            <text:p text:style-name="Standard"/>
          </table:table-cell>
        </table:table-row>
        <table:table-row table:style-name="Table1.1">
          <table:table-cell table:style-name="Table1.A1" office:value-type="string">
            <text:p text:style-name="Standard">105.</text:p>
          </table:table-cell>
          <table:table-cell table:style-name="Table1.A1" office:value-type="string">
            <text:p text:style-name="Text_20_body"><text:span text:style-name="T6">Pojasni računalniško vodenje evidence v državni upravi.</text:span></text:p>
            <text:p text:style-name="P137"/>
            <text:list xml:id="list2083146321" text:style-name="WWNum114">
              <text:list-item>
                <text:p text:style-name="P120">osnovi cilji avtomatizacije (posodobitev in poenotenje poslovanja, povečanje kakovosti upravnega <text:s/>dela, racionalizacija povečanje ekspeditivnosti,znižanje stroškov… )</text:p>
              </text:list-item>
              <text:list-item>
                <text:p text:style-name="P120">vnašanje podatkov o zadevah, dokumentih in prilogah v računalniške zapise <text:soft-page-break/>(podatki o zadevi +opis, podatki o dokumentih+opis)</text:p>
              </text:list-item>
              <text:list-item>
                <text:p text:style-name="P120">iskanje posameznih zadev in dokumentov ter sestavljanje računalniških izpisov (prednosti pred ročnimi načini iskanja, navesti nekaj možnih pregledov, poudariti pomen ključev <text:s/>za iskanje želenih podatkov)</text:p>
              </text:list-item>
            </text:list>
            <text:p text:style-name="P137"/>
          </table:table-cell>
          <table:table-cell table:style-name="Table1.A1" office:value-type="string">
            <text:p text:style-name="Standard">druga stopnja</text:p>
            <text:p text:style-name="Standard">40 % = 40 točk</text:p>
            <text:p text:style-name="Standard">10 točk</text:p>
            <text:p text:style-name="Standard"/>
            <text:p text:style-name="Standard"/>
            <text:p text:style-name="Standard">20 točk</text:p>
            <text:p text:style-name="Standard"><text:soft-page-break/></text:p>
            <text:p text:style-name="Standard">10 točk</text:p>
          </table:table-cell>
        </table:table-row>
      </table:table>
      <text:p text:style-name="Standard"/>
      <text:p text:style-name="Standard"/>
      <text:p text:style-name="Standard"><text:span text:style-name="T3">Kriterij:</text:span></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1">50 točk – 65 točk</text:span></text:p>
          </table:table-cell>
          <table:table-cell table:style-name="Table2.A1" office:value-type="string">
            <text:p text:style-name="Standard"><text:span text:style-name="T1">zadostno (2)</text:span></text:p>
          </table:table-cell>
        </table:table-row>
        <table:table-row table:style-name="Table2.1">
          <table:table-cell table:style-name="Table2.A1" office:value-type="string">
            <text:p text:style-name="Standard"><text:span text:style-name="T1">66 točk – 77 točk</text:span></text:p>
          </table:table-cell>
          <table:table-cell table:style-name="Table2.A1" office:value-type="string">
            <text:p text:style-name="Standard"><text:span text:style-name="T1">dobro (3)</text:span></text:p>
          </table:table-cell>
        </table:table-row>
        <table:table-row table:style-name="Table2.1">
          <table:table-cell table:style-name="Table2.A1" office:value-type="string">
            <text:p text:style-name="Standard"><text:span text:style-name="T1">78 točk – 88 točk</text:span></text:p>
          </table:table-cell>
          <table:table-cell table:style-name="Table2.A1" office:value-type="string">
            <text:p text:style-name="Standard"><text:span text:style-name="T1">prav dobro (4)</text:span></text:p>
          </table:table-cell>
        </table:table-row>
        <table:table-row table:style-name="Table2.1">
          <table:table-cell table:style-name="Table2.A1" office:value-type="string">
            <text:p text:style-name="Standard"><text:span text:style-name="T1">89 točk – 100 točk</text:span></text:p>
          </table:table-cell>
          <table:table-cell table:style-name="Table2.A1" office:value-type="string">
            <text:p text:style-name="Standard"><text:span text:style-name="T1">odlično (5)</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style:tab-stops>
          <style:tab-stop style:position="0.4335in"/>
          <style:tab-stop style:position="1.1811in"/>
          <style:tab-stop style:position="1.5752in"/>
          <style:tab-stop style:position="3in"/>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style>
    <style:style style:name="Body_20_Text_20_Indent_20_2" style:display-name="Body Text Indent 2" style:family="paragraph" style:parent-style-name="Standard" style:default-outline-level="">
      <style:paragraph-properties fo:margin-left="0in" fo:margin-right="0in" fo:text-indent="0.3453in" style:auto-text-indent="false"/>
    </style:style>
    <style:style style:name="Body_20_Text_20_2" style:display-name="Body Text 2" style:family="paragraph" style:parent-style-name="Standard" style:default-outline-level="">
      <style:text-properties fo:font-weight="bold" style:font-weight-asian="bold"/>
    </style:style>
    <style:style style:name="Slog1" style:family="paragraph" style:parent-style-name="Body_20_Text_20_3" style:default-outline-level="">
      <style:paragraph-properties fo:margin-top="0in" fo:margin-bottom="0in" loext:contextual-spacing="false" fo:text-align="justify" style:justify-single-word="false"/>
      <style:text-properties fo:font-size="13pt" fo:font-weight="bold" style:font-size-asian="13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98in" fo:text-indent="-0.1457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1.0634in" fo:text-indent="-0.3937in" fo:margin-left="1.063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3937in" fo:text-indent="-0.3543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3937in" fo:text-indent="-0.3543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3937in" fo:text-indent="-0.3543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3937in" fo:text-indent="-0.3543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8409in" fo:text-indent="-0.2362in" fo:margin-left="0.82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472in" fo:text-indent="-0.3146in" fo:margin-left="0.4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2898in" fo:text-indent="-0.2362in" fo:margin-left="0.275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8799in" fo:text-indent="-0.2362in" fo:margin-left="0.866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7874in" fo:text-indent="-0.2756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3543in" fo:text-indent="-0.3146in" fo:margin-left="0.3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722in" fo:text-indent="-0.2366in" fo:margin-left="0.709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2" meta:image-count="0" meta:object-count="0" meta:page-count="25" meta:paragraph-count="1562" meta:word-count="12058" meta:character-count="73633" meta:non-whitespace-character-count="63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