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Courier New" svg:font-family="'Courier New'"/>
    <style:font-face style:name="Chiller" svg:font-family="Chiller"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19">
      <style:paragraph-properties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list-style-name="WWNum18">
      <style:paragraph-properties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list-style-name="WWNum17">
      <style:paragraph-properties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list-style-name="WWNum16">
      <style:paragraph-properties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15">
      <style:paragraph-properties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14">
      <style:paragraph-properties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2">
      <style:paragraph-properties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21">
      <style:paragraph-properties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20">
      <style:paragraph-properties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list-style-name="WWNum22">
      <style:paragraph-properties fo:text-align="justify" style:justify-single-word="false" fo:orphans="0" fo:widows="0" fo:hyphenation-ladder-count="no-limit"/>
      <style:text-properties fo:hyphenate="false" fo:hyphenation-remain-char-count="2" fo:hyphenation-push-char-count="2"/>
    </style:style>
    <style:style style:name="P20" style:family="paragraph" style:parent-style-name="Standard" style:list-style-name="WWNum8">
      <style:paragraph-properties fo:text-align="justify" style:justify-single-word="false" fo:orphans="0" fo:widows="0" fo:hyphenation-ladder-count="no-limit">
        <style:tab-stops>
          <style:tab-stop style:position="0.1965in"/>
        </style:tab-stops>
      </style:paragraph-properties>
      <style:text-properties fo:hyphenate="false" fo:hyphenation-remain-char-count="2" fo:hyphenation-push-char-count="2"/>
    </style:style>
    <style:style style:name="P21" style:family="paragraph" style:parent-style-name="Standard" style:list-style-name="WWNum9">
      <style:paragraph-properties fo:text-align="justify" style:justify-single-word="false" fo:orphans="0" fo:widows="0" fo:hyphenation-ladder-count="no-limit">
        <style:tab-stops>
          <style:tab-stop style:position="0.1965in"/>
        </style:tab-stops>
      </style:paragraph-properties>
      <style:text-properties fo:hyphenate="false" fo:hyphenation-remain-char-count="2" fo:hyphenation-push-char-count="2"/>
    </style:style>
    <style:style style:name="P22" style:family="paragraph" style:parent-style-name="Standard" style:list-style-name="WWNum10">
      <style:paragraph-properties fo:text-align="justify" style:justify-single-word="false" fo:orphans="0" fo:widows="0" fo:hyphenation-ladder-count="no-limit">
        <style:tab-stops>
          <style:tab-stop style:position="0.1965in"/>
        </style:tab-stops>
      </style:paragraph-properties>
      <style:text-properties fo:hyphenate="false" fo:hyphenation-remain-char-count="2" fo:hyphenation-push-char-count="2"/>
    </style:style>
    <style:style style:name="P23" style:family="paragraph" style:parent-style-name="Standard" style:list-style-name="WWNum11">
      <style:paragraph-properties fo:text-align="justify" style:justify-single-word="false" fo:orphans="0" fo:widows="0" fo:hyphenation-ladder-count="no-limit">
        <style:tab-stops>
          <style:tab-stop style:position="0.1965in"/>
        </style:tab-stops>
      </style:paragraph-properties>
      <style:text-properties fo:hyphenate="false" fo:hyphenation-remain-char-count="2" fo:hyphenation-push-char-count="2"/>
    </style:style>
    <style:style style:name="P24" style:family="paragraph" style:parent-style-name="Standard" style:list-style-name="WWNum23">
      <style:paragraph-properties fo:text-align="justify" style:justify-single-word="false"/>
    </style:style>
    <style:style style:name="P25" style:family="paragraph" style:parent-style-name="Standard" style:list-style-name="WWNum24">
      <style:paragraph-properties fo:text-align="justify" style:justify-single-word="false"/>
    </style:style>
    <style:style style:name="P26" style:family="paragraph" style:parent-style-name="Standard">
      <style:paragraph-properties fo:text-align="justify" style:justify-single-word="false"/>
      <style:text-properties fo:color="#ff00ff" style:font-name="Snap ITC"/>
    </style:style>
    <style:style style:name="P27" style:family="paragraph" style:parent-style-name="Standard">
      <style:paragraph-properties fo:text-align="center" style:justify-single-word="false"/>
      <style:text-properties fo:color="#ff00ff" style:font-name="Snap ITC" fo:font-weight="bold" style:font-weight-asian="bold"/>
    </style:style>
    <style:style style:name="P28" style:family="paragraph" style:parent-style-name="Standard">
      <style:paragraph-properties fo:text-align="center" style:justify-single-word="false"/>
    </style:style>
    <style:style style:name="P29" style:family="paragraph" style:parent-style-name="Standard">
      <style:text-properties style:font-name="Comic Sans MS"/>
    </style:style>
    <style:style style:name="P30" style:family="paragraph" style:parent-style-name="Standard">
      <style:paragraph-properties fo:text-align="justify" style:justify-single-word="false"/>
      <style:text-properties style:font-name="Comic Sans MS"/>
    </style:style>
    <style:style style:name="P31" style:family="paragraph" style:parent-style-name="Standard">
      <style:paragraph-properties fo:text-align="justify" style:justify-single-word="false">
        <style:tab-stops>
          <style:tab-stop style:position="0.3929in"/>
        </style:tab-stops>
      </style:paragraph-properties>
      <style:text-properties style:font-name="Comic Sans MS"/>
    </style:style>
    <style:style style:name="P32" style:family="paragraph" style:parent-style-name="Standard">
      <style:paragraph-properties fo:text-align="justify" style:justify-single-word="false"/>
      <style:text-properties style:font-name="Comic Sans MS" fo:font-weight="bold" style:font-weight-asian="bold"/>
    </style:style>
    <style:style style:name="P33" style:family="paragraph" style:parent-style-name="Standard">
      <style:paragraph-properties fo:padding-left="0in" fo:padding-right="0in" fo:padding-top="0in" fo:padding-bottom="0.0138in" fo:border-left="none" fo:border-right="none" fo:border-top="none" fo:border-bottom="3pt dotted #000000"/>
    </style:style>
    <style:style style:name="P34" style:family="paragraph" style:parent-style-name="Standard" style:master-page-name="Standard">
      <style:paragraph-properties fo:text-align="justify" style:justify-single-word="false" style:page-number="auto"/>
    </style:style>
    <style:style style:name="P35" style:family="paragraph" style:parent-style-name="Normal_20__28_Web_29_">
      <style:paragraph-properties fo:margin-top="0in" fo:margin-bottom="0in" loext:contextual-spacing="false" fo:text-align="justify" style:justify-single-word="false"/>
    </style:style>
    <style:style style:name="P36" style:family="paragraph" style:parent-style-name="tekst">
      <style:paragraph-properties fo:margin-top="0in" fo:margin-bottom="0in" loext:contextual-spacing="false" fo:text-align="center" style:justify-single-word="false"/>
    </style:style>
    <style:style style:name="P37" style:family="paragraph" style:parent-style-name="tekst">
      <style:paragraph-properties fo:margin-top="0in" fo:margin-bottom="0in" loext:contextual-spacing="false" fo:text-align="justify" style:justify-single-word="false"/>
      <style:text-properties style:font-name="Comic Sans MS"/>
    </style:style>
    <style:style style:name="P38" style:family="paragraph" style:parent-style-name="tekst">
      <style:paragraph-properties fo:margin-top="0in" fo:margin-bottom="0in" loext:contextual-spacing="false" fo:text-align="justify" style:justify-single-word="false"/>
    </style:style>
    <style:style style:name="P39" style:family="paragraph">
      <style:text-properties style:font-name="Chiller"/>
    </style:style>
    <style:style style:name="P40" style:family="paragraph">
      <loext:graphic-properties draw:fill="gradient" draw:fill-gradient-name="Gradient_20_2"/>
      <style:text-properties style:font-name="Chiller"/>
    </style:style>
    <style:style style:name="P41" style:family="paragraph">
      <style:text-properties style:font-name="Snap ITC" fo:font-size="20pt"/>
    </style:style>
    <style:style style:name="P42" style:family="paragraph">
      <loext:graphic-properties draw:fill="gradient" draw:fill-gradient-name="Gradient_20_3"/>
      <style:text-properties style:font-name="Snap ITC" fo:font-size="20pt"/>
    </style:style>
    <style:style style:name="P43" style:family="paragraph">
      <style:text-properties style:font-name="Snap ITC"/>
    </style:style>
    <style:style style:name="P44" style:family="paragraph">
      <loext:graphic-properties draw:fill="gradient" draw:fill-gradient-name="Gradient_20_4"/>
      <style:text-properties style:font-name="Snap ITC"/>
    </style:style>
    <style:style style:name="P45" style:family="paragraph">
      <loext:graphic-properties draw:fill="gradient" draw:fill-gradient-name="Gradient_20_5"/>
      <style:text-properties style:font-name="Snap ITC"/>
    </style:style>
    <style:style style:name="P46" style:family="paragraph">
      <loext:graphic-properties draw:fill="gradient" draw:fill-gradient-name="Gradient_20_6"/>
      <style:text-properties style:font-name="Snap ITC"/>
    </style:style>
    <style:style style:name="P47" style:family="paragraph">
      <loext:graphic-properties draw:fill="gradient" draw:fill-gradient-name="Gradient_20_7"/>
      <style:text-properties style:font-name="Snap ITC" fo:font-size="20pt"/>
    </style:style>
    <style:style style:name="P48" style:family="paragraph">
      <style:text-properties style:font-name="Comic Sans MS"/>
    </style:style>
    <style:style style:name="P49" style:family="paragraph">
      <loext:graphic-properties draw:fill="gradient" draw:fill-gradient-name="Gradient_20_8"/>
      <style:text-properties style:font-name="Comic Sans MS"/>
    </style:style>
    <style:style style:name="T1" style:family="text">
      <style:text-properties fo:color="#ff00ff" style:font-name="Snap ITC"/>
    </style:style>
    <style:style style:name="T2" style:family="text">
      <style:text-properties fo:color="#ff00ff" style:font-name="Snap ITC" fo:font-weight="bold" style:font-weight-asian="bold"/>
    </style:style>
    <style:style style:name="T3" style:family="text">
      <style:text-properties fo:color="#ff00ff" style:text-outline="true" style:font-name="Snap ITC" fo:font-size="14pt" fo:font-weight="bold" style:font-size-asian="14pt" style:font-weight-asian="bold" style:font-size-complex="14pt"/>
    </style:style>
    <style:style style:name="T4" style:family="text">
      <style:text-properties fo:color="#ff00ff" style:font-name="Chiller" fo:font-size="16pt" fo:font-weight="bold" style:font-size-asian="16pt" style:font-weight-asian="bold" style:font-size-complex="16pt"/>
    </style:style>
    <style:style style:name="T5" style:family="text">
      <style:text-properties fo:color="#ff00ff" style:font-name="Comic Sans MS" fo:font-weight="bold" style:font-weight-asian="bold"/>
    </style:style>
    <style:style style:name="T6" style:family="text">
      <style:text-properties fo:color="#ff00ff" style:font-name="Kristen ITC" fo:font-weight="bold" style:font-weight-asian="bold"/>
    </style:style>
    <style:style style:name="T7" style:family="text">
      <style:text-properties fo:color="#9900ff" style:font-name="Snap ITC"/>
    </style:style>
    <style:style style:name="T8" style:family="text">
      <style:text-properties fo:color="#9900ff" style:font-name="Snap ITC" fo:font-size="16pt" style:font-size-asian="16pt" style:font-size-complex="16pt"/>
    </style:style>
    <style:style style:name="T9" style:family="text">
      <style:text-properties fo:color="#9900ff" style:font-name="Snap ITC" fo:font-size="14pt" style:font-size-asian="14pt" style:font-size-complex="14pt"/>
    </style:style>
    <style:style style:name="T10" style:family="text">
      <style:text-properties style:text-outline="true" style:font-name="Snap ITC" fo:font-size="14pt" style:text-underline-style="solid" style:text-underline-width="auto" style:text-underline-color="font-color" fo:font-weight="bold" style:font-size-asian="14pt" style:font-weight-asian="bold" style:font-size-complex="14pt"/>
    </style:style>
    <style:style style:name="T11" style:family="text">
      <style:text-properties fo:font-weight="bold" style:font-weight-asian="bold"/>
    </style:style>
    <style:style style:name="T12" style:family="text">
      <style:text-properties style:font-name="Comic Sans MS"/>
    </style:style>
    <style:style style:name="T13" style:family="text">
      <style:text-properties style:font-name="Comic Sans MS" fo:font-weight="bold" style:font-weight-asian="bold"/>
    </style:style>
    <style:style style:name="T14" style:family="text">
      <style:text-properties style:font-name="Comic Sans MS" fo:font-style="italic" style:font-style-asian="italic"/>
    </style:style>
    <style:style style:name="T15" style:family="text">
      <style:text-properties style:font-name="Chiller" fo:font-size="16pt" fo:font-weight="bold" style:font-size-asian="16pt" style:font-weight-asian="bold" style:font-size-complex="16pt"/>
    </style:style>
    <style:style style:name="T16" style:family="text">
      <style:text-properties style:font-name="Kristen ITC" fo:font-weight="bold" style:font-weight-asian="bold"/>
    </style:style>
    <style:style style:name="T17" style:family="text">
      <style:text-properties fo:color="#00ccff" style:font-name="Comic Sans MS" style:text-underline-style="solid" style:text-underline-width="auto" style:text-underline-color="font-color"/>
    </style:style>
    <style:style style:name="T18" style:family="text">
      <style:text-properties fo:color="#0000ff" style:font-name="Comic Sans MS"/>
    </style:style>
    <style:style style:name="gr1" style:family="graphic">
      <style:graphic-properties draw:stroke="solid" svg:stroke-width="0.0209in" svg:stroke-color="#000000" draw:stroke-linejoin="round" draw:fill="gradient" draw:fill-gradient-name="Gradient_20_2"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000000" draw:stroke-linejoin="round" draw:fill="gradient" draw:fill-gradient-name="Gradient_20_3"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gradient" draw:fill-gradient-name="Gradient_20_4"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209in" svg:stroke-color="#000000" draw:stroke-linejoin="round" draw:fill="gradient" draw:fill-gradient-name="Gradient_20_5" draw:textarea-vertical-align="top" draw:auto-grow-height="false" draw:auto-grow-width="false" fo:min-height="0.7327in" fo:min-width="4.9772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209in" svg:stroke-color="#000000" draw:stroke-linejoin="round" draw:fill="gradient" draw:fill-gradient-name="Gradient_20_6" draw:textarea-vertical-align="top" draw:auto-grow-height="false" draw:auto-grow-width="false" fo:min-height="0.5811in" fo:min-width="2.6161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209in" svg:stroke-color="#000000" draw:stroke-linejoin="round" draw:fill="gradient" draw:fill-gradient-name="Gradient_20_7"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0209in" svg:stroke-color="#000000" draw:stroke-linejoin="round" draw:fill="gradient" draw:fill-gradient-name="Gradient_20_8"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PISARNIŠKA MEHANIZACIJA</text:span></text:p>
      <text:p text:style-name="P26"/>
      <text:p text:style-name="P1"><text:span text:style-name="T7">Pisarniški stroji in naprave</text:span></text:p>
      <text:p text:style-name="P1"/>
      <text:p text:style-name="P1">Mehanizacija pisarne se je začela v 2. polovici 19. stoletja z uvedbo pisalnega stroja, telegrafa in nekaterih drugih pisarniških naprav. </text:p>
      <text:p text:style-name="P1">V 1. polovici 20. stoletja so se pojavili novi izdelki pisarniške tehnologije:</text:p>
      <text:list xml:id="list2379256963" text:style-name="WWNum1">
        <text:list-item>
          <text:p text:style-name="P2">telefoni z avtomatskim preklapljanjem </text:p>
        </text:list-item>
        <text:list-item>
          <text:p text:style-name="P2">električni pisalni stroji</text:p>
        </text:list-item>
        <text:list-item>
          <text:p text:style-name="P2">teleksi</text:p>
        </text:list-item>
        <text:list-item>
          <text:p text:style-name="P2">razmnoževalni stroji</text:p>
        </text:list-item>
        <text:list-item>
          <text:p text:style-name="P2">računalniški stroji in druge naprave</text:p>
        </text:list-item>
      </text:list>
      <text:p text:style-name="P1"/>
      <text:p text:style-name="P1">Med 2. svetovno vojno in po njej so se začele pojavljati elektronske naprave:</text:p>
      <text:list xml:id="list1425984301" text:style-name="WWNum2">
        <text:list-item>
          <text:p text:style-name="P3">naročniške telefonske centrale,</text:p>
        </text:list-item>
        <text:list-item>
          <text:p text:style-name="P3">elektronski pisalni stroji,</text:p>
        </text:list-item>
        <text:list-item>
          <text:p text:style-name="P3">diktafoni,</text:p>
        </text:list-item>
        <text:list-item>
          <text:p text:style-name="P3">kopirni stroji in</text:p>
        </text:list-item>
        <text:list-item>
          <text:p text:style-name="P3">računalniki ter</text:p>
        </text:list-item>
        <text:list-item>
          <text:p text:style-name="P3">druge naprave (mikrofilm).</text:p>
        </text:list-item>
      </text:list>
      <text:p text:style-name="P1"/>
      <text:p text:style-name="P1"/>
      <text:p text:style-name="P1"><text:span text:style-name="T3">MIKROFILM</text:span></text:p>
      <text:p text:style-name="P1">Mikrofilm je naprava za arhiviranje dokumentov.</text:p>
      <text:p text:style-name="P1"><text:span text:style-name="T3">PREDNOSTI:</text:span></text:p>
      <text:list xml:id="list3130022734" text:style-name="WWNum3">
        <text:list-item>
          <text:p text:style-name="P4">Arhiv zavzame manj prostora, ker so dokumenti na manjšem zapisu.</text:p>
        </text:list-item>
        <text:list-item>
          <text:p text:style-name="P4">Dokument lahko kadarkoli dobimo nazaj v prvotni obliki.</text:p>
        </text:list-item>
      </text:list>
      <text:p text:style-name="P1"><text:span text:style-name="T3">UPORABA:</text:span></text:p>
      <text:p text:style-name="P1">Uporabljajo ga predvsem večja podjetja, ker:</text:p>
      <text:list xml:id="list100228118247455" text:continue-numbering="true" text:style-name="WWNum3">
        <text:list-item>
          <text:p text:style-name="P4">imajo več sredstev za nakup mikrofilma,</text:p>
        </text:list-item>
        <text:list-item>
          <text:p text:style-name="P4">imajo večje število dokumentov.</text:p>
        </text:list-item>
      </text:list>
      <text:p text:style-name="P1"/>
      <text:p text:style-name="P1"><text:span text:style-name="T3">REVIJA: Tajnica</text:span></text:p>
      <text:p text:style-name="P1">September 2004</text:p>
      <text:p text:style-name="P1">Str. 10</text:p>
      <text:p text:style-name="P1"><text:span text:style-name="T3">Tajnik – zanimivo a nenavadno</text:span></text:p>
      <text:p text:style-name="P1">Avtorica članka je naredila anketo. Predvsem jo je zanimalo ali so moški in ženske enakopravni na delovnem mestu in, če lahko oboji opravljajo isto dela.</text:p>
      <text:p text:style-name="P1">Večina anketirancev, predvsem moški srednjih let menijo, da moški in ženske nimajo enakih sposobnosti za opravljanje istih del, vendar ne zaradi spola, ampak zaradi osebnostnih lastnosti in motivacije.</text:p>
      <text:p text:style-name="P1">Nič jim ne posebnega, če je v podjetju zaposlen tajnik. Menijo, da so moški manj občutljivi, bolj redoljubni, niso panični in ne govorijo preveč.</text:p>
      <text:p text:style-name="P1">Tisti, ki pravijo, da so za tajnice bolj primerne ženske pa pravijo, da moški teže prenašajo slabo voljo šefov, ženske so bolj prijazne in lepše.</text:p>
      <text:p text:style-name="P1"><text:span text:style-name="T10">Kdo ima boljše vodstvene sposobnosti?</text:span></text:p>
      <text:p text:style-name="P1">0,5 moških pravi, da moški, ženske pa pravijo, da to ne drži. Tudi za delo na terenu so ženske prepričane, da so boljše, polovica moških pa pravi, da ni tako. Enakopravno se počuti 85 % moških in 68 % žensk. Podrejen se ne počuti noben moški, se pa petina žensk. 10 % moških meni, da so v nadrejenem položaju. Ženske tega ne menijo.</text:p>
      <text:p text:style-name="P1">Različna stališča enakopravnosti povzročajo težave ženskam in pa mladim do 30 let.</text:p>
      <text:p text:style-name="P1"><text:span text:style-name="T1">Tajnica – tajnik</text:span></text:p>
      <text:list xml:id="list758506185" text:style-name="WWNum4">
        <text:list-item>
          <text:p text:style-name="P5"><text:soft-page-break/>rutinska pisarniška dela</text:p>
        </text:list-item>
        <text:list-item>
          <text:p text:style-name="P5">preprosta manipulativna dela</text:p>
        </text:list-item>
        <text:list-item>
          <text:p text:style-name="P5">tipkanje obsežnih besedil</text:p>
        </text:list-item>
        <text:list-item>
          <text:p text:style-name="P5">srednja šola</text:p>
        </text:list-item>
        <text:list-item>
          <text:p text:style-name="P5">področja dela</text:p>
        </text:list-item>
        <text:list-item>
          <text:p text:style-name="P5">osebnostne lastnosti</text:p>
        </text:list-item>
      </text:list>
      <text:p text:style-name="P1"/>
      <text:p text:style-name="P1"><text:span text:style-name="T1">Poslovna sekretarka – poslovni sekretar</text:span></text:p>
      <text:list xml:id="list1048349854" text:style-name="WWNum5">
        <text:list-item>
          <text:p text:style-name="P6">organizacijsko poslovno delo</text:p>
        </text:list-item>
        <text:list-item>
          <text:p text:style-name="P6">strokovna dela; uslužbenci v organih in organizacijah</text:p>
        </text:list-item>
        <text:list-item>
          <text:p text:style-name="P6">najodgovornejše panoge</text:p>
        </text:list-item>
        <text:list-item>
          <text:p text:style-name="P6">višja ali visoka šola</text:p>
        </text:list-item>
        <text:list-item>
          <text:p text:style-name="P6">področja dela</text:p>
        </text:list-item>
        <text:list-item>
          <text:p text:style-name="P6">osebnostne lastnosti</text:p>
        </text:list-item>
      </text:list>
      <text:p text:style-name="P1"/>
      <text:p text:style-name="P1"><text:span text:style-name="T1">Dela in naloge tajnice, tajnika</text:span></text:p>
      <text:list xml:id="list3622096859" text:style-name="WWNum6">
        <text:list-item>
          <text:p text:style-name="P7">vodenje večine pisarniškega in tehničnega dela</text:p>
        </text:list-item>
        <text:list-item>
          <text:p text:style-name="P7">organiziranje</text:p>
        </text:list-item>
        <text:list-item>
          <text:p text:style-name="P7">navezovanje stikov</text:p>
        </text:list-item>
        <text:list-item>
          <text:p text:style-name="P7">vodenje in vzdrževanje informacijskega sistema</text:p>
        </text:list-item>
        <text:list-item>
          <text:p text:style-name="P7">vodi korespondenco, evidence sej, sestankov, piše zapisnike</text:p>
        </text:list-item>
        <text:list-item>
          <text:p text:style-name="P7">obvešča vodilne in strokovne uslužbence</text:p>
        </text:list-item>
        <text:list-item>
          <text:p text:style-name="P7">organizira delo drugih uslužbencev</text:p>
        </text:list-item>
        <text:list-item>
          <text:p text:style-name="P7">druga opravila</text:p>
        </text:list-item>
      </text:list>
      <text:p text:style-name="P1"/>
      <text:p text:style-name="P1"><text:span text:style-name="T1">Dela in naloge poslovnega sekretarja:</text:span></text:p>
      <text:list xml:id="list34553831" text:style-name="WWNum7">
        <text:list-item>
          <text:p text:style-name="P8"><text:span text:style-name="T11">Opravlja pisarniško tehnična dela</text:span> (delo s pošto, vodi poslovno korespondenco, pripravlja in odbere pisno gradivo, vodi dokumentacijo za službena potovanja)</text:p>
        </text:list-item>
        <text:list-item>
          <text:p text:style-name="P8"><text:span text:style-name="T11">Je komunikacijski posrednik med vodilnimi in strokovnimi delavci</text:span> (skrbi za nemoten potek in organizacijo poslovnih stikov, sprejema obiskovalce, vodi evidenco sej, včasih sestavlja povzetke gradiv za seje, organizira delo drugih pisarniških delavcev, če je to v njegovi pristojnosti, skrbi za realizacijo sprejetih odločitev med vodstvom in stranko.</text:p>
        </text:list-item>
        <text:list-item>
          <text:p text:style-name="P8"><text:span text:style-name="T11">Vodi in vzdržuje informacijski sistem za vodilne in strokovne delavce</text:span> (to so informacije, ki jih vodilni delavec potrebuje vsak teden pri delu, podatki o pritoku denarja, o likvidnosti, o nadaljevanju projektov, o plačah, o pravdah). Vodi tudi organizacijsko shemo, razpored dežurne službe, razpored telefonskih številk članov uprave, kolegijev, strokovnih delavcev, interni telefonski imenik, telefonske številke od poslovnih partnerjev, vodi evidenco sej, službenih potovanj itd.</text:p>
        </text:list-item>
      </text:list>
      <text:p text:style-name="P1"/>
      <text:p text:style-name="P1"><text:span text:style-name="T11">SEJA</text:span> – srečanje določene skupine ljudi, na katerem se o čem razpravlja, dogovarja, sklepa.</text:p>
      <text:p text:style-name="P1"/>
      <text:p text:style-name="P1"><text:span text:style-name="T11">KONGRES</text:span> – po pristojnosti najvišji sestanek odposlancev politične, strokovne organizacije, združenja, zlasti v državnem ali mednarodnem merilu. Organiziramo na najvišjem nivoju. Izpostavijo se novosti.</text:p>
      <text:p text:style-name="P1"/>
      <text:p text:style-name="P1"><text:span text:style-name="T11">KONFERENCA</text:span> – sestanek o kaki pomembnejši stvari, navadno z udeležbo funkcionarjev, strokovnjakov. Na najnižjem nivoju.</text:p>
      <text:p text:style-name="P1"/>
      <text:p text:style-name="P1"><text:span text:style-name="T11">SESTANEK</text:span> – na sestanku so zbrani samo zaposleni v nekem podjetju.</text:p>
      <text:p text:style-name="P1"/>
      <text:p text:style-name="P33"/>
      <text:p text:style-name="Standard"><text:soft-page-break/></text:p>
      <text:p text:style-name="Standard"/>
      <text:p text:style-name="P28"><draw:custom-shape text:anchor-type="as-char" draw:z-index="0" draw:style-name="gr1" draw:text-style-name="P40" svg:width="0.8386in" svg:height="0.2913in"><text:p text:style-name="P39">SESTANK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5">Sestanek je</text:span><text:span text:style-name="T12"> dogovorjeno srečanje skupine ljudi, navadno večje, na katerem se o čem razpravlja, dogovarja ali sklepa. </text:span></text:p>
      <text:p text:style-name="P30"/>
      <text:p text:style-name="P1"><text:span text:style-name="T15">Poslovni sestanek</text:span><text:span text:style-name="T12"> – cilj je podrejen ciljem podjetja (organizacije) ali dela podjetja, nanj pa vplivajo tudi posebni (interesni) cilji udeležencev. Sestanek je začasna, ciljno naravnana skupina posameznikov, ki jih družijo skupni interesi. </text:span></text:p>
      <text:p text:style-name="P30"/>
      <text:p text:style-name="P1"><text:span text:style-name="T15">Informativni sestanki</text:span><text:span text:style-name="T12"> – predvsem posredovanje informacij udeležencem</text:span></text:p>
      <text:p text:style-name="P30"/>
      <text:p text:style-name="P1"><text:span text:style-name="T15">Urejevalni sestanki</text:span><text:span text:style-name="T12"> – snovanje zamisli, urejanje zadev in pogajanja, snovanje skupnih usmeritev. </text:span></text:p>
      <text:p text:style-name="P30"/>
      <text:p text:style-name="P1"><text:span text:style-name="T16">Zakaj sestanki?</text:span></text:p>
      <text:p text:style-name="P30"/>
      <text:p text:style-name="P1"><text:span text:style-name="T12">Razlog za sestanek je pogosto dvomljiv, saj na mnogih sestankih porabimo deset enot časa za enoto učinka. </text:span></text:p>
      <text:p text:style-name="P30"/>
      <text:p text:style-name="P1"><text:span text:style-name="T15">Upoštevajte tudi naslednja merila odlocanja:</text:span></text:p>
      <text:list xml:id="list1439828728" text:style-name="WWNum19">
        <text:list-item>
          <text:p text:style-name="P9"><text:span text:style-name="T12">če naj bo komunikacija uspešna, mora vsakdo poznati enaka dejstva. Sestanek lahko prepreči neuspešno komunikacijo</text:span></text:p>
        </text:list-item>
        <text:list-item>
          <text:p text:style-name="P9"><text:span text:style-name="T12">slab sestanek domotivira, zato je bolje biti brez njega. Koristni so samo dobri sestanki </text:span></text:p>
        </text:list-item>
        <text:list-item>
          <text:p text:style-name="P9"><text:span text:style-name="T12">kdor učinkovito obvladuje čas, ga skrbno načrtuje. Sestanke imejte le, če so dobro pripravljeni. </text:span></text:p>
        </text:list-item>
      </text:list>
      <text:p text:style-name="P30"/>
      <text:p text:style-name="P1"><text:span text:style-name="T12">Večina ljudi sovraži sestanke. Če jih vprašate zakaj, je odgovor pogosto: “slabo vodenje”.</text:span></text:p>
      <text:p text:style-name="P1"><text:span text:style-name="T12">Sestanki pogosto ne uresničijo ciljev in torej zapravljajo čas, kajti:</text:span></text:p>
      <text:list xml:id="list2358113268" text:style-name="WWNum18">
        <text:list-item>
          <text:p text:style-name="P10"><text:span text:style-name="T12">namen ni jasno izražen,</text:span></text:p>
        </text:list-item>
        <text:list-item>
          <text:p text:style-name="P10"><text:span text:style-name="T12">sodelujejo napačni udeleženci,</text:span></text:p>
        </text:list-item>
        <text:list-item>
          <text:p text:style-name="P10"><text:span text:style-name="T12">sestankov je preveč,</text:span></text:p>
        </text:list-item>
        <text:list-item>
          <text:p text:style-name="P10"><text:span text:style-name="T12">najavljen je slab dnevni red ali ga ni,</text:span></text:p>
        </text:list-item>
        <text:list-item>
          <text:p text:style-name="P10"><text:span text:style-name="T12">prihaja do nepomembnega govorjenja,</text:span></text:p>
        </text:list-item>
        <text:list-item>
          <text:p text:style-name="P10"><text:span text:style-name="T12">na sestanku se ne sprejme sklepov,</text:span></text:p>
        </text:list-item>
        <text:list-item>
          <text:p text:style-name="P10"><text:span text:style-name="T12">udeleženci ne sledijo, </text:span></text:p>
        </text:list-item>
        <text:list-item>
          <text:p text:style-name="P10"><text:span text:style-name="T12">če ni odločitev, pomeni, da je bil sestanek izgubljanje časa, </text:span></text:p>
        </text:list-item>
        <text:list-item>
          <text:p text:style-name="P10"><text:span text:style-name="T12">sestanek se začne z zamudo, </text:span></text:p>
        </text:list-item>
        <text:list-item>
          <text:p text:style-name="P10"><text:span text:style-name="T12">sestanek je pogosto prekinjen, </text:span></text:p>
        </text:list-item>
        <text:list-item>
          <text:p text:style-name="P10"><text:span text:style-name="T12">predsedujoči se ne drži dnevnega reda, </text:span></text:p>
        </text:list-item>
        <text:list-item>
          <text:p text:style-name="P10"><text:span text:style-name="T12">sestanek traja predolgo. </text:span></text:p>
        </text:list-item>
      </text:list>
      <text:p text:style-name="P30"/>
      <text:p text:style-name="P1"><text:span text:style-name="T16">PRAVILA ZA SESTANKE</text:span></text:p>
      <text:p text:style-name="P1"><text:span text:style-name="T15">S sestanki sta povezana dva obicajna problema:</text:span></text:p>
      <text:list xml:id="list2616816816" text:style-name="WWNum17">
        <text:list-item>
          <text:p text:style-name="P11"><text:span text:style-name="T12">velikost in</text:span></text:p>
        </text:list-item>
        <text:list-item>
          <text:p text:style-name="P11"><text:span text:style-name="T12">pogostost sestankov.</text:span></text:p>
        </text:list-item>
      </text:list>
      <text:p text:style-name="P30"><text:soft-page-break/></text:p>
      <text:p text:style-name="P1"><text:span text:style-name="T15">Velikost:</text:span></text:p>
      <text:p text:style-name="P1"><text:span text:style-name="T15">Po številu udelezencev sestanke delimo v tri kategorije:</text:span></text:p>
      <text:list xml:id="list1554793553" text:style-name="WWNum16">
        <text:list-item>
          <text:p text:style-name="P12"><text:span text:style-name="T13">skupščina</text:span><text:span text:style-name="T12"> – 100 ali več ljudi, ki se zberejo, da bi poslušali glavnega govornika/e. Svoje prispevke lahko zato podajo določenem času</text:span></text:p>
        </text:list-item>
        <text:list-item>
          <text:p text:style-name="P12"><text:span text:style-name="T13">svet</text:span><text:span text:style-name="T12"> – 40 do 50 ljudi, ki so navzoči v glavnem zato, da poslušajo vnapraj določene govornike, vendar lahko tudi drugi sodelujejo z vprašanji in komentaji. Včasih so tudi naprošeni, da nastopijo s svojimi prispevki</text:span></text:p>
        </text:list-item>
        <text:list-item>
          <text:p text:style-name="P12"><text:span text:style-name="T13">komite</text:span><text:span text:style-name="T12"> – manj kot 10, a ne več 12 ljudi, ki vsi bolj ali manj enakopravno govorijo pod vodstvom predsedujočega. </text:span></text:p>
        </text:list-item>
      </text:list>
      <text:p text:style-name="P30"/>
      <text:p text:style-name="P1"><text:span text:style-name="T15">Pogostost:</text:span></text:p>
      <text:list xml:id="list2385190346" text:style-name="WWNum15">
        <text:list-item>
          <text:p text:style-name="P13"><text:span text:style-name="T13">dnevni sestanek</text:span><text:span text:style-name="T12"> – za tiste, ki sodelujejo pri istem projektu, da bi prišli do enotnih odločitev z neformalnim splošnim dogovorom</text:span></text:p>
        </text:list-item>
        <text:list-item>
          <text:p text:style-name="P13"><text:span text:style-name="T13">tedenski ali mesečni sestanek</text:span><text:span text:style-name="T12"> – za tiste, ki delajo pri različnih toda vzporednih projektih in ki med sabo tekmujejo. Na teh sestankih bo predsedujoči pogosto sam dosegel končno odločitev</text:span></text:p>
        </text:list-item>
        <text:list-item>
          <text:p text:style-name="P13"><text:span text:style-name="T13">izredni ali priložnostni sestanek</text:span><text:span text:style-name="T12"> – za ljudi, ki jih normalno delo običajno ne združuje. Njihovo delo je tudi sicer le slabo povezano ali sploh ne. Združuje jih le projekt, ki ga na sestanku vztrajno zagovarjajo, motivira pa jih želja, da bi projekt uspel. </text:span></text:p>
        </text:list-item>
      </text:list>
      <text:p text:style-name="P30"/>
      <text:p text:style-name="P1"><text:span text:style-name="T12">Za nas so verjetno najbolj pomembni sestanki komiteja. </text:span></text:p>
      <text:p text:style-name="P30"/>
      <text:p text:style-name="P1"><text:span text:style-name="T16">PRED SESTANKOM</text:span></text:p>
      <text:p text:style-name="P1"><text:span text:style-name="T12">Učinkoviti so tisti sestanki, ki jih ustrezno načrtujemo. Potrebujemo čas, da se domislimo pravega načina, kako se bomo lotili sestanka in zagotovili, da:</text:span></text:p>
      <text:list xml:id="list3856950224" text:style-name="WWNum14">
        <text:list-item>
          <text:p text:style-name="P14"><text:span text:style-name="T12">se določijo pravi </text:span><text:span text:style-name="T13">cilji,</text:span></text:p>
        </text:list-item>
        <text:list-item>
          <text:p text:style-name="P14"><text:span text:style-name="T12">se srečajo pravi</text:span><text:span text:style-name="T13"> ljudje,</text:span></text:p>
        </text:list-item>
        <text:list-item>
          <text:p text:style-name="P14"><text:span text:style-name="T12">je </text:span><text:span text:style-name="T13">čas</text:span><text:span text:style-name="T12"> pravilno izbran,</text:span></text:p>
        </text:list-item>
        <text:list-item>
          <text:p text:style-name="P14"><text:span text:style-name="T13">dnevni red</text:span><text:span text:style-name="T12"> pokrije vse prave stvari .</text:span></text:p>
        </text:list-item>
      </text:list>
      <text:p text:style-name="P30"/>
      <text:p text:style-name="P1"><text:span text:style-name="T15">Dolocanje ciljev:</text:span></text:p>
      <text:p text:style-name="P1"><text:span text:style-name="T12">Najboljša vprašanja za določanje ciljev so:</text:span></text:p>
      <text:list xml:id="list465549468" text:style-name="WWNum13">
        <text:list-item>
          <text:p text:style-name="P15"><text:span text:style-name="T13">Kaj </text:span><text:span text:style-name="T12">je namen sestanka?</text:span></text:p>
        </text:list-item>
        <text:list-item>
          <text:p text:style-name="P15"><text:span text:style-name="T13">Kakšne</text:span><text:span text:style-name="T12"> so bile posledice, če sestanka ni bilo?</text:span></text:p>
        </text:list-item>
        <text:list-item>
          <text:p text:style-name="P15"><text:span text:style-name="T13">Kako </text:span><text:span text:style-name="T12">ocenjujemo njegov neuspeh ali uspeh?</text:span></text:p>
        </text:list-item>
      </text:list>
      <text:p text:style-name="P30"/>
      <text:p text:style-name="P1"><text:span text:style-name="T15">S sestanki zelimo doseci naslednje cilje:</text:span></text:p>
      <text:list xml:id="list607169227" text:style-name="WWNum12">
        <text:list-item>
          <text:p text:style-name="P16"><text:span text:style-name="T17">informacijske</text:span></text:p>
        </text:list-item>
      </text:list>
      <text:list xml:id="list1734332512" text:style-name="WWNum21">
        <text:list-item>
          <text:list>
            <text:list-item>
              <text:p text:style-name="P17"><text:span text:style-name="T12">posameznik predstavi informacije, kar omogoča vprašanja in povratne informacije </text:span></text:p>
            </text:list-item>
            <text:list-item>
              <text:p text:style-name="P17"><text:span text:style-name="T12">na sestanku obdelujemo pomembne točke, ki zahtevajo podporo skupine</text:span></text:p>
            </text:list-item>
            <text:list-item>
              <text:p text:style-name="P17"><text:span text:style-name="T12">poročamo o napredku, tako da je skupina na tekočem in trenutnim stanjem projekta </text:span></text:p>
            </text:list-item>
          </text:list>
        </text:list-item>
      </text:list>
      <text:list xml:id="list100226712123770" text:continue-list="list607169227" text:style-name="WWNum12">
        <text:list-item>
          <text:p text:style-name="P16"><text:span text:style-name="T17">ustvarjalne</text:span></text:p>
        </text:list-item>
      </text:list>
      <text:list xml:id="list100227709467176" text:continue-list="list1734332512" text:style-name="WWNum21">
        <text:list-item>
          <text:list>
            <text:list-item>
              <text:p text:style-name="P17"><text:soft-page-break/><text:span text:style-name="T12">iskanje novih idej ali strategij </text:span></text:p>
            </text:list-item>
            <text:list-item>
              <text:p text:style-name="P17"><text:span text:style-name="T12">za spodbujanje udeležencev sestanka, da prispeva znanje, izkušnje in mnenje. </text:span></text:p>
            </text:list-item>
          </text:list>
        </text:list-item>
      </text:list>
      <text:list xml:id="list100228254307179" text:continue-list="list100226712123770" text:style-name="WWNum12">
        <text:list-item>
          <text:p text:style-name="P16"><text:span text:style-name="T17">odgovornosti pri izvrševanju nalog</text:span></text:p>
        </text:list-item>
      </text:list>
      <text:list xml:id="list100226730595328" text:continue-list="list100227709467176" text:style-name="WWNum21">
        <text:list-item>
          <text:list>
            <text:list-item>
              <text:p text:style-name="P17"><text:span text:style-name="T12">sestanke za uresničevanje akcij </text:span></text:p>
            </text:list-item>
            <text:list-item>
              <text:p text:style-name="P17"><text:span text:style-name="T12">določimo odgovornosti za posamezna področja nalog</text:span></text:p>
            </text:list-item>
            <text:list-item>
              <text:p text:style-name="P17"><text:span text:style-name="T12">sestanek je zaželen zaradi naslednjega:</text:span></text:p>
            </text:list-item>
          </text:list>
        </text:list-item>
      </text:list>
      <text:list xml:id="list390427510" text:style-name="WWNum20">
        <text:list-item>
          <text:list>
            <text:list-item>
              <text:list>
                <text:list-item>
                  <text:p text:style-name="P18"><text:span text:style-name="T12">skupina najde najboljši način za doseganje ciljev </text:span></text:p>
                </text:list-item>
                <text:list-item>
                  <text:p text:style-name="P18"><text:span text:style-name="T12">vsak član dojame in vpliva na to, <text:s/>kako se bo njegovo delo uskladilo s splošnimi cilji sestanka</text:span></text:p>
                </text:list-item>
                <text:list-item>
                  <text:p text:style-name="P18"><text:span text:style-name="T12">javljajo se prostovoljci</text:span></text:p>
                </text:list-item>
              </text:list>
            </text:list-item>
          </text:list>
        </text:list-item>
      </text:list>
      <text:list xml:id="list100226781704804" text:continue-list="list100228254307179" text:style-name="WWNum12">
        <text:list-item>
          <text:p text:style-name="P16"><text:span text:style-name="T17">zakonodajne okvire:</text:span></text:p>
        </text:list-item>
      </text:list>
      <text:list xml:id="list100228175955276" text:continue-list="list100226730595328" text:style-name="WWNum21">
        <text:list-item>
          <text:list>
            <text:list-item>
              <text:p text:style-name="P17"><text:span text:style-name="T12">s sestanki ohraniti status</text:span></text:p>
            </text:list-item>
            <text:list-item>
              <text:p text:style-name="P17"><text:span text:style-name="T12">bistvenega pomena je, kadar so potrebne spremembe v hierarhiji </text:span></text:p>
            </text:list-item>
            <text:list-item>
              <text:p text:style-name="P17"><text:span text:style-name="T12">sestanki pomagajo organizaciji, da raste in se razvija. </text:span></text:p>
            </text:list-item>
          </text:list>
        </text:list-item>
      </text:list>
      <text:p text:style-name="P31"/>
      <text:p text:style-name="P1"><text:span text:style-name="T16">LJUDJE</text:span></text:p>
      <text:p text:style-name="P1"><text:span text:style-name="T12">Ker so ljudje “snov” sestankov, so lahko najbolj učinkovit vzrok za njihov neuspeh.</text:span></text:p>
      <text:p text:style-name="P30"/>
      <text:p text:style-name="P1"><text:span text:style-name="T15">Število:</text:span></text:p>
      <text:p text:style-name="P1"><text:span text:style-name="T12">Če je ljudi preveč, se sestanek spremeni v svet. Vsak bo imel vsaj eno mnenje, verjetno pa dve.</text:span></text:p>
      <text:p text:style-name="P1"><text:span text:style-name="T14">Pravilo: </text:span><text:span text:style-name="T12">Udeležencev naj bo kar najmanj: 4 do 7 je običajno idealno, 12 je zgornja meja. </text:span></text:p>
      <text:p text:style-name="P30"/>
      <text:p text:style-name="P1"><text:span text:style-name="T15">Kdo:</text:span></text:p>
      <text:p text:style-name="P1"><text:span text:style-name="T12">Prisotni morajo sodelovati. Prisostvujejo naj le ustrezni ljudje.</text:span></text:p>
      <text:p text:style-name="P30"/>
      <text:p text:style-name="P1"><text:span text:style-name="T15">Pripravljenost:</text:span></text:p>
      <text:p text:style-name="P1"><text:span text:style-name="T12">Gradivo razpošljemo pravočasno. Poudarimo, da ga morajo prebrati in proučiti. Izločimo temo z dnevnega reda, če se nam zdi, da se niso dovolj pripravili. </text:span></text:p>
      <text:p text:style-name="P30"/>
      <text:p text:style-name="P1"><text:span text:style-name="T16">RAZPOREJANJE </text:span><text:span text:style-name="T13">Č</text:span><text:span text:style-name="T16">ASA</text:span></text:p>
      <text:p text:style-name="P1"><text:span text:style-name="T12">Pravi ljudje, jasni cilji, toda le napačna izbira časa, pa se sestanek še vodno lahko ponesreči.</text:span></text:p>
      <text:p text:style-name="P30"/>
      <text:p text:style-name="P1"><text:span text:style-name="T15">Zacetek:</text:span></text:p>
      <text:p text:style-name="P1"><text:span text:style-name="T12">Določite začetek in začnite, celo če ste edini v sobi.</text:span></text:p>
      <text:p text:style-name="P30"/>
      <text:p text:style-name="P1"><text:span text:style-name="T15">Konec:</text:span></text:p>
      <text:p text:style-name="P1"><text:span text:style-name="T12">Na vse dokumente zapišite, kdaj se sestanek konča, tega časa pa ne prekoračite.</text:span></text:p>
      <text:p text:style-name="P30"/>
      <text:p text:style-name="P1"><text:span text:style-name="T15">Dan:</text:span></text:p>
      <text:p text:style-name="P1"><text:span text:style-name="T12">Pomislite na udeležence, ko določate dan. Morda marsikoga ne bo v npr. ponedeljek zjutraj ali v petek popoldne. Na sestanku mora biti dovolj časa, da izpeljete svoje ideje.</text:span></text:p>
      <text:p text:style-name="P30"><text:soft-page-break/></text:p>
      <text:p text:style-name="P1"><text:span text:style-name="T15">Ura:</text:span></text:p>
      <text:p text:style-name="P1"><text:span text:style-name="T12">Izberemo primeren čas.</text:span></text:p>
      <text:p text:style-name="P30"/>
      <text:p text:style-name="P1"><text:span text:style-name="T15">Dolzina:</text:span></text:p>
      <text:p text:style-name="P28"><text:span text:style-name="T12">Ura in pol je pravilna dolžina sestanka. Dve uri je zgornja meja za učinkovit sestanek. Tri ure je skrajnja meja (odmor mora biti v sredini).</text:span></text:p>
      <text:p text:style-name="P27"/>
      <text:p text:style-name="P28"><draw:custom-shape text:anchor-type="as-char" draw:z-index="1" draw:style-name="gr2" draw:text-style-name="P42" svg:width="1.7705in" svg:height="0.465in"><text:p text:style-name="P41">DNEVNI RED</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2">Dnevni red je za sestanek nujno pomemben. Ustrezno sestavljeni dnevni red pripomore k skrajšanju in razjasnjevanju.</text:span></text:p>
      <text:p text:style-name="P30"/>
      <text:p text:style-name="P1"><text:span text:style-name="T4">Namen dnevnega reda je dvojen:</text:span></text:p>
      <text:list xml:id="list3542207513" text:style-name="WWNum8">
        <text:list-item>
          <text:p text:style-name="P20"><text:span text:style-name="T12">da odgovorimo na “Zakaj smo tukaj?”,</text:span></text:p>
        </text:list-item>
        <text:list-item>
          <text:p text:style-name="P20"><text:span text:style-name="T12">načrtujemo izrabo časa sestanka.</text:span></text:p>
        </text:list-item>
      </text:list>
      <text:p text:style-name="P1"><text:span text:style-name="T5">*1:Oblikovanje dnevnega reda: (primer):</text:span></text:p>
      <text:p text:style-name="P1"><text:span text:style-name="T13">24. marec, 2005, 10.00 (konec 11.30)</text:span></text:p>
      <text:p text:style-name="P32"/>
      <text:p text:style-name="P1"><text:span text:style-name="T13">Dnevni red:</text:span></text:p>
      <text:p text:style-name="P1"><text:span text:style-name="T13">Točka:<text:tab/><text:tab/>Podrobnosti:<text:tab/>Odgovoren<text:tab/>:<text:tab/>Dovoljen čas:</text:span></text:p>
      <text:p text:style-name="P1"><text:span text:style-name="T12">1.<text:tab/><text:tab/>Letno tekmovanje<text:tab/>J. Mlakar<text:tab/><text:tab/>20 minut</text:span></text:p>
      <text:p text:style-name="P1"><text:span text:style-name="T12"><text:tab/><text:tab/>v tenisu, dodelitev </text:span></text:p>
      <text:p text:style-name="P1"><text:span text:style-name="T12"><text:tab/><text:tab/>odgovornosti, načrtovati</text:span></text:p>
      <text:p text:style-name="P1"><text:span text:style-name="T12"><text:tab/><text:tab/>urnik dogodkov, </text:span></text:p>
      <text:p text:style-name="P1"><text:span text:style-name="T12"><text:tab/><text:tab/>načrtovati seznam</text:span></text:p>
      <text:p text:style-name="P1"><text:span text:style-name="T12"><text:tab/><text:tab/>gostov.</text:span></text:p>
      <text:p text:style-name="P30"/>
      <text:p text:style-name="P1"><text:span text:style-name="T12">2.<text:tab/><text:tab/>Vzdržavenje dvorane,<text:tab/>R. Jošt<text:tab/><text:tab/>10 minut</text:span></text:p>
      <text:p text:style-name="P1"><text:span text:style-name="T12"><text:tab/><text:tab/>kaj storiti z elek. sušilci</text:span></text:p>
      <text:p text:style-name="P1"><text:span text:style-name="T12"><text:tab/><text:tab/>za roke, okrasitev</text:span></text:p>
      <text:p text:style-name="P30"/>
      <text:p text:style-name="P1"><text:span text:style-name="T12">3.<text:tab/><text:tab/>Srečanje v kegljanju,</text:span></text:p>
      <text:p text:style-name="P1"><text:span text:style-name="T12"><text:tab/><text:tab/>poročilo o večeru <text:tab/>L. Leban<text:tab/><text:tab/>5 minut</text:span></text:p>
      <text:p text:style-name="P30"/>
      <text:p text:style-name="P30"/>
      <text:p text:style-name="P1"><text:span text:style-name="T5">*2:Dober spored dnevnega reda:</text:span></text:p>
      <text:p text:style-name="P1"><text:span text:style-name="T12">Začetek ob 8.00</text:span></text:p>
      <text:list xml:id="list944344467" text:style-name="WWNum9">
        <text:list-item>
          <text:p text:style-name="P21"><text:span text:style-name="T12">ugotovitev navzočnosti, opravičila, dnevni red – 10 min</text:span></text:p>
        </text:list-item>
        <text:list-item>
          <text:p text:style-name="P21"><text:span text:style-name="T12">pregled zapisnika seje – 10 min – tajnik </text:span></text:p>
        </text:list-item>
        <text:list-item>
          <text:p text:style-name="P21"><text:span text:style-name="T12">poročila vodij vseh obratov – bistvene točke – 60 min – vodje </text:span></text:p>
        </text:list-item>
        <text:list-item>
          <text:p text:style-name="P21"><text:span text:style-name="T12">gospodarski načrt – popravki po navodilih nadzornega sveta – 30 min – direktor </text:span></text:p>
        </text:list-item>
        <text:list-item>
          <text:p text:style-name="P21"><text:span text:style-name="T12">predlog uvedbe novega tipa – predlog marketinga – 34 min -direktor marketinga </text:span></text:p>
        </text:list-item>
        <text:list-item>
          <text:p text:style-name="P21"><text:span text:style-name="T12">razno – teme določimo ob začetku sestanka – skupaj do 30 min </text:span></text:p>
        </text:list-item>
        <text:list-item>
          <text:p text:style-name="P21"><text:span text:style-name="T12">določitev glavnih tem, poročevalcev in roka za naslednji sestanek </text:span></text:p>
        </text:list-item>
      </text:list>
      <text:p text:style-name="P1"><text:span text:style-name="T12">Zaključek ob 10.00</text:span></text:p>
      <text:p text:style-name="P1"><text:span text:style-name="T4">Zapisnikar:</text:span></text:p>
      <text:p text:style-name="P1"><text:soft-page-break/><text:span text:style-name="T12">Eden od udeležencev sestanka piše zapisnik. To mora biti udeleženec sestanka in ne tajnica predsedujočega. Zapisnikar mora biti dovolj spreten, da zapisuje vse pomembne podrobnosti in da kljub pisanju sodeluje na sestanku.</text:span></text:p>
      <text:p text:style-name="P30"/>
      <text:p text:style-name="P1"><text:span text:style-name="T4">Zapisnik mora vsebovati:</text:span></text:p>
      <text:list xml:id="list294200001" text:style-name="WWNum10">
        <text:list-item>
          <text:p text:style-name="P22"><text:span text:style-name="T12">čas in dan sestanka</text:span></text:p>
        </text:list-item>
        <text:list-item>
          <text:p text:style-name="P22"><text:span text:style-name="T12">kje je bil izpeljan </text:span></text:p>
        </text:list-item>
        <text:list-item>
          <text:p text:style-name="P22"><text:span text:style-name="T12">kdo je sestanku predsedoval</text:span></text:p>
        </text:list-item>
        <text:list-item>
          <text:p text:style-name="P22"><text:span text:style-name="T12">imena vseh prisotnih, skupaj z opravičili za odsotnost</text:span></text:p>
        </text:list-item>
        <text:list-item>
          <text:p text:style-name="P22"><text:span text:style-name="T12">seznam zamud </text:span></text:p>
        </text:list-item>
        <text:list-item>
          <text:p text:style-name="P22"><text:span text:style-name="T12">vse obravnavne točke dnevnega reda in sklepe </text:span></text:p>
        </text:list-item>
        <text:list-item>
          <text:p text:style-name="P22"><text:span text:style-name="T12">ime človeka, odgovornega za akcijo </text:span></text:p>
        </text:list-item>
        <text:list-item>
          <text:p text:style-name="P22"><text:span text:style-name="T12">pomembna vprašanja, zastavljena v diskusiji </text:span></text:p>
        </text:list-item>
        <text:list-item>
          <text:p text:style-name="P22"><text:span text:style-name="T12">čas konca sestanka </text:span></text:p>
        </text:list-item>
        <text:list-item>
          <text:p text:style-name="P22"><text:span text:style-name="T12">datum, čas in kraj naslednjega sestanka. </text:span></text:p>
        </text:list-item>
      </text:list>
      <text:p text:style-name="P30"/>
      <text:p text:style-name="P1"><text:span text:style-name="T12">Zapisnik je delovni dokument.</text:span></text:p>
      <text:p text:style-name="P30"/>
      <text:p text:style-name="P30"/>
      <text:p text:style-name="P30"/>
      <text:p text:style-name="P1"><text:span text:style-name="T4">VODENJE SESTANKA</text:span></text:p>
      <text:list xml:id="list2952045491" text:style-name="WWNum11">
        <text:list-item>
          <text:p text:style-name="P23"><text:span text:style-name="T12">začnite pravočasno</text:span></text:p>
        </text:list-item>
        <text:list-item>
          <text:p text:style-name="P23"><text:span text:style-name="T12">pozdravite vse člane </text:span></text:p>
        </text:list-item>
        <text:list-item>
          <text:p text:style-name="P23"><text:span text:style-name="T12">predstavite nove člane </text:span></text:p>
        </text:list-item>
        <text:list-item>
          <text:p text:style-name="P23"><text:span text:style-name="T12">strogo se držite vrstnega reda</text:span></text:p>
        </text:list-item>
        <text:list-item>
          <text:p text:style-name="P23"><text:span text:style-name="T12">spoštujte čas na dnevnem redu </text:span></text:p>
        </text:list-item>
        <text:list-item>
          <text:p text:style-name="P23"><text:span text:style-name="T12">na sestanku dejavno poslušajte </text:span></text:p>
        </text:list-item>
        <text:list-item>
          <text:p text:style-name="P23"><text:span text:style-name="T12">ukvarjajte se z ljudmi </text:span></text:p>
        </text:list-item>
        <text:list-item>
          <text:p text:style-name="P23"><text:span text:style-name="T12">ocenite sestanek </text:span></text:p>
        </text:list-item>
        <text:list-item>
          <text:p text:style-name="P23"><text:span text:style-name="T12">sestanek končajte pravočasno </text:span></text:p>
        </text:list-item>
        <text:list-item>
          <text:p text:style-name="P23"><text:span text:style-name="T12">zahvalite se članom za prisotnost. </text:span></text:p>
        </text:list-item>
      </text:list>
      <text:p text:style-name="P30"/>
      <text:p text:style-name="P1"><text:span text:style-name="T12">Najbolje urejen je prostor, kjer udeleženci urejenosti sploh ne opazijo; naj bo predvsem miren, primerno osvetljen, ogrevan ali hlajen, brez prepiha. Primerni sedeži so predvsem ergonomsko pravilni, ne razkošni – v slednjih kmalu začne boleti hrbet. Mize so kar nujne, saj sicer udeleženci ne morejo niti uporabljati gradiva niti pisati. </text:span></text:p>
      <text:p text:style-name="P30"/>
      <text:p text:style-name="P1"><text:span text:style-name="T6">POVZETKI:</text:span></text:p>
      <text:list xml:id="list2437644778" text:style-name="WWNum22">
        <text:list-item>
          <text:p text:style-name="P19"><text:span text:style-name="T12">knjiga KAKO RAZVIJATI OSEBNE VEŠČINE VODENJA (Jane Allan)</text:span></text:p>
        </text:list-item>
        <text:list-item>
          <text:p text:style-name="P19"><text:span text:style-name="T12">knjiga UPRAVNO POSLOVANJE 2 (Martin Lorbar in Janez Stare)</text:span></text:p>
        </text:list-item>
        <text:list-item>
          <text:p text:style-name="P19"><text:span text:style-name="T12">knjiga USPEŠNO POSLOVNO SPORAZUMEVANJE (Dr. Mitja I. Tavčar)</text:span></text:p>
        </text:list-item>
        <text:list-item>
          <text:p text:style-name="P19"><text:span text:style-name="T12">knjiga MANAGEMENT (Dr. Rado Bohinc, Dr. Jože Gričar, Dr. Štefan Ivanko, Dr. Bogdan Kavčič, Dr. Bogdan Lipičnik, Dr. Stane Možina, Dr. Danijel Pučko, Dr. Leon Repovž, </text:span></text:p>
        </text:list-item>
      </text:list>
      <text:p text:style-name="P33"><text:span text:style-name="T12">Dr. Veljko Rus, Dr. Mitja Tavčar, Dr. Aleš Vahčič, Dr. Andrej Vizjak</text:span></text:p>
      <text:p text:style-name="P29"/>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draw:custom-shape text:anchor-type="as-char" draw:z-index="2" draw:style-name="gr3" draw:text-style-name="P44" svg:width="0.7894in" svg:height="0.2913in"><text:p text:style-name="P43">ZAPISNIK</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2">O poteku sej, sestankov, konferenc, zborov, srečanj, zasedanj, <text:s/>pregledov, zaslišanj itd. pišemo zapisnik. Poznamo zapisnik seje upravnega odbora, zapisnik sveta zavoda, zapisnik pedagoške konference, reklamacijski zapisnik, zapisnik o predaji arhivskega gradiva, zapisnik inventurne komisije, zapisnik sodne obravnave, zapisnik o ogledu, zapisnik o poteku izpita, zapisnik kolegija ipd. </text:span></text:p>
      <text:p text:style-name="P30"/>
      <text:p text:style-name="P1"><text:span text:style-name="T12">Zapisnik ima značaj uradne listine, zato morajo biti v njem napisani samo resnični podatki. Pišemo ga zato, da imamo dokaz o ugotovljenem stanju. Obenem zapisnik, v katerem navajamo sprejete sklepe, udeležencem služi kot izhodišče, po katerem bodo uresničili odločitve sestanka. </text:span></text:p>
      <text:p text:style-name="P30"/>
      <text:p text:style-name="P1"><text:span text:style-name="T12">Poznamo dobesedne, skrajšane in redne zapisnike.</text:span></text:p>
      <text:p text:style-name="P30"/>
      <text:p text:style-name="P1"><text:span text:style-name="T1">Dobesedni zapisnik</text:span><text:span text:style-name="T12"> je najbolj natančen, saj se na pomembnejših sejah vse snema ali zapiše dobesedno, npr. na vladnih in parlamentarnih sejah. Prepis takšnega zapisnika pišemo v prvi osebi ednine.</text:span></text:p>
      <text:p text:style-name="P30"/>
      <text:p text:style-name="P1"><text:span text:style-name="T1">Skrajšani zapisnik</text:span><text:span text:style-name="T12"> je najbolj razširjen, vendar nima uradne veljave. V njem zapišemo skupne ugotovitve in ga uporabljamo za hiter pregled dogajanj na seji in pregled sprejetih sklepov.</text:span></text:p>
      <text:p text:style-name="P30"/>
      <text:p text:style-name="P1"><text:span text:style-name="T1">Redni zapisnik</text:span><text:span text:style-name="T12"> ima pravnodokazno vrednost, takrat ko je potrjen na naslednji seji. Redni zapisnik v katerem pri posamezni zadevi povzamemo bistvene misli vsakega razpravljalca in zapišemo vsebino sklepa ter izid glasovanja. </text:span></text:p>
      <text:p text:style-name="P1"><text:span text:style-name="T12">Tako skrajšani kot tudi redni zapisnik pišemo v tretji osebi.</text:span></text:p>
      <text:p text:style-name="P30"/>
      <text:p text:style-name="P1"><text:span text:style-name="T12">Redni zapisnik naj vsebuje naslednje sestavine:</text:span></text:p>
      <text:p text:style-name="P1"><text:span text:style-name="T17">UVOD</text:span><text:span text:style-name="T12"> v katerem navedemo naziv organa, zavoda ali podjetja; naslov dokumenta; zaporedno številko in vrsto seje oz. sestanka; datum, uro, kraj seje oz. sestanka; imena ter priimke prisotnih, odsotnih in povabljenih; vsebino seja oz. sestanka v obliki dnevnega reda.</text:span></text:p>
      <text:p text:style-name="P1"><text:soft-page-break/><text:span text:style-name="T17">JEDRO</text:span><text:span text:style-name="T12"> <text:s/>vsebuje vsebino sestanka, in sicer pri vsaki točki dnevnega reda napišemo naslov, pod njo pa razpravo in s katerim sklepom se je zaključila. Prva točka dnevnega reda je vedno pregled sklepov in potrditev zapisnika prejšnje seje.</text:span></text:p>
      <text:p text:style-name="Standard"><text:span text:style-name="T17">ZAKLJUČEK</text:span><text:span text:style-name="T12"> napišemo uro, ko je bila seja oz. sestanek končan, in dodamo podpise – na levo stran podpišemo zapisnikarja, na desno stran pa predsedujočega; včasih imamo tudi overovitelje in njihove podpise zabeležimo nekoliko nižje na sredino.</text:span></text:p>
      <text:p text:style-name="Standard"/>
      <text:p text:style-name="Standard"/>
      <text:p text:style-name="P36"><draw:custom-shape text:anchor-type="as-char" draw:z-index="3" draw:style-name="gr4" draw:text-style-name="P45" svg:width="4.9776in" svg:height="0.7331in"><text:p text:style-name="P43">Upravna eno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8"><text:span text:style-name="T12">Upravna enota je organ državne uprave, ki opravlja za državljane in pravne osebe številne pomembne in pogoste upravne storitve - največ na področju notranjih zadev (osebni dokumenti, registracija prebivališča in vozil, vozniška dovoljenja, matične knjige), gradnje objektov in drugih posegov v prostor (gradbena dovoljenja), kmetijstva, trgovine, gostinstva itd. Z uslužbenci upravne enote se prej ali slej sreča vsak državljan. </text:span></text:p>
      <text:p text:style-name="P35"><text:span text:style-name="T12">  </text:span></text:p>
      <text:p text:style-name="P38"><text:span text:style-name="T12">V upravnih enotah želimo nuditi našim državljanom dostopne in kakovostne storitve ter partnerski odnos. V tem okviru se trudimo zagotoviti uporabne informacije o upravnih enotah in njihovih storitvah. Temu je namenjen tudi portal, ki ste ga obiskali. Želimo, da bi vam bil v pomoč in da bi na njem našli tisto, kar iščete, ter si tako prihranili odvečne skrbi in dragoceni čas.</text:span></text:p>
      <text:p text:style-name="P30"/>
      <text:p text:style-name="P1"><text:span text:style-name="T18">Vir:</text:span></text:p>
      <text:p text:style-name="P1"><text:a xlink:type="simple" xlink:href="http://upravneenote.gov.si/" text:style-name="ListLabel_20_140" text:visited-style-name="ListLabel_20_140"><text:span text:style-name="Internet_20_link"><text:span text:style-name="T12">http://upravneenote.gov.si/</text:span></text:span></text:a></text:p>
      <text:p text:style-name="P30"/>
      <text:p text:style-name="P28"><draw:custom-shape text:anchor-type="as-char" draw:z-index="4" draw:style-name="gr5" draw:text-style-name="P46" svg:width="2.6161in" svg:height="0.5815in"><text:p text:style-name="P43">Obc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0"/>
      <text:p text:style-name="P1"><text:span text:style-name="T12">občina -e ž (o) </text:span></text:p>
      <text:p text:style-name="P1"><text:span text:style-name="T12">1. osnovna samoupravna družbenopolitična skupnost: združiti občine; gospodarsko nerazvita občina; samoupravni organi občine; prebivalci občine; statut občine / pomembnejši kraji v občini na ozemlju občine / delati na občini / občina Grosuplje // nekdaj osnovna upravna enota: občine in okraji // pog. organi občine: občina je naročila zazidalni načrt; odnos občine do zasebnega sektorja / iti na občino sedež organov občine; zbrati se pred občino poslopjem, kjer imajo ti organi sedež </text:span></text:p>
      <text:p text:style-name="P1"><text:span text:style-name="T12">2. v zvezi katastrska občina enota, ki obsega vsa zemljišča svojega območja: del posestva ima v drugi katastrski občini • pasti občini v breme živeti na stroške občine; zastar. list si je pridobil majhno občino malo naročnikov, bralcev; star. sprejeti koga v svojo občino skupnost, družbo * jur. davčna občina v stari Avstriji enota, ki šteje najmanj 285 ha obdavčenih zemljišč; domovinska občina do 1945 občina, v katero je kdo pristojen po rojstvu ali po državni službi; zgod. glavna občina od 1814 do 1850 upravna enota, ki usklajuje delo podobčin</text:span></text:p>
      <text:p text:style-name="P30"><text:soft-page-break/></text:p>
      <text:p text:style-name="P30"/>
      <text:p text:style-name="P1"><text:span text:style-name="T18">Vir:</text:span></text:p>
      <text:p text:style-name="P1"><text:span text:style-name="T18">SSKJ</text:span></text:p>
      <text:p text:style-name="P28"><text:span text:style-name="T8">Občina</text:span></text:p>
      <text:p text:style-name="Standard"><text:span text:style-name="T12">Občina ustanavlja zavode (npr. šole). Skrbi za vodovod, kanalizacijo razsvetljavo.</text:span></text:p>
      <text:p text:style-name="P29"/>
      <text:p text:style-name="P28"><text:span text:style-name="T8">Upravna Enota</text:span></text:p>
      <text:p text:style-name="Standard"><text:span text:style-name="T12">Upravna enota pa izdaja dokumente državljanom. 1 upravna enota je za več občin.</text:span></text:p>
      <text:p text:style-name="P29"/>
      <text:p text:style-name="P29"/>
      <text:p text:style-name="P28"><text:span text:style-name="T9">Kaj potrebujemo za prvo zaposlitev?</text:span></text:p>
      <text:p text:style-name="Standard"><text:span text:style-name="T12">Delovno knjižico.</text:span></text:p>
      <text:p text:style-name="P29"/>
      <text:p text:style-name="P28"><text:span text:style-name="T9">Kako pridobimo delovno knjižico?</text:span></text:p>
      <text:p text:style-name="Standard"><text:span text:style-name="T12">Na upravni enoti izpolnimo vlogo za izdajo delovne knjižice. </text:span></text:p>
      <text:p text:style-name="Standard"><text:span text:style-name="T12">Zaposlimo se lahko pri 15 letih. </text:span></text:p>
      <text:p text:style-name="Standard"><text:span text:style-name="T12">Delovne knjižice imajo delodajalci.</text:span></text:p>
      <text:p text:style-name="Standard"><text:span text:style-name="T12">V delovno knjižico se nam vpisuje delovna doba in imena podjetij pri katerih smo bili zaposleni.</text:span></text:p>
      <text:p text:style-name="P29"/>
      <text:p text:style-name="Standard"><text:span text:style-name="T12">Z delovno knjižico lahko sklenemo razmerje z delodajalcem.</text:span></text:p>
      <text:p text:style-name="P29"/>
      <text:p text:style-name="P29"/>
      <text:p text:style-name="P28"><draw:custom-shape text:anchor-type="as-char" draw:z-index="5" draw:style-name="gr6" draw:text-style-name="P47" svg:width="1.9858in" svg:height="0.9024in"><text:p text:style-name="P41">Personalna </text:p><text:p text:style-name="P41">administraci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2">To je služba, ki spada med asistentske dejavnosti in, ki opravlja nezapletena pisarniška dela. Nanašajo se na zbiranje, urejanje in sporočanje podatkov</text:span></text:p>
      <text:list xml:id="list1582005658" text:style-name="WWNum23">
        <text:list-item>
          <text:p text:style-name="P24"><text:span text:style-name="T12">osebah, ki bodo nastopile službo v podjetju ali zavodu, </text:span></text:p>
        </text:list-item>
        <text:list-item>
          <text:p text:style-name="P24"><text:span text:style-name="T12">osebah, ki so še v delovnem razmerju in </text:span></text:p>
        </text:list-item>
        <text:list-item>
          <text:p text:style-name="P24"><text:span text:style-name="T12">zaposlenih, ki jim preneha delovno razmerje.</text:span></text:p>
        </text:list-item>
      </text:list>
      <text:p text:style-name="P30"/>
      <text:p text:style-name="P1"><text:span text:style-name="T9">Pod personalno administracijo spadajo naslednja opravila:</text:span></text:p>
      <text:list xml:id="list1716115987" text:style-name="WWNum24">
        <text:list-item>
          <text:p text:style-name="P25"><text:span text:style-name="T12">Urejanje delovnih knjižic</text:span></text:p>
        </text:list-item>
        <text:list-item>
          <text:p text:style-name="P25"><text:span text:style-name="T12">Prijave novo zaposlenih delavcev in urejanje dokumentacije pokojninskega zavarovanja.</text:span></text:p>
        </text:list-item>
        <text:list-item>
          <text:p text:style-name="P25"><text:span text:style-name="T12">Prijava in odjava zdravstvenega zavarovanja.</text:span></text:p>
        </text:list-item>
        <text:list-item>
          <text:p text:style-name="P25"><text:span text:style-name="T12">Prijava sprememb med zavarovanjem (poroka, otrok)</text:span></text:p>
        </text:list-item>
        <text:list-item>
          <text:p text:style-name="P25"><text:span text:style-name="T12">Prijava podatka o osebnem dohodku in zavarovalni dobi.</text:span></text:p>
        </text:list-item>
        <text:list-item>
          <text:p text:style-name="P25"><text:span text:style-name="T12">Urejanje zdravstvene dokumentacije (poškodbe, nesreče pri delu, zdravstveni pregled pred službo).</text:span></text:p>
        </text:list-item>
        <text:list-item>
          <text:p text:style-name="P25"><text:span text:style-name="T12">določene evidence v zvezi z delom.</text:span></text:p>
        </text:list-item>
      </text:list>
      <text:p text:style-name="P1"><text:span text:style-name="T12">varovanje osebnih podatkov.</text:span></text:p>
      <text:p text:style-name="Standard"><text:soft-page-break/><draw:custom-shape text:anchor-type="as-char" draw:z-index="6" draw:style-name="gr7" draw:text-style-name="P49" svg:width="1.9724in" svg:height="0.5539in"><text:p text:style-name="P48">Knjižnice in </text:p><text:p text:style-name="P48">knjižničarska dejavnost</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P1"><text:span text:style-name="T12">Knjižničarsko dejavnost ureja </text:span><text:span text:style-name="T13">zakon o knjižničarstvu</text:span><text:span text:style-name="T12">. Knjižničarska </text:span><text:span text:style-name="T13">dejavnost</text:span><text:span text:style-name="T12"> je sistematično zbiranje, strokovno obdelovanje, hranjenje in predstavljanje knjižnega gradiva, predstavljanje knjižničnega gradiva, izposojanje ter drugo bibliografsko in drugo dokumentacijsko in komunikacijsko delo namenjeno javnosti.</text:span></text:p>
      <text:p text:style-name="P30"/>
      <text:p text:style-name="P1"><text:span text:style-name="T13">Knjižnično gradivo</text:span><text:span text:style-name="T12"> so knjige, različne publikacije (revije, časopisi), doktorske disertacije, katalogi, kartografsko gradivo, patenti, fotografije, mikrofilmi, gramofonske in kompaktne (CD) plošče, zvočne in video kasete, magnetni nosilci informacij (diskete) in številni drugi nosilci podatkov.</text:span></text:p>
      <text:p text:style-name="P30"/>
      <text:p text:style-name="P1"><text:span text:style-name="T12">Knjižnično gradivo je </text:span><text:span text:style-name="T13">domače</text:span><text:span text:style-name="T12"> (izdano v Sloveniji) in </text:span><text:span text:style-name="T13">tuje.</text:span></text:p>
      <text:p text:style-name="P30"/>
      <text:p text:style-name="P1"><text:span text:style-name="T12">Knjižnice so </text:span><text:span text:style-name="T13">organizirane</text:span><text:span text:style-name="T12"> lahko kot samostojni zavodi (Občinska knjižnica Jesenice) ali kot organizacijske enoto v okviru kulturnih, izobraževalnih in raziskovalnih zavodov.</text:span></text:p>
      <text:p text:style-name="P30"/>
      <text:p text:style-name="P1"><text:span text:style-name="T12">Knjižnice </text:span><text:span text:style-name="T13">delimo</text:span><text:span text:style-name="T12"> po namenu delovanja in krogu uporabnikov na: šolske, univerzitetne, visokošolske, specializirane in narodno knjižnico.</text:span></text:p>
      <text:p text:style-name="P1"><text:span text:style-name="T13">Šolske knjižnice</text:span><text:span text:style-name="T12"> so namenjene vzgojno izobraževalnemu procesu ter potrebam učencev in učiteljev v osnovnih in srednjih šolah.</text:span></text:p>
      <text:p text:style-name="P1"><text:span text:style-name="T13">Visokošolske</text:span><text:span text:style-name="T12"> pa so namenjene tudi raziskovalnemu ter umetniškemu delu.</text:span></text:p>
      <text:p text:style-name="P1"><text:span text:style-name="T13">Specializirane knjižnice</text:span><text:span text:style-name="T12"> katerih knjižnični fond je posebej izbran, so namenjene strokovnemu in raziskovalnemu delu na posameznih področjih znanosti in praktični uporabi.</text:span></text:p>
      <text:p text:style-name="P1"><text:span text:style-name="T13">Narodna knjižnica</text:span><text:span text:style-name="T12"> (NUK) je namenjena hranjenju predstavljanju in sposojanju knjižničnega gradiva, ki dokumentira duhovno ustvarjalnost prebivalcev na določenem območj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Courier New" svg:font-family="'Courier New'"/>
    <style:font-face style:name="Chiller" svg:font-family="Chiller" style:font-family-generic="roman" style:font-pitch="variable"/>
    <style:font-face style:name="Comic Sans MS" svg:font-family="'Comic Sans MS'" style:font-family-generic="roman" style:font-pitch="variable"/>
    <style:font-face style:name="Kristen ITC" svg:font-family="'Kristen ITC'"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66ccff" draw:end-color="#ff00ff" draw:start-intensity="100%" draw:end-intensity="100%" draw:angle="1800" draw:border="0%"/>
    <draw:gradient draw:name="Gradient_20_3" draw:display-name="Gradient 3" draw:style="axial" draw:start-color="#33ccff" draw:end-color="#ff00ff" draw:start-intensity="100%" draw:end-intensity="100%" draw:angle="1800" draw:border="0%"/>
    <draw:gradient draw:name="Gradient_20_4" draw:display-name="Gradient 4" draw:style="axial" draw:start-color="#ff00ff" draw:end-color="#ffffff" draw:start-intensity="100%" draw:end-intensity="100%" draw:angle="1800" draw:border="0%"/>
    <draw:gradient draw:name="Gradient_20_5" draw:display-name="Gradient 5" draw:style="linear" draw:start-color="#ff00ff" draw:end-color="#0000ff" draw:start-intensity="100%" draw:end-intensity="100%" draw:angle="0" draw:border="0%"/>
    <draw:gradient draw:name="Gradient_20_6" draw:display-name="Gradient 6" draw:style="axial" draw:start-color="#ff00ff" draw:end-color="#0000ff" draw:start-intensity="100%" draw:end-intensity="100%" draw:angle="1800" draw:border="0%"/>
    <draw:gradient draw:name="Gradient_20_7" draw:display-name="Gradient 7" draw:style="linear" draw:start-color="#ff00ff" draw:end-color="#3366ff" draw:start-intensity="100%" draw:end-intensity="100%" draw:angle="1800" draw:border="0%"/>
    <draw:gradient draw:name="Gradient_20_8" draw:display-name="Gradient 8" draw:style="axial" draw:start-color="#ff00ff" draw:end-color="#99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kst"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ff00ff"/>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ic Sans MS" fo:font-family="'Comic Sans MS'" style:font-family-generic="roman" style:font-pitch="variable" fo:font-size="9pt" style:font-size-asian="9pt" style:font-name-complex="StarSymbol"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 style:font-family-complex="StarSymbol" style:font-family-generic-complex="system" style:font-pitch-complex="variable" style:font-size-complex="9pt"/>
    </style:style>
    <style:style style:name="ListLabel_20_29" style:display-name="ListLabel 29" style:family="text">
      <style:text-properties style:font-name="Comic Sans MS" fo:font-family="'Comic Sans MS'" style:font-family-generic="roman" style:font-pitch="variable" fo:font-size="9pt" style:font-size-asian="9pt" style:font-name-complex="StarSymbol"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 style:font-family-complex="StarSymbol" style:font-family-generic-complex="system" style:font-pitch-complex="variable" style:font-size-complex="9pt"/>
    </style:style>
    <style:style style:name="ListLabel_20_38" style:display-name="ListLabel 38" style:family="text">
      <style:text-properties style:font-name="Comic Sans MS" fo:font-family="'Comic Sans MS'" style:font-family-generic="roman" style:font-pitch="variable" fo:font-size="9pt" style:font-size-asian="9pt" style:font-name-complex="StarSymbol"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 style:font-family-complex="StarSymbol" style:font-family-generic-complex="system" style:font-pitch-complex="variable" style:font-size-complex="9pt"/>
    </style:style>
    <style:style style:name="ListLabel_20_47" style:display-name="ListLabel 47" style:family="text">
      <style:text-properties style:font-name="Comic Sans MS" fo:font-family="'Comic Sans MS'" style:font-family-generic="roman" style:font-pitch="variable" fo:font-size="9pt" style:font-size-asian="9pt" style:font-size-complex="9pt"/>
    </style:style>
    <style:style style:name="ListLabel_20_48" style:display-name="ListLabel 48" style:family="text">
      <style:text-properties fo:font-size="9pt" style:font-size-asian="9pt" style:font-name-complex="StarSymbol"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 style:font-family-complex="StarSymbol" style:font-family-generic-complex="system" style:font-pitch-complex="variable" style:font-size-complex="9pt"/>
    </style:style>
    <style:style style:name="ListLabel_20_56" style:display-name="ListLabel 56" style:family="text">
      <style:text-properties style:font-name="Comic Sans MS" fo:font-family="'Comic Sans MS'" style:font-family-generic="roman" style:font-pitch="variable" fo:font-size="9pt" style:font-size-asian="9pt" style:font-size-complex="9pt"/>
    </style:style>
    <style:style style:name="ListLabel_20_57" style:display-name="ListLabel 57" style:family="text">
      <style:text-properties fo:font-size="9pt" style:font-size-asian="9pt" style:font-name-complex="StarSymbol" style:font-family-complex="StarSymbol" style:font-family-generic-complex="system" style:font-pitch-complex="variable" style:font-size-complex="9pt"/>
    </style:style>
    <style:style style:name="ListLabel_20_58" style:display-name="ListLabel 58" style:family="text">
      <style:text-properties fo:font-size="9pt" style:font-size-asian="9pt" style:font-name-complex="StarSymbol"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 style:font-family-complex="StarSymbol" style:font-family-generic-complex="system" style:font-pitch-complex="variable" style:font-size-complex="9pt"/>
    </style:style>
    <style:style style:name="ListLabel_20_65" style:display-name="ListLabel 65" style:family="text">
      <style:text-properties style:font-name="Comic Sans MS" fo:font-family="'Comic Sans MS'" style:font-family-generic="roman" style:font-pitch="variable" fo:font-size="9pt" fo:font-weight="bold" style:font-size-asian="9pt" style:font-size-complex="9pt"/>
    </style:style>
    <style:style style:name="ListLabel_20_66" style:display-name="ListLabel 66" style:family="text">
      <style:text-properties fo:font-size="9pt" style:font-size-asian="9pt" style:font-name-complex="StarSymbol" style:font-family-complex="StarSymbol" style:font-family-generic-complex="system" style:font-pitch-complex="variable" style:font-size-complex="9pt"/>
    </style:style>
    <style:style style:name="ListLabel_20_67" style:display-name="ListLabel 67" style:family="text">
      <style:text-properties fo:font-size="9pt" style:font-size-asian="9pt" style:font-name-complex="StarSymbol"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 style:font-family-complex="StarSymbol" style:font-family-generic-complex="system" style:font-pitch-complex="variable" style:font-size-complex="9pt"/>
    </style:style>
    <style:style style:name="ListLabel_20_73" style:display-name="ListLabel 73" style:family="text">
      <style:text-properties fo:font-size="9pt" style:font-size-asian="9pt" style:font-name-complex="StarSymbol" style:font-family-complex="StarSymbol" style:font-family-generic-complex="system" style:font-pitch-complex="variable" style:font-size-complex="9pt"/>
    </style:style>
    <style:style style:name="ListLabel_20_74" style:display-name="ListLabel 74" style:family="text">
      <style:text-properties style:font-name="Comic Sans MS" fo:font-family="'Comic Sans MS'" style:font-family-generic="roman" style:font-pitch="variable" fo:font-size="9pt" style:font-size-asian="9pt" style:font-size-complex="9pt"/>
    </style:style>
    <style:style style:name="ListLabel_20_75" style:display-name="ListLabel 75" style:family="text">
      <style:text-properties fo:font-size="9pt" style:font-size-asian="9pt" style:font-name-complex="StarSymbol" style:font-family-complex="StarSymbol" style:font-family-generic-complex="system" style:font-pitch-complex="variable" style:font-size-complex="9pt"/>
    </style:style>
    <style:style style:name="ListLabel_20_76" style:display-name="ListLabel 76" style:family="text">
      <style:text-properties fo:font-size="9pt" style:font-size-asian="9pt" style:font-name-complex="StarSymbol" style:font-family-complex="StarSymbol" style:font-family-generic-complex="system" style:font-pitch-complex="variable" style:font-size-complex="9pt"/>
    </style:style>
    <style:style style:name="ListLabel_20_77" style:display-name="ListLabel 77" style:family="text">
      <style:text-properties fo:font-size="9pt" style:font-size-asian="9pt" style:font-name-complex="StarSymbol" style:font-family-complex="StarSymbol" style:font-family-generic-complex="system" style:font-pitch-complex="variable" style:font-size-complex="9pt"/>
    </style:style>
    <style:style style:name="ListLabel_20_78" style:display-name="ListLabel 78" style:family="text">
      <style:text-properties fo:font-size="9pt" style:font-size-asian="9pt" style:font-name-complex="StarSymbol" style:font-family-complex="StarSymbol" style:font-family-generic-complex="system" style:font-pitch-complex="variable" style:font-size-complex="9pt"/>
    </style:style>
    <style:style style:name="ListLabel_20_79" style:display-name="ListLabel 79" style:family="text">
      <style:text-properties fo:font-size="9pt" style:font-size-asian="9pt" style:font-name-complex="StarSymbol" style:font-family-complex="StarSymbol" style:font-family-generic-complex="system" style:font-pitch-complex="variable" style:font-size-complex="9pt"/>
    </style:style>
    <style:style style:name="ListLabel_20_80" style:display-name="ListLabel 80" style:family="text">
      <style:text-properties fo:font-size="9pt" style:font-size-asian="9pt" style:font-name-complex="StarSymbol" style:font-family-complex="StarSymbol" style:font-family-generic-complex="system" style:font-pitch-complex="variable" style:font-size-complex="9pt"/>
    </style:style>
    <style:style style:name="ListLabel_20_81" style:display-name="ListLabel 81" style:family="text">
      <style:text-properties fo:font-size="9pt" style:font-size-asian="9pt" style:font-name-complex="StarSymbol" style:font-family-complex="StarSymbol" style:font-family-generic-complex="system" style:font-pitch-complex="variable" style:font-size-complex="9pt"/>
    </style:style>
    <style:style style:name="ListLabel_20_82" style:display-name="ListLabel 82" style:family="text">
      <style:text-properties fo:font-size="9pt" style:font-size-asian="9pt" style:font-name-complex="StarSymbol" style:font-family-complex="StarSymbol" style:font-family-generic-complex="system" style:font-pitch-complex="variable" style:font-size-complex="9pt"/>
    </style:style>
    <style:style style:name="ListLabel_20_83" style:display-name="ListLabel 83" style:family="text">
      <style:text-properties style:font-name="Comic Sans MS" fo:font-family="'Comic Sans MS'" style:font-family-generic="roman" style:font-pitch="variable" fo:font-size="9pt" style:font-size-asian="9pt" style:font-size-complex="9pt"/>
    </style:style>
    <style:style style:name="ListLabel_20_84" style:display-name="ListLabel 84" style:family="text">
      <style:text-properties fo:font-size="9pt" style:font-size-asian="9pt" style:font-name-complex="StarSymbol" style:font-family-complex="StarSymbol" style:font-family-generic-complex="system" style:font-pitch-complex="variable" style:font-size-complex="9pt"/>
    </style:style>
    <style:style style:name="ListLabel_20_85" style:display-name="ListLabel 85" style:family="text">
      <style:text-properties fo:font-size="9pt" style:font-size-asian="9pt" style:font-name-complex="StarSymbol" style:font-family-complex="StarSymbol" style:font-family-generic-complex="system" style:font-pitch-complex="variable" style:font-size-complex="9pt"/>
    </style:style>
    <style:style style:name="ListLabel_20_86" style:display-name="ListLabel 86" style:family="text">
      <style:text-properties fo:font-size="9pt" style:font-size-asian="9pt" style:font-name-complex="StarSymbol" style:font-family-complex="StarSymbol" style:font-family-generic-complex="system" style:font-pitch-complex="variable" style:font-size-complex="9pt"/>
    </style:style>
    <style:style style:name="ListLabel_20_87" style:display-name="ListLabel 87" style:family="text">
      <style:text-properties fo:font-size="9pt" style:font-size-asian="9pt" style:font-name-complex="StarSymbol" style:font-family-complex="StarSymbol" style:font-family-generic-complex="system" style:font-pitch-complex="variable" style:font-size-complex="9pt"/>
    </style:style>
    <style:style style:name="ListLabel_20_88" style:display-name="ListLabel 88" style:family="text">
      <style:text-properties fo:font-size="9pt" style:font-size-asian="9pt" style:font-name-complex="StarSymbol" style:font-family-complex="StarSymbol" style:font-family-generic-complex="system" style:font-pitch-complex="variable" style:font-size-complex="9pt"/>
    </style:style>
    <style:style style:name="ListLabel_20_89" style:display-name="ListLabel 89" style:family="text">
      <style:text-properties fo:font-size="9pt" style:font-size-asian="9pt" style:font-name-complex="StarSymbol" style:font-family-complex="StarSymbol" style:font-family-generic-complex="system" style:font-pitch-complex="variable" style:font-size-complex="9pt"/>
    </style:style>
    <style:style style:name="ListLabel_20_90" style:display-name="ListLabel 90" style:family="text">
      <style:text-properties fo:font-size="9pt" style:font-size-asian="9pt" style:font-name-complex="StarSymbol" style:font-family-complex="StarSymbol" style:font-family-generic-complex="system" style:font-pitch-complex="variable" style:font-size-complex="9pt"/>
    </style:style>
    <style:style style:name="ListLabel_20_91" style:display-name="ListLabel 91" style:family="text">
      <style:text-properties fo:font-size="9pt" style:font-size-asian="9pt" style:font-name-complex="StarSymbol" style:font-family-complex="StarSymbol" style:font-family-generic-complex="system" style:font-pitch-complex="variable" style:font-size-complex="9pt"/>
    </style:style>
    <style:style style:name="ListLabel_20_92" style:display-name="ListLabel 92" style:family="text">
      <style:text-properties style:font-name="Comic Sans MS" fo:font-family="'Comic Sans MS'" style:font-family-generic="roman" style:font-pitch="variable" fo:font-size="9pt" style:font-size-asian="9pt" style:font-size-complex="9pt"/>
    </style:style>
    <style:style style:name="ListLabel_20_93" style:display-name="ListLabel 93" style:family="text">
      <style:text-properties fo:font-size="9pt" style:font-size-asian="9pt" style:font-name-complex="StarSymbol" style:font-family-complex="StarSymbol" style:font-family-generic-complex="system" style:font-pitch-complex="variable" style:font-size-complex="9pt"/>
    </style:style>
    <style:style style:name="ListLabel_20_94" style:display-name="ListLabel 94" style:family="text">
      <style:text-properties fo:font-size="9pt" style:font-size-asian="9pt" style:font-name-complex="StarSymbol" style:font-family-complex="StarSymbol" style:font-family-generic-complex="system" style:font-pitch-complex="variable" style:font-size-complex="9pt"/>
    </style:style>
    <style:style style:name="ListLabel_20_95" style:display-name="ListLabel 95" style:family="text">
      <style:text-properties fo:font-size="9pt" style:font-size-asian="9pt" style:font-name-complex="StarSymbol" style:font-family-complex="StarSymbol" style:font-family-generic-complex="system" style:font-pitch-complex="variable" style:font-size-complex="9pt"/>
    </style:style>
    <style:style style:name="ListLabel_20_96" style:display-name="ListLabel 96" style:family="text">
      <style:text-properties fo:font-size="9pt" style:font-size-asian="9pt" style:font-name-complex="StarSymbol" style:font-family-complex="StarSymbol" style:font-family-generic-complex="system" style:font-pitch-complex="variable" style:font-size-complex="9pt"/>
    </style:style>
    <style:style style:name="ListLabel_20_97" style:display-name="ListLabel 97" style:family="text">
      <style:text-properties fo:font-size="9pt" style:font-size-asian="9pt" style:font-name-complex="StarSymbol" style:font-family-complex="StarSymbol" style:font-family-generic-complex="system" style:font-pitch-complex="variable" style:font-size-complex="9pt"/>
    </style:style>
    <style:style style:name="ListLabel_20_98" style:display-name="ListLabel 98" style:family="text">
      <style:text-properties fo:font-size="9pt" style:font-size-asian="9pt" style:font-name-complex="StarSymbol" style:font-family-complex="StarSymbol" style:font-family-generic-complex="system" style:font-pitch-complex="variable" style:font-size-complex="9pt"/>
    </style:style>
    <style:style style:name="ListLabel_20_99" style:display-name="ListLabel 99" style:family="text">
      <style:text-properties fo:font-size="9pt" style:font-size-asian="9pt" style:font-name-complex="StarSymbol" style:font-family-complex="StarSymbol" style:font-family-generic-complex="system" style:font-pitch-complex="variable" style:font-size-complex="9pt"/>
    </style:style>
    <style:style style:name="ListLabel_20_100" style:display-name="ListLabel 100" style:family="text">
      <style:text-properties fo:font-size="9pt" style:font-size-asian="9pt" style:font-name-complex="StarSymbol" style:font-family-complex="StarSymbol" style:font-family-generic-complex="system" style:font-pitch-complex="variable" style:font-size-complex="9pt"/>
    </style:style>
    <style:style style:name="ListLabel_20_101" style:display-name="ListLabel 101" style:family="text">
      <style:text-properties style:font-name="Comic Sans MS" fo:font-family="'Comic Sans MS'" style:font-family-generic="roman" style:font-pitch="variable" fo:font-size="9pt" style:font-size-asian="9pt" style:font-size-complex="9pt"/>
    </style:style>
    <style:style style:name="ListLabel_20_102" style:display-name="ListLabel 102" style:family="text">
      <style:text-properties fo:font-size="9pt" style:font-size-asian="9pt" style:font-name-complex="StarSymbol" style:font-family-complex="StarSymbol" style:font-family-generic-complex="system" style:font-pitch-complex="variable" style:font-size-complex="9pt"/>
    </style:style>
    <style:style style:name="ListLabel_20_103" style:display-name="ListLabel 103" style:family="text">
      <style:text-properties fo:font-size="9pt" style:font-size-asian="9pt" style:font-name-complex="StarSymbol" style:font-family-complex="StarSymbol" style:font-family-generic-complex="system" style:font-pitch-complex="variable" style:font-size-complex="9pt"/>
    </style:style>
    <style:style style:name="ListLabel_20_104" style:display-name="ListLabel 104" style:family="text">
      <style:text-properties fo:font-size="9pt" style:font-size-asian="9pt" style:font-name-complex="StarSymbol" style:font-family-complex="StarSymbol" style:font-family-generic-complex="system" style:font-pitch-complex="variable" style:font-size-complex="9pt"/>
    </style:style>
    <style:style style:name="ListLabel_20_105" style:display-name="ListLabel 105" style:family="text">
      <style:text-properties fo:font-size="9pt" style:font-size-asian="9pt" style:font-name-complex="StarSymbol" style:font-family-complex="StarSymbol" style:font-family-generic-complex="system" style:font-pitch-complex="variable" style:font-size-complex="9pt"/>
    </style:style>
    <style:style style:name="ListLabel_20_106" style:display-name="ListLabel 106" style:family="text">
      <style:text-properties fo:font-size="9pt" style:font-size-asian="9pt" style:font-name-complex="StarSymbol" style:font-family-complex="StarSymbol" style:font-family-generic-complex="system" style:font-pitch-complex="variable" style:font-size-complex="9pt"/>
    </style:style>
    <style:style style:name="ListLabel_20_107" style:display-name="ListLabel 107" style:family="text">
      <style:text-properties fo:font-size="9pt" style:font-size-asian="9pt" style:font-name-complex="StarSymbol" style:font-family-complex="StarSymbol" style:font-family-generic-complex="system" style:font-pitch-complex="variable" style:font-size-complex="9pt"/>
    </style:style>
    <style:style style:name="ListLabel_20_108" style:display-name="ListLabel 108" style:family="text">
      <style:text-properties fo:font-size="9pt" style:font-size-asian="9pt" style:font-name-complex="StarSymbol" style:font-family-complex="StarSymbol" style:font-family-generic-complex="system" style:font-pitch-complex="variable" style:font-size-complex="9pt"/>
    </style:style>
    <style:style style:name="ListLabel_20_109" style:display-name="ListLabel 109" style:family="text">
      <style:text-properties fo:font-size="9pt" style:font-size-asian="9pt" style:font-name-complex="StarSymbol" style:font-family-complex="StarSymbol" style:font-family-generic-complex="system" style:font-pitch-complex="variable" style:font-size-complex="9pt"/>
    </style:style>
    <style:style style:name="ListLabel_20_110" style:display-name="ListLabel 110" style:family="text">
      <style:text-properties style:font-name="Comic Sans MS" fo:font-family="'Comic Sans MS'" style:font-family-generic="roman" style:font-pitch="variable" fo:font-size="9pt" style:font-size-asian="9pt" style:font-size-complex="9pt"/>
    </style:style>
    <style:style style:name="ListLabel_20_111" style:display-name="ListLabel 111" style:family="text">
      <style:text-properties fo:font-size="9pt" style:font-size-asian="9pt" style:font-name-complex="StarSymbol" style:font-family-complex="StarSymbol" style:font-family-generic-complex="system" style:font-pitch-complex="variable" style:font-size-complex="9pt"/>
    </style:style>
    <style:style style:name="ListLabel_20_112" style:display-name="ListLabel 112" style:family="text">
      <style:text-properties fo:font-size="9pt" style:font-size-asian="9pt" style:font-name-complex="StarSymbol" style:font-family-complex="StarSymbol" style:font-family-generic-complex="system" style:font-pitch-complex="variable" style:font-size-complex="9pt"/>
    </style:style>
    <style:style style:name="ListLabel_20_113" style:display-name="ListLabel 113" style:family="text">
      <style:text-properties fo:font-size="9pt" style:font-size-asian="9pt" style:font-name-complex="StarSymbol" style:font-family-complex="StarSymbol" style:font-family-generic-complex="system" style:font-pitch-complex="variable" style:font-size-complex="9pt"/>
    </style:style>
    <style:style style:name="ListLabel_20_114" style:display-name="ListLabel 114" style:family="text">
      <style:text-properties fo:font-size="9pt" style:font-size-asian="9pt" style:font-name-complex="StarSymbol" style:font-family-complex="StarSymbol" style:font-family-generic-complex="system" style:font-pitch-complex="variable" style:font-size-complex="9pt"/>
    </style:style>
    <style:style style:name="ListLabel_20_115" style:display-name="ListLabel 115" style:family="text">
      <style:text-properties fo:font-size="9pt" style:font-size-asian="9pt" style:font-name-complex="StarSymbol" style:font-family-complex="StarSymbol" style:font-family-generic-complex="system" style:font-pitch-complex="variable" style:font-size-complex="9pt"/>
    </style:style>
    <style:style style:name="ListLabel_20_116" style:display-name="ListLabel 116" style:family="text">
      <style:text-properties fo:font-size="9pt" style:font-size-asian="9pt" style:font-name-complex="StarSymbol" style:font-family-complex="StarSymbol" style:font-family-generic-complex="system" style:font-pitch-complex="variable" style:font-size-complex="9pt"/>
    </style:style>
    <style:style style:name="ListLabel_20_117" style:display-name="ListLabel 117" style:family="text">
      <style:text-properties fo:font-size="9pt" style:font-size-asian="9pt" style:font-name-complex="StarSymbol" style:font-family-complex="StarSymbol" style:font-family-generic-complex="system" style:font-pitch-complex="variable" style:font-size-complex="9pt"/>
    </style:style>
    <style:style style:name="ListLabel_20_118" style:display-name="ListLabel 118" style:family="text">
      <style:text-properties fo:font-size="9pt" style:font-size-asian="9pt" style:font-name-complex="StarSymbol" style:font-family-complex="StarSymbol" style:font-family-generic-complex="system" style:font-pitch-complex="variable" style:font-size-complex="9pt"/>
    </style:style>
    <style:style style:name="ListLabel_20_119" style:display-name="ListLabel 119" style:family="text">
      <style:text-properties style:use-window-font-color="tru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use-window-font-color="true" style:font-name="Comic Sans MS" fo:font-family="'Comic Sans MS'" style:font-family-generic="roman" style:font-pitch="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use-window-font-color="true"/>
    </style:style>
    <style:style style:name="ListLabel_20_125" style:display-name="ListLabel 125" style:family="text">
      <style:text-properties style:use-window-font-color="true" style:font-name="Comic Sans MS" fo:font-family="'Comic Sans MS'" style:font-family-generic="roman" style:font-pitch="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ic Sans MS" fo:font-family="'Comic Sans MS'" style:font-family-generic="roman" style:font-pitch="variable" fo:font-size="9pt" style:font-size-asian="9pt" style:font-size-complex="9pt"/>
    </style:style>
    <style:style style:name="ListLabel_20_129" style:display-name="ListLabel 129" style:family="text">
      <style:text-properties fo:font-size="9pt" style:font-size-asian="9pt" style:font-name-complex="StarSymbol" style:font-family-complex="StarSymbol" style:font-family-generic-complex="system" style:font-pitch-complex="variable" style:font-size-complex="9pt"/>
    </style:style>
    <style:style style:name="ListLabel_20_130" style:display-name="ListLabel 130" style:family="text">
      <style:text-properties fo:font-size="9pt" style:font-size-asian="9pt" style:font-name-complex="StarSymbol" style:font-family-complex="StarSymbol" style:font-family-generic-complex="system" style:font-pitch-complex="variable" style:font-size-complex="9pt"/>
    </style:style>
    <style:style style:name="ListLabel_20_131" style:display-name="ListLabel 131" style:family="text">
      <style:text-properties fo:font-size="9pt" style:font-size-asian="9pt" style:font-name-complex="StarSymbol" style:font-family-complex="StarSymbol" style:font-family-generic-complex="system" style:font-pitch-complex="variable" style:font-size-complex="9pt"/>
    </style:style>
    <style:style style:name="ListLabel_20_132" style:display-name="ListLabel 132" style:family="text">
      <style:text-properties fo:font-size="9pt" style:font-size-asian="9pt" style:font-name-complex="StarSymbol" style:font-family-complex="StarSymbol" style:font-family-generic-complex="system" style:font-pitch-complex="variable" style:font-size-complex="9pt"/>
    </style:style>
    <style:style style:name="ListLabel_20_133" style:display-name="ListLabel 133" style:family="text">
      <style:text-properties fo:font-size="9pt" style:font-size-asian="9pt" style:font-name-complex="StarSymbol" style:font-family-complex="StarSymbol" style:font-family-generic-complex="system" style:font-pitch-complex="variable" style:font-size-complex="9pt"/>
    </style:style>
    <style:style style:name="ListLabel_20_134" style:display-name="ListLabel 134" style:family="text">
      <style:text-properties fo:font-size="9pt" style:font-size-asian="9pt" style:font-name-complex="StarSymbol" style:font-family-complex="StarSymbol" style:font-family-generic-complex="system" style:font-pitch-complex="variable" style:font-size-complex="9pt"/>
    </style:style>
    <style:style style:name="ListLabel_20_135" style:display-name="ListLabel 135" style:family="text">
      <style:text-properties fo:font-size="9pt" style:font-size-asian="9pt" style:font-name-complex="StarSymbol" style:font-family-complex="StarSymbol" style:font-family-generic-complex="system" style:font-pitch-complex="variable" style:font-size-complex="9pt"/>
    </style:style>
    <style:style style:name="ListLabel_20_136" style:display-name="ListLabel 136" style:family="text">
      <style:text-properties fo:font-size="9pt" style:font-size-asian="9pt" style:font-name-complex="StarSymbol" style:font-family-complex="StarSymbol" style:font-family-generic-complex="system" style:font-pitch-complex="variable"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22"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23"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25"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26"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28"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31"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32"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34"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35"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4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41"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43"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44"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45"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46"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48"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57"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59"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6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61"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62"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63"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64"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66"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67"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75"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84"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85"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86"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87"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88"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89"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9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91"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93"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94"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95"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96"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97"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98"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99"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10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102"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103"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104"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105"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106"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107"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108"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109"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111"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112"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text:style-name="ListLabel_20_1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129"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13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131"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132"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133"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134"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135"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136"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1" meta:paragraph-count="279" meta:word-count="2865" meta:character-count="19244" meta:non-whitespace-character-count="16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