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language="sl" fo:country="SI" style:font-size-asian="10pt" style:font-size-complex="10pt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 fo:font-size="10pt" fo:language="sl" fo:country="SI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P9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P10" style:family="paragraph">
      <style:text-properties style:font-name="Snap ITC" fo:font-size="24pt"/>
    </style:style>
    <style:style style:name="P11" style:family="paragraph">
      <loext:graphic-properties draw:fill="gradient" draw:fill-gradient-name="Gradient_20_2"/>
      <style:text-properties style:font-name="Snap ITC" fo:font-size="24pt"/>
    </style:style>
    <style:style style:name="T1" style:family="text">
      <style:text-properties fo:language="sl" fo:country="SI"/>
    </style:style>
    <style:style style:name="T2" style:family="text">
      <style:text-properties style:font-name="Comic Sans MS" fo:font-size="10pt" fo:language="sl" fo:country="SI" style:font-size-asian="10pt" style:font-size-complex="10pt"/>
    </style:style>
    <style:style style:name="T3" style:family="text">
      <style:text-properties style:font-name="Comic Sans MS" fo:font-size="10pt" fo:language="sl" fo:country="SI" fo:font-weight="bold" style:font-size-asian="10pt" style:font-weight-asian="bold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Comic Sans MS" fo:font-size="14pt" fo:language="sl" fo:country="SI" fo:font-weight="bold" style:font-size-asian="14pt" style:font-weight-asian="bold" style:font-size-complex="14pt"/>
    </style:style>
    <style:style style:name="T6" style:family="text">
      <style:text-properties style:font-name="Snap ITC" fo:font-size="10pt" fo:language="sl" fo:country="SI" style:font-size-asian="10pt" style:font-size-complex="10pt"/>
    </style:style>
    <style:style style:name="T7" style:family="text">
      <style:text-properties style:font-name="Chiller" fo:font-size="14pt" fo:language="sl" fo:country="SI" fo:font-weight="bold" style:font-size-asian="14pt" style:font-weight-asian="bold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28in" svg:stroke-color="#000000" draw:stroke-linejoin="round" draw:fill="gradient" draw:fill-gradient-name="Gradient_20_2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custom-shape text:anchor-type="as-char" draw:z-index="0" draw:style-name="gr1" draw:text-style-name="P11" svg:width="3.274in" svg:height="1.0858in"><text:p text:style-name="P10">Vrste in pristojnosti</text:p><text:p text:style-name="P10">sodisc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><text:span text:style-name="T2">Sodstvo je samostojna veja oblasti. Sodišča pravno varujejo pravice in svoboščine ter odločajo o konkretnih pravnih razmerjih.</text:span></text:p>
      <text:p text:style-name="P1"><text:span text:style-name="T2">Sodišča morajo pri delovanju upoštevati temeljna načela:</text:span></text:p>
      <text:p text:style-name="P1"><text:span text:style-name="T2">(neodvisnost, ustavnost, zakonitost, javnost, demokratičnost, tajnost).</text:span></text:p>
      <text:p text:style-name="P1"><text:span text:style-name="T2">Prepovedano je ustanavljanje izrednih sodišč (imajo poenostavljene postopke, stroge kazni, ni pritožbe)</text:span></text:p>
      <text:p text:style-name="P1"><text:span text:style-name="T2">V mirnem času ni vojaških sodišč.</text:span></text:p>
      <text:p text:style-name="P4"/>
      <text:p text:style-name="P1"><text:span text:style-name="T6">Vrste sodišč:</text:span></text:p>
      <text:list xml:id="list1789041021" text:style-name="WWNum1">
        <text:list-item>
          <text:p text:style-name="P2"><text:span text:style-name="T7">OKRAJNA SODIŠ</text:span><text:span text:style-name="T5">Č</text:span><text:span text:style-name="T7">A</text:span><text:span text:style-name="T2"> (kazenska in civilne zadeve) 44</text:span></text:p>
        </text:list-item>
      </text:list>
      <text:p text:style-name="P5"/>
      <text:list xml:id="list135208900678934" text:continue-numbering="true" text:style-name="WWNum1">
        <text:list-item>
          <text:p text:style-name="P2"><text:span text:style-name="T7">OKRO</text:span><text:span text:style-name="T5">Ž</text:span><text:span text:style-name="T7">NA SODIŠ</text:span><text:span text:style-name="T5">Č</text:span><text:span text:style-name="T7">A</text:span><text:span text:style-name="T2"> (težja kazniva dejanja) 11</text:span></text:p>
        </text:list-item>
      </text:list>
      <text:p text:style-name="P4"/>
      <text:list xml:id="list135209861457674" text:continue-numbering="true" text:style-name="WWNum1">
        <text:list-item>
          <text:p text:style-name="P2"><text:span text:style-name="T7">VIŠJA SODIŠ</text:span><text:span text:style-name="T5">Č</text:span><text:span text:style-name="T7">A – PRITO</text:span><text:span text:style-name="T5">Ž</text:span><text:span text:style-name="T7">BENA</text:span><text:span text:style-name="T2"> (rešujejo pritožbe zoper sode okrajnih in okrožnih sodišč)</text:span></text:p>
        </text:list-item>
      </text:list>
      <text:p text:style-name="P4"/>
      <text:list xml:id="list135209279877579" text:continue-numbering="true" text:style-name="WWNum1">
        <text:list-item>
          <text:p text:style-name="P2"><text:span text:style-name="T7">VRHOVNO SODIŠ</text:span><text:span text:style-name="T5">Č</text:span><text:span text:style-name="T7">E RS</text:span><text:span text:style-name="T2"> (odloča na 3. stopnji zoper odločbe višjih sodišč)</text:span></text:p>
        </text:list-item>
      </text:list>
      <text:p text:style-name="P4"/>
      <text:list xml:id="list135209608691226" text:continue-numbering="true" text:style-name="WWNum1">
        <text:list-item>
          <text:p text:style-name="P2"><text:span text:style-name="T7">SPECIALIZIRANA SODIŠ</text:span><text:span text:style-name="T5">Č</text:span><text:span text:style-name="T7">A</text:span><text:span text:style-name="T2"> – delovna in socialna (odloča o delovnih sporih in sporih s področja socialne varnosti)</text:span></text:p>
        </text:list-item>
      </text:list>
      <text:p text:style-name="P4"/>
      <text:list xml:id="list135208619139877" text:continue-numbering="true" text:style-name="WWNum1">
        <text:list-item>
          <text:p text:style-name="P2"><text:span text:style-name="T7">UPRAVNA SODIŠ</text:span><text:span text:style-name="T5">Č</text:span><text:span text:style-name="T7">A</text:span><text:span text:style-name="T2"> (odločajo o zakonitosti aktov in delovanju upravnih organov)</text:span></text:p>
        </text:list-item>
      </text:list>
      <text:p text:style-name="P4"/>
      <text:p text:style-name="P4"/>
      <text:p text:style-name="P1"><text:span text:style-name="T6">3 veje oblasti:</text:span></text:p>
      <text:list xml:id="list3272015200" text:style-name="WWNum2">
        <text:list-item>
          <text:p text:style-name="P3"><text:span text:style-name="T2">zakonodajna (parlament – poslanci)</text:span></text:p>
        </text:list-item>
        <text:list-item>
          <text:p text:style-name="P3"><text:span text:style-name="T2">Izvršilna (vlada, ministrstva</text:span></text:p>
        </text:list-item>
        <text:list-item>
          <text:p text:style-name="P3"><text:soft-page-break/><text:span text:style-name="T2">Sodna</text:span></text:p>
        </text:list-item>
      </text:list>
      <text:p text:style-name="P4"/>
      <text:p text:style-name="P1"><text:span text:style-name="T6">USTAVA</text:span><text:span text:style-name="T2"> – najvišji pravni akt</text:span></text:p>
      <text:p text:style-name="P4"/>
      <text:p text:style-name="P1"><text:span text:style-name="T2">Vse zakone sprejema parlament.</text:span></text:p>
      <text:p text:style-name="P4"/>
      <text:p text:style-name="P1"><text:span text:style-name="T2">Uradni list – sodni red – pisarniško-tehnično poslovanje</text:span></text:p>
      <text:p text:style-name="P4"/>
      <text:p text:style-name="P1"><text:span text:style-name="T2">5 let – predsednik države</text:span></text:p>
      <text:p text:style-name="P4"/>
      <text:p text:style-name="P1"><text:span text:style-name="T2">DZ, poslanci – 4 le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hiller" svg:font-family="Chiller" style:font-family-generic="roman" style:font-pitch="variable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00ff" draw:end-color="#33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fo:language="sl" fo:country="SI" fo:font-weight="bold" style:font-size-asian="10pt" style:font-weight-asian="bold" style:font-size-complex="10pt"/>
    </style:style>
    <style:style style:name="MT2" style:family="text">
      <style:text-properties style:font-name="Comic Sans MS"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5.8272in" fo:page-height="8.2681in" style:num-format="1" style:print-orientation="portrait" fo:margin-top="0.4925in" fo:margin-bottom="0.4925in" fo:margin-left="0.75in" fo:margin-right="0.57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pravno poslovanje<text:tab/><text:tab/> <text:s text:c="5"/>5. letnik</text:span></text:p>
      </style:header>
      <style:footer>
        <text:p text:style-name="MP2"><draw:frame draw:style-name="Mfr1" draw:name="Frame1" text:anchor-type="paragraph" svg:y="0.0008in" draw:z-index="2"><draw:text-box fo:min-height="0in" fo:min-width="0.0161in"><text:p text:style-name="MP3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156" meta:character-count="1119" meta:non-whitespace-character-count="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Akta - predloga.dot" xlink:href=""/>
  </office:meta>
</office:document-meta>
</file>