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1" svg:font-family="Webdings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2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omic Sans MS" style:font-name-complex="Comic Sans MS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padding-left="0.0555in" fo:padding-right="0.0555in" fo:padding-top="0.0138in" fo:padding-bottom="0.0138in" fo:border="0.51pt solid #000000"/>
    </style:style>
    <style:style style:name="P7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Comic Sans MS" style:font-name-complex="Comic Sans MS1"/>
    </style:style>
    <style:style style:name="P8" style:family="paragraph" style:parent-style-name="Standard" style:master-page-name="Standard">
      <style:paragraph-properties fo:text-align="center" style:justify-single-word="false" style:page-number="auto" fo:padding-left="0.0555in" fo:padding-right="0.0555in" fo:padding-top="0.0138in" fo:padding-bottom="0.0138in" fo:border="0.51pt solid #000000"/>
    </style:style>
    <style:style style:name="P9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T1" style:family="text">
      <style:text-properties style:font-name="Comic Sans MS" style:font-name-complex="Comic Sans MS1"/>
    </style:style>
    <style:style style:name="T2" style:family="text">
      <style:text-properties style:font-name="Comic Sans MS" fo:font-weight="bold" style:font-weight-asian="bold" style:font-name-complex="Comic Sans MS1"/>
    </style:style>
    <style:style style:name="T3" style:family="text">
      <style:text-properties style:font-name="Comic Sans MS" fo:font-size="8pt" style:font-size-asian="8pt" style:font-name-complex="Comic Sans MS1" style:font-size-complex="8pt"/>
    </style:style>
    <style:style style:name="T4" style:family="text">
      <style:text-properties fo:color="#000000" style:font-name="Comic Sans MS" style:text-underline-style="solid" style:text-underline-width="auto" style:text-underline-color="font-color" fo:font-weight="bold" style:font-weight-asian="bold" style:font-name-complex="Comic Sans MS1"/>
    </style:style>
    <style:style style:name="T5" style:family="text"/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Upravni postopek</text:span></text:p>
      <text:p text:style-name="P1"><text:span text:style-name="T1">Upravni organ pri odločanju spoštuje pravila splošnega upravnega postopka. Postopek se začne na pobudo:</text:span></text:p>
      <text:list xml:id="list3251938036" text:style-name="WWNum2">
        <text:list-item>
          <text:p text:style-name="P2"><text:span text:style-name="T1">stranke ali</text:span></text:p>
        </text:list-item>
        <text:list-item>
          <text:p text:style-name="P2"><text:span text:style-name="T1">po uradni dolžnosti.</text:span></text:p>
        </text:list-item>
      </text:list>
      <text:p text:style-name="P1"><text:span text:style-name="T1">Upravni organ ugotavlja dejstva, ki so pomembna za odločitev ter na to izda upravno odločbo. Zoper odločbo je mogoče sprožiti sodno varstvo (to je upravni spor).</text:span></text:p>
      <text:p text:style-name="P4"/>
      <text:p text:style-name="P1"><text:span text:style-name="T1">Sodišče sprejema svoje odločitve po sodnih postopkih, ki omogočajo popolno ugotavljanje dejstev in zakonito odločanje.</text:span></text:p>
      <text:p text:style-name="P4"/>
      <text:p text:style-name="P1"><text:span text:style-name="T1">Uprava v najširšem pomenu besede pomeni urejanje življenja v različnih skupnostih.</text:span></text:p>
      <text:p text:style-name="P1"><text:span text:style-name="T1">V ožjem pomenu pa označuje organ v neki skupnosti. Ti organi opravljajo pomožno dejavnost v teh skupnostih. </text:span><text:span text:style-name="T2">Javna uprava</text:span><text:span text:style-name="T1"> je pojem za celotno upravno dejavnost, torej za dejavnost državne uprave in javnih služb.</text:span></text:p>
      <text:p text:style-name="P4"/>
      <text:p text:style-name="P1"><text:span text:style-name="T1">Javna uprava je pojem za celotno javno dejavnost, torej dejavnost klasične državne uprave in dejavnost javnih služb.</text:span></text:p>
      <text:p text:style-name="P4"/>
      <text:p text:style-name="P1"><text:span text:style-name="T1">Za državno upravo je značilna oblastna komponenta, saj lahko organi državne uprave pri svojem ukrepanju uporabljajo tudi prisilna sredstva (seveda v skladu z ustavo in zakoni).</text:span></text:p>
      <text:p text:style-name="P4"/>
      <text:p text:style-name="P4"/>
      <text:p text:style-name="P6"><text:span text:style-name="T1">Stroški upravnega postopka</text:span></text:p>
      <text:p text:style-name="P1"><text:span text:style-name="T1">Stroški upravnega postopka so stroški, ki nastanejo organu ali stranki zaradi postopka ali med postopkom. Mednje prištevamo na primer potne stroške, stroške za oglase, oglede, tolmače, izgubo dohodka in podobno. </text:span></text:p>
      <text:p text:style-name="P4"/>
      <text:p text:style-name="P1"><text:span text:style-name="T1">V upravnem postopku ločimo splošne in posebne stroške.</text:span></text:p>
      <text:p text:style-name="P1"><text:span text:style-name="T4">Splošni stroški</text:span><text:span text:style-name="T1"> so izdatki organa za njegovo redno delo (plače, materialni stroški). Plačajo se iz državnega proračuna.</text:span></text:p>
      <text:p text:style-name="P1"><text:span text:style-name="T4">Posebni stroški</text:span><text:span text:style-name="T1"> -&gt; vedno gredo v breme tistega na čigar zahtevo se je postopek začel. Nastajajo zaradi vodenja upravnega postopka. To so izdatki za potne stroške za uradne osebe, izdatki za priče, izvedence, tolmače, pravno pomoč.</text:span></text:p>
      <text:p text:style-name="P4"/>
      <text:p text:style-name="P6"><text:span text:style-name="T1">Upravne takse</text:span></text:p>
      <text:p text:style-name="Standard"><text:span text:style-name="T1">Taksa je pristojbina za uradno opravilo. Upravne takse se plačuje za spise in dejanja v upravnih in drugih javnopravnih stvareh pri upravnih </text:span><text:soft-page-break/><text:span text:style-name="T1">organih. Takse se plačujejo samo za tiste spise in dejanja, ki jih določa taksna tarifa zakona o upravnih taksah.</text:span></text:p>
      <text:p text:style-name="P4"/>
      <text:p text:style-name="P4"/>
      <text:p text:style-name="P6"><text:span text:style-name="T1">Sodišča</text:span></text:p>
      <text:p text:style-name="P5"><text:span text:style-name="T1">Vrste in pristojnosti sodišč</text:span></text:p>
      <text:p text:style-name="P1"><text:span text:style-name="T1">Sodstvo je samostojna veja oblasti. Sodišča pravno varujejo pravice in svoboščine ter odločajo o konkretnih pravnih razmerjih.</text:span></text:p>
      <text:p text:style-name="P1"><text:span text:style-name="T1">Sodišča morajo pri delovanju upoštevati temeljna načela:</text:span></text:p>
      <text:p text:style-name="P1"><text:span text:style-name="T1">(neodvisnost, ustavnost, zakonitost, javnost, demokratičnost, tajnost).</text:span></text:p>
      <text:p text:style-name="P1"><text:span text:style-name="T1">Prepovedano je ustanavljanje izrednih sodišč (imajo poenostavljene postopke, stroge kazni, ni pritožbe)</text:span></text:p>
      <text:p text:style-name="P1"><text:span text:style-name="T1">V mirnem času ni vojaških sodišč.</text:span></text:p>
      <text:p text:style-name="P4"/>
      <text:p text:style-name="P1"><text:span text:style-name="T1">Vrste sodišč:</text:span></text:p>
      <text:list xml:id="list856585841" text:style-name="WWNum1">
        <text:list-item>
          <text:p text:style-name="P3"><text:span text:style-name="T2">OKRAJNA SODIŠČA</text:span><text:span text:style-name="T1"> (kazenska in civilne zadeve) 44</text:span></text:p>
        </text:list-item>
      </text:list>
      <text:p text:style-name="P7"/>
      <text:list xml:id="list125349901881222" text:continue-numbering="true" text:style-name="WWNum1">
        <text:list-item>
          <text:p text:style-name="P3"><text:span text:style-name="T2">OKROŽNA SODIŠČA</text:span><text:span text:style-name="T1"> (težja kazniva dejanja) 11</text:span></text:p>
        </text:list-item>
      </text:list>
      <text:p text:style-name="P4"/>
      <text:list xml:id="list125348044418890" text:continue-numbering="true" text:style-name="WWNum1">
        <text:list-item>
          <text:p text:style-name="P3"><text:span text:style-name="T2">VIŠJA SODIŠČA – PRITOŽBENA</text:span><text:span text:style-name="T1"> (rešujejo pritožbe zoper sode okrajnih in okrožnih sodišč)</text:span></text:p>
        </text:list-item>
      </text:list>
      <text:p text:style-name="P4"/>
      <text:list xml:id="list125348285307615" text:continue-numbering="true" text:style-name="WWNum1">
        <text:list-item>
          <text:p text:style-name="P3"><text:span text:style-name="T2">VRHOVNO SODIŠČE RS</text:span><text:span text:style-name="T1"> (odloča na 3. stopnji zoper odločbe višjih sodišč)</text:span></text:p>
        </text:list-item>
      </text:list>
      <text:p text:style-name="P4"/>
      <text:list xml:id="list125348633449345" text:continue-numbering="true" text:style-name="WWNum1">
        <text:list-item>
          <text:p text:style-name="P3"><text:span text:style-name="T2">SPECIALIZIRANA SODIŠČA</text:span><text:span text:style-name="T1"> – delovna in socialna (odloča o delovnih sporih in sporih s področja socialne varnosti)</text:span></text:p>
        </text:list-item>
      </text:list>
      <text:p text:style-name="P4"/>
      <text:list xml:id="list125348271395966" text:continue-numbering="true" text:style-name="WWNum1">
        <text:list-item>
          <text:p text:style-name="P3"><text:span text:style-name="T2">UPRAVNA SODIŠČA</text:span><text:span text:style-name="T1"> (odločajo o zakonitosti aktov in delovanju upravnih organov)</text:span></text:p>
        </text:list-item>
      </text:list>
      <text:p text:style-name="Standard"/>
      <text:p text:style-name="Standard"><text:span text:style-name="T1">Sodišče za svoje usluge zaračunava sodne tak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1" svg:font-family="Webdings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vaden_20__28_splet_29_" style:display-name="Navaden (splet)" style:family="paragraph" style:parent-style-name="Standard" style:default-outline-level="">
      <style:text-properties fo:font-size="8pt" fo:language="en" fo:country="US" style:font-size-asian="8pt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Webdings" fo:font-family="Webdings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ListLabel_20_1" style:display-name="ListLabel 1" style:family="text">
      <style:text-properties style:font-name="Comic Sans MS" fo:font-family="'Comic Sans MS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omic Sans MS" fo:font-family="'Comic Sans MS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MT1" style:family="text">
      <style:text-properties style:font-name="Comic Sans MS" fo:font-size="8pt" style:font-size-asian="8pt" style:font-name-complex="Comic Sans MS1" style:font-size-complex="8pt"/>
    </style:style>
    <style:style style:name="MT2" style:family="text"/>
    <style:style style:name="M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page-layout style:name="Mpm1">
      <style:page-layout-properties fo:page-width="8.5in" fo:page-height="11in" style:num-format="1" style:print-orientation="portrait" fo:margin-top="0.4917in" fo:margin-bottom="0.4917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pravno poslovanje<text:tab/><text:tab/>5. letnik</text:span></text:p>
      </style:header>
      <style:footer>
        <text:p text:style-name="Footer"><draw:frame draw:style-name="Mfr1" text:anchor-type="char" svg:x="7.1661in" svg:y="0.0008in" svg:width="0.0835in" svg:height="0.1909in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6:00</meta:creation-date>
    <dc:date>2019-05-28T09:2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4" meta:word-count="421" meta:character-count="2872" meta:non-whitespace-character-count="2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