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use-window-font-color="tru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>
      <style:text-properties style:font-name="Comic Sans MS"/>
    </style:style>
    <style:style style:name="P8" style:family="paragraph">
      <loext:graphic-properties draw:fill="gradient" draw:fill-gradient-name="Gradient_20_2"/>
      <style:text-properties style:font-name="Comic Sans MS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4pt" style:font-size-asian="14pt" style:font-size-complex="14pt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style:use-window-font-color="true" style:text-underline-style="solid" style:text-underline-width="auto" style:text-underline-color="font-color"/>
    </style:style>
    <style:style style:name="gr1" style:family="graphic">
      <style:graphic-properties draw:stroke="solid" svg:stroke-width="0.0138in" svg:stroke-color="#000000" draw:stroke-linejoin="round" draw:fill="gradient" draw:fill-gradient-name="Gradient_20_2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odni red – branje 244. in 247 člena</text:span></text:p>
      <text:p text:style-name="P1"/>
      <text:p text:style-name="P4"><draw:custom-shape text:anchor-type="as-char" draw:z-index="0" draw:style-name="gr1" draw:text-style-name="P8" svg:width="0.7831in" svg:height="0.2815in"><text:p text:style-name="P7">Vpisničar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4"><text:span text:style-name="T3">Kdo je vpisničar? In kakšna osebnost mora biti vpisničar?</text:span></text:p>
      <text:p text:style-name="P5"><text:span text:style-name="T1">Vpisničar je pooblaščena sodna oseba.</text:span></text:p>
      <text:p text:style-name="P2"/>
      <text:p text:style-name="P5"><text:span text:style-name="T1"><text:s/>Je zaposlen na sodišču, ki skrbi za pisarno-tehnična dela.</text:span></text:p>
      <text:p text:style-name="P2"/>
      <text:p text:style-name="P5"><text:span text:style-name="T1">244 – naloge vpisničarja, česa se mora držati. Odgovoren, zanesljiv, vesten, </text:span><text:span text:style-name="T4">natančen. </text:span></text:p>
      <text:p text:style-name="P3"/>
      <text:p text:style-name="P5"><text:span text:style-name="T3">Kaj dela?</text:span></text:p>
      <text:p text:style-name="P5"><text:span text:style-name="T1">Kako vodi spise,vodi evidenco.</text:span></text:p>
      <text:p text:style-name="P5"><text:span text:style-name="T1">Mora poznati sodni red. </text:span></text:p>
      <text:p text:style-name="P5"><text:span text:style-name="T1">Poznati mora delovanje sodišča, organizacijo. </text:span></text:p>
      <text:p text:style-name="P2"/>
      <text:p text:style-name="P5"><text:span text:style-name="T1">Sodni red ima 365 členo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33ccff" draw:end-color="#ff00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3f3f3f"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61" meta:character-count="410" meta:non-whitespace-character-count="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