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text-align="justify" style:justify-single-word="false"/>
      <style:text-properties style:font-name="Arial" fo:font-weight="bold" style:font-weight-asian="bold" style:font-name-complex="Arial1"/>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color="#000000" style:font-name="Arial" fo:font-weight="bold" style:font-weight-asian="bold" style:font-name-complex="Arial1"/>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justify" style:justify-single-word="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T1" style:family="text">
      <style:text-properties style:font-name="Arial" style:font-name-complex="Arial1"/>
    </style:style>
    <style:style style:name="T2" style:family="text">
      <style:text-properties style:font-name="Arial" fo:font-size="11pt" style:font-size-asian="11pt" style:font-name-complex="Arial1" style:font-size-complex="11pt"/>
    </style:style>
    <style:style style:name="T3" style:family="text">
      <style:text-properties style:font-name="Arial" fo:font-weight="bold" style:font-weight-asian="bold"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size-complex="10pt"/>
    </style:style>
    <style:style style:name="T6" style:family="text">
      <style:text-properties fo:color="#000000" style:font-name="Arial" style:font-name-complex="Arial1"/>
    </style:style>
    <style:style style:name="T7" style:family="text">
      <style:text-properties fo:color="#000000" style:font-name="Arial" style:font-name-complex="Arial1" style:font-weight-complex="bold"/>
    </style:style>
    <style:style style:name="T8" style:family="text">
      <style:text-properties fo:color="#000000" style:font-name="Arial" fo:font-size="8pt" style:font-size-asian="8pt" style:font-name-complex="Arial1" style:font-size-complex="8pt"/>
    </style:style>
    <style:style style:name="T9" style:family="text">
      <style:text-properties fo:color="#000000" style:font-name="Arial" fo:font-size="8pt" fo:font-style="italic" style:font-size-asian="8pt" style:font-style-asian="italic" style:font-name-complex="Arial1" style:font-size-complex="8pt"/>
    </style:style>
    <style:style style:name="T10" style:family="text">
      <style:text-properties fo:color="#000000" style:font-name="Arial" fo:font-weight="bold" style:font-weight-asian="bold" style:font-name-complex="Arial1"/>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ZAKON O NOTARIATU</text:span></text:p>
      <text:p text:style-name="P1"><text:span text:style-name="T1">(neuradno prečiščeno besedilo po sprejemu novele ZN-D,</text:span></text:p>
      <text:p text:style-name="P1"><text:span text:style-name="T1"><text:s/>Uradni list RS, št. 98/2005 z dne 7.11.2005)</text:span></text:p>
      <text:p text:style-name="P2"/>
      <text:p text:style-name="P1"><text:span text:style-name="T1">I. POGLAVJE</text:span></text:p>
      <text:p text:style-name="P2"/>
      <text:p text:style-name="P1"><text:span text:style-name="T1">TEMELJNE DOLOČBE</text:span></text:p>
      <text:p text:style-name="P2"/>
      <text:p text:style-name="P1"><text:span text:style-name="T1">1. člen</text:span></text:p>
      <text:p text:style-name="P3"/>
      <text:p text:style-name="P5"><text:span text:style-name="T1">Notariat je javna služba, katere delovno področje in pooblastila določa zakon.</text:span></text:p>
      <text:p text:style-name="P3"/>
      <text:p text:style-name="P5"><text:span text:style-name="T1">Notariat opravljajo notarji in notarke (v nadaljnjem besedilu: notarji), imenovani po tem zakonu, kot svoboden poklic.</text:span></text:p>
      <text:p text:style-name="P3"/>
      <text:p text:style-name="P5"><text:span text:style-name="T1">Notarji opravljajo svojo poklicno dejavnost osebno, razen v primerih, ki jih določa ta zakon.</text:span></text:p>
      <text:p text:style-name="P3"/>
      <text:p text:style-name="P5"><text:span text:style-name="T1">Pravice in dolžnosti notarjev ureja ta zakon.</text:span></text:p>
      <text:p text:style-name="P3"/>
      <text:p text:style-name="P3"/>
      <text:p text:style-name="P1"><text:span text:style-name="T1">2. člen</text:span></text:p>
      <text:p text:style-name="P3"/>
      <text:p text:style-name="P5"><text:span text:style-name="T1">Notarji kot osebe javnega zaupanja sestavljajo po določbah tega zakona javne listine o pravnih poslih, izjavah volje oziroma dejstvih, iz katerih izvirajo pravice; prevzemajo listine v hrambo, denar in vrednostne papirje pa za izročitev tretjim osebam ali državnim organom; opravljajo po nalogu sodišč zadeve, ki se jim lahko odstopijo po zakonu.</text:span></text:p>
      <text:p text:style-name="P3"/>
      <text:p text:style-name="P3"/>
      <text:p text:style-name="P1"><text:span text:style-name="T1">3. člen</text:span></text:p>
      <text:p text:style-name="P3"/>
      <text:p text:style-name="P5"><text:span text:style-name="T1">Notarske listine so: notarski zapisi, notarski zapisniki in notarska potrdila.</text:span></text:p>
      <text:p text:style-name="P3"/>
      <text:p text:style-name="P5"><text:span text:style-name="T1">Notarske listine in njihovi odpravki so javne listine, če so bile upoštevane pri njihovem sestavljanju oziroma odpravljanju vse bistvene formalnosti, določene v tem zakonu.</text:span></text:p>
      <text:p text:style-name="P3"/>
      <text:p text:style-name="P3"/>
      <text:p text:style-name="P1"><text:span text:style-name="T1">4. člen</text:span></text:p>
      <text:p text:style-name="P3"/>
      <text:p text:style-name="P5"><text:span text:style-name="T1">Notarski zapis je izvršilni naslov, če je v njem določena obveznost nekaj dati, storiti, opustiti ali trpeti, če je glede takšne obveznosti dovoljena poravnava in če zavezanec soglaša z neposredno izvršljivostjo notarskega zapisa.</text:span></text:p>
      <text:p text:style-name="P3"/>
      <text:p text:style-name="P3"/>
      <text:p text:style-name="P1"><text:span text:style-name="T1">5. člen</text:span></text:p>
      <text:p text:style-name="P3"/>
      <text:p text:style-name="P5"><text:span text:style-name="T1">Notar sme na zahtevo strank sestavljati tudi zasebne listine. V nepravdnih zadevah pred sodišči in v nespornih stvareh pred drugimi državnimi organi sme zastopati stranke kot pooblaščenec, če so zadeve v neposredni zvezi s kakšno notarsko listino, sestavljeno pri njem.</text:span></text:p>
      <text:p text:style-name="P3"/>
      <text:p text:style-name="P5"><text:soft-page-break/><text:span text:style-name="T1">Kadar opravlja zadeve iz prejšnjega odstavka, ima notar pravice in dolžnosti ter odgovarja kot odvetnik.</text:span></text:p>
      <text:p text:style-name="P3"/>
      <text:p text:style-name="P5"><text:span text:style-name="T1">Notar ne sme zastopati stranke v postopku, v katerem se v celoti ali deloma izpodbija listina, pravni posel ali drugo dejanje, pri katerem je sodeloval kot notar v smislu 2. člena tega zakona.</text:span></text:p>
      <text:p text:style-name="P3"/>
      <text:p text:style-name="P3"/>
      <text:p text:style-name="P1"><text:span text:style-name="T1">6. člen</text:span></text:p>
      <text:p text:style-name="P3"/>
      <text:p text:style-name="P5"><text:span text:style-name="T1">Notar mora opravljati zadeve iz 2. člena tega zakona pošteno in vestno v skladu s predpisi.</text:span></text:p>
      <text:p text:style-name="P3"/>
      <text:p text:style-name="P5"><text:span text:style-name="T1">Notar odgovarja stranki za škodo, povzročeno s kršitvijo dolžnosti ali pooblastil, določenih s tem zakonom.</text:span></text:p>
      <text:p text:style-name="P3"/>
      <text:p text:style-name="P5"><text:span text:style-name="T1">Notar sme odkloniti opravljanje zadev iz 2. člena tega zakona samo iz razlogov, navedenih v tem zakonu.</text:span></text:p>
      <text:p text:style-name="P3"/>
      <text:p text:style-name="P3"/>
      <text:p text:style-name="P1"><text:span text:style-name="T1">7. člen</text:span></text:p>
      <text:p text:style-name="P3"/>
      <text:p text:style-name="P5"><text:span text:style-name="T1">Ob pogoju vzajemnosti ima notarska listina, izdana v tuji državi, v Republiki Sloveniji enako pravno veljavo kot notarska listina, izdana po tem zakonu.</text:span></text:p>
      <text:p text:style-name="P3"/>
      <text:p text:style-name="P5"><text:span text:style-name="T1">Pod pogojem iz prejšnjega odstavka je tuji notarski zapis v Republiki Sloveniji izvršljiv neposredno, če se nanaša na pravice, ki niso v nasprotju s pravnim redom Republike Slovenije, in če vsebuje vse elemente, ki so za izvršljivost potrebni po tem zakonu.</text:span></text:p>
      <text:p text:style-name="P3"/>
      <text:p text:style-name="P3"/>
      <text:p text:style-name="P1"><text:span text:style-name="T1">II. POGLAVJE</text:span></text:p>
      <text:p text:style-name="P2"/>
      <text:p text:style-name="P1"><text:span text:style-name="T1">IMENOVANJE IN RAZREŠITEV NOTARJEV</text:span></text:p>
      <text:p text:style-name="P2"/>
      <text:p text:style-name="P3"/>
      <text:p text:style-name="P1"><text:span text:style-name="T1">8. člen</text:span></text:p>
      <text:p text:style-name="P3"/>
      <text:p text:style-name="P5"><text:span text:style-name="T1">Za notarja je lahko imenovan, kdor izpolnjuje naslednje pogoje:</text:span></text:p>
      <text:p text:style-name="P3"/>
      <text:p text:style-name="P5"><text:span text:style-name="T1">1. da je državljan Republike Slovenije,</text:span></text:p>
      <text:p text:style-name="P3"/>
      <text:p text:style-name="P5"><text:span text:style-name="T1">2. da je poslovno sposoben in ima splošno zdravstveno zmožnost,</text:span></text:p>
      <text:p text:style-name="P3"/>
      <text:p text:style-name="P5"><text:span text:style-name="T1">3. da ima v Republiki Sloveniji pridobljen strokovni naslov univerzitetni diplomirani pravnik ali v Republiki Sloveniji nostrificirano v tujini pridobljeno diplomo pravne fakultete,</text:span></text:p>
      <text:p text:style-name="P3"/>
      <text:p text:style-name="P5"><text:span text:style-name="T1">4. da je opravil pravniški državni izpit,</text:span></text:p>
      <text:p text:style-name="P3"/>
      <text:p text:style-name="P5"><text:soft-page-break/><text:span text:style-name="T1">5. </text:span><text:span text:style-name="T6">da ima pet let praktičnih izkušenj na pravniških delih po opravljenem pravniškem državnem izpitu, od tega najmanj eno leto pri notarju, na sodišču, pri odvetniku, na tožilstvu ali pri državnem pravobranilstvu,</text:span></text:p>
      <text:p text:style-name="P3"/>
      <text:p text:style-name="P5"><text:span text:style-name="T1">6. da je vreden javnega zaupanja za opravljanje notariata,</text:span></text:p>
      <text:p text:style-name="P3"/>
      <text:p text:style-name="P5"><text:span text:style-name="T1">7. da aktivno obvlada slovenski jezik,</text:span></text:p>
      <text:p text:style-name="P3"/>
      <text:p text:style-name="P5"><text:span text:style-name="T1">8. da ima opremo in prostore, ki so potrebni in primerni za opravljanje notariata,</text:span></text:p>
      <text:p text:style-name="P3"/>
      <text:p text:style-name="P5"><text:span text:style-name="T1">9. da še ni dopolnil 64 let.</text:span></text:p>
      <text:p text:style-name="P3"/>
      <text:p text:style-name="P5"><text:span text:style-name="T1">Ne glede na 1. točko prejšnjega odstavka je, ob pogoju pravne in dejanske vzajemnosti, lahko imenovan za notarja tudi tuj državljan, ki izpolnjuje ostale pogoje iz prejšnjega odstavka.</text:span></text:p>
      <text:p text:style-name="P3"/>
      <text:p text:style-name="P5"><text:span text:style-name="T1">Šteje se, da pogoj iz 5. točke prvega odstavka tega člena izpolnjuje tudi oseba, ki je pravniško delo opravljala pri notarju, sodišču, odvetniku oziroma organu s funkcijami državnega pravobranilstva v tuji državi, če je takšno delo koristno za usposobljenost, ki jo zahteva opravljanje notariata v Republiki Sloveniji.</text:span></text:p>
      <text:p text:style-name="P3"/>
      <text:p text:style-name="P5"><text:span text:style-name="T1">Šteje se, da pogoj iz 5. točke prvega odstavka tega člena izpolnjuje tudi oseba, ki je redni ali izredni profesor civilnega prava.</text:span></text:p>
      <text:p text:style-name="P3"/>
      <text:p text:style-name="P5"><text:span text:style-name="T7">Pogoja iz 6. točke prvega odstavka tega člena ne izpolnjuje tisti, za katerega je na podlagi dosedanjega dela, ravnanja ali obnašanja utemeljeno sklepati, da notarskega poklica ne bo opravljal strokovno, pošteno ali, da kot notar ne bo varoval ugleda notarskega poklica ter nepristranskosti, ali kdor je bil obsojen za kaznivo dejanje, zaradi katerega je moralno nevreden za opravljanje notariata, dokler se kazenska sankcija po zakonu ne izbriše.</text:span></text:p>
      <text:p text:style-name="P3"/>
      <text:p text:style-name="P3"/>
      <text:p text:style-name="P3"/>
      <text:p text:style-name="P3"/>
      <text:p text:style-name="P1"><text:span text:style-name="T1">9. člen</text:span></text:p>
      <text:p text:style-name="P3"/>
      <text:p text:style-name="P5"><text:span text:style-name="T1">Z notariatom je nezdružljivo opravljanje odvetništva ali katerekoli plačane službe oziroma funkcije.</text:span></text:p>
      <text:p text:style-name="P3"/>
      <text:p text:style-name="P5"><text:span text:style-name="T1">Notarju ni dovoljeno opravljanje poslov, ki so nezdružljivi z ugledom in neoporečnostjo, ki ju zahteva opravljanje notariata, ali zaradi katerih bi bilo lahko okrnjeno zaupanje v notarjevo nepristranskost oziroma v verodostojnost po njem izdanih listin.</text:span></text:p>
      <text:p text:style-name="P3"/>
      <text:p text:style-name="P2"/>
      <text:p text:style-name="P1"><text:span text:style-name="T1">10. člen</text:span></text:p>
      <text:p text:style-name="P5"><text:span text:style-name="T1"><text:s/></text:span></text:p>
      <text:p text:style-name="P5"><text:span text:style-name="T1">Notarja imenuje na prosto notarsko mesto minister, pristojen za pravosodje. Pred imenovanjem notarja pridobi mnenje Notarske zbornice Slovenije o prijavljenih kandidatih.</text:span></text:p>
      <text:p text:style-name="P3"/>
      <text:p text:style-name="P5"><text:span text:style-name="T1">Razpis prostega notarskega mesta objavi ministrstvo, pristojno za pravosodje (v nadaljnjem besedilu: ministrstvo), v Uradnem listu Republike Slovenije.</text:span></text:p>
      <text:p text:style-name="P3"><text:soft-page-break/></text:p>
      <text:p text:style-name="P5"><text:span text:style-name="T1">Vloge za imenovanje na razpisano prosto notarsko mesto se vložijo pri ministrstvu.</text:span></text:p>
      <text:p text:style-name="P3"/>
      <text:p text:style-name="P5"><text:span text:style-name="T1">Z nepopolnimi in prepozno vloženimi prijavami se ravna v skladu z zakonom, ki ureja splošni upravni postopek.</text:span></text:p>
      <text:p text:style-name="P3"/>
      <text:p text:style-name="P5"><text:span text:style-name="T1">Prijave, ki ne izpolnjujejo razpisnih pogojev, ministrstvo zavrne po določbah zakona, ki ureja splošni upravni postopek.</text:span></text:p>
      <text:p text:style-name="P3"/>
      <text:p text:style-name="P5"><text:span text:style-name="T1">Minister, pristojen za pravosodje, lahko imenuje notarja na prosto mesto v drugem kraju brez razpisa. Pred imenovanjem notarja pridobi mnenje Notarske zbornice Slovenije.</text:span></text:p>
      <text:p text:style-name="P3"/>
      <text:p text:style-name="P5"><text:span text:style-name="T1">Zoper odločbo o imenovanju notarja ni pritožbe, dovoljen pa je upravni spor.</text:span></text:p>
      <text:p text:style-name="P3"/>
      <text:p text:style-name="P5"><text:span text:style-name="T6">Tožba v sporu iz prejšnjega odstavka se vloži v petnajstih dneh od vročitve odločbe.<text:line-break/><text:line-break/>O tožbi iz prejšnjega odstavka sodišče v postopku na prvi stopnji odloči najkasneje v 30 dneh od njene vložitve, na drugi stopnji pa najkasneje v 30 dneh od prejema pritožbe.</text:span></text:p>
      <text:p text:style-name="P3"/>
      <text:p text:style-name="P5"><text:span text:style-name="T1">Postopek imenovanja na prosto notarsko mesto se prekine do pravnomočnosti sodne odločbe.</text:span></text:p>
      <text:p text:style-name="P3"/>
      <text:p text:style-name="P3"/>
      <text:p text:style-name="P3"/>
      <text:p text:style-name="P3"/>
      <text:p text:style-name="P3"/>
      <text:p text:style-name="P3"/>
      <text:p text:style-name="P1"><text:span text:style-name="T1">10a. člen</text:span></text:p>
      <text:p text:style-name="P3"/>
      <text:p text:style-name="P8"><text:span text:style-name="T1">Minister, pristojen za pravosodje, opravi izbiro izmed kandidatov, ki izpolnjujejo zakonske pogoje za imenovanje.</text:span></text:p>
      <text:p text:style-name="P8"><text:span text:style-name="T7">Izbira iz prejšnjega odstavka se opravi po izvedenem izbirnem postopku, v katerem se preveri strokovna usposobljenost ter izpolnjevanje pogoja iz 6. točke prvega odstavka 8. člena tega zakona. </text:span></text:p>
      <text:p text:style-name="P8"><text:span text:style-name="T6"><text:line-break/></text:span><text:span text:style-name="T7">Izbirni postopek iz prejšnjega odstavka opravijo člani komisije, ki jo imenuje minister, pristojen za pravosodje. Člani komisije morajo imeti opravljen pravniški državni izpit in najmanj pet let izkušenj na pravniških delih. </text:span></text:p>
      <text:p text:style-name="P8"><text:span text:style-name="T6"><text:line-break/></text:span><text:span text:style-name="T7">Izbirni postopek iz drugega odstavka tega člena se lahko opravi v več fazah, tako da se kandidati postopno izločajo. Opravi se v obliki preverjanja strokovne usposobljenosti iz dokumentacije, ki jo je predložil kandidat, pisnega preizkusa usposobljenosti, ustnega razgovora ali v drugi obliki.</text:span></text:p>
      <text:p text:style-name="P8"><text:span text:style-name="T6"><text:line-break/></text:span><text:span text:style-name="T7">Člani komisije iz tretjega odstavka tega člena najkasneje v sedmih dneh po opravljenem izbirnem postopku ministru, pristojnemu za pravosodje, posredujejo svoje mnenje o izpolnjevanju pogojev iz drugega odstavka tega člena.</text:span></text:p>
      <text:p text:style-name="P8"><text:soft-page-break/><text:span text:style-name="T6"><text:line-break/><text:line-break/></text:span><text:span text:style-name="T7">Ustni razgovor iz četrtega odstavka tega člena lahko s kandidati za imenovanje na notarsko mesto opravi tudi minister, pristojen za pravosodje.</text:span></text:p>
      <text:p text:style-name="P3"/>
      <text:p text:style-name="P3"/>
      <text:p text:style-name="P3"/>
      <text:p text:style-name="P1"><text:span text:style-name="T1">11. člen</text:span></text:p>
      <text:p text:style-name="P3"/>
      <text:p text:style-name="P5"><text:span text:style-name="T1">Število in sedeže notarskih mest določi ministrstvo tako, da pride najmanj eno notarsko mesto na območje okrajnega sodišča. Na območjih z večjo koncentracijo prebivalstva ter intenzivnejšim gospodarskim poslovanjem se glede na obseg notarskega poslovanja, določi število notarskih mest tako, da pride najmanj po en notar na vsakih dvajset tisoč prebivalcev.</text:span></text:p>
      <text:p text:style-name="P3"/>
      <text:p text:style-name="P1"><text:span text:style-name="T1">12. člen</text:span></text:p>
      <text:p text:style-name="P3"/>
      <text:p text:style-name="P5"><text:span text:style-name="T1">Notar sme opravljati svoje poslovanje za vse območje Republike Slovenije.</text:span></text:p>
      <text:p text:style-name="P3"/>
      <text:p text:style-name="P5"><text:span text:style-name="T1">Sodišča smejo nalagati opravljanje zadev v smislu 2. člena tega zakona samo notarjem, ki imajo sedež na njihovem območju; če je teh več, pa po času naloga sodišča, upoštevaje abecedni red priimkov notarjev. </text:span></text:p>
      <text:p text:style-name="P3"/>
      <text:p text:style-name="P5"><text:span text:style-name="T1">Notarske zapise pravnih poslov, sklenjenih za zavarovanje denarnih terjatev z zastavno pravico na nepremičninah, sestavi notar, ki ima sedež notarske pisarne na območju okrajnega sodišča, ki je pristojno za vpis zastavne pravice v zemljiško knjigo. Če je predmet obremenitve z zastavno pravico več nepremičnin, ki so vpisane v zemljiških knjigah večih sodišč, je pristojen notar s sedežem pisarne na območju tistega okrajnega sodišča, pri katerem je zemljiška knjiga, v katero je vpisana glavna nepremičnina. Pogoj iz tega odstavka izpolnjuje tudi notar, ki mu je v skladu z drugim odstavkom 20. člena tega zakona dovoljeno opravljanje poslovanja zunaj sedeža notarske pisarne.</text:span></text:p>
      <text:p text:style-name="P3"/>
      <text:p text:style-name="P5"><text:span text:style-name="T1">Če notar zaradi omejitve poslovanja iz 22. člena tega zakona v posamezni zadevi ne sme poslovati, je za sestavo notarskega zapisa iz prejšnjega odstavka tega člena pristojen notar, ki ga določi predsednik Notarske zbornice Slovenije.</text:span></text:p>
      <text:p text:style-name="P3"/>
      <text:p text:style-name="P3"/>
      <text:p text:style-name="P1"><text:span text:style-name="T1">13. člen</text:span></text:p>
      <text:p text:style-name="P3"/>
      <text:p text:style-name="P5"><text:span text:style-name="T1">Notar sestavlja notarske listine v slovenskem jeziku.</text:span></text:p>
      <text:p text:style-name="P3"/>
      <text:p text:style-name="P5"><text:span text:style-name="T1">Na območjih, kjer je uradni jezik tudi italijanščina ali madžarščina, sestavlja notarske listine, če stranka uporablja italijanski ali madžarski jezik, v obeh uradnih jezikih.</text:span></text:p>
      <text:p text:style-name="P3"/>
      <text:p text:style-name="P5"><text:span text:style-name="T1">V tujem jeziku, ki ni uradni jezik, lahko sestavi notar listino na zahtevo stranke le, če izpolnjuje pogoje za sodnega tolmača in če je listina namenjena uporabi v tujini.</text:span></text:p>
      <text:p text:style-name="P3"/>
      <text:p text:style-name="P5"><text:soft-page-break/><text:span text:style-name="T1">Če stranke oziroma drugi udeleženci pri sestavljanju listine iz prejšnjega odstavka ne razumejo jezika, v katerem je listina sestavljena, mora listina vsebovati klavzulo, da jim je bila njena vsebina v celoti prevedena. Prevaja notar ali, na zahtevo stranke, sodni tolmač.</text:span></text:p>
      <text:p text:style-name="P3"/>
      <text:p text:style-name="P3"/>
      <text:p text:style-name="P1"><text:span text:style-name="T1">14. člen</text:span></text:p>
      <text:p text:style-name="P3"/>
      <text:p text:style-name="P5"><text:span text:style-name="T1">Notar mora skleniti zavarovalno pogodbo za škodo, za katero je odgovoren strankam po obligacijskih predpisih.</text:span></text:p>
      <text:p text:style-name="P3"/>
      <text:p text:style-name="P5"><text:span text:style-name="T1">Najnižjo zavarovalno vsoto določi v soglasju z ministrstvom Notarska zbornica Slovenije.</text:span></text:p>
      <text:p text:style-name="P3"/>
      <text:p text:style-name="P5"><text:span text:style-name="T1">Notar je dolžan zavarovalno pogodbo iz prvega odstavka tega člena v 30 dneh uskladiti z zavarovalno vsoto iz prejšnjega odstavka.</text:span></text:p>
      <text:p text:style-name="P3"/>
      <text:p text:style-name="P3"/>
      <text:p text:style-name="P1"><text:span text:style-name="T1">15. člen</text:span></text:p>
      <text:p text:style-name="P3"/>
      <text:p text:style-name="P5"><text:span text:style-name="T1">Pred prisego si mora notar priskrbeti pečat in žig. Pečat in žig morata vsebovati grb Republike Slovenije, ime in priimek notarja, naziv notarskega mesta in ime kraja, v katerem ima notar sedež.</text:span></text:p>
      <text:p text:style-name="P3"/>
      <text:p text:style-name="P5"><text:span text:style-name="T1">Odtis pečata in žiga iz prejšnjega odstavka ter notarjev podpis overi predsednik okrožnega sodišča, na območju katerega ima notar sedež. Overjena odtisa pečata in žiga ter overjeni notarjev podpis deponira predsednik sodišča pri Notarski zbornici Slovenije.</text:span></text:p>
      <text:p text:style-name="P3"/>
      <text:p text:style-name="P3"/>
      <text:p text:style-name="P1"><text:span text:style-name="T1">16. člen</text:span></text:p>
      <text:p text:style-name="P3"/>
      <text:p text:style-name="P5"><text:span text:style-name="T1">Potem, ko so opravljena dejanja iz 14. in 15. člena tega zakona, izreče notar prisego pred predsednikom višjega sodišča, na katerega območju je sedež notarskega mesta, na katero je notar imenovan.</text:span></text:p>
      <text:p text:style-name="P3"/>
      <text:p text:style-name="P5"><text:span text:style-name="T1">Prisega se glasi: "Prisegam, da bom spoštoval pravni red Republike Slovenije in notariat opravljal vestno, pošteno in nepristransko."</text:span></text:p>
      <text:p text:style-name="P3"/>
      <text:p text:style-name="P3"/>
      <text:p text:style-name="P1"><text:span text:style-name="T1">17. člen</text:span></text:p>
      <text:p text:style-name="P3"/>
      <text:p text:style-name="P5"><text:span text:style-name="T1">Notarska zbornica Slovenije določi in objavi datum nastopa poslovanja notarja v Uradnem listu Republike Slovenije potem, ko prejme kopijo zapisnika o prisegi.</text:span></text:p>
      <text:p text:style-name="P3"/>
      <text:p text:style-name="P3"/>
      <text:p text:style-name="P1"><text:span text:style-name="T1">18. člen</text:span></text:p>
      <text:p text:style-name="P3"/>
      <text:p text:style-name="P5"><text:span text:style-name="T1">Notar, ki je bil imenovan na notarsko mesto v drugem kraju, nastopi poslovanje na tem mestu potem, ko sta odtisa pečata in žiga ter overjen notarjev podpis deponirani po 15. členu tega zakona in ko Notarska zbornica Slovenije objavi začetek njegovega poslovanja na tem notarskem mestu v smislu prejšnjega člena.</text:span></text:p>
      <text:p text:style-name="P3"/>
      <text:p text:style-name="P3"><text:soft-page-break/></text:p>
      <text:p text:style-name="P1"><text:span text:style-name="T1">19. člen</text:span></text:p>
      <text:p text:style-name="P3"/>
      <text:p text:style-name="P3"/>
      <text:p text:style-name="P5"><text:span text:style-name="T1">Notar se razreši:</text:span></text:p>
      <text:p text:style-name="P3"/>
      <text:p text:style-name="P5"><text:span text:style-name="T1">1. če pisno izjavi, da ne želi več opravljati notariata;</text:span></text:p>
      <text:p text:style-name="P3"/>
      <text:p text:style-name="P5"><text:span text:style-name="T1">2. če sprejme plačano službo oziroma funkcijo ali se vpiše v imenik odvetnikov (9. člen);</text:span></text:p>
      <text:p text:style-name="P3"/>
      <text:p text:style-name="P5"><text:span text:style-name="T1">3. če je obsojen za naklepno kaznivo dejanje, ki se preganja po uradni dolžnosti, na kazen zapora šestih mesecev ali na hujšo kazen;</text:span></text:p>
      <text:p text:style-name="P3"/>
      <text:p text:style-name="P5"><text:span text:style-name="T1">4. če mu je izrečen varnostni ukrep prepovedi opravljanja notariata;</text:span></text:p>
      <text:p text:style-name="P3"/>
      <text:p text:style-name="P5"><text:span text:style-name="T1">5. če opravlja posle, ki niso združljivi z ugledom in neoporečnostjo, ki ju zahteva opravljanje notariata;</text:span></text:p>
      <text:p text:style-name="P3"/>
      <text:p text:style-name="P5"><text:span text:style-name="T1">6. če brez utemeljenega razloga ne začne poslovati z dnem, ki je določen kot začetek nastopa poslovanja (17. člen);</text:span></text:p>
      <text:p text:style-name="P3"/>
      <text:p text:style-name="P5"><text:span text:style-name="T1">7. če se ugotovi, da ne izpolnjuje več z zakonom predpisanih pogojev za opravljanje notariata;</text:span></text:p>
      <text:p text:style-name="P3"/>
      <text:p text:style-name="P5"><text:span text:style-name="T1">8. če je disciplinsko kaznovan z ukrepom odvzema pravice opravljati notariat;</text:span></text:p>
      <text:p text:style-name="P3"/>
      <text:p text:style-name="P5"><text:span text:style-name="T1">9. z upokojitvijo, vendar najkasneje, ko dopolni 70 let starosti. </text:span><text:span text:style-name="T2">(9. točka se uporablja od 4.8.2005) </text:span></text:p>
      <text:p text:style-name="P3"/>
      <text:p text:style-name="P3"/>
      <text:p text:style-name="P5"><text:span text:style-name="T1">Razrešitveni razlog iz prejšnjega odstavka nastopi v primeru iz:</text:span></text:p>
      <text:p text:style-name="P3"/>
      <text:p text:style-name="P5"><text:span text:style-name="T1">- 1. točke prejšnjega odstavka z dnem, ko pisna izjava prispe k </text:span><text:span text:style-name="T6">ministrstvu ali z dnem, navedenim v pisni izjavi,</text:span></text:p>
      <text:p text:style-name="P3"/>
      <text:p text:style-name="P5"><text:span text:style-name="T1">- 2. točke prejšnjega odstavka z dnem nastopa službe oziroma funkcije oziroma z dnem vpisa v imenik odvetnikov,</text:span></text:p>
      <text:p text:style-name="P3"/>
      <text:p text:style-name="P5"><text:span text:style-name="T1">- 3. in 4. točke prejšnjega odstavka s pravnomočnostjo sodbe,</text:span></text:p>
      <text:p text:style-name="P3"/>
      <text:p text:style-name="P5"><text:span text:style-name="T6">- 5. točke prejšnjega odstavka z dnem, ko to ugotovi Notarska zbornica Slovenije ali ministrstvo</text:span></text:p>
      <text:p text:style-name="P4"/>
      <text:p text:style-name="P5"><text:span text:style-name="T1">- 6. točke prejšnjega odstavka z dnem, ko bi moral začeti poslovati,</text:span></text:p>
      <text:p text:style-name="P3"/>
      <text:p text:style-name="P5"><text:span text:style-name="T1">- </text:span><text:span text:style-name="T6">7. točke prejšnjega odstavka z dnem, ko to ugotovi Notarska zbornica Slovenije ali ministrstvo,</text:span></text:p>
      <text:p text:style-name="P3"/>
      <text:p text:style-name="P5"><text:span text:style-name="T1">- 8. točke prejšnjega odstavka s pravnomočnostjo odločbe disciplinskega organa,</text:span></text:p>
      <text:p text:style-name="P3"/>
      <text:p text:style-name="P5"><text:soft-page-break/><text:span text:style-name="T1">- 9. točke prejšnjega odstavka z dnem upokojitve oziroma z iztekom leta, v katerem je notar dopolnil starost 70 let. </text:span><text:span text:style-name="T2">(uporablja se od 4.8.2005)</text:span><text:span text:style-name="T1"> </text:span></text:p>
      <text:p text:style-name="P3"/>
      <text:p text:style-name="P3"/>
      <text:p text:style-name="P5"><text:span text:style-name="T1">O nastopu razrešitvenega razloga iz 1., 2., 5., 6., 7. in 9. točke prvega odstavka tega člena obvesti Notarska zbornica Slovenije ministrstvo takoj, ko zanj zve, o nastopu razrešitvenega razloga iz 3., 4. in 8. točke pa ga obvesti sodišče oziroma disciplinsko sodišče, ki je sodbo oziroma odločbo izdalo.</text:span></text:p>
      <text:p text:style-name="P3"/>
      <text:p text:style-name="P5"><text:span text:style-name="T6">Obstoj razrešitvenih razlogov iz 2., 5., 6. in 7. točke prvega odstavka tega člena lahko ugotovi tudi ministrstvo pri izvajanju pristojnosti po določbah tega zakona.</text:span></text:p>
      <text:p text:style-name="P3"/>
      <text:p text:style-name="P5"><text:span text:style-name="T1">Odločbo o razrešitvi notarja izda minister, pristojen za pravosodje. Zoper odločbo ni pritožbe, dovoljen pa je upravni spor.</text:span></text:p>
      <text:p text:style-name="P3"/>
      <text:p text:style-name="P5"><text:span text:style-name="T6">Tožba v sporu iz prejšnjega odstavka se vloži v petnajstih dneh od vročitve odločbe.<text:line-break/><text:line-break/>O tožbi iz prejšnjega odstavka mora sodišče v postopku na prvi stopnji odločiti najkasneje v 30 dneh od njene vložitve, na drugi stopnji pa najkasneje v 30 dneh od prejema pritožbe.</text:span></text:p>
      <text:p text:style-name="P3"/>
      <text:p text:style-name="P3"/>
      <text:p text:style-name="P3"/>
      <text:p text:style-name="P3"/>
      <text:p text:style-name="Standard"><text:span text:style-name="T6"><text:line-break/></text:span></text:p>
      <text:p text:style-name="P1"><text:span text:style-name="T1">III. POGLAVJE</text:span></text:p>
      <text:p text:style-name="P2"/>
      <text:p text:style-name="P1"><text:span text:style-name="T1">SPLOŠNE DOLOČBE O NOTARSKEM</text:span></text:p>
      <text:p text:style-name="P1"><text:span text:style-name="T1">POSLOVANJU</text:span></text:p>
      <text:p text:style-name="P2"/>
      <text:p text:style-name="P1"><text:span text:style-name="T1">20. člen</text:span></text:p>
      <text:p text:style-name="P3"/>
      <text:p text:style-name="P5"><text:span text:style-name="T1">Notar mora imeti svojo pisarno v kraju, kjer je sedež njegovega notarskega mesta.</text:span></text:p>
      <text:p text:style-name="P3"/>
      <text:p text:style-name="P5"><text:span text:style-name="T1">Notarska zbornica Slovenije lahko dovoli notarju periodično opravljanje poslovanja zunaj sedeža notarskega mesta, če tako narekujejo potrebe prebivalstva.</text:span></text:p>
      <text:p text:style-name="P3"/>
      <text:p text:style-name="P5"><text:span text:style-name="T1">Uradne ure notarskih pisarn predpiše minister, pristojen za pravosodje.</text:span></text:p>
      <text:p text:style-name="P3"/>
      <text:p text:style-name="P5"><text:span text:style-name="T1">Notar lahko na predlog stranke opravi uradno dejanje zunaj časa, določenega s predpisom iz prejšnjega odstavka, kot tudi ob praznikih ali dela prostih dnevih.</text:span></text:p>
      <text:p text:style-name="P3"/>
      <text:p text:style-name="P3"/>
      <text:p text:style-name="P1"><text:span text:style-name="T1">21. člen</text:span></text:p>
      <text:p text:style-name="P3"/>
      <text:p text:style-name="P5"><text:span text:style-name="T1">Notar ne sme začeti poslovati pred dnem, ki je objavljen kot dan začetka njegovega poslovanja.</text:span></text:p>
      <text:p text:style-name="P3"/>
      <text:p text:style-name="P5"><text:span text:style-name="T1">Notar, ki je nastopil poslovanje na novem notarskem mestu, mora z istim dnem prenehati poslovati na prejšnjem notarskem mestu.</text:span></text:p>
      <text:p text:style-name="P3"><text:soft-page-break/></text:p>
      <text:p text:style-name="P3"/>
      <text:p text:style-name="P1"><text:span text:style-name="T1">22. člen</text:span></text:p>
      <text:p text:style-name="P3"/>
      <text:p text:style-name="P5"><text:span text:style-name="T1">Notar ne sme sestavljati listin, iz katerih neposredno izhajajo pravice ali obveznosti zanj, za njegovega zakonca ali osebo, s katero živi v izvenzakonski življenjski skupnosti, za osebe, s katerimi je v sorodstvu v ravni črti do kateregakoli kolena, v stranski vrsti ali po svaštvu pa do drugega kolena, ali za osebe, katerim je posvojitelj, posvojenec, rejnik ali skrbnik, ali v zadevah, v katerih je zakoniti zastopnik kakšnega udeleženca ali njegov pooblaščenec.</text:span></text:p>
      <text:p text:style-name="P3"/>
      <text:p text:style-name="P5"><text:span text:style-name="T1">Notarska listina, sestavljena v nasprotju s prejšnjim členom ali prvim odstavkom tega člena, nima pravnih učinkov javne listine.</text:span></text:p>
      <text:p text:style-name="P3"/>
      <text:p text:style-name="P3"/>
      <text:p text:style-name="P1"><text:span text:style-name="T1">23. člen</text:span></text:p>
      <text:p text:style-name="P3"/>
      <text:p text:style-name="P5"><text:span text:style-name="T1">Notar ne sme opravljati zadev iz 2. člena tega zakona v poslih, ki so po zakonu nedopustni ali o katerih sumi, da jih stranke sklepajo samo navidezno ali zato, da bi se izognile zakonskim obveznostim ali da bi protipravno oškodovale tretjo osebo.</text:span></text:p>
      <text:p text:style-name="P3"/>
      <text:p text:style-name="P5"><text:span text:style-name="T1">Prav tako notar ne sme poslovati z osebo, o kateri ve, da zaradi mladoletnosti ali iz drugega zakonskega razloga ni sposobna skleniti pravnega posla.</text:span></text:p>
      <text:p text:style-name="P3"/>
      <text:p text:style-name="P3"/>
      <text:p text:style-name="P1"><text:span text:style-name="T1">24. člen</text:span></text:p>
      <text:p text:style-name="P3"/>
      <text:p text:style-name="P5"><text:span text:style-name="T1">Notar odkloni poslovanje v primerih, ki jih določa ta zakon.</text:span></text:p>
      <text:p text:style-name="P3"/>
      <text:p text:style-name="P5"><text:span text:style-name="T1">O utemeljenosti odklonitve poslovanja na predlog stranke odloči Notarska zbornica Slovenije. Notar mora Notarski zbornici Slovenije na njeno zahtevo posredovati pisno pojasnilo o razlogih za odklonitev poslovanja.</text:span></text:p>
      <text:p text:style-name="P3"/>
      <text:p text:style-name="P5"><text:span text:style-name="T1">Organ Notarske zbornice Slovenije, ki v skladu z njenim statutom odloča o utemeljenosti notarjeve odklonitve poslovanja, mora o tem odločiti v osmih dneh od prejema predloga.</text:span></text:p>
      <text:p text:style-name="P3"/>
      <text:p text:style-name="P5"><text:span text:style-name="T1">Zoper odločbo Notarske zbornice Slovenije ni pritožbe, dovoljen pa je upravni spor.</text:span></text:p>
      <text:p text:style-name="P3"/>
      <text:p text:style-name="P3"/>
      <text:p text:style-name="P1"><text:span text:style-name="T1">24a. člen</text:span></text:p>
      <text:p text:style-name="P3"/>
      <text:p text:style-name="P5"><text:span text:style-name="T1">Če notar pri sestavi listine o pravnem poslu ali pri overitvi podpisa na listini o pravnem poslu ugotovi, da zastopnik ni upravičen za zastopanje stranke pri sklenitvi pravnega posla ali, da so interesi zastopnika v nasprotju z interesi zastopane stranke, mora udeležence notarskega opravila na to opozoriti ter jih poučiti o posledicah tako sklenjenega pravnega posla.</text:span></text:p>
      <text:p text:style-name="P3"/>
      <text:p text:style-name="P5"><text:span text:style-name="T1">Če udeleženci vztrajajo pri zahtevi za sestavo notarske listine, mora notar zahtevi ugoditi ter na listini navesti, s kakšnimi pomanjkljivostmi in pravnimi posledicami je udeležence </text:span><text:soft-page-break/><text:span text:style-name="T1">seznanil. Če udeleženci takšni zaznambi nasprotujejo, mora notar sestavo notarske listine odkloniti.</text:span></text:p>
      <text:p text:style-name="P3"/>
      <text:p text:style-name="P3"/>
      <text:p text:style-name="P1"><text:span text:style-name="T1">25. člen</text:span></text:p>
      <text:p text:style-name="P3"/>
      <text:p text:style-name="P5"><text:span text:style-name="T1">Notar mora varovati kot tajnost podatke o osebah, dejstvih oziroma pravnih razmerjih, glede katerih sestavi notarski zapis, kolikor iz volje strank ali vsebine pravnega posla ne izhaja kaj drugega.</text:span></text:p>
      <text:p text:style-name="P3"/>
      <text:p text:style-name="P5"><text:span text:style-name="T1">Predpisi o sodnih in upravnih postopkih določajo, kdaj in v kakšnem obsegu je notar dolžan dati podatke iz prejšnjega odstavka sodišču ali drugemu državnemu organu.</text:span></text:p>
      <text:p text:style-name="P3"/>
      <text:p text:style-name="P5"><text:span text:style-name="T1">Dolžnost iz prvega odstavka tega člena veže tudi osebe, zaposlene pri notarju.</text:span></text:p>
      <text:p text:style-name="P3"/>
      <text:p text:style-name="P3"/>
      <text:p text:style-name="P1"><text:span text:style-name="T1">26. člen</text:span></text:p>
      <text:p text:style-name="P3"/>
      <text:p text:style-name="P5"><text:span text:style-name="T1">Preiskava ali zaseg listin, ki so v hrambi pri notarju, ter denarja in vrednostnih papirjev, ki jih je notar prevzel zaradi predaje tretji osebi, kakor tudi notarjevih poslovnih knjig in drugih dokumentov notarske pisarne je dovoljena samo glede listin in predmetov, ki so izrecno navedeni v odredbi o preiskavi, izdani v kazenskem postopku.</text:span></text:p>
      <text:p text:style-name="P3"/>
      <text:p text:style-name="P5"><text:span text:style-name="T1">Pri preiskavi notarske pisarne mora biti navzoč predstavnik Notarske zbornice Slovenije.</text:span></text:p>
      <text:p text:style-name="P3"/>
      <text:p text:style-name="P3"/>
      <text:p text:style-name="P1"><text:span text:style-name="T1">27. člen</text:span></text:p>
      <text:p text:style-name="P3"/>
      <text:p text:style-name="P5"><text:span text:style-name="T1">Notar ne sme biti priprt v kazenskem postopku, ki je uveden proti njemu zaradi suma kaznivega dejanja, storjenega pri opravljanju notariata, brez poprejšnjega dovoljenja senata treh sodnikov višjega sodišča, na območju katerega se vodi postopek.</text:span></text:p>
      <text:p text:style-name="P3"/>
      <text:p text:style-name="P5"><text:span text:style-name="T1">O odreditvi pripora sodišče obvesti Notarsko zbornico Slovenije.</text:span></text:p>
      <text:p text:style-name="P3"/>
      <text:p text:style-name="P3"/>
      <text:p text:style-name="P1"><text:span text:style-name="T1">28. člen</text:span></text:p>
      <text:p text:style-name="P3"/>
      <text:p text:style-name="P5"><text:span text:style-name="T1">Pečat in žig iz 15. člena tega zakona sme notar uporabljati samo za dejanja, ki jih je opravil med poslovanjem.</text:span></text:p>
      <text:p text:style-name="P3"/>
      <text:p text:style-name="P5"><text:span text:style-name="T1">Pečat in žig mora skrbno varovati pred dostopnostjo tretjim osebam. Če notarju pečat ali žig izgine ali ga izgubi, mora o tem brez odlašanja obvestiti Notarsko zbornico Slovenije.</text:span></text:p>
      <text:p text:style-name="P3"/>
      <text:p text:style-name="P5"><text:span text:style-name="T1">Novi pečat in žig, ki se morata po obliki razlikovati od prejšnjih, notar lahko uporablja po overitvi odtisov po drugem odstavku 15. člena tega zakona.</text:span></text:p>
      <text:p text:style-name="P3"/>
      <text:p text:style-name="P5"><text:span text:style-name="T1">Enako velja, če je treba spremeniti vsebino pečata in žiga zaradi spremembe notarjevega imena ali sedeža.</text:span></text:p>
      <text:p text:style-name="P3"/>
      <text:p text:style-name="P5"><text:soft-page-break/><text:span text:style-name="T1">Če se prejšnji pečat ali žig najde ali spremeni, ga mora notar predati Notarski zbornici Slovenije, ki ga komisijsko uniči.</text:span></text:p>
      <text:p text:style-name="P3"/>
      <text:p text:style-name="P5"><text:span text:style-name="T1">Če notar spremeni podpis, ga sme uporabljati šele potem, ko je overitev novega podpisa deponirana po drugem odstavku 15. člena</text:span></text:p>
      <text:p text:style-name="P5"><text:span text:style-name="T1">tega zakona.</text:span></text:p>
      <text:p text:style-name="P3"/>
      <text:p text:style-name="P3"/>
      <text:p text:style-name="P1"><text:span text:style-name="T1">29. člen</text:span></text:p>
      <text:p text:style-name="P3"/>
      <text:p text:style-name="P5"><text:span text:style-name="T1">V notarski listini mora notar verno in popolno zapisati izjave, podane pred njim, oziroma dejstva, ki jih je neposredno zaznal.</text:span></text:p>
      <text:p text:style-name="P3"/>
      <text:p text:style-name="P3"/>
      <text:p text:style-name="P1"><text:span text:style-name="T1">30. člen</text:span></text:p>
      <text:p text:style-name="P3"/>
      <text:p text:style-name="P5"><text:span text:style-name="T1">Če je pri sestavljanju notarske listine sodeloval drugi notar, je enako odgovoren za spoštovanje predpisov.</text:span></text:p>
      <text:p text:style-name="P3"/>
      <text:p text:style-name="P5"><text:span text:style-name="T1">V primeru iz prejšnjega odstavka vodi poslovanje tisti notar, na katerega so se obrnile za sestavo listine stranke. Ta notar listino sestavi, podpiše, pečati in hrani. Po določbah tega</text:span></text:p>
      <text:p text:style-name="P5"><text:span text:style-name="T1">zakona o podpisih jo podpiše tudi drugi notar.</text:span></text:p>
      <text:p text:style-name="P3"/>
      <text:p text:style-name="P2"/>
      <text:p text:style-name="P1"><text:span text:style-name="T1">31. člen</text:span></text:p>
      <text:p text:style-name="P3"/>
      <text:p text:style-name="P5"><text:span text:style-name="T1">Notarske listine so lahko v fizični ali elektronski obliki.</text:span></text:p>
      <text:p text:style-name="P3"/>
      <text:p text:style-name="P5"><text:span text:style-name="T1">Notarske listine v fizični obliki morajo biti pisane na papir, ki glede formata in kakovosti ustreza standardom, določenim z aktom Notarske zbornice Slovenije. Notarske listine v fizični obliki smejo biti ročno izpisane s trajno obstojnim črnilom ali z napravami za pisanje besedil, ki omogočajo trajno obstojen zapis. Uporaba drugih postopkov zapisovanja je dovoljena le, če zagotavljajo enake značilnosti kot natipkana listina.</text:span></text:p>
      <text:p text:style-name="P3"/>
      <text:p text:style-name="P5"><text:span text:style-name="T1">Notarske listine v elektronski obliki morajo izpolnjevati pogoje za zapis in hrambo podatkov v elektronski obliki glede nespremenljivosti, verodostojnosti in zanesljivosti shranjevanja, ki so določeni z zakonom.</text:span></text:p>
      <text:p text:style-name="P3"/>
      <text:p text:style-name="P3"/>
      <text:p text:style-name="P1"><text:span text:style-name="T1">32. člen</text:span></text:p>
      <text:p text:style-name="P3"/>
      <text:p text:style-name="P5"><text:span text:style-name="T1">Prazna mesta v notarski listini v fizični obliki morajo biti izpolnjena s črtami.</text:span></text:p>
      <text:p text:style-name="P3"/>
      <text:p text:style-name="P5"><text:span text:style-name="T1">Če obsega notarska listina v fizični ali elektronski obliki več strani, se morajo te označiti z zaporednimi številkami. Če je vpisana v vpisnik, se notarska listina označi tudi s številko in</text:span></text:p>
      <text:p text:style-name="P5"><text:span text:style-name="T1">oznako vpisnika, pod katero je vpisana.</text:span></text:p>
      <text:p text:style-name="P3"/>
      <text:p text:style-name="P5"><text:span text:style-name="T1">Zneski, datumi in druge številčne oznake v notarski listini v fizični ali elektronski obliki morajo biti izpisani tudi z besedami, razen številčnih oznak zemljiškoknjižnih vložkov </text:span><text:soft-page-break/><text:span text:style-name="T1">oziroma parcel ter uradnih listov oziroma posameznih določb zakona ali drugega predpisa, na katerega se sklicuje listina.</text:span></text:p>
      <text:p text:style-name="P3"/>
      <text:p text:style-name="P3"/>
      <text:p text:style-name="P1"><text:span text:style-name="T1">33. člen</text:span></text:p>
      <text:p text:style-name="P3"/>
      <text:p text:style-name="P5"><text:span text:style-name="T1">V notarski listini v fizični obliki ne sme biti besed ali znakov nad začetkom besedila, med vrsticami ali ob robu besedila. Vsaka beseda, znak ali podpis, ki se nahaja nad, ob ali med vrsticami besedila, se šteje za neobstoječ.</text:span></text:p>
      <text:p text:style-name="P3"/>
      <text:p text:style-name="P3"/>
      <text:p text:style-name="P1"><text:span text:style-name="T1">34. člen</text:span></text:p>
      <text:p text:style-name="P3"/>
      <text:p text:style-name="P5"><text:span text:style-name="T1">V notarski listini v fizični obliki se ne sme ničesar izbrisati. Če je treba del besedila prečrtati, mora biti to storjeno tako, da prečrtani tekst ostane čitljiv.</text:span></text:p>
      <text:p text:style-name="P3"/>
      <text:p text:style-name="P5"><text:span text:style-name="T1">Če je treba besedilo v listini v fizični obliki spremeniti ali ga dopolniti, se sme to storiti na koncu listine v fizični obliki, s tem da mora biti nedvoumno označeno, na kateri del besedila listine v fizični obliki se sprememba ali dostavek nanaša. Prav tako morata biti na koncu označena mesto in obseg besedila, ki je bilo črtano v smislu prejšnjega odstavka.</text:span></text:p>
      <text:p text:style-name="P3"/>
      <text:p text:style-name="P3"/>
      <text:p text:style-name="P1"><text:span text:style-name="T1">35. člen</text:span></text:p>
      <text:p text:style-name="P3"/>
      <text:p text:style-name="P5"><text:span text:style-name="T1">Če obsega notarska listina v fizični obliki več pol, morajo biti vse pole prešite z jamstvenikom, oba konca le-tega pa na zadnji strani pritrjena s pečatnim voskom ali lepilnim trakom, pritrditev pa zavarovana z notarskim žigom oziroma pečatom. Enako velja za listine, ki morajo biti po zakonu ali drugem predpisu priložene javni listini.</text:span></text:p>
      <text:p text:style-name="P3"/>
      <text:p text:style-name="P5"><text:span text:style-name="T1">Če pooblastil in drugih prilog ni mogoče spojiti z notarsko listino v fizični obliki na način, določen v prejšnjem odstavku, morajo biti opremljene z zaznamkom, da so priloge, in poslovno številko listine. Število in vrsta takih prilog se zapiše na koncu notarske listine v fizični obliki pred podpisi.</text:span></text:p>
      <text:p text:style-name="P3"/>
      <text:p text:style-name="P3"/>
      <text:p text:style-name="P1"><text:span text:style-name="T1">36. člen</text:span></text:p>
      <text:p text:style-name="P3"/>
      <text:p text:style-name="P5"><text:span text:style-name="T1">Vsako stran notarske listine v fizični obliki parafirajo udeleženci in notar, ki je listino v fizični obliki sestavil.</text:span></text:p>
      <text:p text:style-name="P3"/>
      <text:p text:style-name="P5"><text:span text:style-name="T1">Če udeleženec ne zna ali ne more pisati, parafirata namesto njega strani priči iz tretjega odstavka 37. člena tega zakona.</text:span></text:p>
      <text:p text:style-name="P3"/>
      <text:p text:style-name="P5"><text:span text:style-name="T1">Parafe ne smejo segati v besedilo listine v fizični obliki.</text:span></text:p>
      <text:p text:style-name="P3"/>
      <text:p text:style-name="P3"/>
      <text:p text:style-name="P1"><text:span text:style-name="T1">37. člen</text:span></text:p>
      <text:p text:style-name="P3"/>
      <text:p text:style-name="P5"><text:span text:style-name="T1">Notarsko listino v fizični obliki na koncu lastnoročno podpiše notar, ki jo je sestavil, poleg podpisa pa pritisne svoj pečat ali žig.</text:span></text:p>
      <text:p text:style-name="P3"><text:soft-page-break/></text:p>
      <text:p text:style-name="P5"><text:span text:style-name="T1">Poleg notarja podpišejo na koncu listino v fizični obliki udeleženci. Priče jo podpišejo, če je njihovo sodelovanje pri sestavi listine po zakonu potrebno.</text:span></text:p>
      <text:p text:style-name="P3"/>
      <text:p text:style-name="P5"><text:span text:style-name="T1">Če udeleženec ne zna ali ne more pisati, mora biti to v listini zapisano. V tem primeru morata pri sestavi listine sodelovati dve pismeni priči ali drugi notar, pred katerimi postavi udeleženec na listino svoj ročni znak, kar potrdita priči oziroma drugi notar s svojim podpisom.</text:span></text:p>
      <text:p text:style-name="P3"/>
      <text:p text:style-name="P5"><text:span text:style-name="T1">Priči iz prejšnjega odstavka izbere udeleženec.</text:span></text:p>
      <text:p text:style-name="P3"/>
      <text:p text:style-name="P3"/>
      <text:p text:style-name="P1"><text:span text:style-name="T1">38. člen</text:span></text:p>
      <text:p text:style-name="P3"/>
      <text:p text:style-name="P5"><text:span text:style-name="T1">Če na notarski listini v fizični obliki ni podpisa in pečata ali žiga notarja oziroma na notarski listini v elektronski obliki ni varnega elektronskega podpisa overjenega s kvalificiranim potrdilom notarja, ki je listino sestavil, takšna listina nima pravnega učinka javne listine.</text:span></text:p>
      <text:p text:style-name="P3"/>
      <text:p text:style-name="P5"><text:span text:style-name="T1">Posledice ostalih kršitev določb 31. do 37. člena tega zakona za verodostojnost notarske listine oceni sodišče, če ta zakon ne določa drugače.</text:span></text:p>
      <text:p text:style-name="P3"/>
      <text:p text:style-name="P3"/>
      <text:p text:style-name="P1"><text:span text:style-name="T1">38a. člen</text:span></text:p>
      <text:p text:style-name="P3"/>
      <text:p text:style-name="P5"><text:span text:style-name="T1">Uporabo notarske listine v elektronski obliki ter standarde, ki jih mora ta izpolnjevati v zvezi z zagotavljanjem enakih lastnosti glede nespremenljivosti, verodostojnosti in zanesljivosti shranjevanja, določi zakon.</text:span></text:p>
      <text:p text:style-name="P3"/>
      <text:p text:style-name="P5"><text:span text:style-name="T1">Notarsko listino v elektronski obliki elektronsko podpišeta notar in udeleženec ter priče, kadar je njihova udeležba potrebna, z varnim elektronskim podpisom, overjenim s kvalificiranim potrdilom. Tako podpisana listina je enakovredna notarski listini z lastnoročnim podpisom in žigom ali pečatom notarja in ima zato enako veljavnost.</text:span></text:p>
      <text:p text:style-name="P3"/>
      <text:p text:style-name="P5"><text:span text:style-name="T1">Notarska zbornica v soglasju z ministrom, pristojnim za pravosodje, in ministrom, pristojnim za informacijsko družbo, izmed overiteljev, ki izdajajo kvalificirana potrdila, določi seznam overiteljev, ki ta potrdila izdajajo notarjem. Overitelji iz seznama vodijo evidenco izdanih kvalificiranih potrdil notarjem ločeno od drugih kvalificiranih potrdil.</text:span></text:p>
      <text:p text:style-name="P3"/>
      <text:p text:style-name="P3"/>
      <text:p text:style-name="P1"><text:span text:style-name="T1">IV. POGLAVJE</text:span></text:p>
      <text:p text:style-name="P2"/>
      <text:p text:style-name="P1"><text:span text:style-name="T1">POSEBNE DOLOČBE O NOTARSKEM</text:span></text:p>
      <text:p text:style-name="P1"><text:span text:style-name="T1">POSLOVANJU</text:span></text:p>
      <text:p text:style-name="P2"/>
      <text:p text:style-name="P1"><text:span text:style-name="T1">Prvi oddelek</text:span></text:p>
      <text:p text:style-name="P2"/>
      <text:p text:style-name="P1"><text:span text:style-name="T1">Način sestavljanja notarskih listin</text:span></text:p>
      <text:p text:style-name="P2"/>
      <text:p text:style-name="P1"><text:span text:style-name="T1">39. člen</text:span></text:p>
      <text:p text:style-name="P3"/>
      <text:p text:style-name="P5"><text:soft-page-break/><text:span text:style-name="T1">Preden začne notar sestavljati notarsko listino, mora ugotoviti osebno istovetnost strank in drugih udeležencev.</text:span></text:p>
      <text:p text:style-name="P3"/>
      <text:p text:style-name="P5"><text:span text:style-name="T1">Osebno istovetnost ugotavlja na podlagi uradnih dokumentov (osebne izkaznice, potnega lista) oziroma če to ni mogoče, na kakršenkoli drug način, po katerem je istovetnost udeleženca mogoče nedvomno izkazati.</text:span></text:p>
      <text:p text:style-name="P3"/>
      <text:p text:style-name="P5"><text:span text:style-name="T1">Način ugotovitve istovetnosti oseb, udeleženih pri sestavi notarske listine, mora biti vselej naveden v listini.</text:span></text:p>
      <text:p text:style-name="P3"/>
      <text:p text:style-name="P3"/>
      <text:p text:style-name="P1"><text:span text:style-name="T1">40. člen</text:span></text:p>
      <text:p text:style-name="P3"/>
      <text:p text:style-name="P5"><text:span text:style-name="T1">Če je stranka gluha ali nema, mora notar zagotoviti, da ji je vsebina notarske listine v celoti znana in razumljiva.</text:span></text:p>
      <text:p text:style-name="P3"/>
      <text:p text:style-name="P5"><text:span text:style-name="T1">Če je pri sestavljanju listine udeležena gluha ali nema stranka, ki ne zna brati, mora pri sestavljanju listine razen zapisnih prič sodelovati tudi oseba njenega zaupanja, ki je sposobna stranki podati celotno vsebino listine.</text:span></text:p>
      <text:p text:style-name="P3"/>
      <text:p text:style-name="P5"><text:span text:style-name="T1">Okoliščine iz prvega oziroma drugega odstavka tega člena mora notar zabeležiti v listini z navedbo o tem, na kakšen način je bila stranki vsebina listine predočena.</text:span></text:p>
      <text:p text:style-name="P3"/>
      <text:p text:style-name="P3"/>
      <text:p text:style-name="P1"><text:span text:style-name="T1">41. člen</text:span></text:p>
      <text:p text:style-name="P3"/>
      <text:p text:style-name="P5"><text:span text:style-name="T1">Notarsko listino morajo stranke in drugi udeleženci podpisati vpričo notarja.</text:span></text:p>
      <text:p text:style-name="P3"/>
      <text:p text:style-name="P5"><text:span text:style-name="T1">Če je listina podpisana brez prisotnosti notarja, mora oseba, ki jo je podpisala, podpis potrditi vpričo notarja kot lastnoročen. To potrdilo mora biti zapisano v listini, preden jo podpiše notar.</text:span></text:p>
      <text:p text:style-name="P3"/>
      <text:p text:style-name="P3"/>
      <text:p text:style-name="P1"><text:span text:style-name="T1">42. člen</text:span></text:p>
      <text:p text:style-name="P3"/>
      <text:p text:style-name="P5"><text:span text:style-name="T1">Notar mora pred sestavo notarske listine strankam na razumljiv način opisati vsebino, pravne posledice nameravanega pravnega posla ali izjave volje, ter jih izrecno opozoriti na znana in običajna tveganja v zvezi s sklenitvijo takšnega pravnega posla ali izjave volje. Notar mora stranke opozoriti tudi na morebitne druge okoliščine v zvezi z nameravanim pravnim poslom, če jih pozna, razen podatkov, ki jih je notar v skladu s 25. členom tega zakona dolžan varovati kot tajnost. Stranke mora tudi odvračati od nejasnih, nerazumljivih ali dvoumnih izjav ter jih izrecno opozoriti na možne pravne posledice takšnih izjav. Če stranke pri svojih izjavah vztrajajo, jih mora vnesti v notarsko listino, ob tem pa navesti tudi opozorila, dana strankam v zvezi z njimi.</text:span></text:p>
      <text:p text:style-name="P3"/>
      <text:p text:style-name="P3"/>
      <text:p text:style-name="P1"><text:span text:style-name="T1">Drugi oddelek</text:span></text:p>
      <text:p text:style-name="P2"/>
      <text:p text:style-name="P1"><text:span text:style-name="T1">Notarski zapisi o pravnih poslih</text:span></text:p>
      <text:p text:style-name="P2"/>
      <text:p text:style-name="P1"><text:soft-page-break/><text:span text:style-name="T1">1. Vsebina notarskega zapisa</text:span></text:p>
      <text:p text:style-name="P2"/>
      <text:p text:style-name="P1"><text:span text:style-name="T1">43. člen</text:span></text:p>
      <text:p text:style-name="P3"/>
      <text:p text:style-name="P5"><text:span text:style-name="T1">Notarski zapis mora vsebovati:</text:span></text:p>
      <text:p text:style-name="P3"/>
      <text:p text:style-name="P5"><text:span text:style-name="T1">1. priimek in ime notarja, navedbo, da nastopa kot notar, in njegov sedež;</text:span></text:p>
      <text:p text:style-name="P3"/>
      <text:p text:style-name="P5"><text:span text:style-name="T1">2. priimek in ime, rojstne podatke in prebivališče udeležencev pravnega posla, njihovih pooblaščencev, zapisnih prič in tolmačev; če so udeleženci pravnega posla pravne osebe, pa njihovo ime in sedež ter ime in priimek predstavnika ali pooblaščenca;</text:span></text:p>
      <text:p text:style-name="P3"/>
      <text:p text:style-name="P5"><text:span text:style-name="T1">3. navedbo o načinu ugotovitve istovetnosti oseb iz prejšnje točke;</text:span></text:p>
      <text:p text:style-name="P3"/>
      <text:p text:style-name="P5"><text:span text:style-name="T1">4. vsebino pravnega posla, navedbo pooblastil ali prilog;</text:span></text:p>
      <text:p text:style-name="P3"/>
      <text:p text:style-name="P5"><text:span text:style-name="T1">5. navedbo, da je notar udeležencem notarski zapis prebral, in da so udeleženci notarski zapis odobrili;</text:span></text:p>
      <text:p text:style-name="P3"/>
      <text:p text:style-name="P5"><text:span text:style-name="T1">6. datum, uro, in kraj sestave notarskega zapisa;</text:span></text:p>
      <text:p text:style-name="P3"/>
      <text:p text:style-name="P5"><text:span text:style-name="T1">7. podpise oseb, navedenih v 1. in 2. točki, ter pečat ali žig notarja, ki je sestavil notarski zapis.</text:span></text:p>
      <text:p text:style-name="P3"/>
      <text:p text:style-name="P5"><text:span text:style-name="T1">Notar je dolžan pred sestavo notarskega zapisa stranke pozvati, da predložijo morebitne listine, ki predstavljajo del celovitega pravnega posla ali več pravnih poslov med istimi strankami, ki zasledujejo enak poslovni namen kot pravni posel, ki bi bil zapisan v notarskem zapisu ali so z njim v drugačni pravni povezavi (povezani pravni posli).</text:span></text:p>
      <text:p text:style-name="P3"/>
      <text:p text:style-name="P5"><text:span text:style-name="T1">Če stranke predložijo listine iz prejšnjega odstavka ali če notar na drug način ugotovi, da gre za povezane pravne posle, mora stranke posebej opozoriti na pravne posledice tako</text:span></text:p>
      <text:p text:style-name="P5"><text:span text:style-name="T1">povezanih poslov.</text:span></text:p>
      <text:p text:style-name="P3"/>
      <text:p text:style-name="P5"><text:span text:style-name="T1">Prepisi listin iz drugega odstavka tega člena, ki jih predložijo udeleženci pravnega posla ali s katerimi razpolaga notar, se priložijo notarskemu zapisu.</text:span></text:p>
      <text:p text:style-name="P3"/>
      <text:p text:style-name="P5"><text:span text:style-name="T1">Če notar ugotovi, da listine o povezanih pravnih poslih obstajajo, udeleženci pa zavrnejo predložitev teh listin, mora notar sestavo notarskega zapisa odkloniti.</text:span></text:p>
      <text:p text:style-name="P3"/>
      <text:p text:style-name="P5"><text:span text:style-name="T1">Če je pri sestavljanju notarskega zapisa sodeloval eden ali več drugih notarjev, mora vsebovati zapis podatke iz 1. točke prvega odstavka tega člena tudi o tem notarju ter njegov podpis.</text:span></text:p>
      <text:p text:style-name="P3"/>
      <text:p text:style-name="P5"><text:span text:style-name="T1">Če se notarski zapis pozneje dopolni, popravi ali spremeni z drugim notarskim zapisom, se mora to zabeležiti v obliki uradnega zaznamka na izvirniku prejšnjega notarskega zapisa, oziroma če je ta izročen, na njegovem overjenem prepisu, ki ga hrani notar.</text:span></text:p>
      <text:p text:style-name="P3"/>
      <text:p text:style-name="P3"/>
      <text:p text:style-name="P3"/>
      <text:p text:style-name="P3"/>
      <text:p text:style-name="P1"><text:soft-page-break/><text:span text:style-name="T1">44. člen</text:span></text:p>
      <text:p text:style-name="P3"/>
      <text:p text:style-name="P5"><text:span text:style-name="T1">Udeleženci smejo dodati notarskemu zapisu pooblastila in druge priloge v izvirniku ali prepisu. Le-te mora izdajatelj potrditi v notarskem zapisu, sicer ne dobijo večje verodostojnosti, kot bi jo imele sicer.</text:span></text:p>
      <text:p text:style-name="P3"/>
      <text:p text:style-name="P5"><text:span text:style-name="T1">Priloge, ki jih udeleženci še niso podpisali in ki niso javne listine, morajo podpisati udeleženci, morebitne zapisne priče in notar.</text:span></text:p>
      <text:p text:style-name="P3"/>
      <text:p text:style-name="P3"/>
      <text:p text:style-name="P1"><text:span text:style-name="T1">45. člen</text:span></text:p>
      <text:p text:style-name="P5"><text:span text:style-name="T1"><text:s/></text:span></text:p>
      <text:p text:style-name="P5"><text:span text:style-name="T1">Notarski zapis, pri katerem niso upoštevane določbe 5. in 7. točke prvega odstavka 43. člena tega zakona, nima pravnega učinka javne listine.</text:span></text:p>
      <text:p text:style-name="P3"/>
      <text:p text:style-name="P5"><text:span text:style-name="T1">Sodišče oceni glede na okoliščine primera, koliko kršitve določb od 1. do 4. in 6. točke prvega odstavka 43. člena tega zakona ukinjajo ali zmanjšujejo verodostojnost notarskega zapisa.</text:span></text:p>
      <text:p text:style-name="P3"/>
      <text:p text:style-name="P3"/>
      <text:p text:style-name="P1"><text:span text:style-name="T1">46. člen</text:span></text:p>
      <text:p text:style-name="P3"/>
      <text:p text:style-name="P5"><text:span text:style-name="T1">Oporoka, sestavljena v obliki notarskega zapisa po ustni izjavi sporočitelja, in pisna oporoka, ki jo oporočitelj izroči notarju z notarskim zapisom, imata enake pravne učinke kot sodna oporoka.</text:span></text:p>
      <text:p text:style-name="P3"/>
      <text:p text:style-name="P5"><text:span text:style-name="T1">Oporočitelju mora notar izdati potrdilo o tem, da se pri notarju hrani njegova oporoka.</text:span></text:p>
      <text:p text:style-name="P3"/>
      <text:p text:style-name="P3"/>
      <text:p text:style-name="P1"><text:span text:style-name="T1">47. člen</text:span></text:p>
      <text:p text:style-name="P3"/>
      <text:p text:style-name="P5"><text:span text:style-name="T1">V obliki notarskega zapisa morajo biti sklenjeni naslednji pravni posli:</text:span></text:p>
      <text:p text:style-name="P3"/>
      <text:p text:style-name="P5"><text:span text:style-name="T1">1. pogodbe o urejanju premoženjskih razmerij med zakoncema,</text:span></text:p>
      <text:p text:style-name="P3"/>
      <text:p text:style-name="P5"><text:span text:style-name="T1">2. pogodbe o razpolaganju s premoženjem oseb, ki jim je odvzeta poslovna sposobnost,</text:span></text:p>
      <text:p text:style-name="P3"/>
      <text:p text:style-name="P5"><text:span text:style-name="T1">3. sporazumi o odpovedi neuvedenemu dedovanju,</text:span></text:p>
      <text:p text:style-name="P3"/>
      <text:p text:style-name="P5"><text:span text:style-name="T1">4. drugi pravni posli, za katere zakon določa, da morajo biti sklenjeni v obliki notarskega zapisa.</text:span></text:p>
      <text:p text:style-name="P3"/>
      <text:p text:style-name="P3"/>
      <text:p text:style-name="P1"><text:span text:style-name="T1">48. člen</text:span></text:p>
      <text:p text:style-name="P3"/>
      <text:p text:style-name="P5"><text:span text:style-name="T1">Pravni posli iz prejšnjega člena, ki niso sklenjeni v obliki notarskega zapisa, niso veljavni.</text:span></text:p>
      <text:p text:style-name="P3"/>
      <text:p text:style-name="P2"/>
      <text:p text:style-name="P2"/>
      <text:p text:style-name="P2"/>
      <text:p text:style-name="P1"><text:soft-page-break/><text:span text:style-name="T1">2. Potrjevanje zasebnih listin</text:span></text:p>
      <text:p text:style-name="P2"/>
      <text:p text:style-name="P1"><text:span text:style-name="T1">49. člen</text:span></text:p>
      <text:p text:style-name="P3"/>
      <text:p text:style-name="P5"><text:span text:style-name="T1">Udeleženci pravnega posla lahko potrdijo listino o pravnem poslu pri notarju. Tako potrjena listina o pravnem poslu ima lastnost notarskega zapisa in je pod pogoji, določenimi v 4. členu tega zakona, neposredno izvršljiva.</text:span></text:p>
      <text:p text:style-name="P3"/>
      <text:p text:style-name="P5"><text:span text:style-name="T1">Listino, ki vsebuje zemljiškoknjižno dovolilo in listino, na podlagi katere se pridobi lastninska ali kakšna druga stvarna pravica na nepremičnini, sme notar potrditi samo, če listino sestavi notar ali odvetnik.</text:span></text:p>
      <text:p text:style-name="P3"/>
      <text:p text:style-name="P5"><text:span text:style-name="T1">Sestavljavec listine iz prejšnjega odstavka mora listino podpisati in žigosati s svojim žigom.</text:span></text:p>
      <text:p text:style-name="P3"/>
      <text:p text:style-name="P5"><text:span text:style-name="T1">Notar mora listino iz prejšnjega odstavka potrditi, kolikor ni zadržkov po 23., 24.a in če je ravnal v skladu z 42. členom tega zakona.</text:span></text:p>
      <text:p text:style-name="P3"/>
      <text:p text:style-name="P3"/>
      <text:p text:style-name="P1"><text:span text:style-name="T1">50. člen</text:span></text:p>
      <text:p text:style-name="P3"/>
      <text:p text:style-name="P5"><text:span text:style-name="T1">Če zasebna listina iz 49. člena tega zakona po zunanji obliki ustreza predpisom o notarski listini (31. do 35. člen) in po vsebini določbam 2., 4. in 6. točke prvega odstavka 43. člena</text:span></text:p>
      <text:p text:style-name="P5"><text:span text:style-name="T1">tega zakona, jo notar potrdi tako, da sestavi notarski zapis, ki vsebuje navedbe iz 1., 3. in 5. točke prvega odstavka 43. člena tega zakona, navedbo o pozivu iz drugega odstavka 43. člena tega zakona, opozorilo iz tretjega odstavka 43. člena tega zakona, opozorila strankam, če so potrebna v skladu z 42. členom tega zakona, ter njihove izjave v zvezi z opozorili. Zasebna listina se pripoji notarskemu zapisu kot njegov sestavni del.</text:span></text:p>
      <text:p text:style-name="P3"/>
      <text:p text:style-name="P5"><text:span text:style-name="T1">Pri potrjevanju zasebne listine po prejšnjem odstavku se uporablja četrti in peti odstavek 43. člena tega zakona.</text:span></text:p>
      <text:p text:style-name="P3"/>
      <text:p text:style-name="P5"><text:span text:style-name="T1">Notarski zapis in pripojeno zasebno listino podpišejo osebe iz 2. točke prvega odstavka 43. člena tega zakona in notar, ki na notarski zapis odtisne svoj žig ali pečat. </text:span></text:p>
      <text:p text:style-name="P3"/>
      <text:p text:style-name="P3"/>
      <text:p text:style-name="P1"><text:span text:style-name="T1">3. Zapisne priče in tolmač</text:span></text:p>
      <text:p text:style-name="P2"/>
      <text:p text:style-name="P1"><text:span text:style-name="T1">51. člen</text:span></text:p>
      <text:p text:style-name="P2"/>
      <text:p text:style-name="P5"><text:span text:style-name="T1">Pri sestavljanju notarskih zapisov morata sodelovati dve zapisni priči:</text:span></text:p>
      <text:p text:style-name="P3"/>
      <text:p text:style-name="P5"><text:span text:style-name="T1">1. če se sklepajo pravni posli iz 3. točke 47. člena tega zakona, darilna pogodba za primer smrti ali sestavlja oporoka;</text:span></text:p>
      <text:p text:style-name="P3"/>
      <text:p text:style-name="P5"><text:span text:style-name="T1">2. če kateri od udeležencev pravnega posla ne obvlada uradnega jezika;</text:span></text:p>
      <text:p text:style-name="P3"/>
      <text:p text:style-name="P5"><text:span text:style-name="T1">3. če je kateri od udeležencev pravnega posla slep, gluh, nem ali gluhonem;</text:span></text:p>
      <text:p text:style-name="P3"/>
      <text:p text:style-name="P5"><text:soft-page-break/><text:span text:style-name="T1">4. če je kateri od udeležencev nepismen oziroma če ne obvlada pisave, v kateri je sestavljena listina.</text:span></text:p>
      <text:p text:style-name="P3"/>
      <text:p text:style-name="P5"><text:span text:style-name="T1">V ostalih primerih presodi notar oziroma udeleženci, ali je pri sestavljanju notarskega zapisa potrebno tudi sodelovanje prič.</text:span></text:p>
      <text:p text:style-name="P3"/>
      <text:p text:style-name="P5"><text:span text:style-name="T1">Namesto zapisnih prič sme sodelovati pri sestavljanju zapisa drugi notar.</text:span></text:p>
      <text:p text:style-name="P3"/>
      <text:p text:style-name="P3"/>
      <text:p text:style-name="P1"><text:span text:style-name="T1">52. člen</text:span></text:p>
      <text:p text:style-name="P3"/>
      <text:p text:style-name="P5"><text:span text:style-name="T1">Zapisne priče so lahko osebe, ki so polnoletne, pismene in ki obvladajo uradni jezik.</text:span></text:p>
      <text:p text:style-name="P3"/>
      <text:p text:style-name="P5"><text:span text:style-name="T1">Če zapisna priča notarju ni osebno znana, mora ugotoviti njeno istovetnost na način, določen v drugem in tretjem odstavku 39. člena tega zakona.</text:span></text:p>
      <text:p text:style-name="P3"/>
      <text:p text:style-name="P3"/>
      <text:p text:style-name="P1"><text:span text:style-name="T1">53. člen</text:span></text:p>
      <text:p text:style-name="P3"/>
      <text:p text:style-name="P5"><text:span text:style-name="T1">Kot zapisne priče ne smejo sodelovati osebe:</text:span></text:p>
      <text:p text:style-name="P3"/>
      <text:p text:style-name="P5"><text:span text:style-name="T1">1. ki so po procesnih zakonih odvezane dolžnosti pričevanja;</text:span></text:p>
      <text:p text:style-name="P3"/>
      <text:p text:style-name="P5"><text:span text:style-name="T1">2. ki so pri notarju v delovnem razmerju;</text:span></text:p>
      <text:p text:style-name="P3"/>
      <text:p text:style-name="P5"><text:span text:style-name="T1">3. ki imajo iz pravnega posla, o katerem se sestavlja notarski zapis, kakršnekoli pravice oziroma koristi;</text:span></text:p>
      <text:p text:style-name="P3"/>
      <text:p text:style-name="P5"><text:span text:style-name="T1">4. ki so z udeležencem pravnega posla ali z osebami, za katere izhaja iz notarskega zapisa kakšna pravica, ali z notarjem, ki sestavlja listino, v razmerju, navedenem v prvem odstavku 22. člena tega zakona.</text:span></text:p>
      <text:p text:style-name="P3"/>
      <text:p text:style-name="P3"/>
      <text:p text:style-name="P1"><text:span text:style-name="T1">54. člen</text:span></text:p>
      <text:p text:style-name="P3"/>
      <text:p text:style-name="P5"><text:span text:style-name="T1">Če zakon ne določa drugače, morajo biti zapisne priče oziroma drugi notar navzoče najkasneje takrat, ko notar bere udeležencem vsebino notarskega zapisa in ko ga le-ti podpisujejo.</text:span></text:p>
      <text:p text:style-name="P3"/>
      <text:p text:style-name="P5"><text:span text:style-name="T1">Če udeleženci pravnega posla izrecno zahtevajo in če zapisni priči nista potrebni iz razlogov po 2. oziroma 3. točki prvega odstavka 51. člena tega zakona, se smeta zapisni priči odstraniti za čas, ko se notarski zapis bere; v tem primeru morajo udeleženci podpisati notarski zapis vpričo zapisnih prič in izrecno izjaviti, da jim je njegova vsebina v celoti znana in da se ujema z njihovo voljo. Vse to je treba v notarskem zapisu posebej navesti.</text:span></text:p>
      <text:p text:style-name="P3"/>
      <text:p text:style-name="P3"/>
      <text:p text:style-name="P3"/>
      <text:p text:style-name="P3"/>
      <text:p text:style-name="P3"/>
      <text:p text:style-name="P1"><text:soft-page-break/><text:span text:style-name="T1">55. člen</text:span></text:p>
      <text:p text:style-name="P3"/>
      <text:p text:style-name="P5"><text:span text:style-name="T1">Če kateri od udeležencev ne obvlada uradnega jezika (2. točka prvega odstavka 51. člena) ali če tako zahteva stranka (četrti odstavek 13. člena), mora pri sestavi notarskega zapisa sodelovati tudi sodni tolmač.</text:span></text:p>
      <text:p text:style-name="P3"/>
      <text:p text:style-name="P5"><text:span text:style-name="T1">Tolmač je lahko tudi oseba, zaposlena pri notarju, če ima sicer vse lastnosti zapisne priče.</text:span></text:p>
      <text:p text:style-name="P3"/>
      <text:p text:style-name="P5"><text:span text:style-name="T1">Tolmač ni potreben, če notar in zapisni priči oziroma drugi notar obvladajo jezik udeleženca iz 2. točke prvega odstavka 51. člena tega zakona.</text:span></text:p>
      <text:p text:style-name="P3"/>
      <text:p text:style-name="P5"><text:span text:style-name="T1">Sodelovanje tolmača mora biti v notarskem zapisu izrecno navedeno.</text:span></text:p>
      <text:p text:style-name="P3"/>
      <text:p text:style-name="P3"/>
      <text:p text:style-name="P1"><text:span text:style-name="T1">56. člen</text:span></text:p>
      <text:p text:style-name="P3"/>
      <text:p text:style-name="P5"><text:span text:style-name="T1">Določbe prvega, drugega in četrtega odstavka prejšnjega člena se smiselno uporabljajo tudi, kadar v primeru obveznega sodelovanja zapisnih prič (prvi odstavek 51. člena) udeleženci izrecno želijo, da sodeluje zapisna priča, ki ne obvlada uradnega jezika oziroma jezika udeleženca (2. točka prvega odstavka 51. člena).</text:span></text:p>
      <text:p text:style-name="P3"/>
      <text:p text:style-name="P3"/>
      <text:p text:style-name="P1"><text:span text:style-name="T1">4. Hramba notarskih zapisov</text:span></text:p>
      <text:p text:style-name="P2"/>
      <text:p text:style-name="P1"><text:span text:style-name="T1">57. člen</text:span></text:p>
      <text:p text:style-name="P3"/>
      <text:p text:style-name="P5"><text:span text:style-name="T1">Če zakon ne določa drugače, hrani notarske zapise notar, ki jih je sestavil, udeležencem pa se izdajajo odpravki.</text:span></text:p>
      <text:p text:style-name="P3"/>
      <text:p text:style-name="P3"/>
      <text:p text:style-name="P2"/>
      <text:p text:style-name="P1"><text:span text:style-name="T1">58. člen</text:span></text:p>
      <text:p text:style-name="P3"/>
      <text:p text:style-name="P5"><text:span text:style-name="T1">Razen v primerih, določenih v tem zakonu, sme notar izročiti izvirnik notarskega zapisa samo sodišču ali Notarski zbornici Slovenije in sicer le na podlagi pisne odredbe oziroma naloga ter proti pisnemu potrdilu o prejemu.</text:span></text:p>
      <text:p text:style-name="P3"/>
      <text:p text:style-name="P5"><text:span text:style-name="T1">Izročitev po določbi prejšnjega odstavka je lahko samo začasna. Na mesto izročene listine vloži notar uradni zaznamek o predmetu, udeležencih, datumu sestave in poslovni številki notarskega zapisa ter o datumu, ko je bil zapis poslan oziroma izročen. Uradnemu zaznamku pripoji odredbo oziroma nalog, na podlagi katerega je bil zapis izročen, ter potrdilo o prejemu.</text:span></text:p>
      <text:p text:style-name="P3"/>
      <text:p text:style-name="P5"><text:span text:style-name="T1">Če nastane potreba izročiti odpravek notarskega zapisa, mora organ, pri katerem se zapis začasno nahaja, brez odlašanja omogočiti notarju, da odpravek izdela.</text:span></text:p>
      <text:p text:style-name="P3"/>
      <text:p text:style-name="P3"/>
      <text:p text:style-name="P2"/>
      <text:p text:style-name="P2"/>
      <text:p text:style-name="P2"/>
      <text:p text:style-name="P1"><text:soft-page-break/><text:span text:style-name="T1">59. člen</text:span></text:p>
      <text:p text:style-name="P3"/>
      <text:p text:style-name="P5"><text:span text:style-name="T1">Določbe 57. in 58. člena tega zakona se uporabljajo tudi za druge notarske listine, ki jih je dolžan hraniti notar na podlagi predpisov ali na izrecno zahtevo stranke, navedeno v notarski listini.</text:span></text:p>
      <text:p text:style-name="P3"/>
      <text:p text:style-name="P2"/>
      <text:p text:style-name="P1"><text:span text:style-name="T1">Tretji oddelek</text:span></text:p>
      <text:p text:style-name="P2"/>
      <text:p text:style-name="P1"><text:span text:style-name="T1">Potrjevanje dejstev in izjav</text:span></text:p>
      <text:p text:style-name="P2"/>
      <text:p text:style-name="P1"><text:span text:style-name="T1">60. člen</text:span></text:p>
      <text:p text:style-name="P2"/>
      <text:p text:style-name="P5"><text:span text:style-name="T1">Notar je pooblaščen za izdajanje potrdil o dejstvih in zapisnike o izjavah, navedenih v tem oddelku.</text:span></text:p>
      <text:p text:style-name="P3"/>
      <text:p text:style-name="P5"><text:span text:style-name="T1">Ta potrdila in zapisniki imajo pravne učinke javne listine, če so sestavljena po določbah 61. do 70. člena tega zakona.</text:span></text:p>
      <text:p text:style-name="P3"/>
      <text:p text:style-name="P5"><text:span text:style-name="T1">Notar je pristojen za overjanje prepisov in podpisov, kolikor ni z zakonom določena pristojnost državnega organa ali druge uradne osebe.</text:span></text:p>
      <text:p text:style-name="P3"/>
      <text:p text:style-name="P3"/>
      <text:p text:style-name="P1"><text:span text:style-name="T1">Overjanje prepisov</text:span></text:p>
      <text:p text:style-name="P2"/>
      <text:p text:style-name="P1"><text:span text:style-name="T1">61. člen</text:span></text:p>
      <text:p text:style-name="P3"/>
      <text:p text:style-name="P5"><text:span text:style-name="T1">Notar sme potrditi, da se prepis listine ujema z izvirnikom, če obvlada jezik, v katerem je listina spisana, razen če notar s preslikavo naredi fizično ali elektronsko kopijo listine.</text:span></text:p>
      <text:p text:style-name="P3"/>
      <text:p text:style-name="P5"><text:span text:style-name="T1">Prepis se mora ujemati z listino v vseh njenih pisnih podrobnostih, tudi v pravopisu, ločilih, okrajšavah besed in pisnih napakah. Če so posamezna mesta v listini spremenjena,</text:span></text:p>
      <text:p text:style-name="P5"><text:span text:style-name="T1">dopolnjena, izbrisana ali prečrtana, je treba to v potrdilu o overitvi navesti. Prav tako je treba navesti, da je listina raztrgana, poškodovana ali sicer po zunanjem videzu sumljiva.</text:span></text:p>
      <text:p text:style-name="P3"/>
      <text:p text:style-name="P5"><text:span text:style-name="T1">Notar potrdi prepis listine potem, ko ga primerja z izvirnikom in ko ugotovi, da se prepis natančno ujema z njim. Poleg te ugotovitve v potrdilu navede, da gre za prepis listine, ki ga je stranka označila za izvirnik, ali da gre za prepis overjenega oziroma navadnega prepisa listine; na kakšen način in s kakšnim sredstvom je listina spisana; s kakšnimi pečati ter koleki je opremljena; kje se po njegovi vednosti ali po strankinem zatrdilu nahaja izvirnik.</text:span></text:p>
      <text:p text:style-name="P3"/>
      <text:p text:style-name="P5"><text:span text:style-name="T1">Če je na listini kakšna pripomba ali klavzula, se mora tudi ta vnesti v prepis.</text:span></text:p>
      <text:p text:style-name="P3"/>
      <text:p text:style-name="P5"><text:span text:style-name="T1">Če se overja prepis dela listine ali izpisek iz listine, mora biti iz prepisa razvidno, kateri deli izvirnika so ostali neprepisani.</text:span></text:p>
      <text:p text:style-name="P3"/>
      <text:p text:style-name="P5"><text:span text:style-name="T1">Overitve prepisov se ne vpisujejo v notarski vpisnik.</text:span></text:p>
      <text:p text:style-name="P3"/>
      <text:p text:style-name="P2"/>
      <text:p text:style-name="P1"><text:soft-page-break/><text:span text:style-name="T1">62. člen</text:span></text:p>
      <text:p text:style-name="P3"/>
      <text:p text:style-name="P5"><text:span text:style-name="T1">Ob overjanju izpiskov iz družbenih ali poslovnih knjig mora notar primerjati izpisek z zadevnimi postavkami izvirne knjige ter v overitveni klavzuli navesti, da se izpisek natančno ujema z njimi. </text:span></text:p>
      <text:p text:style-name="P3"/>
      <text:p text:style-name="P5"><text:span text:style-name="T1">Overitve izpiskov iz prejšnjega odstavka se ne vpisujejo v notarski vpisnik.</text:span></text:p>
      <text:p text:style-name="P3"/>
      <text:p text:style-name="P3"/>
      <text:p text:style-name="P1"><text:span text:style-name="T1">Overjanje prevodov</text:span></text:p>
      <text:p text:style-name="P2"/>
      <text:p text:style-name="P1"><text:span text:style-name="T1">63. člen</text:span></text:p>
      <text:p text:style-name="P3"/>
      <text:p text:style-name="P5"><text:span text:style-name="T1">Notar sme overiti skladnost prevoda z izvirnikom samo, če ima status sodnega tolmača po predpisih, ki urejajo imenovanje sodnih tolmačev, za jezik, v katerega je listina prevedena iz uradnega jezika ali obratno. Prevod overi, če ga je opravil sam ali če ga je preizkusil in ga spoznal za pravilnega.</text:span></text:p>
      <text:p text:style-name="P3"/>
      <text:p text:style-name="P5"><text:span text:style-name="T1">Izvirnik in prevod morata biti združena na isti listini; če to ni mogoče, se prevod pripoji izvirniku, kot določa drugi odstavek 35. člena tega zakona.</text:span></text:p>
      <text:p text:style-name="P3"/>
      <text:p text:style-name="P5"><text:span text:style-name="T1">Overitve prevodov se ne vpisujejo v notarski vpisnik.</text:span></text:p>
      <text:p text:style-name="P3"/>
      <text:p text:style-name="P3"/>
      <text:p text:style-name="P1"><text:span text:style-name="T1">Overjanje podpisov</text:span></text:p>
      <text:p text:style-name="P2"/>
      <text:p text:style-name="P1"><text:span text:style-name="T1">64. člen</text:span></text:p>
      <text:p text:style-name="P3"/>
      <text:p text:style-name="P5"><text:span text:style-name="T1">Notar sme potrditi, da je stranka vpričo njega lastnoročno ali varno elektronsko podpisala listino ali dala nanjo svoj ročni znak, ali da je podpis ali ročni znak, ki je že na listini, vpričo</text:span></text:p>
      <text:p text:style-name="P5"><text:span text:style-name="T1">njega priznala kot svojega.</text:span></text:p>
      <text:p text:style-name="P3"/>
      <text:p text:style-name="P5"><text:span text:style-name="T1">Pri overitvi varnega elektronskega podpisa notar preveri veljavnost kvalificiranega potrdila, kot to določata zakon in notranja pravila overitelja.</text:span></text:p>
      <text:p text:style-name="P3"/>
      <text:p text:style-name="P5"><text:span text:style-name="T1">Overitev se vpiše na izvirno listino v fizični obliki z navedbo, kako je bila ugotovljena istovetnost ter ugotovitvijo, da je podpis ali ročni znak pristen. Overitvena klavzula vsebuje</text:span></text:p>
      <text:p text:style-name="P5"><text:span text:style-name="T1">opravilno številko vpisnika ter datum, notarjev podpis in pečat.</text:span></text:p>
      <text:p text:style-name="P3"/>
      <text:p text:style-name="P5"><text:span text:style-name="T1">Overitev se doda k listini v elektronski obliki z navedbo, kako je bila ugotovljena istovetnost ter veljavnost elektronskega podpisa, opravilno številko vpisnika in datumom, in jo notar skupaj z listino varno elektronsko podpiše.</text:span></text:p>
      <text:p text:style-name="P3"/>
      <text:p text:style-name="P5"><text:span text:style-name="T1">Pred overitvijo podpisa lastnika na zasebni listini, s katero se nepremičnina odtuji ali obremeni, je notar dolžan pogodbene stranke, ki so prisotne pri overitvi, opozoriti, da je za</text:span></text:p>
      <text:p text:style-name="P5"><text:span text:style-name="T1">vsebino listine notar odgovoren le, če jo sestavi v obliki notarskega zapisa.</text:span></text:p>
      <text:p text:style-name="P3"/>
      <text:p text:style-name="P5"><text:span text:style-name="T1">Ko notar overi podpis na zasebni listini, s katero se nepremičnina odtuji ali obremeni, v njej navede opozorilo iz prejšnjega odstavka.</text:span></text:p>
      <text:p text:style-name="P3"/>
      <text:p text:style-name="P5"><text:soft-page-break/><text:span text:style-name="T1">Pri overjanju podpisa se mora notar seznaniti z vsebino listine samo toliko, kolikor je to potrebno, da izpolni rubrike vpisnika o overitvah in potrdilih. Notar ni odgovoren za vsebino listine in ni dolžan ugotavljati, ali stranke smejo skleniti posel, na katerega se listina nanaša. Določbe 23. člena tega zakona se glede overitev podpisov po notarju ne uporabljajo.</text:span></text:p>
      <text:p text:style-name="P3"/>
      <text:p text:style-name="P5"><text:span text:style-name="T1">Ne glede na določbo prejšnjega odstavka pa mora notar upoštevati vsebino listine, kolikor predpis veže overitev podpisa na izpolnitev določenih pogojev.</text:span></text:p>
      <text:p text:style-name="P3"/>
      <text:p text:style-name="P3"/>
      <text:p text:style-name="P1"><text:span text:style-name="T1">64a. člen</text:span></text:p>
      <text:p text:style-name="P3"/>
      <text:p text:style-name="P5"><text:span text:style-name="T1">Preden notar overi podpis na pooblastilu za sklenitev pravnega posla, katerega predmet je nepremičnina, mora pooblastitelja natančno opozoriti na pravne posledice, ki lahko izhajajo iz takšnega pooblastila.</text:span></text:p>
      <text:p text:style-name="P3"/>
      <text:p text:style-name="P5"><text:span text:style-name="T1">Pooblastilo iz prejšnjega odstavka mora obsegati navedbo pravnih poslov z bistvenimi elementi, navedbo obsega premoženja pooblastitelja, na katero se nanašajo pravni posli, ki jih lahko sklepa pooblaščenec ter navedbo obveznosti pooblaščenca, da bo pooblastitelja predhodno seznanjal s posli, ki jih bo sklepal v okviru pooblastila. Na pooblastilo notar navede opozorilo o pravnih posledicah sklenitve pravnega posla.</text:span></text:p>
      <text:p text:style-name="P3"/>
      <text:p text:style-name="P5"><text:span text:style-name="T1">Če pooblastilo iz prvega odstavka tega člena ni sestavljeno v skladu s prejšnjim odstavkom, notar odkloni overitev podpisa.</text:span></text:p>
      <text:p text:style-name="P3"/>
      <text:p text:style-name="P5"><text:span text:style-name="T1">Notar odkloni overitev podpisa tudi, če ugotovi, da v zvezi s pravnimi posli, navedenimi v pooblastilu, obstaja nasprotje interesov med pooblastiteljem in pooblaščencem.</text:span></text:p>
      <text:p text:style-name="P3"/>
      <text:p text:style-name="P2"/>
      <text:p text:style-name="P1"><text:span text:style-name="T1">65. člen</text:span></text:p>
      <text:p text:style-name="P3"/>
      <text:p text:style-name="P5"><text:span text:style-name="T1">Če overja podpis zastopnikov državnih organov, oseb, ki izvajajo javna pooblastila, gospodarskih družb in drugih pravnih subjektov, ki se vpisujejo v sodni register, sme notar to potrditi v overitveni klavzuli samo, kadar mu je znano, da je oseba, ki podpisuje, zastopnik te osebe ali če je to poprej ugotovil.</text:span></text:p>
      <text:p text:style-name="P3"/>
      <text:p text:style-name="P5"><text:span text:style-name="T1">Notar lahko overi podpise zakonitih zastopnikov državnih organov, oseb, ki izvajajo javna pooblastila, gospodarskih družb in drugih pravnih subjektov, ki se vpisujejo v sodni register, na podlagi podpisov in odtisov pečatov, ki jih zakoniti zastopniki pri tem uporabljajo. Ti podpisi in odtisi pečatov morajo biti deponirani pri Notarski zbornici Slovenije. Podpisi in odtisi pečatov se deponirajo neposredno pri Notarski zbornici Slovenije ali preko izbranega notarja.</text:span></text:p>
      <text:p text:style-name="P3"/>
      <text:p text:style-name="P5"><text:span text:style-name="T1">Notarska zbornica Slovenije posreduje podpise in odtise pečatov, deponirane v skladu s prejšnjim odstavkom, vsem notarjem na območju Republike Slovenije.</text:span></text:p>
      <text:p text:style-name="P3"/>
      <text:p text:style-name="P5"><text:span text:style-name="T1">Notar lahko overi podpise oseb, pooblaščenih za zastopanje gospodarskih družb, tudi na podlagi pri njem deponiranih podpisov in odtisov pečatov.</text:span></text:p>
      <text:p text:style-name="P3"/>
      <text:p text:style-name="P3"/>
      <text:p text:style-name="P1"><text:soft-page-break/><text:span text:style-name="T1">Potrditev časa, ko je bila listina predložena na vpogled</text:span></text:p>
      <text:p text:style-name="P2"/>
      <text:p text:style-name="P1"><text:span text:style-name="T1">66. člen</text:span></text:p>
      <text:p text:style-name="P3"/>
      <text:p text:style-name="P5"><text:span text:style-name="T1">Čas, ko je bila listina predložena na vpogled notarju ali vpričo njega tretji osebi, se potrdi na listini z navedbo dneva, meseca in leta ter, na zahtevo stranke, tudi ure.</text:span></text:p>
      <text:p text:style-name="P3"/>
      <text:p text:style-name="P5"><text:span text:style-name="T1">Če stranka zahteva, se mora ugotoviti istovetnost osebe, ki je listino predložila na vpogled, in osebe, kateri je listina predložena. V tem primeru se potrditveni klavzuli dodajo navedbe o načinu ugotovitve osebne istovetnosti iz 39. člena tega zakona.</text:span></text:p>
      <text:p text:style-name="P3"/>
      <text:p text:style-name="P3"/>
      <text:p text:style-name="P1"><text:span text:style-name="T1">Potrditev, da oseba živi, in potrditev drugih dejstev</text:span></text:p>
      <text:p text:style-name="P2"/>
      <text:p text:style-name="P1"><text:span text:style-name="T1">67. člen</text:span></text:p>
      <text:p text:style-name="P3"/>
      <text:p text:style-name="P5"><text:span text:style-name="T1">Notar sme potrditi, da določena oseba živi, če jo pozna osebno ali če je njena istovetnost ugotovljena po določbi 39. člena tega zakona.</text:span></text:p>
      <text:p text:style-name="P3"/>
      <text:p text:style-name="P5"><text:span text:style-name="T1">V izvirniku notarskega potrdila, ki se izroči stranki, mora notar potrditi, da je bila oseba pri njem, ter navesti dan, mesec in leto, na zahtevo stranke pa tudi uro, ko se je to zgodilo, in</text:span></text:p>
      <text:p text:style-name="P5"><text:span text:style-name="T1">način ugotovitve istovetnosti osebe, na katero se nanaša potrdilo.</text:span></text:p>
      <text:p text:style-name="P3"/>
      <text:p text:style-name="P3"/>
      <text:p text:style-name="P1"><text:span text:style-name="T1">68. člen</text:span></text:p>
      <text:p text:style-name="P5"><text:span text:style-name="T1"><text:s/></text:span></text:p>
      <text:p text:style-name="P5"><text:span text:style-name="T1">Na zahtevo stranke sme notar potrditi tudi druga dejstva, kot so: seznanitev druge stranke z opominom, z odpovedjo, s ponudbo ali z drugo izjavo, ki jo daje stranka z namenom doseči kakšen pravni učinek, seznanitev s ponudbo plačila, prevzemom ali izročitvijo listine ali drugih stvari, dejstva v zvezi z dražbo, žrebanjem ter stanji, za katera je izvedel notar sam ali s pomočjo strokovnjakov.</text:span></text:p>
      <text:p text:style-name="P3"/>
      <text:p text:style-name="P5"><text:span text:style-name="T1">V izvirniku notarskega potrdila iz prejšnjega odstavka notar navede kraj in čas, v katerem se je zgodilo ali ugotovilo obravnavano dejstvo, osebna imena in naslove strank ter drugih</text:span></text:p>
      <text:p text:style-name="P5"><text:span text:style-name="T1">udeležencev in natančen popis tega, kar se je zgodilo vpričo njega, ali dejstva, ki jih je neposredno ugotovil.</text:span></text:p>
      <text:p text:style-name="P3"/>
      <text:p text:style-name="P5"><text:span text:style-name="T1">Vsebino izjav strank, ki jih podajajo z namenom doseči kakšen pravni učinek ter druge izjave strank notar zapiše v obliki notarskega zapisnika, v katerem navede kraj in čas sprejema izjave, osebno ime in naslov stranke ter namen podaje izjave. Zapisnik podpiše stranka, ki je izjavo podala, in notar.</text:span></text:p>
      <text:p text:style-name="P3"/>
      <text:p text:style-name="P3"/>
      <text:p text:style-name="P1"><text:span text:style-name="T1">Potrjevanje sklepov organov upravljanja</text:span></text:p>
      <text:p text:style-name="P2"/>
      <text:p text:style-name="P1"><text:span text:style-name="T1">69. člen</text:span></text:p>
      <text:p text:style-name="P3"/>
      <text:p text:style-name="P5"><text:span text:style-name="T1">Če je notar poklican, da bi potrdil sklepe organov upravljanja podjetij, zadrug ali drugih pravnih oseb, mora navesti v zapisniku dan in čas seje, opisati potek seje, kolikor je to</text:span></text:p>
      <text:p text:style-name="P5"><text:soft-page-break/><text:span text:style-name="T1">pomembno za presojo pravilnosti postopkov, ter zapisati sklepe, ki so bili na seji sprejeti. Prav tako mora izpričati druga dejstva, kadar tako zahteva zakon.</text:span></text:p>
      <text:p text:style-name="P3"/>
      <text:p text:style-name="P5"><text:span text:style-name="T1">Zapisnik podpiše tudi oseba, ki je predsedovala seji organa.</text:span></text:p>
      <text:p text:style-name="P3"/>
      <text:p text:style-name="P5"><text:span text:style-name="T1">Na zahtevo kateregakoli udeleženca seje mora notar ugotoviti tudi osebno istovetnost predsedujočega in drugih udeležencev seje ter to navesti v zapisniku.</text:span></text:p>
      <text:p text:style-name="P3"/>
      <text:p text:style-name="P3"/>
      <text:p text:style-name="P1"><text:span text:style-name="T1">Protesti</text:span></text:p>
      <text:p text:style-name="P2"/>
      <text:p text:style-name="P1"><text:span text:style-name="T1">70. člen</text:span></text:p>
      <text:p text:style-name="P2"/>
      <text:p text:style-name="P5"><text:span text:style-name="T1">Proteste menic in čekov izdaja notar po določbah zakona o menici oziroma zakona o čeku.</text:span></text:p>
      <text:p text:style-name="P3"/>
      <text:p text:style-name="P3"/>
      <text:p text:style-name="P1"><text:span text:style-name="T1">Popis in cenitev premoženja ter zavarovanje zapuščine</text:span></text:p>
      <text:p text:style-name="P2"/>
      <text:p text:style-name="P1"><text:span text:style-name="T1">71. člen</text:span></text:p>
      <text:p text:style-name="P3"/>
      <text:p text:style-name="P5"><text:span text:style-name="T1">Notar lahko opravi popis in cenitev zapustnikovega premoženja, če tako odloči zapuščinsko sodišče. Popis in cenitev opravlja notar po določbah zakona o dedovanju.</text:span></text:p>
      <text:p text:style-name="P3"/>
      <text:p text:style-name="P5"><text:span text:style-name="T1">Kadar je potrebno zavarovati zapuščino po določbah zakona o dedovanju, se zapustnikovo premoženje ali njegov del izroči v hrambo notarju, če tako odloči zapuščinsko sodišče.</text:span></text:p>
      <text:p text:style-name="P3"/>
      <text:p text:style-name="P2"/>
      <text:p text:style-name="P1"><text:span text:style-name="T1">Četrti oddelek</text:span></text:p>
      <text:p text:style-name="P2"/>
      <text:p text:style-name="P1"><text:span text:style-name="T1">Izdajanje odpravkov, potrdil, prepisov in izpiskov</text:span></text:p>
      <text:p text:style-name="P2"/>
      <text:p text:style-name="P1"><text:span text:style-name="T1">72. člen</text:span></text:p>
      <text:p text:style-name="P3"/>
      <text:p text:style-name="P5"><text:span text:style-name="T1">Odpravke, potrdila, prepise in izpiske izdaja notar oziroma njegov namestnik, pri katerem so listine v hrambi.</text:span></text:p>
      <text:p text:style-name="P3"/>
      <text:p text:style-name="P5"><text:span text:style-name="T1">Če je bil izročen izvirnik notarskega zapisa, se o njem ne sme več izdati odpravek, ampak samo prepis.</text:span></text:p>
      <text:p text:style-name="P3"/>
      <text:p text:style-name="P2"/>
      <text:p text:style-name="P1"><text:span text:style-name="T1">Odpravki in prepisi notarskih zapisov o pravnih poslih</text:span></text:p>
      <text:p text:style-name="P1"><text:span text:style-name="T1">med živimi</text:span></text:p>
      <text:p text:style-name="P2"/>
      <text:p text:style-name="P1"><text:span text:style-name="T1">73. člen</text:span></text:p>
      <text:p text:style-name="P3"/>
      <text:p text:style-name="P5"><text:span text:style-name="T1">Če ni določeno v notarskem zapisu kaj drugega, se sme izdati odpravek notarskega zapisa samo:</text:span></text:p>
      <text:p text:style-name="P3"/>
      <text:p text:style-name="P5"><text:soft-page-break/><text:span text:style-name="T1">1. osebam, ki so sklenile v svojem imenu pravni posel, obsežen v listini;</text:span></text:p>
      <text:p text:style-name="P3"/>
      <text:p text:style-name="P5"><text:span text:style-name="T1">2. osebam, v katerih imenu je bil ta pravni posel sklenjen;</text:span></text:p>
      <text:p text:style-name="P3"/>
      <text:p text:style-name="P5"><text:span text:style-name="T1">3. osebam, v katerih korist je bil ta pravni posel sklenjen;</text:span></text:p>
      <text:p text:style-name="P3"/>
      <text:p text:style-name="P5"><text:span text:style-name="T1">4. pravnim naslednikom oseb iz 1., 2. in 3. točke.</text:span></text:p>
      <text:p text:style-name="P3"/>
      <text:p text:style-name="P2"/>
      <text:p text:style-name="P1"><text:span text:style-name="T1">74. člen</text:span></text:p>
      <text:p text:style-name="P3"/>
      <text:p text:style-name="P5"><text:span text:style-name="T1">Od izvršljivega notarskega zapisa se sme izdati, razen v primerih, navedenih v naslednjem odstavku, vsaki izmed oseb iz prejšnjega člena samo en odpravek.</text:span></text:p>
      <text:p text:style-name="P3"/>
      <text:p text:style-name="P5"><text:span text:style-name="T1">Ponovni odpravek takega zapisa se lahko izda samo:</text:span></text:p>
      <text:p text:style-name="P3"/>
      <text:p text:style-name="P5"><text:span text:style-name="T1">1. če pristanejo na to vse osebe iz 1. in 2. točke prejšnjega člena ali njihovi pravni nasledniki; pristanek se zaznamuje v notarskem zapisu, podpisanem od stranke ali s posebno overjeno listino, ki se priloži notarskemu zapisu;</text:span></text:p>
      <text:p text:style-name="P3"/>
      <text:p text:style-name="P5"><text:span text:style-name="T1">2. če je bil prej izdani odpravek zaradi pomanjkljivosti notarju vrnjen ali če je amortiziran;</text:span></text:p>
      <text:p text:style-name="P3"/>
      <text:p text:style-name="P5"><text:span text:style-name="T1">3. če sodišče, na katerega območju ima notar sedež, na strankin predlog izda sklep, s katerim dovoli izdajo ponovnega odpravka. Tak sklep izda sodišče, če stranka izkaže za verjetno, da ji je ponovni odpravek potreben. Zoper sklep, s katerim se dovoli izdaja ponovnega odpravka, ni pritožbe.</text:span></text:p>
      <text:p text:style-name="P3"/>
      <text:p text:style-name="P3"/>
      <text:p text:style-name="P1"><text:span text:style-name="T1">75. člen</text:span></text:p>
      <text:p text:style-name="P3"/>
      <text:p text:style-name="P5"><text:span text:style-name="T1">Od neizvršljivega notarskega zapisa sme notar izdati ponovni odpravek stranki, ki izkaže za verjetno, da ji je ponovni odpravek potreben. Če notar ne ugodi strankini zahtevi, lahko</text:span></text:p>
      <text:p text:style-name="P5"><text:span text:style-name="T1">stranka vloži predlog za izdajo ponovnega odpravka pri pristojnem sodišču (3. točka drugega odstavka 74. člena).</text:span></text:p>
      <text:p text:style-name="P3"/>
      <text:p text:style-name="P3"/>
      <text:p text:style-name="P1"><text:span text:style-name="T1">76. člen</text:span></text:p>
      <text:p text:style-name="P3"/>
      <text:p text:style-name="P5"><text:span text:style-name="T1">Če se izda ponovni odpravek, je treba v overitveni klavzuli označiti, kateri odpravek po vrsti je ta, in razlog, iz katerega je bil ponovni odpravek izdan.</text:span></text:p>
      <text:p text:style-name="P3"/>
      <text:p text:style-name="P3"/>
      <text:p text:style-name="P1"><text:span text:style-name="T1">77. člen</text:span></text:p>
      <text:p text:style-name="P3"/>
      <text:p text:style-name="P5"><text:span text:style-name="T1">Overjeni in navadni prepisi notarskega zapisa se izdajajo osebam iz 73. člena tega zakona in njihovim zakonitim zastopnikom kadarkoli to zahtevajo, prav tako se jim ob vsakem času dovoli vpogled teh listin, drugim osebam pa samo, če izkažejo pravni interes ali če jim to dovolijo osebe iz 73. člena tega zakona.</text:span></text:p>
      <text:p text:style-name="P3"/>
      <text:p text:style-name="P3"/>
      <text:p text:style-name="P1"><text:soft-page-break/><text:span text:style-name="T1">Odpravki in prepisi notarskih zapisov o oporokah</text:span></text:p>
      <text:p text:style-name="P3"/>
      <text:p text:style-name="P1"><text:span text:style-name="T1">78. člen</text:span></text:p>
      <text:p text:style-name="P3"/>
      <text:p text:style-name="P5"><text:span text:style-name="T1">Odpravki ali prepisi oporok se smejo izdati, če ni v notarskem zapisu določeno drugače, dokler zapustnik živi, samo njemu samemu ali osebi, ki jo zapustnik pooblasti z overjenim pooblastilom. Po zapustnikovi smrti se smejo taki odpravki ali prepisi izdati po razglasitvi oporoke. Dan razglasitve se zaznamuje na odpravku ali prepisu.</text:span></text:p>
      <text:p text:style-name="P3"/>
      <text:p text:style-name="P3"/>
      <text:p text:style-name="P1"><text:span text:style-name="T1">Potrdila in izpiski</text:span></text:p>
      <text:p text:style-name="P2"/>
      <text:p text:style-name="P1"><text:span text:style-name="T1">79. člen</text:span></text:p>
      <text:p text:style-name="P3"/>
      <text:p text:style-name="P5"><text:span text:style-name="T1">O zapisnikih in vpisih v vpisnik se izdajajo potrdila; kot popolna ali kot izpiski.</text:span></text:p>
      <text:p text:style-name="P3"/>
      <text:p text:style-name="P5"><text:span text:style-name="T1">Za ponovno izdajanje potrdil velja določba 74. člena tega zakona.</text:span></text:p>
      <text:p text:style-name="P3"/>
      <text:p text:style-name="P2"/>
      <text:p text:style-name="P1"><text:span text:style-name="T1">80. člen</text:span></text:p>
      <text:p text:style-name="P3"/>
      <text:p text:style-name="P5"><text:span text:style-name="T1">Če obsega notarski zapis več samostojnih pravnih poslov, se sme na zahtevo upravičene osebe izdati namesto popolnega odpravka izpisek, ki se nanaša na posamezni pravni posel.</text:span></text:p>
      <text:p text:style-name="P3"/>
      <text:p text:style-name="P5"><text:span text:style-name="T1">Od izvršljivih notarskih zapisov se sme izdati samo popoln odpravek; izpisek ni izvršljiv.</text:span></text:p>
      <text:p text:style-name="P3"/>
      <text:p text:style-name="P5"><text:span text:style-name="T1">V izpisku je treba navesti, kateri deli notarske listine so izpuščeni.</text:span></text:p>
      <text:p text:style-name="P3"/>
      <text:p text:style-name="P3"/>
      <text:p text:style-name="P1"><text:span text:style-name="T1">80a. člen</text:span></text:p>
      <text:p text:style-name="P3"/>
      <text:p text:style-name="P5"><text:span text:style-name="T1">Notarji izdajajo overjene izpiske iz javnih knjig glede na vzpostavljeno informacijsko povezavo.</text:span></text:p>
      <text:p text:style-name="P3"/>
      <text:p text:style-name="P3"/>
      <text:p text:style-name="P1"><text:span text:style-name="T1">Vsebina in oblika odpravkov in prepisov</text:span></text:p>
      <text:p text:style-name="P2"/>
      <text:p text:style-name="P1"><text:span text:style-name="T1">81. člen</text:span></text:p>
      <text:p text:style-name="P2"/>
      <text:p text:style-name="P5"><text:span text:style-name="T1">Odpravek in prepis se morata z izvirnikom dobesedno ujemati. Spremembe in dopolnitve, izvršene v izvirniku notarske listine po določbi 34. člena tega zakona, je v odpravku in prepisu dopustno vstaviti v besedilo na mesto, kamor spadajo.</text:span></text:p>
      <text:p text:style-name="P3"/>
      <text:p text:style-name="P3"/>
      <text:p text:style-name="P2"/>
      <text:p text:style-name="P2"/>
      <text:p text:style-name="P2"/>
      <text:p text:style-name="P2"/>
      <text:p text:style-name="P2"/>
      <text:p text:style-name="P1"><text:soft-page-break/><text:span text:style-name="T1">Overitvena klavzula</text:span></text:p>
      <text:p text:style-name="P2"/>
      <text:p text:style-name="P1"><text:span text:style-name="T1">82. člen</text:span></text:p>
      <text:p text:style-name="P3"/>
      <text:p text:style-name="P5"><text:span text:style-name="T1">Vsak odpravek se mora overiti. Odpravkom izvršljivih notarskih zapisov se morajo priložiti prepisi prilog tega zapisa. Overitvena klavzula mora obsegati tudi priloge.</text:span></text:p>
      <text:p text:style-name="P3"/>
      <text:p text:style-name="P3"/>
      <text:p text:style-name="P1"><text:span text:style-name="T1">83. člen</text:span></text:p>
      <text:p text:style-name="P3"/>
      <text:p text:style-name="P5"><text:span text:style-name="T1">Overitvena klavzula se vpiše na koncu odpravka ter mora vsebovati: potrdilo, da se ta odpravek ujema z izvirnikom, označbo iz 76. člena tega zakona, navedbo prilog iz prejšnjega člena, navedbo, za koga je ta odpravek sestavljen, ter navedbo kraja in časa izdaje odpravka s podpisom in pečatom notarja.</text:span></text:p>
      <text:p text:style-name="P3"/>
      <text:p text:style-name="P3"/>
      <text:p text:style-name="P1"><text:span text:style-name="T1">84. člen</text:span></text:p>
      <text:p text:style-name="P3"/>
      <text:p text:style-name="P5"><text:span text:style-name="T1">Odpravek notarskega zapisa nima pravnega učinka javne listine, če ni potrjena soglasnost odpravka z izvirnikom ali če ni na njem podpisa in pečata notarja.</text:span></text:p>
      <text:p text:style-name="P3"/>
      <text:p text:style-name="P5"><text:span text:style-name="T1">Posledice ostalih kršitev določb 81. do 83. člena tega zakona za verodostojnost odpravka oceni sodišče.</text:span></text:p>
      <text:p text:style-name="P3"/>
      <text:p text:style-name="P3"/>
      <text:p text:style-name="P3"/>
      <text:p text:style-name="P1"><text:span text:style-name="T1">Zaznamek o izdajanju odpravkov</text:span></text:p>
      <text:p text:style-name="P2"/>
      <text:p text:style-name="P1"><text:span text:style-name="T1">85. člen</text:span></text:p>
      <text:p text:style-name="P3"/>
      <text:p text:style-name="P5"><text:span text:style-name="T1">Ko se izda odpravek, notar zaznamuje na izvirniku ali poli, prišiti k izvirniku, kdaj in komu je bil odpravek izdan. Če se izda ponovni odpravek, navede tudi razlog, iz katerega je bil</text:span></text:p>
      <text:p text:style-name="P5"><text:span text:style-name="T1">odpravek ponovno izdan.</text:span></text:p>
      <text:p text:style-name="P3"/>
      <text:p text:style-name="P5"><text:span text:style-name="T1">Odpravek, ki ga je stranka vrnila (2. točka drugega odstavka 74. člena), se priloži izvirniku. Na odpravku se zaznamuje, da je bil vrnjen in da nima pravnega učinka javne listine.</text:span></text:p>
      <text:p text:style-name="P3"/>
      <text:p text:style-name="P5"><text:span text:style-name="T1">Zaznamek podpiše notar.</text:span></text:p>
      <text:p text:style-name="P3"/>
      <text:p text:style-name="P3"/>
      <text:p text:style-name="P3"/>
      <text:p text:style-name="P1"><text:span text:style-name="T1">Potrdilo o obstoju notarskega zapisa</text:span></text:p>
      <text:p text:style-name="P2"/>
      <text:p text:style-name="P1"><text:span text:style-name="T1">86. člen</text:span></text:p>
      <text:p text:style-name="P2"/>
      <text:p text:style-name="P5"><text:span text:style-name="T1">Osebam, upravičenim zahtevati prepis (77. in 78. člen), se na njihovo zahtevo izda potrdilo, da je pri notarju notarski zapis ali izjava poslednje volje.</text:span></text:p>
      <text:p text:style-name="P3"/>
      <text:p text:style-name="P3"/>
      <text:p text:style-name="P3"/>
      <text:p text:style-name="P1"><text:soft-page-break/><text:span text:style-name="T1">Potrdilo o izvršljivosti notarskega zapisa</text:span></text:p>
      <text:p text:style-name="P2"/>
      <text:p text:style-name="P1"><text:span text:style-name="T1">86a. člen</text:span></text:p>
      <text:p text:style-name="P3"/>
      <text:p text:style-name="P5"><text:span text:style-name="T1">Na zahtevo stranke je notar, ki je sestavil notarski zapis, dolžan na podlagi Uredbe Sveta (ES) št. 44/2001 z dne 22. decembra 2000 o pristojnosti in priznavanju ter izvrševanju sodnih odločb v civilnih in gospodarskih zadevah (UL L št. 12 z dne 16. 1. 2001, v nadaljnjem besedilu: uredba) izdati potrdilo o izvršljivosti tega notarskega zapisa.</text:span></text:p>
      <text:p text:style-name="P3"/>
      <text:p text:style-name="P5"><text:span text:style-name="T1">Potrdilo iz prejšnjega odstavka se izda na standardnem obrazcu iz Priloge VI k uredbi.</text:span></text:p>
      <text:p text:style-name="P3"/>
      <text:p text:style-name="P5"><text:span text:style-name="T1">Notar potrdi izvršljivost pod pogoji iz 4. člena tega zakona in pod pogoji določenimi v drugem do četrtem odstavku 20. člena Zakona o izvršbi in zavarovanju (Uradni list RS, št. 51/98, 89/99 - ZPPLPS, 11/01 - ZRacS-1, 75/02, 87/02 - SPZ in 16/04).</text:span></text:p>
      <text:p text:style-name="P3"/>
      <text:p text:style-name="P3"/>
      <text:p text:style-name="P1"><text:span text:style-name="T1">Peti oddelek</text:span></text:p>
      <text:p text:style-name="P2"/>
      <text:p text:style-name="P1"><text:span text:style-name="T1">Prevzemanje listin, denarja in vrednostnih papirjev v hrambo in izročitev</text:span></text:p>
      <text:p text:style-name="P2"/>
      <text:p text:style-name="P1"><text:span text:style-name="T1">Hramba listin</text:span></text:p>
      <text:p text:style-name="P2"/>
      <text:p text:style-name="P1"><text:span text:style-name="T1">87. člen</text:span></text:p>
      <text:p text:style-name="P3"/>
      <text:p text:style-name="P5"><text:span text:style-name="T1">Notar je dolžan prevzeti v hrambo listine vsake vrste.</text:span></text:p>
      <text:p text:style-name="P3"/>
      <text:p text:style-name="P5"><text:span text:style-name="T1">Ob prevzemu listine sestavi notar zapisnik, ki mora vsebovati tistega, ki je listino predal (deponenta), označbo listine, v kakšen namen je bila položena in komu naj se izroči, podpis deponenta ter podpis in uradni pečat notarja.</text:span></text:p>
      <text:p text:style-name="P3"/>
      <text:p text:style-name="P5"><text:span text:style-name="T1">Listina se lahko pošlje notarju s pismom, ki nadomešča zapisnik.</text:span></text:p>
      <text:p text:style-name="P3"/>
      <text:p text:style-name="P5"><text:span text:style-name="T1">Notar izda stranki o prevzemu listine potrdilo.</text:span></text:p>
      <text:p text:style-name="P3"/>
      <text:p text:style-name="P5"><text:span text:style-name="T1">Notar ugotovi istovetnost osebe, kateri izroči prevzeto listino, v skladu z 39. členom tega zakona. Prejemnik potrdi prejem listine na zapisniku o prevzemu.</text:span></text:p>
      <text:p text:style-name="P3"/>
      <text:p text:style-name="P3"/>
      <text:p text:style-name="P1"><text:span text:style-name="T1">Hramba denarja in vrednostnih papirjev</text:span></text:p>
      <text:p text:style-name="P2"/>
      <text:p text:style-name="P1"><text:span text:style-name="T1">88. člen</text:span></text:p>
      <text:p text:style-name="P3"/>
      <text:p text:style-name="P5"><text:span text:style-name="T1">Gotovino, menice, čeke in druge vrednostne papirje je notar dolžan prevzeti samo, če so mu ob sestavljanju notarskega zapisa predani z namenom, da jih izroči določeni osebi ali državnemu organu.</text:span></text:p>
      <text:p text:style-name="P3"/>
      <text:p text:style-name="P5"><text:span text:style-name="T1">Če ni prevzem zaznamovan v notarskem zapisu, se ob prevzemu sestavi zapisnik, ki mora vsebovati številko v knjigi pologov, kraj in čas prevzema, natančen opis in vrednost prevzetih stvari, ime, priimek ter naslov deponenta in njegovo izjavo, kako ravnati s prevzetimi stvarmi.</text:span></text:p>
      <text:p text:style-name="P3"><text:soft-page-break/></text:p>
      <text:p text:style-name="P5"><text:span text:style-name="T1">Gotovina in vrednostni papirji se lahko notarju pošljejo s pismom, ki nadomešča zapisnik.</text:span></text:p>
      <text:p text:style-name="P3"/>
      <text:p text:style-name="P5"><text:span text:style-name="T1">Notar izda stranki o prevzemu potrdilo.</text:span></text:p>
      <text:p text:style-name="P3"/>
      <text:p text:style-name="P3"/>
      <text:p text:style-name="P1"><text:span text:style-name="T1">89. člen</text:span></text:p>
      <text:p text:style-name="P3"/>
      <text:p text:style-name="P5"><text:span text:style-name="T1">Prevzeti denar in vrednostne papirje hrani notar v posebnem ovoju, na katerem zapiše predmet in strankino ime.</text:span></text:p>
      <text:p text:style-name="P3"/>
      <text:p text:style-name="P5"><text:span text:style-name="T1">Prevzeti denar in vrednostne papirje mora notar nemudoma izročiti osebi, ki so ji namenjeni, ob poprejšnji ugotovitvi istovetnosti prejemnika (39. člen).</text:span></text:p>
      <text:p text:style-name="P3"/>
      <text:p text:style-name="P5"><text:span text:style-name="T1">Prejemnik potrdi prejem na zapisniku o prevzemu ali v knjigi pologov.</text:span></text:p>
      <text:p text:style-name="P3"/>
      <text:p text:style-name="P3"/>
      <text:p text:style-name="P1"><text:span text:style-name="T1">90. člen</text:span></text:p>
      <text:p text:style-name="P3"/>
      <text:p text:style-name="P5"><text:span text:style-name="T1">Če notar ne more izvršiti predaje v določenem roku, če rok ni določen pa v štirinajstih dneh od dneva prevzema, mora stranki nemudoma vrniti prevzete stvari, ali jih, če to ni mogoče, predati v hrambo sodišču in o tem obvestiti deponenta.</text:span></text:p>
      <text:p text:style-name="P3"/>
      <text:p text:style-name="P2"/>
      <text:p text:style-name="P1"><text:span text:style-name="T1">91. člen</text:span></text:p>
      <text:p text:style-name="P3"/>
      <text:p text:style-name="P5"><text:span text:style-name="T1">Položitev pri notarju nima pravnih učinkov sodnega depozita.</text:span></text:p>
      <text:p text:style-name="P3"/>
      <text:p text:style-name="P3"/>
      <text:p text:style-name="P1"><text:span text:style-name="T1">92. člen</text:span></text:p>
      <text:p text:style-name="P3"/>
      <text:p text:style-name="P5"><text:span text:style-name="T1">Določbe tega oddelka se smiselno uporabljajo tudi za primere, kadar prevzame notar po nalogu sodišča zapuščinske listine, denar, vrednostne papirje ali dragocenosti.</text:span></text:p>
      <text:p text:style-name="P3"/>
      <text:p text:style-name="P3"/>
      <text:p text:style-name="P1"><text:span text:style-name="T1">V. POGLAVJE</text:span></text:p>
      <text:p text:style-name="P2"/>
      <text:p text:style-name="P1"><text:span text:style-name="T1">HRAMBA LISTIN IN VODENJE KNJIG</text:span></text:p>
      <text:p text:style-name="P2"/>
      <text:p text:style-name="P1"><text:span text:style-name="T1">93. člen</text:span></text:p>
      <text:p text:style-name="P3"/>
      <text:p text:style-name="P5"><text:span text:style-name="T1">Notar mora listine, ki jih je sestavil sam ali ki jih je prevzel od strank ali ki mu jih je zaupala Notarska zbornica Slovenije, hraniti, urejeno po zaporedju vpisov v poslovne knjige, na varnem mestu v svoji pisarni ali v bančnem sefu, ločeno od drugih spisov.</text:span></text:p>
      <text:p text:style-name="P3"/>
      <text:p text:style-name="P5"><text:span text:style-name="T1">Če sta listino sestavila dva ali več notarjev, jo mora hraniti notar, ki jo je pečatil (drugi odstavek 30. člena).</text:span></text:p>
      <text:p text:style-name="P3"/>
      <text:p text:style-name="P1"><text:span text:style-name="T1">94. člen</text:span></text:p>
      <text:p text:style-name="P3"/>
      <text:p text:style-name="P5"><text:soft-page-break/><text:span text:style-name="T1">Ko notar izve, da je oseba, katere oporoka je med njegovimi spisi, umrla ali je proglašena za mrtvo, mora poslati pristojnemu zapuščinskemu sodišču izvirnik oporoke ali notarskega zapisa o položitvi pisne oporoke in o tem napraviti zaznamek v spisu, kjer je bil hranjen izvirnik.</text:span></text:p>
      <text:p text:style-name="P3"/>
      <text:p text:style-name="P3"/>
      <text:p text:style-name="P1"><text:span text:style-name="T1">95. člen</text:span></text:p>
      <text:p text:style-name="P3"/>
      <text:p text:style-name="P5"><text:span text:style-name="T1">Minister, pristojen za pravosodje, s predpisom natančneje določi vrste vpisnikov in knjig, ki jih mora voditi notar, njihovo vsebino ter način vodenja in overjanja vpisnikov in knjig.</text:span></text:p>
      <text:p text:style-name="P3"/>
      <text:p text:style-name="P5"><text:span text:style-name="T1">Minister, pristojen za pravosodje, predpiše roke hrambe in pogoje ter način uničevanja notarskih zapisov, drugih notarskih spisov ter vpisnikov, knjig in evidenc, ki se vodijo po določbah tega zakona in predpisih iz prejšnjega odstavka.</text:span></text:p>
      <text:p text:style-name="P3"/>
      <text:p text:style-name="P3"/>
      <text:p text:style-name="P1"><text:span text:style-name="T1">VI. POGLAVJE</text:span></text:p>
      <text:p text:style-name="P2"/>
      <text:p text:style-name="P1"><text:span text:style-name="T1">NOTARSKI ARHIV</text:span></text:p>
      <text:p text:style-name="P2"/>
      <text:p text:style-name="P1"><text:span text:style-name="T1">96. člen</text:span></text:p>
      <text:p text:style-name="P2"/>
      <text:p text:style-name="P5"><text:span text:style-name="T1">Ko prejme odločbo iz četrtega odstavka 19. člena tega zakona, mora notar brez odlašanja izročiti Notarski zbornici Slovenije vse listine, spise, vpisnike in knjige ter druge evidence skupaj z notarskim pečatom in žigom ter denarjem, vrednostnimi papirji in dragocenostmi po stanju, v kakršnem se nahajajo na dan prejema odločbe.</text:span></text:p>
      <text:p text:style-name="P3"/>
      <text:p text:style-name="P5"><text:span text:style-name="T1">Dokumentacijo in predmete iz prejšnjega odstavka (notarski arhiv) zapisniško prevzame tričlanska komisija, ki jo sestavljajo člani organov Notarske zbornice Slovenije.</text:span></text:p>
      <text:p text:style-name="P3"/>
      <text:p text:style-name="P5"><text:span text:style-name="T1">Poleg notarja lahko sodeluje pri prevzemu delavec Notarske zbornice Slovenije, ki ga določi njen predsednik.</text:span></text:p>
      <text:p text:style-name="P3"/>
      <text:p text:style-name="P3"/>
      <text:p text:style-name="P1"><text:span text:style-name="T1">97. člen</text:span></text:p>
      <text:p text:style-name="P3"/>
      <text:p text:style-name="P5"><text:span text:style-name="T1">Po določbah prejšnjega člena je treba ravnati tudi, ko notar umre. V tem primeru je zavezanec za izročitev notarjev zakonec oziroma osebe, ki so notarjevi zakoniti dediči.</text:span></text:p>
      <text:p text:style-name="P3"/>
      <text:p text:style-name="P5"><text:span text:style-name="T1">Če med osebami iz prejšnjega odstavka ni soglasja o tem, katera bo izročila notarski arhiv, ali če se zavezana oseba izročitvi upira, odredi pristojno zapuščinsko sodišče, kar je treba, da se notarski arhiv zavaruje in da ga Notarska zbornica Slovenije lahko prevzame.</text:span></text:p>
      <text:p text:style-name="P3"/>
      <text:p text:style-name="P3"/>
      <text:p text:style-name="P1"><text:span text:style-name="T1">98. člen</text:span></text:p>
      <text:p text:style-name="P3"/>
      <text:p text:style-name="P5"><text:span text:style-name="T1">Notarska zbornica Slovenije določi, katere listine, spisi, knjige in predmeti iz notarskega arhiva se zaupajo v hrambo in poslovanje notarju, ki je imenovan na mesto notarja iz prvega odstavka 96. člena oziroma prvega odstavka 97. člena tega zakona, ter katere listine, spisi in druga dokumentacija iz notarskega arhiva se vložijo v arhiv zbornice.</text:span></text:p>
      <text:p text:style-name="P3"><text:soft-page-break/></text:p>
      <text:p text:style-name="P5"><text:span text:style-name="T1">Notarska zbornica Slovenije lahko določi, da se notarski arhiv v celoti ali deloma začasno, do zasedbe notarskega mesta iz prejšnjega odstavka, zaupa v hrambo in poslovanje drugemu notarju.</text:span></text:p>
      <text:p text:style-name="P3"/>
      <text:p text:style-name="P5"><text:span text:style-name="T1">Za predajo notarskega arhiva v smislu prvega oziroma drugega odstavka tega člena se smiselno uporabljajo določbe drugega in tretjega odstavka 96. člena tega zakona.</text:span></text:p>
      <text:p text:style-name="P3"/>
      <text:p text:style-name="P3"/>
      <text:p text:style-name="P3"/>
      <text:p text:style-name="P3"/>
      <text:p text:style-name="P1"><text:span text:style-name="T1">99. člen</text:span></text:p>
      <text:p text:style-name="P3"/>
      <text:p text:style-name="P5"><text:span text:style-name="T1">Glede izdajanja izvirnikov ali odpravkov listin, ki so vložene v arhiv Notarske zbornice Slovenije, se smiselno uporabljajo določbe IV. poglavja tega zakona, s tem da vlogo poslujočega notarja opravlja predsednik zbornice ali od njega pooblaščeni notar, ki je član organa upravljanja zbornice.</text:span></text:p>
      <text:p text:style-name="P3"/>
      <text:p text:style-name="P3"/>
      <text:p text:style-name="P1"><text:span text:style-name="T1">VII. POGLAVJE</text:span></text:p>
      <text:p text:style-name="P2"/>
      <text:p text:style-name="P1"><text:span text:style-name="T1">NOTARSKI POMOČNIKI, NOTARSKI PRIPRAVNIKI</text:span></text:p>
      <text:p text:style-name="P1"><text:span text:style-name="T1">IN NADOMEŠČANJE NOTARJEV</text:span></text:p>
      <text:p text:style-name="P2"/>
      <text:p text:style-name="P1"><text:span text:style-name="T1">100. člen</text:span></text:p>
      <text:p text:style-name="P3"/>
      <text:p text:style-name="P5"><text:span text:style-name="T1">Univerzitetni diplomirani pravnik, ki izpolnjuje pogoje iz 1., 2., 3., 4. in 7. točke prvega odstavka 8. člena tega zakona, se lahko <text:s/>zaposli pri notarju kot notarski pomočnik.</text:span></text:p>
      <text:p text:style-name="P3"/>
      <text:p text:style-name="P5"><text:span text:style-name="T1">Pri notarju je lahko zaposlen en notarski pomočnik</text:span><text:span text:style-name="T4"> (uporablja se od 4.8.2006)</text:span></text:p>
      <text:p text:style-name="P3"/>
      <text:p text:style-name="P3"/>
      <text:p text:style-name="P1"><text:span text:style-name="T1">101. člen</text:span></text:p>
      <text:p text:style-name="P3"/>
      <text:p text:style-name="P5"><text:span text:style-name="T1">Prosto mesto notarskega pomočnika na predlog notarja razpiše Notarska zbornica Slovenije. Rok za prijavo ne sme biti krajši od 15 dni. Poleg dokazil o izpolnjevanju pogojev iz 100. člena tega zakona je kandidat dolžan prijavi na razpis priložiti svoj življenjepis.</text:span></text:p>
      <text:p text:style-name="P3"/>
      <text:p text:style-name="P5"><text:span text:style-name="T1">Izbiro opravi Notarska zbornica Slovenije v soglasju z notarjem, pri katerem je prosto mesto notarskega pomočnika. Notarska zbornica Slovenije imenuje izbranega kandidata za notarskega pomočnika in ga vpiše v imenik notarskih pomočnikov.</text:span></text:p>
      <text:p text:style-name="P3"/>
      <text:p text:style-name="P5"><text:span text:style-name="T1">Zoper odločbo o imenovanju notarskega pomočnika ni pritožbe, dovoljen pa je upravni spor.</text:span></text:p>
      <text:p text:style-name="P3"/>
      <text:p text:style-name="P5"><text:span text:style-name="T1">Notarski pomočnik lahko začne opravljati delo v notariatu, ko je vpisan v imenik notarskih pomočnikov, ki ga vodi Notarska zbornica Slovenije.</text:span></text:p>
      <text:p text:style-name="P3"/>
      <text:p text:style-name="P5"><text:soft-page-break/><text:span text:style-name="T1">Pred vpisom v imenik notarski pomočnik poda prisego iz drugega odstavka 16. člena tega zakona pred predsednikom Notarske zbornice Slovenije in overi svoj podpis po določbi drugega odstavka 15. člena tega zakona.</text:span></text:p>
      <text:p text:style-name="P2"/>
      <text:p text:style-name="P1"><text:span text:style-name="T1">101a. člen</text:span></text:p>
      <text:p text:style-name="P3"/>
      <text:p text:style-name="P5"><text:span text:style-name="T1">Kdor je zaposlen pri notarju v skladu z določbami tega zakona in zakona o pravniškem državnem izpitu in se usposablja za pridobitev pravice opravljati pravniški državni izpit, ima položaj notarskega pripravnika.</text:span></text:p>
      <text:p text:style-name="P3"/>
      <text:p text:style-name="P5"><text:span text:style-name="T1">Notarski pripravnik lahko začne opravljati prakso pri notarju, ko je vpisan v imenik notarskih pripravnikov.</text:span></text:p>
      <text:p text:style-name="P3"/>
      <text:p text:style-name="P5"><text:span text:style-name="T1">O vpisu v imenik iz prejšnjega odstavka odloča Notarska zbornica Slovenije. Zoper odločitev ni pritožbe.</text:span></text:p>
      <text:p text:style-name="P3"/>
      <text:p text:style-name="P5"><text:span text:style-name="T1">Ob vpisu v imenik notarskih pripravnikov izda zbornica notarskemu pripravniku izkaznico.</text:span></text:p>
      <text:p text:style-name="P3"/>
      <text:p text:style-name="P3"/>
      <text:p text:style-name="P1"><text:span text:style-name="T1">101b. člen</text:span></text:p>
      <text:p text:style-name="P3"/>
      <text:p text:style-name="P5"><text:span text:style-name="T1">Notarsko pripravniško prakso zagotavlja Notarska zbornica Slovenije.</text:span></text:p>
      <text:p text:style-name="P3"/>
      <text:p text:style-name="P1"><text:span text:style-name="T1">101c. člen</text:span></text:p>
      <text:p text:style-name="P3"/>
      <text:p text:style-name="P5"><text:span text:style-name="T1">Notarski pripravnik se izbriše iz imenika notarskih pripravnikov:</text:span></text:p>
      <text:p text:style-name="P3"/>
      <text:p text:style-name="P5"><text:span text:style-name="T1">1. če izjavi, da ne želi več opravljati prakse pri notarju;</text:span></text:p>
      <text:p text:style-name="P3"/>
      <text:p text:style-name="P5"><text:span text:style-name="T1">2. če se ugotovi, da ne izpolnjuje več z zakonom predpisanih pogojev za opravljanje prakse pri notarju;</text:span></text:p>
      <text:p text:style-name="P3"/>
      <text:p text:style-name="P5"><text:span text:style-name="T1">3. če brez opravičenega razloga več kot en mesec ne opravlja prakse pri notarju;</text:span></text:p>
      <text:p text:style-name="P3"/>
      <text:p text:style-name="P5"><text:span text:style-name="T1">4. ko poteče čas, ki je določen za usposabljanje pri notarju;</text:span></text:p>
      <text:p text:style-name="P3"/>
      <text:p text:style-name="P5"><text:span text:style-name="T1">5. če mu je izrečen disciplinski ukrep odvzema pravice opravljati prakso pri notarju.</text:span></text:p>
      <text:p text:style-name="P3"/>
      <text:p text:style-name="P5"><text:span text:style-name="T1">Izbris iz razloga po 5. točki prejšnjega odstavka se opravi na podlagi pravnomočne odločbe disciplinskega organa.</text:span></text:p>
      <text:p text:style-name="P3"/>
      <text:p text:style-name="P3"/>
      <text:p text:style-name="P1"><text:span text:style-name="T1">102. člen</text:span></text:p>
      <text:p text:style-name="P3"/>
      <text:p text:style-name="P5"><text:span text:style-name="T1">Notarski sme namesto notarja, pri katerem je zaposlen, opravljati vse posle notarja, ne sme pa sestavljati notarskih zapisov in notarskih zapisnikov iz 69. člena tega zakona.</text:span></text:p>
      <text:p text:style-name="P3"/>
      <text:p text:style-name="P5"><text:span text:style-name="T1">Zapisnike o poslih ter druge listine podpisuje z imenom in dostavkom "notarski pomočnik". Notar na vsaki listini, z izjemo overitev po 61., 62. in 64. členu tega zakona in protestov menice potrdi s podpisom, da je listino pregledal.</text:span></text:p>
      <text:p text:style-name="P3"><text:soft-page-break/></text:p>
      <text:p text:style-name="P5"><text:span text:style-name="T1">Posli notarskega pomočnika, opravljeni po določbah prvega in drugega odstavka tega člena, se štejejo za uradno poslovanje notarja, pri katerem je pomočnik zaposlen. Notar odgovarja zanje odškodninsko.</text:span></text:p>
      <text:p text:style-name="P3"/>
      <text:p text:style-name="P1"><text:span text:style-name="T1">103. člen</text:span></text:p>
      <text:p text:style-name="P3"/>
      <text:p text:style-name="P5"><text:span text:style-name="T1">Če je notar na dopustu, zdravstveno ali drugače dlje časa zadržan ali če je suspendiran, ga mora nadomeščati v njegovem uradnem poslovanju drugi notar (začasni namestnik).</text:span></text:p>
      <text:p text:style-name="P3"/>
      <text:p text:style-name="P5"><text:span text:style-name="T1">Začasnega namestnika določi notar. Če tega ne stori pred začetkom odsotnosti ali če tega ne more storiti, ga določi predsednik Notarske zbornice Slovenije.</text:span></text:p>
      <text:p text:style-name="P3"/>
      <text:p text:style-name="P5"><text:span text:style-name="T1">Začasni namestnik nadomešča notarja v primeru njegove zadržanosti, daljše od enega delovnega dneva.</text:span></text:p>
      <text:p text:style-name="P3"/>
      <text:p text:style-name="P5"><text:span text:style-name="T1">V primerih iz prvega odstavka tega člena lahko v času, določenem v prejšnjem odstavku, notarja nadomešča notarski pomočnik, če izpolnjuje pogoj iz 5. točke prvega odstavka 8. člena tega zakona (notarski namestnik). Notarskega namestnika določi notar. </text:span><text:span text:style-name="T8">(</text:span><text:span text:style-name="T9">opomba glede prehodne določbe ZN-D (19. člen): <text:s/>notarski kandidati, ki so pred uveljavitvijo tega zakona izpolnjevali pogoje za nadomeščanje notarja, lahko notarja nadomeščajo tudi kot notarski pomočniki.)</text:span></text:p>
      <text:p text:style-name="P3"/>
      <text:p text:style-name="P5"><text:span text:style-name="T1">O vsakem nadomeščanju mora notar obvestiti Notarsko zbornico Slovenije. Če notar iz zdravstvenih ali drugih razlogov ne more obvestiti Notarske zbornice Slovenije o nadomeščanju, notarski namestnik ne sme začeti z nadomeščanjem, dokler nadomeščanja ne odobri predsednik Notarske zbornice Slovenije.</text:span></text:p>
      <text:p text:style-name="P3"/>
      <text:p text:style-name="P3"/>
      <text:p text:style-name="P1"><text:span text:style-name="T1">104. člen</text:span></text:p>
      <text:p text:style-name="P3"/>
      <text:p text:style-name="P5"><text:span text:style-name="T1">Začasni namestnik vodi notarsko pisarno v imenu in za račun odsotnega notarja, ter uporablja pečat in žig nadomeščenega notarja.</text:span></text:p>
      <text:p text:style-name="P3"/>
      <text:p text:style-name="P5"><text:span text:style-name="T1">Če začasni namestnik in notar medsebojnega razmerja v zvezi z nadomeščanjem ne uredita sporazumno, posreduje pred vložitvijo tožbe predsednik Notarske zbornice Slovenije.</text:span></text:p>
      <text:p text:style-name="P3"/>
      <text:p text:style-name="P2"/>
      <text:p text:style-name="P1"><text:span text:style-name="T1">105. člen</text:span></text:p>
      <text:p text:style-name="P3"/>
      <text:p text:style-name="P5"><text:span text:style-name="T1">Notarski namestnik, ne glede na prvi odstavek 102. člena tega zakona, opravlja vse posle nadomeščanega notarja s polnim pravnim učinkom kot njegov namestnik, uporablja pa pečat in žig nadomeščanega notarja.</text:span></text:p>
      <text:p text:style-name="P3"/>
      <text:p text:style-name="P3"/>
      <text:p text:style-name="P1"><text:span text:style-name="T1">105a. člen</text:span></text:p>
      <text:p text:style-name="P3"/>
      <text:p text:style-name="P5"><text:span text:style-name="T1">Notarska zbornica Slovenije vodi evidenco odsotnosti notarjev po prvem odstavku 103. člena tega zakona. </text:span></text:p>
      <text:p text:style-name="P3"/>
      <text:p text:style-name="P5"><text:span text:style-name="T1">Evidenca iz prejšnjega odstavka vsebuje:</text:span></text:p>
      <text:p text:style-name="P3"><text:soft-page-break/></text:p>
      <text:p text:style-name="P5"><text:span text:style-name="T1">- zaporedno številko vpisa,</text:span></text:p>
      <text:p text:style-name="P3"/>
      <text:p text:style-name="P5"><text:span text:style-name="T1">- priimek in ime notarja in sedež notarskega mesta,</text:span></text:p>
      <text:p text:style-name="P3"/>
      <text:p text:style-name="P5"><text:span text:style-name="T1">- čas odsotnosti,</text:span></text:p>
      <text:p text:style-name="P3"/>
      <text:p text:style-name="P5"><text:span text:style-name="T1">- razlog odsotnosti,</text:span></text:p>
      <text:p text:style-name="P3"/>
      <text:p text:style-name="P5"><text:span text:style-name="T1">- priimek in ime namestnika.</text:span></text:p>
      <text:p text:style-name="P3"/>
      <text:p text:style-name="P5"><text:span text:style-name="T1">Podatki iz evidence se hranijo trajno.</text:span></text:p>
      <text:p text:style-name="P3"/>
      <text:p text:style-name="P5"><text:span text:style-name="T1">Če Notarska zbornica Slovenije ugotovi, da je začasni namestnik ali notarski namestnik nadomeščal notarja v nasprotju s 103. členom tega zakona, opravi pregled poslovanja notarja zaradi ugotovitve obsega kršitve in obvesti disciplinskega tožilca o svojih ugotovitvah.</text:span></text:p>
      <text:p text:style-name="P3"/>
      <text:p text:style-name="P3"/>
      <text:p text:style-name="P3"/>
      <text:p text:style-name="P3"/>
      <text:p text:style-name="P1"><text:span text:style-name="T6">105.b člen</text:span></text:p>
      <text:p text:style-name="P8"><text:span text:style-name="T6"><text:line-break/>Odločbo o razrešitvi notarja v skladu z 19. členom tega zakona ministrstvo pošlje tudi Notarski zbornici Slovenije, da določi notarja ali notarje, ki bodo na začasno izpraznjenem notarskem mestu do razrešitve spora ali do imenovanja novega notarja, na notarskem mestu, na katerem je posloval notar do prejema odločbe o razrešitvi, periodično opravljali poslovanje. </text:span></text:p>
      <text:p text:style-name="P8"><text:span text:style-name="T6">Notarja ali notarje iz prejšnjega odstavka predsednik Notarske zbornice Slovenije določi po pridobitvi njegovega oziroma njihovega soglasja, najkasneje v desetih dneh od prejema odločbe iz prejšnjega odstavka. </text:span></text:p>
      <text:p text:style-name="P8"><text:span text:style-name="T6">Podatke o notarju oziroma notarjih, določenih za opravljanje poslovanja v skladu s prejšnjim odstavkom, Notarska zbornica Slovenije posreduje ministrstvu.</text:span></text:p>
      <text:p text:style-name="P3"/>
      <text:p text:style-name="P1"><text:span text:style-name="T1">VIII. POGLAVJE</text:span></text:p>
      <text:p text:style-name="P2"/>
      <text:p text:style-name="P1"><text:span text:style-name="T1">NOTARSKA ZBORNICA SLOVENIJE</text:span></text:p>
      <text:p text:style-name="P2"/>
      <text:p text:style-name="P1"><text:span text:style-name="T1">106. člen</text:span></text:p>
      <text:p text:style-name="P3"/>
      <text:p text:style-name="P5"><text:span text:style-name="T1">Notarji, imenovani po tem zakonu, se obvezno združujejo v Notarsko zbornico Slovenije (v nadaljnjem besedilu: zbornica).</text:span></text:p>
      <text:p text:style-name="P3"/>
      <text:p text:style-name="P5"><text:span text:style-name="T1">Zbornica je pravna oseba s pooblastili, določenimi z zakonom, in ima pravico uporabljati v pečatu in listinah grb Republike Slovenije.</text:span></text:p>
      <text:p text:style-name="P3"/>
      <text:p text:style-name="P5"><text:span text:style-name="T1">Sedež zbornice je v Ljubljani.</text:span></text:p>
      <text:p text:style-name="P3"/>
      <text:p text:style-name="P3"><text:soft-page-break/></text:p>
      <text:p text:style-name="P1"><text:span text:style-name="T1">107. člen</text:span></text:p>
      <text:p text:style-name="P3"/>
      <text:p text:style-name="P5"><text:span text:style-name="T1">Zbornica skrbi za ugled, verodostojnost in razvoj notariata ter zastopa interese notarjev, notarskih pomočnikov in notarskih pripravnikov.</text:span></text:p>
      <text:p text:style-name="P3"/>
      <text:p text:style-name="P5"><text:span text:style-name="T1">Zbornica določa tarifo o nagrajevanju notarjev v soglasju z ministrom, pristojnim za pravosodje. </text:span></text:p>
      <text:p text:style-name="P3"/>
      <text:p text:style-name="P5"><text:span text:style-name="T1">Minister, pristojen za pravosodje lahko zaradi sprememb zahtevnosti posameznih opravil iz delovnega področja notarjev, sprememb predpisov oziroma iz drugih utemeljenih razlogov zbornici predlaga spremembo notarske tarife.</text:span></text:p>
      <text:p text:style-name="P3"/>
      <text:p text:style-name="P5"><text:span text:style-name="T1">Zbornica se mora o predlogu ministra, pristojnega za pravosodje, opredeliti in nanj odgovoriti v 30 dneh. Če zbornica v 30 dneh ne odgovori na predlog, ali se s predlogom ne strinja, v nadaljnjih 30 dneh pa ni doseženo soglasje med zbornico in ministrom, pristojnim za pravosodje, lahko minister, pristojen za pravosodje, predlaga Vladi Republike Slovenije naj določi notarsko tarifo v delu, v katerem je bila predlagana njena sprememba.</text:span></text:p>
      <text:p text:style-name="P3"/>
      <text:p text:style-name="P5"><text:span text:style-name="T1">Zbornica enkrat letno poroča ministrstvu, pristojnemu za pravosodje, o svojem delovanju in delovanju notarjev.</text:span></text:p>
      <text:p text:style-name="P3"/>
      <text:p text:style-name="P5"><text:span text:style-name="T1">Poročilo iz prejšnjega odstavka mora Notarska zbornica Slovenije predložiti najkasneje do 31. januarja tekočega leta za preteklo leto.</text:span></text:p>
      <text:p text:style-name="P3"/>
      <text:p text:style-name="P5"><text:span text:style-name="T1">Obseg ter vsebino poročila iz petega odstavka tega člena z navodilom določi minister, pristojen za pravosodje.</text:span></text:p>
      <text:p text:style-name="P3"/>
      <text:p text:style-name="P3"/>
      <text:p text:style-name="P1"><text:span text:style-name="T1">108. člen</text:span></text:p>
      <text:p text:style-name="P3"/>
      <text:p text:style-name="P5"><text:span text:style-name="T1">Zadeve zbornice opravljajo skupščina zbornice, njen izvršni in nadzorni odbor ter predsednik zbornice.</text:span></text:p>
      <text:p text:style-name="P3"/>
      <text:p text:style-name="P5"><text:span text:style-name="T1">Skupščina zbornice sprejema statut zbornice in druge splošne akte, s katerimi ureja organizacijo in poslovanje zbornice in njenih organov ter zadeve iz njene pristojnosti. Skupščina voli izvršni in nadzorni odbor ter predsednika zbornice.</text:span></text:p>
      <text:p text:style-name="P3"/>
      <text:p text:style-name="P5"><text:span text:style-name="T1">K statutu zbornice ter k njegovim spremembam in dopolnitvam daje soglasje Vlada Republike Slovenije.</text:span></text:p>
      <text:p text:style-name="P3"/>
      <text:p text:style-name="P5"><text:span text:style-name="T1">Pri delu skupščine zbornice sodelujejo notarski pomočniki, ki imajo pravico voliti svoje predstavnike v izvršni odbor sorazmerno številu notarskih pomočnikov.</text:span></text:p>
      <text:p text:style-name="P3"/>
      <text:p text:style-name="P3"/>
      <text:p text:style-name="P1"><text:span text:style-name="T1">VIII.a POGLAVJE</text:span></text:p>
      <text:p text:style-name="P2"/>
      <text:p text:style-name="P1"><text:span text:style-name="T1">CENTRALNI REGISTER OPOROK</text:span></text:p>
      <text:p text:style-name="P2"/>
      <text:p text:style-name="P1"><text:soft-page-break/><text:span text:style-name="T1">108a. člen</text:span></text:p>
      <text:p text:style-name="P2"/>
      <text:p text:style-name="P5"><text:span text:style-name="T1">Zbornica vodi centralni register oporok.</text:span></text:p>
      <text:p text:style-name="P3"/>
      <text:p text:style-name="P5"><text:span text:style-name="T1">Centralni register oporok se vodi kot informatizirana baza podatkov.</text:span></text:p>
      <text:p text:style-name="P3"/>
      <text:p text:style-name="P5"><text:span text:style-name="T1">Akt, ki ureja način dostopa in upravičence za dostop do centralnega registra oporok izda zbornica v soglasju z ministrom, pristojnim za pravosodje.</text:span></text:p>
      <text:p text:style-name="P3"/>
      <text:p text:style-name="P3"/>
      <text:p text:style-name="P1"><text:span text:style-name="T1">108b. člen</text:span></text:p>
      <text:p text:style-name="P3"/>
      <text:p text:style-name="P5"><text:span text:style-name="T1">Centralni register oporok vsebuje podatke o oporokah, sestavljenih v obliki notarskega zapisa, o oporokah, ki so shranjene pri notarju, o oporokah, ki jih sestavi odvetnik ali so mu izročene v hrambo, o sodnih oporokah in oporokah, izročenih v hrambo sodišču na podlagi določil zakona, ki ureja dedovanje.</text:span></text:p>
      <text:p text:style-name="P3"/>
      <text:p text:style-name="P5"><text:span text:style-name="T1">Notar, ki sestavi oporoko v obliki notarskega zapisa ali notar, ki sprejme oporoko v hrambo, posreduje zbornici zahtevo za vpis v centralni register oporok najkasneje v 15 dneh potem, ko je sestavil oporoko ali prejel oporoko v hrambo.</text:span></text:p>
      <text:p text:style-name="P3"/>
      <text:p text:style-name="P5"><text:span text:style-name="T1">Sodišče, ki sestavi sodno oporoko ali prejme v hrambo oporoko v skladu z določili zakona, ki ureja dedovanje, posreduje zbornici zahtevo za vpis v centralni register oporok najkasneje v 15 dneh potem, ko je bila sestavljena sodna oporoka ali je bila prejeta oporoka v hrambo pri sodišču.</text:span></text:p>
      <text:p text:style-name="P3"/>
      <text:p text:style-name="P5"><text:span text:style-name="T1">Odvetnik, ki sestavi oporoko ali prejme v hrambo oporoko, sestavljeno v skladu z določili zakona, ki ureja dedovanje, posreduje zbornici zahtevo za vpis v centralni register oporok</text:span></text:p>
      <text:p text:style-name="P5"><text:span text:style-name="T1">najkasneje v 15 dneh potem, ko je bila oporoka sestavljena ali je bila prejeta v hrambo pri odvetniku.</text:span></text:p>
      <text:p text:style-name="P3"/>
      <text:p text:style-name="P5"><text:span text:style-name="T1">Osebe iz drugega, tretjega in četrtega odstavka tega člena v zahtevi za vpis v centralni register oporok navedejo podatke iz 108.c člena tega zakona, s katerimi razpolagajo.</text:span></text:p>
      <text:p text:style-name="P3"/>
      <text:p text:style-name="P3"/>
      <text:p text:style-name="P1"><text:span text:style-name="T1">108c. člen</text:span></text:p>
      <text:p text:style-name="P3"/>
      <text:p text:style-name="P5"><text:span text:style-name="T1">Centralni register oporok vsebuje naslednje podatke:</text:span></text:p>
      <text:p text:style-name="P3"/>
      <text:p text:style-name="P5"><text:span text:style-name="T1">- zaporedna številka in datum vpisa,</text:span></text:p>
      <text:p text:style-name="P3"/>
      <text:p text:style-name="P5"><text:span text:style-name="T1">- ime in priimek oporočitelja (za poročeno žensko tudi dekliški</text:span></text:p>
      <text:p text:style-name="P5"><text:span text:style-name="T1">priimek),</text:span></text:p>
      <text:p text:style-name="P3"/>
      <text:p text:style-name="P5"><text:span text:style-name="T1">- EMŠO in kraj rojstva oporočitelja oziroma datum, kraj in država rojstva za opročitelja, ki je tuj državljan,</text:span></text:p>
      <text:p text:style-name="P3"/>
      <text:p text:style-name="P5"><text:span text:style-name="T1">- naslov oporočitelja,</text:span></text:p>
      <text:p text:style-name="P3"/>
      <text:p text:style-name="P5"><text:span text:style-name="T1">- datum, naveden na oporoki,</text:span></text:p>
      <text:p text:style-name="P3"><text:soft-page-break/></text:p>
      <text:p text:style-name="P5"><text:span text:style-name="T1">- priimek in ime ter naslov notarja, ki hrani oporoko, oziroma ime in naslov druge osebe ali naziv in naslov organa, ki hrani <text:s/>oporoko,</text:span></text:p>
      <text:p text:style-name="P3"/>
      <text:p text:style-name="P5"><text:span text:style-name="T1">- vrsto oporoke,</text:span></text:p>
      <text:p text:style-name="P3"/>
      <text:p text:style-name="P5"><text:span text:style-name="T1">- vsaka sprememba, preklic ali razveljavitev oporoke, če je narejena v obliki, za katero je vpis v register oporok obvezen po zakonu,</text:span></text:p>
      <text:p text:style-name="P3"/>
      <text:p text:style-name="P5"><text:span text:style-name="T1">- datum vrnitve oporoke oporočitelju, </text:span></text:p>
      <text:p text:style-name="P3"/>
      <text:p text:style-name="P5"><text:span text:style-name="T1">- podatek o smrti oporočitelja ter</text:span></text:p>
      <text:p text:style-name="P3"/>
      <text:p text:style-name="P5"><text:span text:style-name="T1">- podatek o tem, kdo je vpogledal v register.</text:span></text:p>
      <text:p text:style-name="P3"/>
      <text:p text:style-name="P3"/>
      <text:p text:style-name="P1"><text:span text:style-name="T1">108č. člen</text:span></text:p>
      <text:p text:style-name="P3"/>
      <text:p text:style-name="P5"><text:span text:style-name="T1">Dokler je oporočitelj živ, je vpis v register oporok tajen.</text:span></text:p>
      <text:p text:style-name="P3"/>
      <text:p text:style-name="P5"><text:span text:style-name="T1">Podatke iz centralnega registra oporok lahko po smrti oporočitelja dobi sodišče in oseba, ki izkaže za to upravičen interes.</text:span></text:p>
      <text:p text:style-name="P3"/>
      <text:p text:style-name="P5"><text:span text:style-name="T1">Podatki v centralnem registru oporok se hranijo trajno.</text:span></text:p>
      <text:p text:style-name="P3"/>
      <text:p text:style-name="P3"/>
      <text:p text:style-name="P5"><text:span text:style-name="T1"><text:s text:c="26"/>IX. POGLAVJE</text:span></text:p>
      <text:p text:style-name="P3"/>
      <text:p text:style-name="P5"><text:span text:style-name="T1"><text:s text:c="14"/>NADZOR NAD OPRAVLJANJEM NOTARIATA IN</text:span></text:p>
      <text:p text:style-name="P5"><text:span text:style-name="T1"><text:s text:c="16"/>DISCIPLINSKA ODGOVORNOST NOTARJEV</text:span></text:p>
      <text:p text:style-name="P3"/>
      <text:p text:style-name="P1"><text:span text:style-name="T1">109. člen</text:span></text:p>
      <text:p text:style-name="P3"/>
      <text:p text:style-name="P5"><text:span text:style-name="T1">Nadzor nad zakonitostjo opravljanja notariata opravlja ministrstvo.</text:span></text:p>
      <text:p text:style-name="P3"/>
      <text:p text:style-name="P5"><text:span text:style-name="T1">V okviru pooblastila iz prejšnjega odstavka ministrstvo lahko:</text:span></text:p>
      <text:p text:style-name="P3"/>
      <text:p text:style-name="P5"><text:span text:style-name="T1">- odredi </text:span><text:span text:style-name="T6">neposredni nadzor nad poslovanjem</text:span><text:span text:style-name="T1"> notarja, notarskega namestnika ali začasnega namestnika;</text:span></text:p>
      <text:p text:style-name="P3"/>
      <text:p text:style-name="P5"><text:span text:style-name="T1">- samo opravi </text:span><text:span text:style-name="T6">neposredni nadzor nad poslovanjem</text:span><text:span text:style-name="T1"> notarja, notarskega namestnika ali začasnega namestnika;</text:span></text:p>
      <text:p text:style-name="P3"/>
      <text:p text:style-name="P5"><text:span text:style-name="T1">- predlaga uvedbo disciplinskega postopka zoper notarja, notarskega pomočnika ali notarskega pripravnika;</text:span></text:p>
      <text:p text:style-name="P3"/>
      <text:p text:style-name="P5"><text:span text:style-name="T1">- opravlja </text:span><text:span text:style-name="T6">neposredni nadzor nad poslovanjem</text:span><text:span text:style-name="T1"> zbornice, </text:span><text:span text:style-name="T6">njenih organov</text:span><text:span text:style-name="T1"> in arhiva;</text:span></text:p>
      <text:p text:style-name="P3"/>
      <text:p text:style-name="P5"><text:span text:style-name="T1">- odreja druge ukrepe, za katere ima pooblastilo v zakonu.</text:span></text:p>
      <text:p text:style-name="P3"/>
      <text:p text:style-name="P5"><text:soft-page-break/><text:span text:style-name="T7">Pregled iz druge in četrte alinee prejšnjega odstavka opravijo uradniki ministrstva, ki so univerzitetni diplomirani pravniki z najmanj petimi leti praktičnih izkušenj na pravniških delih po opravljenem pravniškem državnem izpitu, </text:span><text:span text:style-name="T1"><text:s/>pri čemer ti lahko:</text:span></text:p>
      <text:p text:style-name="P3"/>
      <text:p text:style-name="P5"><text:span text:style-name="T1">- pregledajo poslovne listine, evidence, spise in stvari v hrambi;</text:span></text:p>
      <text:p text:style-name="P3"/>
      <text:p text:style-name="P5"><text:span text:style-name="T1">- zahtevajo od notarja vse potrebne podatke o njegovem poslovanju in zaposlenih osebah (osebna imena, izobrazba, delovna doba).</text:span></text:p>
      <text:p text:style-name="P3"/>
      <text:p text:style-name="P5"><text:span text:style-name="T1">O opravljenem pregledu iz prejšnjega odstavka sestavijo uradniki poročilo, katerega izvod se posreduje notarju. Ugotovitve iz poročila se lahko uporabijo za izvrševanje zakonitih</text:span></text:p>
      <text:p text:style-name="P5"><text:span text:style-name="T1">pristojnosti ali obveznosti ministrstva.</text:span></text:p>
      <text:p text:style-name="P3"/>
      <text:p text:style-name="Standard"><text:span text:style-name="T6"><text:line-break/></text:span></text:p>
      <text:p text:style-name="P1"><text:span text:style-name="T1">110. člen</text:span></text:p>
      <text:p text:style-name="P3"/>
      <text:p text:style-name="P5"><text:span text:style-name="T1">Nadzor nad zakonitostjo opravljanja notariata v zvezi z zadevami, ki jih notarju zaupa sodišče ali drug državni organ, ima predsednik višjega sodišča, na katerega območju je sedež notarskega mesta.</text:span></text:p>
      <text:p text:style-name="P3"/>
      <text:p text:style-name="P5"><text:span text:style-name="T1">Predsednik višjega sodišča lahko:</text:span></text:p>
      <text:p text:style-name="P3"/>
      <text:p text:style-name="P5"><text:span text:style-name="T1">- odredi pregled poslovanja notarja, notarskega namestnika ali začasnega namestnika v zadevah iz prejšnjega odstavka;</text:span></text:p>
      <text:p text:style-name="P3"/>
      <text:p text:style-name="P5"><text:span text:style-name="T1">- predlaga ministrstvu odreditev pregleda celotnega poslovanja notarja, notarskega namestnika, oziroma začasnega namestnika;</text:span></text:p>
      <text:p text:style-name="P3"/>
      <text:p text:style-name="P5"><text:span text:style-name="T1">- predlaga uvedbo disciplinskega postopka zoper notarja, notarskega pomočnika ali notarskega pripravnika.</text:span></text:p>
      <text:p text:style-name="P3"/>
      <text:p text:style-name="P3"/>
      <text:p text:style-name="P1"><text:span text:style-name="T1">111. člen</text:span></text:p>
      <text:p text:style-name="P3"/>
      <text:p text:style-name="P5"><text:span text:style-name="T1">Neposredni nadzor nad poslovanjem notarja oziroma začasnega namestnika opravlja zbornica.</text:span></text:p>
      <text:p text:style-name="P3"/>
      <text:p text:style-name="P5"><text:span text:style-name="T1">V okviru pooblastila iz prejšnjega odstavka sme zbornica po vnaprejšnjem obvestilu ali brez njega pregledovati notarske spise, vpisnike in druge evidence, poslovanje z listinami,</text:span></text:p>
      <text:p text:style-name="P5"><text:span text:style-name="T1">prevzetimi v hrambo, ter poslovanje s prevzetim tujim denarjem, vrednostnimi papirji in dragocenostmi, ter notarju naložiti, kar je treba, da poslovanje uskladi s predpisi oziroma dokumentacijo spravi v red.</text:span></text:p>
      <text:p text:style-name="P2"/>
      <text:p text:style-name="P1"><text:span text:style-name="T1">112. člen</text:span></text:p>
      <text:p text:style-name="P3"/>
      <text:p text:style-name="P5"><text:span text:style-name="T1">Notar, notarski <text:s/>pomočnik in notarski pripravnik so disciplinsko odgovorni, če pri poslovanju kršijo določbe tega zakona oziroma drugih predpisov ali če s katerimkoli svojim ravnanjem krnijo ugled ali verodostojnost notariata.</text:span></text:p>
      <text:p text:style-name="P3"/>
      <text:p text:style-name="P3"><text:soft-page-break/></text:p>
      <text:p text:style-name="P3"/>
      <text:p text:style-name="P3"/>
      <text:p text:style-name="P1"><text:span text:style-name="T1">113. člen</text:span></text:p>
      <text:p text:style-name="P3"/>
      <text:p text:style-name="P5"><text:span text:style-name="T1">V disciplinskem postopku proti notarju, notarskemu pomočniku ali notarskemu pripravniku se lahko izrečejo naslednji disciplinski ukrepi:</text:span></text:p>
      <text:p text:style-name="P3"/>
      <text:p text:style-name="P5"><text:span text:style-name="T1">1. disciplinski ukrepi za lažje kršitve opravljanja notariata</text:span></text:p>
      <text:p text:style-name="P5"><text:span text:style-name="T1">ali prakse:</text:span></text:p>
      <text:p text:style-name="P3"/>
      <text:p text:style-name="P5"><text:span text:style-name="T1">- opomin;</text:span></text:p>
      <text:p text:style-name="P3"/>
      <text:p text:style-name="P5"><text:span text:style-name="T1">- denarna kazen, ki ni manjša od 250 točk in ne večja od 5.000 točk po notarski tarifi;</text:span></text:p>
      <text:p text:style-name="P3"/>
      <text:p text:style-name="P5"><text:span text:style-name="T1">2. disciplinski ukrepi za hujše kršitve opravljanja notariata ali prakse:</text:span></text:p>
      <text:p text:style-name="P3"/>
      <text:p text:style-name="P5"><text:span text:style-name="T1">- denarna kazen, ki ni manjša od 500 točk in ne večja od 10.000 točk po notarski tarifi;</text:span></text:p>
      <text:p text:style-name="P3"/>
      <text:p text:style-name="P5"><text:span text:style-name="T1">- odvzem pravice opravljati notariat za dobo do pet let oziroma odvzem pravice opravljati prakso za dobo do treh let;</text:span></text:p>
      <text:p text:style-name="P3"/>
      <text:p text:style-name="P5"><text:span text:style-name="T1">- trajen odvzem pravice opravljati notariat.</text:span></text:p>
      <text:p text:style-name="P3"/>
      <text:p text:style-name="P3"/>
      <text:p text:style-name="P1"><text:span text:style-name="T1">113a. člen</text:span></text:p>
      <text:p text:style-name="P3"/>
      <text:p text:style-name="P5"><text:span text:style-name="T1">Vrste disciplinskih kršitev pri opravljanju notariata ali prakse so:</text:span></text:p>
      <text:p text:style-name="P3"/>
      <text:p text:style-name="P5"><text:span text:style-name="T1">1. Lažje disciplinske kršitve:</text:span></text:p>
      <text:p text:style-name="P3"/>
      <text:p text:style-name="P5"><text:span text:style-name="T1">- neizpolnjevanje dolžnosti strokovnega izobraževanja;</text:span></text:p>
      <text:p text:style-name="P3"/>
      <text:p text:style-name="P5"><text:span text:style-name="T1">- neprimerno ali žaljivo obnašanje pri opravljanju notarskega poklica ali prakse;</text:span></text:p>
      <text:p text:style-name="P3"/>
      <text:p text:style-name="P5"><text:span text:style-name="T1">- opustitev vodenja poslovanja v skladu z določbami pravilnika o poslovanju notarja;</text:span></text:p>
      <text:p text:style-name="P3"/>
      <text:p text:style-name="P5"><text:span text:style-name="T1">- odmera pristojbine za notarsko storitev v nasprotju z veljavno notarsko tarifo;</text:span></text:p>
      <text:p text:style-name="P3"/>
      <text:p text:style-name="P5"><text:span text:style-name="T1">- nevestno opravljanje dolžnosti začasnega namestnika ali notarskega namestnika;</text:span></text:p>
      <text:p text:style-name="P3"/>
      <text:p text:style-name="P5"><text:span text:style-name="T1">- neplačevanje redne članarine in drugih prispevkov Notarski zbornici Slovenije brez opravičenih razlogov;</text:span></text:p>
      <text:p text:style-name="P3"/>
      <text:p text:style-name="P5"><text:span text:style-name="T1">- kršitve zakona o notariatu, ki nimajo škodljivih posledic za stranke ali druge udeležence pravnega posla;</text:span></text:p>
      <text:p text:style-name="P3"/>
      <text:p text:style-name="P5"><text:span text:style-name="T1">- neupravičena odklonitev notarske storitve; šteje se, da je odklonitev neupravičena, če notar storitve ne opravi kljub dokončni odločbi iz 24. člena tega zakona, s katero je odločeno, da odklonitev poslovanja ni utemeljena.</text:span></text:p>
      <text:p text:style-name="P3"><text:soft-page-break/></text:p>
      <text:p text:style-name="P5"><text:span text:style-name="T1">2. Hujše disciplinske kršitve:</text:span></text:p>
      <text:p text:style-name="P3"/>
      <text:p text:style-name="P5"><text:span text:style-name="T1">- pravnomočna obsodba za kaznivo dejanje v zvezi z opravljanjem notariata ali prakse;</text:span></text:p>
      <text:p text:style-name="P3"/>
      <text:p text:style-name="P5"><text:span text:style-name="T1">- pravnomočna obsodba za naklepno kaznivo dejanje na kazen najmanj šestih mesecev zapora;</text:span></text:p>
      <text:p text:style-name="P3"/>
      <text:p text:style-name="P5"><text:span text:style-name="T1">- poslovanje v nasprotju z zakonom o notariatu, če zaradi tega nastanejo škodljive posledice za stranke ali druge udeležence pravnega posla;</text:span></text:p>
      <text:p text:style-name="P3"/>
      <text:p text:style-name="P5"><text:span text:style-name="T1">- poslovanje v zadevah v katerih nima zakonskih pooblastil;</text:span></text:p>
      <text:p text:style-name="P3"/>
      <text:p text:style-name="P5"><text:span text:style-name="T1">- opustitev dolžnosti, določene v 42. členu tega zakona, če zaradi tega nastanejo škodljive posledice za stranko ali druge udeležence pravnega posla;</text:span></text:p>
      <text:p text:style-name="P3"/>
      <text:p text:style-name="P5"><text:span text:style-name="T1">- prekršitev dolžnosti varovanja poslovne tajnosti;</text:span></text:p>
      <text:p text:style-name="P3"/>
      <text:p text:style-name="P5"><text:span text:style-name="T1">- opravljanje druge plačane službe ali funkcije poleg notarskega poklica ali opravljanje poslov, ki so nezdružljivi z opravljanjem notariata;</text:span></text:p>
      <text:p text:style-name="P3"/>
      <text:p text:style-name="P5"><text:span text:style-name="T1">- sestava nične listine;</text:span></text:p>
      <text:p text:style-name="P3"/>
      <text:p text:style-name="P5"><text:span text:style-name="T1">- zastopanje stranke v postopku, v katerem po določbah zakona o notariatu notar ne sme prevzeti zastopanja;</text:span></text:p>
      <text:p text:style-name="P3"/>
      <text:p text:style-name="P5"><text:span text:style-name="T1">- sestavljanje notarskih listin v tujem jeziku, ki ni uradni jezik na območju, kjer ima notar sedež, če nima statusa sodnega tolmača;</text:span></text:p>
      <text:p text:style-name="P3"/>
      <text:p text:style-name="P5"><text:span text:style-name="T1">- overitev prevoda listine brez statusa sodnega tolmača, če zaradi tega nastanejo škodljive posledice za stranke ali druge udeležence pravnega posla;</text:span></text:p>
      <text:p text:style-name="P3"/>
      <text:p text:style-name="P5"><text:span text:style-name="T1">- poslovanje v nasprotju z določbami pravilnika, ki ureja poslovanje notarja, če zaradi tega nastanejo škodljive posledice za stranko ali druge udeležence pravnega posla;</text:span></text:p>
      <text:p text:style-name="P3"/>
      <text:p text:style-name="P5"><text:span text:style-name="T1">- neizvršitev odredb sodišča po 12. členu tega zakona, če nastanejo zaradi tega škodljive posledice za stranko ali druge udeležence pravnega posla;</text:span></text:p>
      <text:p text:style-name="P3"/>
      <text:p text:style-name="P5"><text:span text:style-name="T1">- neupravičeno zadrževanje denarja in vrednostnih papirjev, ki so bili notarju predani zaradi izročitve določeni osebi ali državnemu organu;</text:span></text:p>
      <text:p text:style-name="P3"/>
      <text:p text:style-name="P5"><text:span text:style-name="T1">- ponavljanje disciplinskih kršitev, za katere mu je že bil pravnomočno izrečen ukrep opomina ali denarne kazni in je na podlagi njegovega obnašanja ali ravnanja utemeljeno sklepati, da ne bo vestno in pošteno opravljal notarskega poklica ali prakse pri notarju;</text:span></text:p>
      <text:p text:style-name="P3"/>
      <text:p text:style-name="P5"><text:span text:style-name="T1">- opustitev obvestila Notarski zbornici Slovenije pred začetkom odsotnosti o vsakem primeru nadomeščanja po notarskem namestniku v skladu s 103. členom tega zakona.</text:span></text:p>
      <text:p text:style-name="P3"/>
      <text:p text:style-name="P2"/>
      <text:p text:style-name="P1"><text:span text:style-name="T1">113b. člen</text:span></text:p>
      <text:p text:style-name="P3"><text:soft-page-break/></text:p>
      <text:p text:style-name="P5"><text:span text:style-name="T1">Če se kot disciplinski ukrep izreče denarna kazen, se določi tudi rok plačila, ki ne sme biti krajši od 15 dni in ne daljši od 6 mesecev.</text:span></text:p>
      <text:p text:style-name="P3"/>
      <text:p text:style-name="P3"/>
      <text:p text:style-name="P1"><text:span text:style-name="T1">113c. člen</text:span></text:p>
      <text:p text:style-name="P3"/>
      <text:p text:style-name="P5"><text:span text:style-name="T1">Za hujšo disciplinsko kršitev iz prve alinee 113.a člena, storjeno naklepno, in za hujšo disciplinsko kršitev iz druge alinee 113.a člena tega zakona, se mora izreči disciplinski ukrep trajnega odvzema pravice opravljati notariat.</text:span></text:p>
      <text:p text:style-name="P3"/>
      <text:p text:style-name="P3"/>
      <text:p text:style-name="P3"/>
      <text:p text:style-name="P3"/>
      <text:p text:style-name="P2"/>
      <text:p text:style-name="P1"><text:span text:style-name="T1">113č. člen</text:span></text:p>
      <text:p text:style-name="P3"/>
      <text:p text:style-name="P5"><text:span text:style-name="T1">Izvršitev disciplinskega ukrepa odvzema pravice opravljati notariat se lahko odloži za dobo enega leta s pogojem, da obdolženec v tej dobi ne stori dejanja, ki pomeni kršitev dolžnosti pri opravljanju notarskega poklica.</text:span></text:p>
      <text:p text:style-name="P3"/>
      <text:p text:style-name="P5"><text:span text:style-name="T1">Če je izrečen disciplinski ukrep odvzema pravice opravljati notariat, se za hujše disciplinske kršitve iz prve in druge alinee 113.a člena tega zakona izvršitev disciplinskega ukrepa ne more odložiti.</text:span></text:p>
      <text:p text:style-name="P3"/>
      <text:p text:style-name="P3"/>
      <text:p text:style-name="P1"><text:span text:style-name="T1">113d. člen</text:span></text:p>
      <text:p text:style-name="P3"/>
      <text:p text:style-name="P5"><text:span text:style-name="T1">Pri izrekanju disciplinskih ukrepov se upoštevajo vse okoliščine, ki vplivajo na vrsto ukrepa in višino denarne kazni, zlasti pa težo kršitve in njene posledice, stopnjo odgovornosti,</text:span></text:p>
      <text:p text:style-name="P5"><text:span text:style-name="T1">prejšnje delo in vedenje obdolženca in morebitni prej izrečeni disciplinski ukrep.</text:span></text:p>
      <text:p text:style-name="P3"/>
      <text:p text:style-name="P5"><text:span text:style-name="T1">Pri izrekanju disciplinskega ukrepa denarne kazni se upošteva tudi premoženjsko stanje obdolženca. </text:span></text:p>
      <text:p text:style-name="P3"/>
      <text:p text:style-name="P3"/>
      <text:p text:style-name="P1"><text:span text:style-name="T1">113e. člen</text:span></text:p>
      <text:p text:style-name="P3"/>
      <text:p text:style-name="P5"><text:span text:style-name="T1">Pregon disciplinskih kršitev zastara v treh letih od dneva kršitve.</text:span></text:p>
      <text:p text:style-name="P3"/>
      <text:p text:style-name="P5"><text:span text:style-name="T1">Če je disciplinska kršitev hkrati kaznivo dejanje, zastara pregon v enakem roku, kot ga določa zakon za zastaranje pregona za kaznivo dejanje.</text:span></text:p>
      <text:p text:style-name="P3"/>
      <text:p text:style-name="P5"><text:span text:style-name="T1">Izvršitev disciplinskega ukrepa zastara v dveh letih od dneva pravnomočnosti odločbe, s katero je bil ukrep izrečen.</text:span></text:p>
      <text:p text:style-name="P3"/>
      <text:p text:style-name="P3"/>
      <text:p text:style-name="P1"><text:span text:style-name="T1">113f. člen</text:span></text:p>
      <text:p text:style-name="P3"/>
      <text:p text:style-name="P5"><text:soft-page-break/><text:span text:style-name="T1">Zastaranje pregona disciplinske kršitve pretrga prijava disciplinske kršitve disciplinskemu tožilcu in vsako opravilo v postopku pred disciplinsko komisijo ali disciplinskim sodiščem.</text:span></text:p>
      <text:p text:style-name="P3"/>
      <text:p text:style-name="P5"><text:span text:style-name="T1">Zastaranje izvršitve disciplinskega ukrepa se pretrga z dejanji, s katerimi se pretrga zastaranje po določbah Kazenskega zakonika (Uradni list RS, št. 63/94, 70/94 - popr., 23/99, 110/02 – ZDT in 40/04).</text:span></text:p>
      <text:p text:style-name="P3"/>
      <text:p text:style-name="P5"><text:span text:style-name="T1">Pregon disciplinske kršitve in izvršitev disciplinskega ukrepa zastarata v vsakem primeru, ko preteče dvakrat toliko časa, kolikor je določeno za zastaranje pregona disciplinske kršitve oziroma za zastaranje izvršitve disciplinskega ukrepa.</text:span></text:p>
      <text:p text:style-name="P3"/>
      <text:p text:style-name="P1"><text:span text:style-name="T1">114. člen</text:span></text:p>
      <text:p text:style-name="P3"/>
      <text:p text:style-name="P3"/>
      <text:p text:style-name="P5"><text:span text:style-name="T1">Črtan </text:span></text:p>
      <text:p text:style-name="P3"/>
      <text:p text:style-name="P3"/>
      <text:p text:style-name="P1"><text:span text:style-name="T1">115. člen</text:span></text:p>
      <text:p text:style-name="P3"/>
      <text:p text:style-name="P5"><text:span text:style-name="T1">Če je uveden disciplinski postopek zaradi kršitev, zaradi katerih se sme izreči ukrep odvzema pravice opravljati notariat oziroma prakso, lahko disciplinski organ notarju, notarskemu pomočniku ali notarskemu pripravniku izreče začasno prepoved opravljati notariat oziroma prakso pri notarju.</text:span></text:p>
      <text:p text:style-name="P3"/>
      <text:p text:style-name="P5"><text:span text:style-name="T1">V primeru iz prejšnjega odstavka lahko notarju, notarskemu pomočniku ali notarskemu pripravniku izreče začasno prepoved opravljati notariat oziroma prakso pri notarju tudi minister, pristojen za pravosodje.</text:span></text:p>
      <text:p text:style-name="P3"/>
      <text:p text:style-name="P5"><text:span text:style-name="T1">Začasna prepoved lahko traja do konca disciplinskega postopka, vendar največ eno leto.</text:span></text:p>
      <text:p text:style-name="P3"/>
      <text:p text:style-name="P3"/>
      <text:p text:style-name="P1"><text:span text:style-name="T1">116. člen</text:span></text:p>
      <text:p text:style-name="P3"/>
      <text:p text:style-name="P5"><text:span text:style-name="T1">V disciplinskih zadevah zoper notarja, notarskega pomočnika in notarskega pripravnika odloča disciplinska komisija, razen v zadevah, v katerih je po določbah tega zakona pristojno odločati disciplinsko sodišče.</text:span></text:p>
      <text:p text:style-name="P3"/>
      <text:p text:style-name="P5"><text:span text:style-name="T1">Pred disciplinsko komisijo in disciplinskim sodiščem zastopa obtožbo disciplinski tožilec, ki ga izvoli skupščina zbornice.</text:span></text:p>
      <text:p text:style-name="P3"/>
      <text:p text:style-name="P5"><text:span text:style-name="T1">Predsednika in člane disciplinskih komisij prve in druge stopnje ter disciplinskega tožilca izvoli skupščina zbornice iz vrst notarjev za čas, ki ga določa statut zbornice.</text:span></text:p>
      <text:p text:style-name="P3"/>
      <text:p text:style-name="P5"><text:span text:style-name="T1">Natančnejše določbe o disciplinskih organih iz prejšnjega odstavka in njihovi sestavi določa statut zbornice.</text:span></text:p>
      <text:p text:style-name="P3"/>
      <text:p text:style-name="P3"/>
      <text:p text:style-name="P6"/>
      <text:p text:style-name="P6"/>
      <text:p text:style-name="P1"><text:soft-page-break/><text:span text:style-name="T10"><text:line-break/></text:span><text:span text:style-name="T1">117. člen</text:span></text:p>
      <text:p text:style-name="P3"/>
      <text:p text:style-name="P5"><text:span text:style-name="T1">V disciplinskih zadevah zaradi kršitev, zaradi katerih je mogoče odvzeti pravico opravljati notariat oziroma prakso pri notarju, odloča disciplinsko sodišče v senatu, ki ga sestavljata dva notarja, dva sodnika Vrhovnega sodišča Republike Slovenije in univerzitetni diplomirani pravnik </text:span><text:span text:style-name="T7">z najmanj petimi leti praktičnih izkušenj na pravniških delih po pravniškem državnem izpitu</text:span><text:span text:style-name="T1"> . <text:s/>Predsednik senata je sodnik.</text:span></text:p>
      <text:p text:style-name="P3"/>
      <text:p text:style-name="P5"><text:span text:style-name="T1">Zoper odločitev disciplinskega sodišča iz prejšnjega odstavka je dovoljena pritožba, o kateri odloča Vrhovno sodišče Republike Slovenije v senatu petih sodnikov.</text:span></text:p>
      <text:p text:style-name="P3"/>
      <text:p text:style-name="P5"><text:span text:style-name="T1">V postopku pred disciplinskim sodiščem se uporabljajo določbe zakona o kazenskem postopku, kolikor ta zakon ne določa drugače.</text:span></text:p>
      <text:p text:style-name="P3"/>
      <text:p text:style-name="P2"/>
      <text:p text:style-name="P1"><text:span text:style-name="T1">118. člen</text:span></text:p>
      <text:p text:style-name="P3"/>
      <text:p text:style-name="P5"><text:span text:style-name="T1">Sodnika, člana senata disciplinskega sodišča, se določita vnaprej z letnim razporedom dela Vrhovnega sodišča Republike Slovenije. Notarje, člane senata, izvoli skupščina zbornice za čas dveh let.</text:span></text:p>
      <text:p text:style-name="P3"/>
      <text:p text:style-name="P5"><text:span text:style-name="T6">Člana disciplinskega sodišča, ki je univerzitetni diplomirani pravnik z najmanj petimi leti praktičnih izkušenj na pravniških delih po pravniškem državnem izpitu, za dobo dveh let imenuje minister, pristojen za pravosodje.</text:span></text:p>
      <text:p text:style-name="P5"><text:span text:style-name="T6"><text:s/></text:span></text:p>
      <text:p text:style-name="P5"><text:span text:style-name="T6">Imena članov disciplinskega sodišča prve stopnje se objavijo na uradni spletni strani ministrstva in Notarske zbornice Slovenije.</text:span></text:p>
      <text:p text:style-name="P3"/>
      <text:p text:style-name="P5"><text:span text:style-name="T1">Člani senata disciplinskega sodišča imajo namestnike, ki opravljajo funkcijo članov, kadar je ti zaradi izločitvenih ali drugih opravičenih razlogov ne morejo opravljati. Namestniki se</text:span></text:p>
      <text:p text:style-name="P5"><text:span text:style-name="T1">določijo oziroma volijo na enak način kot člani senata. </text:span></text:p>
      <text:p text:style-name="P3"/>
      <text:p text:style-name="P5"><text:span text:style-name="T1">Člani senata iz vrst notarjev in njihovi namestniki ne morejo opravljati nobenih drugih funkcij v organih zbornice.</text:span></text:p>
      <text:p text:style-name="P3"/>
      <text:p text:style-name="P3"/>
      <text:p text:style-name="P3"/>
      <text:p text:style-name="P1"><text:span text:style-name="T1">119. člen</text:span></text:p>
      <text:p text:style-name="P3"/>
      <text:p text:style-name="P5"><text:span text:style-name="T1">Disciplinski tožilec zahteva uvedbo disciplinskega postopka, če je obveščen o dejstvih in dokazih, na podlagi katerih je mogoče utemeljeno sumiti, da je notar, notarski pomočnik oziroma notarski pripravnik kršil določbe tega zakona ali okrnil ugled notariata.</text:span></text:p>
      <text:p text:style-name="P3"/>
      <text:p text:style-name="P5"><text:span text:style-name="T1">Disciplinski tožilec mora v zahtevi za uvedbo postopka opredeliti kršitev ter navesti dejstva in predlagati dokaze, ki naj se izvedejo za njihovo ugotovitev.</text:span></text:p>
      <text:p text:style-name="P3"/>
      <text:p text:style-name="P5"><text:span text:style-name="T1">Na predlog predsednika višjega sodišča ali ministra, pristojnega za pravosodje, je disciplinski tožilec dolžan zahtevati uvedbo disciplinskega postopka.</text:span></text:p>
      <text:p text:style-name="P3"/>
      <text:p text:style-name="P1"><text:soft-page-break/><text:span text:style-name="T1">120. člen</text:span></text:p>
      <text:p text:style-name="P3"/>
      <text:p text:style-name="P5"><text:span text:style-name="T1">Ko disciplinska komisija prve stopnje prejme zahtevo disciplinskega tožilca za uvedbo disciplinskega postopka, jo pošlje notarju, notarskemu pomočniku oziroma notarskemu pripravniku, zoper katerega je zahteva vložena, da v petnajstih dneh odgovori na navedbe v zahtevi.</text:span></text:p>
      <text:p text:style-name="P3"/>
      <text:p text:style-name="P5"><text:span text:style-name="T1">Po prejemu odgovora na zahtevo oziroma po preteku roka iz prejšnjega odstavka predsednik disciplinske komisije po potrebi odredi, da se opravi predhodna preiskava.</text:span></text:p>
      <text:p text:style-name="P3"/>
      <text:p text:style-name="P3"/>
      <text:p text:style-name="P1"><text:span text:style-name="T1">121. člen</text:span></text:p>
      <text:p text:style-name="P3"/>
      <text:p text:style-name="P5"><text:span text:style-name="T1">Disciplinska komisija prve stopnje odloči po opravljeni ustni obravnavi.</text:span></text:p>
      <text:p text:style-name="P3"/>
      <text:p text:style-name="P5"><text:span text:style-name="T1">Ustna obravnava ni javna, razen kadar to notar, notarski pomočnik ali notarski pripravnik, zoper katerega teče disciplinski postopek, izrecno zahteva.</text:span></text:p>
      <text:p text:style-name="P3"/>
      <text:p text:style-name="P3"/>
      <text:p text:style-name="P1"><text:span text:style-name="T1">122. člen</text:span></text:p>
      <text:p text:style-name="P3"/>
      <text:p text:style-name="P5"><text:span text:style-name="T1">Zoper odločbo disciplinske komisije prve stopnje je dovoljena pritožba v roku petnajstih dni.</text:span></text:p>
      <text:p text:style-name="P3"/>
      <text:p text:style-name="P5"><text:span text:style-name="T1">Pritožbo lahko vložita notar, notarski pomočnik oziroma notarski pripravnik, ki je v disciplinskem postopku, in disciplinski tožilec.</text:span></text:p>
      <text:p text:style-name="P3"/>
      <text:p text:style-name="P5"><text:span text:style-name="T1">O pritožbi odloča disciplinska komisija druge stopnje brez ustne obravnave.</text:span></text:p>
      <text:p text:style-name="P3"/>
      <text:p text:style-name="P3"/>
      <text:p text:style-name="P1"><text:span text:style-name="T6">122.a člen</text:span></text:p>
      <text:p text:style-name="P5"><text:span text:style-name="T6"><text:line-break/>Disciplinski postopek zoper notarja, notarskega pomočnika oziroma notarskega pripravnika je hiter.</text:span></text:p>
      <text:p text:style-name="Standard"/>
      <text:p text:style-name="P3"/>
      <text:p text:style-name="P1"><text:span text:style-name="T1">123. člen</text:span></text:p>
      <text:p text:style-name="P3"/>
      <text:p text:style-name="P5"><text:span text:style-name="T1">Podrobnejše določbe o postopku pred disciplinsko komisijo ureja statut zbornice.</text:span></text:p>
      <text:p text:style-name="P3"/>
      <text:p text:style-name="P5"><text:span text:style-name="T1">Odločbe disciplinskih organov so izvršljive.</text:span></text:p>
      <text:p text:style-name="P3"/>
      <text:p text:style-name="P5"><text:span text:style-name="T1">Sredstva od vplačanih denarnih kazni se uporabljajo za namene, določene s statutom zbornice.</text:span></text:p>
      <text:p text:style-name="P3"/>
      <text:p text:style-name="P3"/>
      <text:p text:style-name="P3"/>
      <text:p text:style-name="P3"/>
      <text:p text:style-name="P3"/>
      <text:p text:style-name="P3"/>
      <text:p text:style-name="P1"><text:soft-page-break/><text:span text:style-name="T1">X. POGLAVJE</text:span></text:p>
      <text:p text:style-name="P2"/>
      <text:p text:style-name="P1"><text:span text:style-name="T1">MIROVANJE POSLOVANJA</text:span></text:p>
      <text:p text:style-name="P2"/>
      <text:p text:style-name="P1"><text:span text:style-name="T1">124. člen</text:span></text:p>
      <text:p text:style-name="P2"/>
      <text:p text:style-name="P5"><text:span text:style-name="T1">Notarju, ki je izvoljen ali imenovan v državno funkcijo, ki zahteva poklicno opravljanje, v času opravljanja te funkcije opravljanje notariata miruje.</text:span></text:p>
      <text:p text:style-name="P3"/>
      <text:p text:style-name="P5"><text:span text:style-name="T1">Opravljanje notariata miruje tudi notarju, ki mu je bila izrečena kazen zapora v trajanju do šest mesecev, ter notarju, ki mu je bila izrečena začasna prepoved opravljati notariat (prvi odstavek 115. člena), za čas, dokler ti ukrepi trajajo.</text:span></text:p>
      <text:p text:style-name="P3"/>
      <text:p text:style-name="P5"><text:span text:style-name="T1">V primerih iz prvega in drugega odstavka tega člena določi začasnega namestnika v smislu 103. člena tega zakona predsednik zbornice.</text:span></text:p>
      <text:p text:style-name="P3"/>
      <text:p text:style-name="P5"><text:span text:style-name="T1">Začasni namestnik iz prejšnjega odstavka vodi poslovanje in podpisuje listine v svojem imenu in za svoj račun.</text:span></text:p>
      <text:p text:style-name="P3"/>
      <text:p text:style-name="P3"/>
      <text:p text:style-name="P1"><text:span text:style-name="T1">XI. POGLAVJE</text:span></text:p>
      <text:p text:style-name="P2"/>
      <text:p text:style-name="P1"><text:span text:style-name="T1">PREHODNE IN KONČNE DOLOČBE</text:span></text:p>
      <text:p text:style-name="P2"/>
      <text:p text:style-name="P1"><text:span text:style-name="T1">125. člen</text:span></text:p>
      <text:p text:style-name="P3"/>
      <text:p text:style-name="P5"><text:span text:style-name="T1">Minister, pristojen za pravosodje, določi število in sedeže notarskih mest ter razpiše najmanj trideset prostih notarskih mest najkasneje tri mesece po uveljavitvi tega zakona.</text:span></text:p>
      <text:p text:style-name="P3"/>
      <text:p text:style-name="P5"><text:span text:style-name="T1">Prvih trideset notarjev imenuje Državni zbor Republike Slovenije na predlog ministra, pristojnega za pravosodje. Preden minister, pristojen za pravosodje, poda takšen predlog, pridobi mnenje tričlanske komisije, v katero imenujejo ministrstvo, pristojno za pravosodje, Vrhovno sodišče Republike Slovenije in Odvetniška zbornica Slovenije vsak po enega člana.</text:span></text:p>
      <text:p text:style-name="P3"/>
      <text:p text:style-name="P3"/>
      <text:p text:style-name="P1"><text:span text:style-name="T1">126. člen</text:span></text:p>
      <text:p text:style-name="P3"/>
      <text:p text:style-name="P5"><text:span text:style-name="T1">Dokler ne bodo podane možnosti za izpolnjevanje pogoja o dveletnem pravniškem delu pri notarju (5. točka prvega odstavka 8. člena), se lahko imenuje za notarja tudi oseba, ki tega pogoja ne izpolnjuje.</text:span></text:p>
      <text:p text:style-name="P3"/>
      <text:p text:style-name="P5"><text:span text:style-name="T1">Določba prejšnjega odstavka se uporablja do 31. decembra 1997.</text:span></text:p>
      <text:p text:style-name="P3"/>
      <text:p text:style-name="P5"><text:span text:style-name="T1">Do uveljavitve zakona, ki bo urejal enotno usposabljanje diplomiranih pravnikov in pravniški državni izpit, se šteje, da izpolnjuje pogoj iz 4. točke prvega odstavka 8. člena tega zakona, kdor ima opravljen pravosodni izpit ali drug izpit, ki je po zakonu izenačen s pravosodnim izpitom.</text:span></text:p>
      <text:p text:style-name="P3"/>
      <text:p text:style-name="P1"><text:span text:style-name="T1">127. člen</text:span></text:p>
      <text:p text:style-name="P3"><text:soft-page-break/></text:p>
      <text:p text:style-name="P5"><text:span text:style-name="T1">Notarska zbornica Slovenije se konstituira in začne veljavno <text:s/>delovati potem, ko je po tem zakonu imenovanih prvih trideset notarjev.</text:span></text:p>
      <text:p text:style-name="P3"/>
      <text:p text:style-name="P5"><text:span text:style-name="T1">Prvo sejo skupščine zbornice skliče najstarejši izmed notarjev iz prejšnjega odstavka.</text:span></text:p>
      <text:p text:style-name="P3"/>
      <text:p text:style-name="P5"><text:span text:style-name="T1">Odločitve oziroma dejanja iz pristojnosti zbornice po drugem odstavku 14. člena, drugem odstavku 15. člena in prvem odstavku 17. člena ter drugem odstavku 107. člena tega zakona opravlja do konstituiranja organov zbornice minister, pristojen za pravosodje.</text:span></text:p>
      <text:p text:style-name="P3"/>
      <text:p text:style-name="P5"><text:span text:style-name="T1">Začasno tarifo o nagrajevanju notarjev predpiše minister, pristojen za pravosodje, najkasneje v treh mesecih po uveljavitvi tega zakona.</text:span></text:p>
      <text:p text:style-name="P3"/>
      <text:p text:style-name="P3"/>
      <text:p text:style-name="P1"><text:span text:style-name="T1">128. člen</text:span></text:p>
      <text:p text:style-name="P3"/>
      <text:p text:style-name="P5"><text:span text:style-name="T1">Do uveljavitve zakona, ki bo urejal organizacijo sodišč, se šteje, da ima položaj, ki ga ima po tem zakonu okrožno sodišče, temeljno sodišče, položaj, ki ga ima po tem zakonu okrajno sodišče, pa enota temeljnega sodišča.</text:span></text:p>
      <text:p text:style-name="P3"/>
      <text:p text:style-name="P3"/>
      <text:p text:style-name="P1"><text:span text:style-name="T1">129. člen</text:span></text:p>
      <text:p text:style-name="P3"/>
      <text:p text:style-name="P5"><text:span text:style-name="T1">Določbe 47. člena in 60. do 71. člena tega zakona se uporabljajo od 1. junija 1995. </text:span></text:p>
      <text:p text:style-name="P3"/>
      <text:p text:style-name="P5"><text:span text:style-name="T1">1. junija 1995 prenehajo veljati:</text:span></text:p>
      <text:p text:style-name="P3"/>
      <text:p text:style-name="P5"><text:span text:style-name="T1">- drugi in tretji odstavek 107. člena, četrti in peti odstavek 117. člena, tretji in četrti odstavek 137. člena zakona o dedovanju (Uradni list SRS, št. 15/76 in 23/78);</text:span></text:p>
      <text:p text:style-name="P3"/>
      <text:p text:style-name="P5"><text:span text:style-name="T1">- drugi stavek drugega odstavka 58. člena in drugi odstavek 62. člena zakona o zakonski zvezi in družinskih razmerjih (Uradni list SRS, št. 15/76 in 1/89);</text:span></text:p>
      <text:p text:style-name="P3"/>
      <text:p text:style-name="P5"><text:span text:style-name="T1">- prvi in drugi odstavek 2. člena in 17. člen zakona o overitvi podpisov, pisave in prepisov (Uradni list SRS, št. 29/72).</text:span></text:p>
      <text:p text:style-name="P3"/>
      <text:p text:style-name="P5"><text:span text:style-name="T1">1. junija 1995 se preneha uporabljati 69. člen zakona o menici (Uradni list FLRJ, št. 104/46 in Uradni list SFRJ, št. 16/65, 54/70 in 57/89).</text:span></text:p>
      <text:p text:style-name="P3"/>
      <text:p text:style-name="P3"/>
      <text:p text:style-name="P1"><text:span text:style-name="T1">130. člen</text:span></text:p>
      <text:p text:style-name="P3"/>
      <text:p text:style-name="P5"><text:span text:style-name="T1">Za dokončanje zadev, ki so do 31. maja 1995 predložene pristojnim sodiščem oziroma upravnim organom, so pristojni ti organi.</text:span></text:p>
      <text:p text:style-name="P3"/>
      <text:p text:style-name="P3"/>
      <text:p text:style-name="P1"><text:span text:style-name="T1">131. člen</text:span></text:p>
      <text:p text:style-name="P3"/>
      <text:p text:style-name="P5"><text:span text:style-name="T1">Ta zakon začne veljati trideseti dan po objavi v Uradnem listu Republike Slovenije.</text:span></text:p>
      <text:p text:style-name="P3"/>
      <text:p text:style-name="P3"><text:soft-page-break/></text:p>
      <text:p text:style-name="P5"><text:span text:style-name="T1">************************</text:span></text:p>
      <text:p text:style-name="P3"/>
      <text:p text:style-name="P1"><text:span text:style-name="T6">PREHODNE DOLOČBE <text:s/>ZN-D</text:span></text:p>
      <text:p text:style-name="P1"><text:span text:style-name="T6"><text:line-break/>16. člen</text:span></text:p>
      <text:p text:style-name="P5"><text:span text:style-name="T6"><text:line-break/>Notarski kandidati z dnem uveljavitve tega zakona postanejo notarski pomočniki. To ne vpliva na trajanje delovnega razmerja dosedanjih notarskih kandidatov, ki so pred uveljavitvijo tega zakona z notarjem sklenili pogodbo o zaposlitvi za določen čas.</text:span></text:p>
      <text:p text:style-name="P5"><text:span text:style-name="T6"><text:line-break/>Notar lahko z notarskim pomočnikom pred potekom delovnega razmerja o zaposlitvi iz prejšnjega odstavka, brez javnega razpisa sklene delovno razmerje za nedoločen čas v skladu z določbami zakona, ki ureja delovna razmerja. Notarski zbornici Slovenije mora notar v osmih dneh od sklenitve nove pogodbe o zaposlitvi posredovati predlog za vpis v imenik notarskih pomočnikov. </text:span></text:p>
      <text:p text:style-name="P1"><text:span text:style-name="T6"><text:line-break/>17. člen</text:span></text:p>
      <text:p text:style-name="P5"><text:span text:style-name="T6"><text:line-break/>Notarska zbornica Slovenije v enem mesecu po uveljavitvi tega zakona imenik notarskih kandidatov uskladi z imenikom iz drugega odstavka 101. člena zakona. <text:line-break/><text:line-break/>V enem mesecu po uveljavitvi tega zakona Notarska zbornica Slovenije ministrstvu posreduje podatke o notarskih kandidatih, ki v skladu z 16. členom tega zakona postanejo notarski pomočniki, z navedbo trajanja delovnega razmerja.</text:span></text:p>
      <text:p text:style-name="P1"><text:span text:style-name="T6"><text:line-break/>18. člen</text:span></text:p>
      <text:p text:style-name="P5"><text:span text:style-name="T6"><text:line-break/>Člana disciplinskega sodišča in njegovega namestnika imenuje minister, pristojen za pravosodje na podlagi drugega odstavka 118. člena zakona, v 30 dneh po uveljavitvi tega zakona. </text:span></text:p>
      <text:p text:style-name="P5"><text:span text:style-name="T6"><text:line-break/>Z imenovanjem člana disciplinskega sodišča in njegovega namestnika na podlagi prejšnjega odstavka, sta član disciplinskega sodišča in njegov namestnik, imenovana pred uveljavitvijo tega zakona, razrešena. </text:span></text:p>
      <text:p text:style-name="P1"><text:span text:style-name="T6"><text:line-break/>19. člen</text:span></text:p>
      <text:p text:style-name="P8"><text:span text:style-name="T6"><text:line-break/>Notarski kandidati, ki so pred uveljavitvijo tega zakona izpolnjevali pogoje za nadomeščanje notarja, lahko notarja nadomeščajo tudi kot notarski pomočniki.</text:span></text:p>
      <text:p text:style-name="P1"><text:span text:style-name="T6"><text:line-break/>KONČNA DOLOČBA</text:span></text:p>
      <text:p text:style-name="P1"><text:span text:style-name="T6"><text:line-break/>20. člen</text:span></text:p>
      <text:p text:style-name="P5"><text:span text:style-name="T6"><text:line-break/>Ta zakon začne veljati petnajsti dan po objavi v Uradnem listu Republike Slovenije.</text:span></text:p>
      <text:p text:style-name="P2"/>
      <text:p text:style-name="P1"><text:span text:style-name="T1">***************</text:span></text:p>
      <text:p text:style-name="P2"/>
      <text:p text:style-name="P1"><text:soft-page-break/><text:span text:style-name="T1">PREHODNE IN KONČNE DOLOČBE <text:s/>ZN-C</text:span></text:p>
      <text:p text:style-name="P2"/>
      <text:p text:style-name="P1"><text:span text:style-name="T4">63. člen</text:span></text:p>
      <text:p text:style-name="P7"><text:span text:style-name="T5"><text:line-break/></text:span><text:span text:style-name="T4">Notarska zbornica Slovenije vzpostavi centralni register oporok kot informatizirano bazo podatkov v roku šestih mesecev po uveljavitvi tega zakona.</text:span><text:span text:style-name="T5"><text:line-break/><text:line-break/></text:span><text:span text:style-name="T4">Notarska zbornica Slovenije objavi sklep o vzpostavitvi centralnega registra oporok v Uradnem listu Republike Slovenije.</text:span><text:span text:style-name="T5"><text:line-break/><text:line-break/></text:span><text:span text:style-name="T4">Sodišča, notarji in odvetniki posredujejo Notarski zbornici Slovenije podatke o oporokah, ki se v skladu s tem zakonom vpisujejo v centralni register oporok, s katerimi razpolagajo v enem mesecu od uveljavitve sklepa iz prejšnjega odstavka.</text:span><text:span text:style-name="T5"><text:line-break/><text:line-break/></text:span><text:span text:style-name="T4">Z dnem, ko začne veljati sklep o vzpostavitvi registra iz drugega odstavka tega člena neha veljati 161. člen Zakona o dedovanju (Uradni list SRS, št. 15/76 in 23/78, ter Uradni list RS, št. 13/94 - ZN, 40/94 - odločba US, 82/94 - ZN-A, 117/2000 - odločba US, 67/01 in 83/01 - OZ).</text:span></text:p>
      <text:p text:style-name="P1"><text:span text:style-name="T4">64. člen</text:span></text:p>
      <text:p text:style-name="P7"><text:span text:style-name="T5"><text:line-break/></text:span><text:span text:style-name="T4">Notarska zbornica Slovenije vzpostavi evidenco iz 105.a člena zakona v tridesetih dneh od uveljavitve tega zakona.</text:span></text:p>
      <text:p text:style-name="P1"><text:span text:style-name="T4">65. člen</text:span></text:p>
      <text:p text:style-name="P7"><text:span text:style-name="T5"><text:line-break/></text:span><text:span text:style-name="T4">Minister, pristojen za pravosodje, izda podzakonski predpis iz sedmega odstavka 107. člena zakona v treh mesecih po uveljavitvi tega zakona.</text:span></text:p>
      <text:p text:style-name="P1"><text:span text:style-name="T4">66. člen</text:span></text:p>
      <text:p text:style-name="P7"><text:span text:style-name="T5"><text:line-break/></text:span><text:span text:style-name="T4">9. točka prvega in šesta alinea drugega odstavka 19. člena zakona se pričneta uporabljati eno leto po uveljavitvi tega zakona.</text:span><text:span text:style-name="T5"><text:line-break/><text:line-break/></text:span><text:span text:style-name="T4">Tretji odstavek 100. člena zakona, ki se nanaša na omejitev števila notarskih pomočnikov se prične uporabljati dve leti po uveljavitvi tega zakona.</text:span></text:p>
      <text:p text:style-name="P1"><text:span text:style-name="T4">67. člen</text:span></text:p>
      <text:p text:style-name="P7"><text:span text:style-name="T5"><text:line-break/></text:span><text:span text:style-name="T4">Z dnem, ko začne veljati ta zakon, se prenehajo uporabljati določbe 36., 38., 39.,40., 41., 42. in 43. člena Statuta Notarske zbornice Slovenije.</text:span><text:span text:style-name="T5"><text:line-break/><text:line-break/></text:span><text:span text:style-name="T4">Z dnem, ko začne veljati ta zakon, preneha veljati 52. člen Zakona o elektronskem poslovanju in elektronskem podpisu (Uradni list RS, št. 57/2000, 30/01 - ZODPM-C in 25/04) v delu, ki se nanaša na notarske overitve.</text:span></text:p>
      <text:p text:style-name="P1"><text:span text:style-name="T4">68. člen</text:span></text:p>
      <text:p text:style-name="P1"><text:span text:style-name="T5"><text:line-break/></text:span><text:span text:style-name="T4">Ta zakon začne veljati trideseti dan po objavi v Uradnem listu Republike Slovenije.</text:span><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7"><draw:text-box fo:min-height="0in" fo:min-width="0.0161in"><text:p text:style-name="MP2"><text:span text:style-name="page_20_number"><text:page-number text:select-page="current">4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48" meta:paragraph-count="789" meta:word-count="13076" meta:character-count="87184" meta:non-whitespace-character-count="74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