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P4" style:family="paragraph" style:parent-style-name="List_20_Paragraph" style:list-style-name="WWNum2"/>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2pt" style:font-size-asian="12pt" style:font-size-complex="12pt"/>
    </style:style>
    <style:style style:name="T3" style:family="text">
      <style:text-properties fo:font-size="12pt" style:text-underline-style="solid" style:text-underline-width="auto" style:text-underline-color="font-color" fo:font-weight="bold" style:font-size-asian="12pt" style:font-weight-asian="bold" style:font-size-complex="12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IZLOČALA<text:line-break/></text:span><text:span text:style-name="T2">V procesu presnove nastajajo v telesu neuporabne in strupene snovi, ki jih celice izločajo v medceličnino in kri. Organizem odstranjuje škodljive snovi in pa tiste, ki so potrebne ampak so v prevelikih količinah. Strupene snovi jetra razstrupijo, nato pa jih drugi organi izločijo. Sečni organi jih izločajo z urinom.<text:line-break/><text:line-break/></text:span><text:span text:style-name="T3">SEČNI ORGANI</text:span><text:span text:style-name="T2"><text:line-break/>- Ledvica </text:span><text:span text:style-name="T5">ren<text:line-break/></text:span><text:span text:style-name="T2">- Ledvični meh </text:span><text:span text:style-name="T5">pelvis renalis</text:span><text:span text:style-name="T2"><text:line-break/>- Sečevod </text:span><text:span text:style-name="T5">ureter</text:span><text:span text:style-name="T2"><text:line-break/>- Sečni mehur </text:span><text:span text:style-name="T5">urethra</text:span><text:span text:style-name="T2"><text:line-break/>- Sečnica </text:span><text:span text:style-name="T5">vesica urinaria </text:span><text:span text:style-name="T2">(pri samcih namenjena tudi odvajanju produktov spolnih organov; sečno-spolni kanal)<text:line-break/><text:line-break/></text:span><text:span text:style-name="T7">LEDVICA ren</text:span><text:span text:style-name="T2"><text:line-break/>Paren organ, neprestano izloča škodljive snovi. Največ je presnovkov beljakovin, ki vsebujejo dušik – </text:span><text:span text:style-name="T5">sečnina in sečna kislina</text:span><text:span text:style-name="T2">. So rjavkasto rdeče barve, ležijo retroperitonealno, obdaja jo plast maščobe.<text:line-break/><text:line-break/>Naloge: <text:line-break/>- uravnavajo količino vode in soli<text:line-break/>- ohranjujejo osmotski tlak<text:line-break/>- vzdržujejo pH krvi<text:line-break/>- izločajo nekatere hormone<text:line-break/>Ledvic drugi organi ne nadomestijo in pride do </text:span><text:span text:style-name="T5">samozastrupitve</text:span><text:span text:style-name="T2">. <text:line-break/><text:line-break/></text:span><text:span text:style-name="T4">Makroskopska zgradba ledvic</text:span><text:span text:style-name="T2"><text:line-break/>Skozi lino vstopi v ledvico ledvična arterija izstopa pa vena in limfna žila, vstopajo tudi živci. Zgrajene so iz režnjev, ki se pri vrstah različno združujejo. Režnji so podobni piramidi, vrh je obrnjen proti ledvičnem mehu pod vrhom piramide – bradavica je čaša, ki vodi urin v meh, od tod pa kapljice spolzijo v sečevod.<text:line-break/></text:span><text:span text:style-name="T5">Brazdaste <text:s/>večbradavične -</text:span><text:span text:style-name="T2"> ima GOVEDO.<text:line-break/></text:span><text:span text:style-name="T5">Gladke večbradavične – </text:span><text:span text:style-name="T2">ima PRAŠIČ, spojijo se s periferno fazo režnjev.<text:line-break/></text:span><text:span text:style-name="T5">Gladke enobradavične –</text:span><text:span text:style-name="T2"> imajo MESOJEDI, KONJI, MALI PREŽVEKOVALCI. Spojijo se z celotne stranske ploskve od baze do vrha režnja, oblikuje se ena sama bradavica.<text:line-break/><text:line-break/></text:span><text:span text:style-name="T7">KRVNE ŽILE</text:span><text:span text:style-name="T2"><text:line-break/>Arterije – arteriole – kapilare – venule – vene</text:span></text:p>
      <text:p text:style-name="Standard"><text:span text:style-name="T2">Ledvična arterija – veje l.arterije – dovodne arteriole – kapilarni pletež(glomerul) -&gt; odvodne arteriole – kapilare – veje l.vene – l. vena.</text:span></text:p>
      <text:p text:style-name="Standard"><text:soft-page-break/><text:span text:style-name="T4">Mikroskopska zgradba ledvic<text:line-break/></text:span><text:span text:style-name="T2">Ledvica je </text:span><text:span text:style-name="T5">parenhimatozni</text:span><text:span text:style-name="T2"> organ sestavljen iz NEFRONOV.<text:line-break/>V začetnem delu nefrona se </text:span><text:span text:style-name="T5">kri filtrira</text:span><text:span text:style-name="T2"> – seč/urin.<text:line-break/>NEFRON – ledvično (malphigijevo telo) + cevkast del nefrona<text:line-break/></text:span><text:span text:style-name="T6">Malphigijevo telo</text:span><text:span text:style-name="T2"> je zgrajeno iz klobčiča kapilar, ki mu pravimo </text:span><text:span text:style-name="T5">glumerul</text:span><text:span text:style-name="T2"> in</text:span><text:span text:style-name="T5"> bowmanove kapsule.</text:span></text:p>
      <text:p text:style-name="Standard"><text:span text:style-name="T5"><text:s/></text:span><text:span text:style-name="T6">Podociti</text:span><text:span text:style-name="T2"> sestavljajo notranjo plast bowmanove kapsule, s citoplazemskimi podaljški- </text:span><text:span text:style-name="T5">nožice, </text:span><text:span text:style-name="T2">objemajo kapilaro in povežejo površino kjer prehaja krvna plazma. Med nožicami prehaja tekočina z molekulami.</text:span></text:p>
      <text:p text:style-name="Standard"><text:span text:style-name="T2"><text:s/></text:span><text:span text:style-name="T6">Bowmanov prostor</text:span><text:span text:style-name="T2"> špranjast prostor, kjer notranja plast bowmanove kapsule preide v zunanjo. <text:s/>Nadaljuje se v proksimalno zavito cevko, ta v henleyevo, ta v distalno in na koncu v zbirno cevko. Zbirne cevke večih organov se združujejo in večajo. Zbirne cevke se odpirajo na bradavicah ledvičnih režnjev, urin, ki kaplja iz cevke na l. bradavici prestreže čaša.</text:span></text:p>
      <text:p text:style-name="Standard"><text:span text:style-name="T7"><text:s/>NASTANEK SEČA</text:span></text:p>
      <text:p text:style-name="Standard"><text:span text:style-name="T6">Primarni urin – </text:span><text:span text:style-name="T2">prefiltriran skozi kapilare glomerulov, je razredčen, ima več tekočine, se resorbira nazaj v kri.<text:line-break/></text:span><text:span text:style-name="T6">Ultrafiltracija – </text:span><text:span text:style-name="T2">iz kapilar glomerula izstopa tekočina in molekule v bowmanov prostor od tod pa v proksimalno zavito cevko.<text:line-break/></text:span><text:span text:style-name="T6">Ultrafiltrat – </text:span><text:span text:style-name="T2">tekočina, ki vsebuje sestavine krvne plazme razen beljakovin.<text:line-break/>V cevastem delu nefrona se uravnava kislinsko bazno ravnotežje, večina tekočine se resorbira.<text:line-break/></text:span><text:span text:style-name="T6">Sekundarni urin – </text:span><text:span text:style-name="T2">tekočina, ki vstopa v sistem zbirnih cevk, zbrirna cevka sprejema urin iz večih nefronov hkrati pa se uravnava količina vode v urinu. (vazopresin ADH vpliva na prepustnost vode) Zbirna cevka vodi s.urin v sredico in se konča na bradavici z odprtino, ki v meh izloča končni urin (tako iz ultrafiltrata nastane končni urin)<text:line-break/><text:line-break/></text:span><text:span text:style-name="T7">SEČ</text:span></text:p>
      <text:p text:style-name="Standard"><text:span text:style-name="T2">Bistra, slana, kisla tekočina, rumeno rjave barve, vsebuje 95% vode, sečnino, sečno kislino, amoniak, mlečno kislino, maščobne kisline, encime, vitamine, hormone, NaCl, druge soli… Uroblinogen je žolčno barvilo.<text:line-break/><text:line-break/></text:span><text:span text:style-name="T7">SEČEVOD ureter</text:span></text:p>
      <text:p text:style-name="Standard"><text:span text:style-name="T2">Je drobna cevka, zgrajena iz sluznice, mišične plasti, rahlega veziva. Kapljice urina grejo po mehu v sečevod. Urin po sečevodu potuje s krčenjem gladke mišičnine. Iz vsake ledvice vodi po 1 sečevod. </text:span></text:p>
      <text:p text:style-name="P1"/>
      <text:p text:style-name="Standard"><text:span text:style-name="T7">SEČNI MEHUR vesica urinaria</text:span></text:p>
      <text:p text:style-name="Standard"><text:soft-page-break/><text:span text:style-name="T2">Hruškaste oblike, če je skrčen leži v medenični votlini drugače pa sega v trebušno votlino. Vrat prehaja v sečnico, stena mehurja-sečnik je zgrajena iz; sluznice, gladke mišične plasti in potrebušnice. Ko je mehur prazen je sluznica nagubana, epitelij omogoča raztezanje. Gladke mišične celice oblikujejo mišico zapiralko ki je živali ne morejo nadzorovati. Zunanja plast je potrebušnica.</text:span></text:p>
      <text:p text:style-name="P1"/>
      <text:p text:style-name="Standard"><text:span text:style-name="T7">SEČNICA urethra</text:span></text:p>
      <text:p text:style-name="Standard"><text:span text:style-name="T2">Cevka, ki vodi urin iz sečnika skozi medenično votlino na prosto, delimo jo na moško in žensko. Začne se na vratu sečnega mehurja z notranjim ustjem konča pa z zunanjim ustjem. Nadzorovano deluje prečnoprogasta mišica. <text:line-break/>Samci – izločanje urina in semenske tekočine.<text:line-break/>Samice – izločanje urina.<text:line-break/><text:line-break/></text:span><text:span text:style-name="T7">IZLOČANJE URINA mictio</text:span></text:p>
      <text:p text:style-name="Standard"><text:span text:style-name="T2">URINIRANJE – praznjenje mehurja. Refleksno ali hoteno.</text:span></text:p>
      <text:list xml:id="list1309247442" text:style-name="WWNum1">
        <text:list-item>
          <text:p text:style-name="P3"><text:span text:style-name="T2">Sečnik se napolni z urinom</text:span></text:p>
        </text:list-item>
        <text:list-item>
          <text:p text:style-name="P3"><text:span text:style-name="T2">Receptorji v gladkih mišičnih celicah sečnika se vzdražijo, dražljaj gre do centra za praznjenje mehurja v hrbtenjači.</text:span></text:p>
        </text:list-item>
        <text:list-item>
          <text:p text:style-name="P3"><text:span text:style-name="T2">Odg. na dražljaj preko parasimpatičnih vlaken vzdraži <text:s/>gladko m. in povzroči krčenje mišice.</text:span></text:p>
        </text:list-item>
        <text:list-item>
          <text:p text:style-name="P3"><text:span text:style-name="T2">Sprostijo se mišice notranjega ustja in urin steče ven.</text:span></text:p>
        </text:list-item>
      </text:list>
      <text:p text:style-name="Standard"><text:span text:style-name="T7">IZLOČALA PRI PTICAH</text:span></text:p>
      <text:p text:style-name="Standard"><text:span text:style-name="T2">2 Ledvici, vsaka 1 sečevod, sečevoda imata več vej, kot enojni cevki se odpirata v </text:span><text:span text:style-name="T5">KLOAKI</text:span><text:span text:style-name="T2">.<text:line-break/>Nimajo: meha, mehurja, sečnice.</text:span></text:p>
      <text:p text:style-name="Standard"><text:span text:style-name="T2">Ledvici sta podolgovati, iz 3 režnjev.<text:line-break/></text:span><text:span text:style-name="T4">Kloaka –</text:span><text:span text:style-name="T2"> zadnjična odprtina (ptice, ribe, dvoživke, plazilci). Je za uriniranje, blatenje in parjenje.</text:span></text:p>
      <text:p text:style-name="P1"/>
      <text:p text:style-name="P1"/>
      <text:p text:style-name="P1"/>
      <text:p text:style-name="P1"/>
      <text:p text:style-name="P1"/>
      <text:p text:style-name="Standard"><text:span text:style-name="T1">SPOLNI ORGANI</text:span></text:p>
      <text:p text:style-name="Standard"><text:soft-page-break/><text:span text:style-name="T2">Služijo razmnoževanju, glede na spol so različno zgrajeni in imajo različne naloge.<text:line-break/>ZARODNE ŽLEZE (jajčniki, moda) – proizvodnja spolnih celic in hormonov.<text:line-break/>IZVODILA ZA SPOLNE CELICE (semenovod, sečnica, jajcevod, maternica,vagina) <text:line-break/>POMOŽNE SPOLNE ŽLEZE<text:line-break/>ORGANI ZA OPLODITEV (moški spolni ud, nožnica)<text:line-break/><text:line-break/></text:span><text:span text:style-name="T7">MOŠKI SPOLNI ORGANI</text:span></text:p>
      <text:p text:style-name="Standard"><text:span text:style-name="T2">K zarodnim žlezam, ki proizvajajo semenčece sodijo parne gonade – moda, ki ležijo v modniku. Ob modih v modniku sta prilegajoča nadmodka. Iz vsakega nadmodka vodi semenovod, ta se vliva v medenični del sečnice. Od tod dalje je skupna pot urina in semenske tekočine (sečno spolni kanal). V medeničnem delu so okrog sećno spolnega kanala razporejen pomožne spolne žleze. Te vlivajo svoje proizvode v medenični del sečnice in s semenčecami oblikujejo semensko tekočino. Po izstopu iz medenične votline vstopi sečno spolni kanal v spolni ud, ki sodi k zunanjim spolnim organom ali organom za oploditev.</text:span></text:p>
      <text:p text:style-name="P1"/>
      <text:p text:style-name="Standard"><text:span text:style-name="T7">MODNIK scrotum</text:span></text:p>
      <text:p text:style-name="Standard"><text:span text:style-name="T2">Je vreča v kateri </text:span><text:span text:style-name="T5">ležijo</text:span><text:span text:style-name="T2"> moda. S pretinom je razdeljen na 2 dela. Sestavljen je iz: kože, mišične plasti, zunanje fascije trapa.<text:line-break/>Koža je navadni tanka in nežna, pokrita z dlako in vsebuje lojnice in znojnice.<text:line-break/></text:span><text:span text:style-name="T5">Vezivno mišična plast</text:span><text:span text:style-name="T2"> (tunica dortos) je zgrajena iz gladkih mišičnih celic, pod njimi je rahlo vezivo, ki oblikuje mediani pretin, ki ga od zunaj lahko vidimo kot </text:span><text:span text:style-name="T5">modnikov šiv</text:span><text:span text:style-name="T2">.<text:line-break/></text:span><text:span text:style-name="T4">Fascija</text:span><text:span text:style-name="T2"> je vezivo, ki ovija del telesa, mišico ali skupino mišic.</text:span></text:p>
      <text:p text:style-name="Standard"><text:span text:style-name="T7">MODO testis<text:line-break/></text:span><text:span text:style-name="T2"><text:line-break/>Paren organ, jajčaste ali okroglaste oblike, različnih velikosti. Pri odraslih živalih ležita zunaj telesnih votlin v modniku. Skupaj z nadmodkom v katerem se zbirajo spermiji je vsako modo ovito z ovojnicami. Rob moda je </text:span><text:span text:style-name="T5">nadmodkov rob</text:span><text:span text:style-name="T2">. Drugi je </text:span><text:span text:style-name="T5">prosti rob</text:span><text:span text:style-name="T2">.<text:line-break/><text:line-break/></text:span><text:span text:style-name="T4">Zgradba moda:</text:span><text:span text:style-name="T2"><text:line-break/>Ovija jih čvrsta vezivna ovojnica, ščiti površino. Iz nje vstopajo v <text:s/>notranjost vezivno modo in pretini, ki oblikujejo </text:span><text:span text:style-name="T5">modovo srčiko – mediastinum(vezivo v sredini nekega organa).</text:span><text:span text:style-name="T2"><text:line-break/>Pretini razdelijo parenhim na režnjiče v katerih so:<text:line-break/>V MODIH – zavite semenske cevke, krate c., mrežica mod.<text:line-break/>NADMODEK – odvodne c.moda, nadmodkov vod.<text:line-break/>Semenovod in sečnica…<text:line-break/>Med režnjiči je intersticij iz rahlega veziva z bogato kapilarno mrežo in limfnimi žilami. V intersticiju so žlezne endokrine celice, ki jim rečemo </text:span><text:span text:style-name="T5">leydigove celice </text:span><text:span text:style-name="T2">– na njih vpliva LH hormon. Leydigoce celice pod vplivom LH hormonov izločajo moški spolni hormon – </text:span><text:soft-page-break/><text:span text:style-name="T5">testosteron</text:span><text:span text:style-name="T2">.<text:line-break/><text:line-break/></text:span><text:span text:style-name="T7">ZGRADBA ZAVITE SEMENSKE CEVKE</text:span></text:p>
      <text:p text:style-name="Standard"><text:span text:style-name="T2">Omejene so z bazalno membrano, epitelij je zgrajen iz zarodnih celic – </text:span><text:span text:style-name="T5">sertoliyeve celice.</text:span><text:span text:style-name="T2"><text:line-break/>Zarodne celice so razporejene v večih plasteh in tvorijo različne stopnje spolnih celic samca (semenčeca). Segajo skozi vse plasti semenske cevke, naloge:<text:line-break/>- Zarodnim celicam dajejo oporo in jih prehranjujejo<text:line-break/>- Izločajo semensko tekočino<text:line-break/>- Imajo obrambno vlogo<text:line-break/>- Olajšajo sproščanje dozorelih spermijev v svetlino cevke<text:line-break/>- Izločajo male količine estrogenov in hormon </text:span><text:span text:style-name="T5">inhibin</text:span><text:span text:style-name="T2"> – zavira sekrecijo (izločanje) FSH<text:line-break/>- V obdobju pred rojstvom izloča </text:span><text:span text:style-name="T5">antimüllerjev hormon</text:span><text:span text:style-name="T2">, ki prepreči razvoj maternice pri samcu.<text:line-break/><text:line-break/></text:span><text:span text:style-name="T7">NADMODEK epididymis</text:span><text:span text:style-name="T2"><text:line-break/><text:line-break/>Leži ob modu, ima glavo, telo in rep. V glavi nadmodka so odvodne cevke moda, ki so nadaljevanja mrežice moda. Odvodne cevke se nato izlivajo v nadmodkov vod, ki je močno zavita cev v telesu in repu nadmodka. V repu nadmodka se zbirajo negibljivi spermiji, ki nenehno prihajajo iz moda in pod vplivom nadmodkovega sekreta dokončno dozorijo, postanejo gibljivi. Pri ejakulaciji se s krčenjem gladkih mišičnih celic v steni nadmodkovega voda potisnejo spermiji v semenovod.<text:line-break/><text:line-break/></text:span><text:span text:style-name="T3">SPERMATOGENEZA</text:span><text:span text:style-name="T2"><text:line-break/><text:line-break/>Proces pri katerem iz nezrelih zarodnih celic – </text:span><text:span text:style-name="T5">spermatogonijev</text:span><text:span text:style-name="T2"> nastanejo zrele spolne celice – </text:span><text:span text:style-name="T5">semenčeca ali spermiji</text:span><text:span text:style-name="T2">. Poteka v zavitih semenskih cevkah moda, pri sesalcih se spermatogeneza začne s spolno zrelostjo in traja do pozne starosti.<text:line-break/><text:line-break/></text:span><text:span text:style-name="T7">Spermatocitogeneza – mitotična delitev spermatogonijev</text:span><text:span text:style-name="T2"><text:line-break/>Nezrele zarodne celice – </text:span><text:span text:style-name="T5">spermatogoniji</text:span><text:span text:style-name="T2">, množično mitotično delijo. Ležijo ob bazi semenskega epitelija. Nekatere od celic, ki niso nastale s to delitvijo se pomaknejo proti lumnu cevke in se ponovno mitotično delijo. Nastanejo spermatociti prvega redu ali </text:span><text:span text:style-name="T5">PRIMARNI SPERMATOCITI</text:span><text:span text:style-name="T2">.<text:line-break/><text:line-break/></text:span><text:span text:style-name="T7">Mejoza – zoritvena faza</text:span><text:span text:style-name="T2"><text:line-break/>Način delitve, ki poteka med nastankom spolnih celic. HAPLOIDNI celici, ki izvirata od različnih starševskih osebkov se po oploditvi združita in nastane ZIGOTA, ki se deli in iz nje nastane nov organizem. Da ima zigota DIPLOIDNO število kromosomov se mora pred tem vsaki sp. celici zmanjšati število kromosomov na polovico. To se zgodi med razvojem sp.celic v primarnih spolnih žlezah. Med mejozo iz ene praspolne celice z dvojno garnituro </text:span><text:soft-page-break/><text:span text:style-name="T2">kromosomov (diploidna celica), nastanejo 4 genetsko različne celice z različnim številom kromosomov (haploidne). Med mejozo se spolne celice delijo 2x:</text:span></text:p>
      <text:list xml:id="list4171202993" text:style-name="WWNum2">
        <text:list-item>
          <text:p text:style-name="P4"><text:span text:style-name="T2">Mejotična delitev - <text:s/>redukcijska / razpolovi se število kromosomov.</text:span></text:p>
        </text:list-item>
        <text:list-item>
          <text:p text:style-name="P4"><text:span text:style-name="T2">Mejotična delitev - <text:s/>podobna mitozi / število kromosomov se ne spremeni.</text:span></text:p>
        </text:list-item>
      </text:list>
      <text:p text:style-name="Standard"><text:span text:style-name="T2">Prva mejotična delitev se začne v primarnih spermatocitih. Po končani delitvi nastanejo spermatociti drugega reda ali PRESPERMATIDE. Od primarnih so manjši, imajo polovično št. kromosomov. Nato je 2.mejotična delitev – prespermatid in nastanejo spermatide, ki imajo haploidno število kromosomov.</text:span></text:p>
      <text:p text:style-name="Standard"><text:span text:style-name="T7">Spermiogeneza</text:span><text:span text:style-name="T2"><text:line-break/>Je preoblikovanje spermatide v spermij. V procesu spermiogeneze se spermatida ne, da bi se delila preoblikuje v spolno celico samca – SPERMIJ (semenčece). Spermiogeneza poteka znotraj SERTOLIYEVE celice / spermatida se potopi oz. invaginira v citoplazemsko telo sertoliyeve celice.<text:line-break/>Stopnje preoblikovanja:<text:line-break/>1. Jedrni kromatin se močno zgosti, okroglo jedro postane vretenasto – GLAVA SPERMIJA.<text:line-break/>2. Na sprednjem delu glave spermija nastane iz GOLGIJEVEGA aparata AGROSOM, v katerem so encimi (hialuronioza), ki so pomembni za prodiranje semenčeca skozi jajčne ovojnice pri oploditvi.<text:line-break/>3. Zraste biček, ki se premika.<text:line-break/>4. Odvečna citoplazma spermatide odpade in zrela semenčeca se sprosti v svetlino semenske cevke.<text:line-break/><text:line-break/>Celice med spermatogenezo postajajo med seboj povezane z </text:span><text:span text:style-name="T5">citoplazemskimi mostički</text:span><text:span text:style-name="T2">, kar je pomembno za usklajevanje dogodkov. Spodbuja jo hormon ADENOHIPOFIZE (FSH), ki vpliva na sertoliyeve celice. Spermatogeneza je občutljiva na temperaturne spremembe;<text:line-break/>- Moda se spustijo iz trebušne votline v modnik, v podkožju modnika ni maščobe, koža ima znojnice, v semenskem povesmu venozni pletež obdaja modno arterijo.<text:line-break/>Za dvig Temparature skrbi </text:span><text:span text:style-name="T5">tunica dartos</text:span><text:span text:style-name="T2"> v steni modnika, ki krči kožo in mišica ki lahko dvigne moda k trebušni votlini<text:line-break/><text:line-break/></text:span></text:p>
      <text:p text:style-name="Standard"><text:span text:style-name="T2"><text:line-break/><text:line-break/></text:span><text:span text:style-name="T5"><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6:00</meta:creation-date>
    <dc:date>2019-05-28T09:26:00</dc:date>
    <meta:editing-duration>P0D</meta:editing-duration>
    <meta:generator>LibreOffice/6.0.7.3$Linux_X86_64 LibreOffice_project/00m0$Build-3</meta:generator>
    <meta:document-statistic meta:table-count="0" meta:image-count="0" meta:object-count="0" meta:page-count="6" meta:paragraph-count="33" meta:word-count="1682" meta:character-count="11534" meta:non-whitespace-character-count="98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