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958in" fo:margin-left="-0.0153in" fo:margin-top="0in" fo:margin-bottom="0in" table:align="left" fo:background-color="#f2f2f2" style:writing-mode="lr-tb">
        <style:background-image/>
      </style:table-properties>
    </style:style>
    <style:style style:name="Table1.A" style:family="table-column">
      <style:table-column-properties style:column-width="1.1632in"/>
    </style:style>
    <style:style style:name="Table1.B" style:family="table-column">
      <style:table-column-properties style:column-width="1.4063in"/>
    </style:style>
    <style:style style:name="Table1.C" style:family="table-column">
      <style:table-column-properties style:column-width="0.8083in"/>
    </style:style>
    <style:style style:name="Table1.D" style:family="table-column">
      <style:table-column-properties style:column-width="3.517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667in" fo:padding-right="0.0667in" fo:padding-top="0.0667in" fo:padding-bottom="0.0417in" fo:border="2.25pt outset #000000">
        <style:background-image/>
      </style:table-cell-properties>
    </style:style>
    <style:style style:name="Table1.D3" style:family="table-cell">
      <style:table-cell-properties style:vertical-align="middle" fo:background-color="#f2f2f2" fo:padding-left="0.0153in" fo:padding-right="0in" fo:padding-top="0in" fo:padding-bottom="0in" fo:border="2.25pt outset #000000">
        <style:background-image/>
      </style:table-cell-properties>
    </style:style>
    <style:style style:name="Table2" style:family="table">
      <style:table-properties style:width="5.741in" fo:margin-left="-0.0785in" fo:margin-top="0in" fo:margin-bottom="0in" table:align="left" style:writing-mode="lr-tb"/>
    </style:style>
    <style:style style:name="Table2.A" style:family="table-column">
      <style:table-column-properties style:column-width="1.0069in"/>
    </style:style>
    <style:style style:name="Table2.B" style:family="table-column">
      <style:table-column-properties style:column-width="0.6757in"/>
    </style:style>
    <style:style style:name="Table2.C" style:family="table-column">
      <style:table-column-properties style:column-width="0.3375in"/>
    </style:style>
    <style:style style:name="Table2.D" style:family="table-column">
      <style:table-column-properties style:column-width="0.3368in"/>
    </style:style>
    <style:style style:name="Table2.E" style:family="table-column">
      <style:table-column-properties style:column-width="0.6743in"/>
    </style:style>
    <style:style style:name="Table2.F" style:family="table-column">
      <style:table-column-properties style:column-width="2.7097in"/>
    </style:style>
    <style:style style:name="Table2.1" style:family="table-row">
      <style:table-row-properties style:min-row-height="0.4375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4132in" fo:keep-together="auto"/>
    </style:style>
    <style:style style:name="Table2.F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5" style:family="table-row">
      <style:table-row-properties style:min-row-height="0.4618in" fo:keep-together="auto"/>
    </style:style>
    <style:style style:name="P1" style:family="paragraph" style:parent-style-name="Standard">
      <style:text-properties style:language-asian="sl" style:country-asian="SI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xxx">
      <style:text-properties fo:font-weight="normal" style:font-weight-asian="normal"/>
    </style:style>
    <style:style style:name="P4" style:family="paragraph" style:parent-style-name="xxx">
      <style:paragraph-properties fo:text-align="center" style:justify-single-word="false"/>
    </style:style>
    <style:style style:name="T1" style:family="text">
      <style:text-properties fo:color="#0070c0"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NTIHELMINKTIKI</text:span></text:p>
      <text:p text:style-name="Podnaslov_20_2">Biovermin pasta</text:p>
      <text:p text:style-name="No_20_Spacing"/>
      <text:p text:style-name="No_20_Spacing"><text:span text:style-name="T2">SESTAVA:</text:span> 1 ml peroralne paste vsebuje:</text:p>
      <text:p text:style-name="No_20_Spacing">flubendazolum (flubendazol), 44 mg</text:p>
      <text:p text:style-name="No_20_Spacing"/>
      <text:p text:style-name="No_20_Spacing"><text:span text:style-name="T2">INDIKACIJE:</text:span> Zatiranje naslednjih vrst zajedavcev pri mačkah in psih:</text:p>
      <text:p text:style-name="No_20_Spacing">gliste Toxocara canis, Toxocara cati, Toxascaris leonina, Uncinaria stenocephala, Ancylostoma caninum, Ancylostoma tubaeforme, Trichuris vulpis;</text:p>
      <text:p text:style-name="No_20_Spacing">trakulje Taenia pisiformis, Hydatigera taeniaeformis.</text:p>
      <text:p text:style-name="No_20_Spacing"/>
      <text:p text:style-name="No_20_Spacing"><text:span text:style-name="T2">ODMERKI IN NAČIN DAJANJA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No_20_Spacing"><text:span text:style-name="T3">Invadiranost</text:span></text:p>
          </table:table-cell>
          <table:table-cell table:style-name="Table1.A1" office:value-type="string">
            <text:p text:style-name="No_20_Spacing"><text:span text:style-name="T3">Odmerjanje</text:span></text:p>
          </table:table-cell>
          <table:table-cell table:style-name="Table1.A1" office:value-type="string">
            <text:p text:style-name="No_20_Spacing"><text:span text:style-name="T3">Trajanje dajanja</text:span></text:p>
          </table:table-cell>
          <table:table-cell table:style-name="Table1.A1" office:value-type="string">
            <text:p text:style-name="No_20_Spacing"><text:span text:style-name="T3">Način dajanja</text:span></text:p>
          </table:table-cell>
        </table:table-row>
        <table:table-row table:style-name="Table1.1">
          <table:table-cell table:style-name="Table1.A1" office:value-type="string">
            <text:p text:style-name="No_20_Spacing"><text:span text:style-name="T3">Z glistami</text:span></text:p>
          </table:table-cell>
          <table:table-cell table:style-name="Table1.A1" office:value-type="string">
            <text:p text:style-name="No_20_Spacing">1 ml paste na 2 kg telesne mase 1-krat na dan</text:p>
          </table:table-cell>
          <table:table-cell table:style-name="Table1.A1" office:value-type="string">
            <text:p text:style-name="No_20_Spacing">2 dni zapored</text:p>
          </table:table-cell>
          <table:table-cell table:style-name="Table1.A1" table:number-rows-spanned="2" office:value-type="string">
            <text:p text:style-name="No_20_Spacing">Mačkam damo pasto, pomešano s hrano, na koren jezika ali pa namažemo prednjo nogo, ki jo mačka poliže in tako dobi odmerek pripravka. Psom damo pasto na koren jezika ali pomešano s hrano.</text:p>
          </table:table-cell>
        </table:table-row>
        <table:table-row table:style-name="Table1.1">
          <table:table-cell table:style-name="Table1.A1" office:value-type="string">
            <text:p text:style-name="No_20_Spacing"><text:span text:style-name="T3">Mešana invadiranost</text:span><text:line-break/>(z glistami in s trakuljami)</text:p>
          </table:table-cell>
          <table:table-cell table:style-name="Table1.A1" office:value-type="string">
            <text:p text:style-name="No_20_Spacing">1 ml paste na 2 kg telesne mase 1-krat na dan</text:p>
          </table:table-cell>
          <table:table-cell table:style-name="Table1.A1" office:value-type="string">
            <text:p text:style-name="No_20_Spacing">3 dni zapored</text:p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No_20_Spacing">Odmerek določimo z batom, na katerem so označene telesne mase živali. Iztisnemo točno odmerjeno količino paste, ki ustreza predpisanemu odmerku glede na telesno maso živali.</text:p>
          </table:table-cell>
          <table:covered-table-cell/>
          <table:covered-table-cell/>
          <table:covered-table-cell/>
        </table:table-row>
      </table:table>
      <text:p text:style-name="No_20_Spacing"/>
      <text:p text:style-name="xxx">PREVENTIVNO DAJANJE: </text:p>
      <text:p text:style-name="No_20_Spacing"><text:span text:style-name="T4">Mačke</text:span></text:p>
      <text:p text:style-name="No_20_Spacing">mladiči: ob 6. tednu starosti</text:p>
      <text:p text:style-name="No_20_Spacing">mlade mačke: na 2 do 3 mesece</text:p>
      <text:p text:style-name="No_20_Spacing">odrasle mačke: 3-krat do 4-krat na leto</text:p>
      <text:p text:style-name="No_20_Spacing">vse mačke: pred vakcinacijo</text:p>
      <text:p text:style-name="No_20_Spacing"><text:span text:style-name="T4">Psi</text:span></text:p>
      <text:p text:style-name="No_20_Spacing">mladiči: okoli 1. do 2. tedna starosti</text:p>
      <text:p text:style-name="No_20_Spacing">mladi psi: ob odstavitvi in nato na 2 do 3 mesece</text:p>
      <text:p text:style-name="No_20_Spacing">psice: 14 dni pred porodom in 14 dni po njem</text:p>
      <text:p text:style-name="No_20_Spacing">odrasli psi: 3-krat do 4-krat na leto</text:p>
      <text:p text:style-name="No_20_Spacing">vsi psi: pred vakcinacijo</text:p>
      <text:p text:style-name="No_20_Spacing"/>
      <text:p text:style-name="No_20_Spacing"><text:span text:style-name="T2">KONTRAINDIKACIJE:</text:span> Mačkam ne dajemo pripravka med brejostjo in dojenjem, psicam pa ne med parjenjem, 10 dni pred porodom in 10 dni po njem.</text:p>
      <text:p text:style-name="No_20_Spacing"/>
      <text:p text:style-name="No_20_Spacing"/>
      <text:p text:style-name="Podnaslov_20_2">Dehinel plus</text:p>
      <text:p text:style-name="Podnaslov_20_2"/>
      <text:p text:style-name="No_20_Spacing"><text:span text:style-name="T2">DELOVANJE:</text:span> Dehinel plus je širokospektralni kombinirani antihelmintik, ki učinkovito odpravlja notranje zajedavce pri psih. Zdravilo vsebuje tri učinkovine z različnim načinom delovanja na zajedavce.</text:p>
      <text:p text:style-name="No_20_Spacing"><text:soft-page-break/>Febantel se v jetrih pretvori v številne metabolite, ki v občutljivih zajedavcih motijo delovanje mikrotubulov, sočasno pa zavirajo aktivnost fumarat reduktaze, ki je ključni encim v njihovem energetskem metabolizmu. Prekinejo tudi transport in resorpcijo glukoze.</text:p>
      <text:p text:style-name="No_20_Spacing">Pirantelijev embonat v zajedavcih zavira nevromuskularni prenos dražljajev in povzroči spastično paralizo njihovega mišičja. Gostitelj izloči zajedavce iz prebavil s peristaltiko.</text:p>
      <text:p text:style-name="No_20_Spacing">Prazikvantel se po adsorpciji iz prebavil razgradi v jetrih in izloči z žolčem. Poškoduje ovojnico trakulj in povzroči spastično paralizo mišičja zajedavcev. Občutljive trakulje se v prebavilih razgradijo, zato v iztrebkih redko najdemo cele zajedavce, njihove skolekse ali odrivke.</text:p>
      <text:p text:style-name="No_20_Spacing"/>
      <text:p text:style-name="xxx">INDIKACIJE: <text:span text:style-name="T5">Zdravljenje mešanih invazij z askaridi (Toxocara canis, Toxascaris leonina), nematodi (Uncinaria stenocephala, Ancylostoma caninum, Trichuris vulpis) in cestodi (Echinococcus granulosus, Echinococcus multilocularis, Dipylidium caninum, Taenia spp., Multiceps multiceps, Mesocestoides spp.) pri psih.</text:span></text:p>
      <text:p text:style-name="P3"/>
      <text:p text:style-name="xxx">ODMERKI IN NAČIN DAJANJA:</text:p>
      <text:p text:style-name="xxx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xxx">Vrsta živali</text:p>
          </table:table-cell>
          <table:table-cell table:style-name="Table2.A1" table:number-columns-spanned="4" office:value-type="string">
            <text:p text:style-name="xxx">odmerjanje</text:p>
          </table:table-cell>
          <table:covered-table-cell/>
          <table:covered-table-cell/>
          <table:covered-table-cell/>
          <table:table-cell table:style-name="Table2.A1" office:value-type="string">
            <text:p text:style-name="xxx">Način dajanja</text:p>
          </table:table-cell>
        </table:table-row>
        <table:table-row table:style-name="Table2.2">
          <table:table-cell table:style-name="Table2.A1" office:value-type="string">
            <text:p text:style-name="xxx">Mladiči in majhni psi</text:p>
          </table:table-cell>
          <table:table-cell table:style-name="Table2.A1" table:number-columns-spanned="2" office:value-type="string">
            <text:p text:style-name="xxx"><text:span text:style-name="T5">do 5 kg telesne mase</text:span></text:p>
            <text:p text:style-name="xxx"><text:span text:style-name="T5">1/2 tablete</text:span></text:p>
          </table:table-cell>
          <table:covered-table-cell/>
          <table:table-cell table:style-name="Table2.A1" table:number-columns-spanned="2" office:value-type="string">
            <text:p text:style-name="xxx"><text:span text:style-name="T5">do 10 kg telesne mase </text:span></text:p>
            <text:p text:style-name="xxx"><text:span text:style-name="T5">1 tableta</text:span></text:p>
          </table:table-cell>
          <table:covered-table-cell/>
          <table:table-cell table:style-name="Table2.F2" table:number-rows-spanned="4" office:value-type="string">
            <text:p text:style-name="P4"><text:span text:style-name="T5">Tablete damo živali na koren jezika ali jih skrijemo v košček mesa, klobase ali sira. Zadostuje enkratni odmerek zdravila. Za učinkovito preprečevanje parazitoz je potrebno dajanje 3- do 4-krat na leto. Pri diagnosticirani parazitozi žival takoj dehelmintiziramo. V primeru težje invadiranosti lahko dajanje ponovimo po 2 tednih.</text:span></text:p>
          </table:table-cell>
        </table:table-row>
        <table:table-row table:style-name="Table2.1">
          <table:table-cell table:style-name="Table2.A1" office:value-type="string">
            <text:p text:style-name="xxx">Srednje veliki psi</text:p>
          </table:table-cell>
          <table:table-cell table:style-name="Table2.A1" table:number-columns-spanned="2" office:value-type="string">
            <text:p text:style-name="xxx"><text:span text:style-name="T5">do 15 kg telesne mase</text:span></text:p>
            <text:p text:style-name="xxx"><text:span text:style-name="T5">1 in 1/2 tablete</text:span></text:p>
          </table:table-cell>
          <table:covered-table-cell/>
          <table:table-cell table:style-name="Table2.A1" table:number-columns-spanned="2" office:value-type="string">
            <text:p text:style-name="xxx"><text:span text:style-name="T5">do 20 kg telesne mase</text:span></text:p>
            <text:p text:style-name="xxx"><text:span text:style-name="T5">2 tableti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xxx">priporočamo</text:p>
          </table:table-cell>
          <table:table-cell table:style-name="Table2.A1" table:number-columns-spanned="4" office:value-type="string">
            <text:p text:style-name="xxx"><text:span text:style-name="T5">do 30 kg telesne mase</text:span></text:p>
            <text:p text:style-name="xxx"><text:span text:style-name="T5">3 table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xxx">Veliki psi</text:p>
          </table:table-cell>
          <table:table-cell table:style-name="Table2.A1" office:value-type="string">
            <text:p text:style-name="xxx"><text:span text:style-name="T5">do 40 kg telesne mase</text:span></text:p>
            <text:p text:style-name="xxx"><text:span text:style-name="T5">4 tablete</text:span></text:p>
          </table:table-cell>
          <table:table-cell table:style-name="Table2.A1" table:number-columns-spanned="2" office:value-type="string">
            <text:p text:style-name="xxx"><text:span text:style-name="T5">do 50 kg telesne mase</text:span></text:p>
            <text:p text:style-name="xxx"><text:span text:style-name="T5">5 tablet</text:span></text:p>
          </table:table-cell>
          <table:covered-table-cell/>
          <table:table-cell table:style-name="Table2.A1" office:value-type="string">
            <text:p text:style-name="xxx"><text:span text:style-name="T5">do 60 kg telesne mase</text:span></text:p>
            <text:p text:style-name="xxx"><text:span text:style-name="T5">6 tablet</text:span></text:p>
          </table:table-cell>
          <table:covered-table-cell/>
        </table:table-row>
      </table:table>
      <text:p text:style-name="xxx"/>
      <text:p text:style-name="xxx">KONTRAINDIKACIJE: <text:span text:style-name="No_20_Spacing_20_Char"><text:span text:style-name="T5">Breje psice ne zdravimo v prvih dveh tretjinah brejosti.</text:span></text:span></text:p>
      <text:p text:style-name="P1"/>
      <text:p text:style-name="Podnaslov_20_2">Pratel</text:p>
      <text:p text:style-name="Podnaslov_20_2"/>
      <text:p text:style-name="xxx">DELOVANJE:</text:p>
      <text:p text:style-name="No_20_Spacing">Prazikvantel deluje na veliko število odraslih in razvojnih oblik trakulj (cestode) tako, da vpliva na</text:p>
      <text:p text:style-name="No_20_Spacing">prepustnost povrhnjice za kalcij in glukozo. To povzroči spastično paralizo muskulature parazita, ki se</text:p>
      <text:p text:style-name="No_20_Spacing">nato s peristaltiko črevesja izloči iz telesa. Pirantel deluje na gliste (nernatode). Je depolarizirajoči nevromuskularni blokator, ki paralizira mišičje parazitov. Ti se nato s peristaltiko izločijo iz črevesja.</text:p>
      <text:p text:style-name="No_20_Spacing"/>
      <text:p text:style-name="xxx">INDIKACIJE:</text:p>
      <text:p text:style-name="No_20_Spacing">Zatiranje glistavosti in trakuljavosti pri psih, ki ju povzročajo Toxocara canis, Toxascaris leonina, Uncinaria stenocepha, Ancylosloma caninum, Echinococcus granulosus, Echinococcus mullitocularis, Dipylidium caninum, Taenia spp., Mesocestoides spp.</text:p>
      <text:p text:style-name="No_20_Spacing"/>
      <text:p text:style-name="xxx"><text:soft-page-break/></text:p>
      <text:p text:style-name="xxx"/>
      <text:p text:style-name="xxx">ODMERKI IN NAČIN DAJANJA:</text:p>
      <text:p text:style-name="No_20_Spacing">Tablete damo psom zdrobljene skupaj s hrano ali cele v koščku mesa ali sira. Zdravilo damo v enkratni dozi.</text:p>
      <text:p text:style-name="No_20_Spacing"/>
      <text:p text:style-name="No_20_Spacing">do 2 kg telesne mase ¼ <text:s/>tablete</text:p>
      <text:p text:style-name="No_20_Spacing">2-5 kg telesne mase ½ <text:s/>tablete</text:p>
      <text:p text:style-name="No_20_Spacing">5-10 kg telesne mase 1 tableta</text:p>
      <text:p text:style-name="No_20_Spacing">10-20 kg telesne mase 2 tableti</text:p>
      <text:p text:style-name="No_20_Spacing">20-30 kg telesne mase 3 tablete</text:p>
      <text:p text:style-name="No_20_Spacing">30-40 kg telesne mase 4 tablete</text:p>
      <text:p text:style-name="No_20_Spacing">40-50 kg telesne mase 5 tablet</text:p>
      <text:p text:style-name="No_20_Spacing"/>
      <text:p text:style-name="No_20_Spacing">V primeru hude invazije z glistami moramo dajanje po 14 dneh ponoviti.</text:p>
      <text:p text:style-name="No_20_Spacing">Priporočamo dajanje zdravila 3-4-krat na leto.</text:p>
      <text:p text:style-name="No_20_Spacing"/>
      <text:p text:style-name="xxx">KONTRAINDIKACIJE:</text:p>
      <text:p text:style-name="No_20_Spacing">Odmerki v času brejosti in laktacije ne smejo biti večji od predpisanih. Ne smemo ga dajati zelo</text:p>
      <text:p text:style-name="No_20_Spacing">osla belim živalim. Zdravila ne dajemo živalim, za katere je poznana preobčutljivost za aktivni učinkovini. Ne smemo ga uporabljati hkrati s preparati, ki vsebujejo piperazin.</text:p>
      <text:p text:style-name="No_20_Spacing"/>
      <text:p text:style-name="No_20_Spacing"/>
      <text:p text:style-name="Podnaslov_20_2">Dehinel Plus XL</text:p>
      <text:p text:style-name="Podnaslov_20_2"/>
      <text:p text:style-name="No_20_Spacing"><text:span text:style-name="T2">INDIKACIJE:</text:span></text:p>
      <text:p text:style-name="No_20_Spacing">Zdravljenje mešanih invazij z naslednjimi vrstami glist in trakulj pri odraslih psih: gliste (Toxocara canis, Toxascaris leonina (pozne razvojne in odrasle oblike) Uncinaria stenocephala, Ancylostoma caninum (odrasli)), Trakulje: Taenia spp., Dipylidium caninum</text:p>
      <text:p text:style-name="No_20_Spacing"/>
      <text:p text:style-name="No_20_Spacing"><text:span text:style-name="T2">ODMERKI IN NAČIN DAJANJA:</text:span></text:p>
      <text:p text:style-name="No_20_Spacing">Za peroralno uporabo.</text:p>
      <text:p text:style-name="No_20_Spacing">Priporočeni odmerek na kg telesne mase je 15 mg febantela, 14,4 mg <text:s/>pirantela in 5 mg prazikvantela, kar ustreza 1 tableti na 35 kg telesne mase. Tablete lahko razpolovimo. Pred in po dajanju zdravila živali ni potrebno omejevati dostopa do hrane. Tableto/tablete damo živali neposredno ali jo/jih skrijemo v hrano.</text:p>
      <text:p text:style-name="No_20_Spacing">Za nadzor Toxocara-e je treba doječim psicam dati zdravilo 2 tedna po kotitvi in nato v 2-tedenskih presledkih do odstavitve. V primeru hude invadiranosti z glistami je treba odmerek ponoviti po 14 dneh.</text:p>
      <text:p text:style-name="No_20_Spacing">Pri rutinskem nadzoru je treba odrasle pse tretirati vsake 3 mesece.</text:p>
      <text:p text:style-name="No_20_Spacing"/>
      <text:p text:style-name="xxx">KONTRAINDIKACIJE:</text:p>
      <text:p text:style-name="No_20_Spacing">Ne uporabite sočasno s piperazinskimi spojinami. Ne uporabimo v primeru preobčutljivosti na zdravilno učinkovino ali na katero koli pomožno snov. Pri brejih psicah ne smemo prekoračiti navedenih odmerkov.</text:p>
      <text:p text:style-name="No_20_Spacing"/>
      <text:p text:style-name="No_20_Spacing"/>
      <text:p text:style-name="No_20_Spacing"/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972in" fo:margin-right="0in" fo:margin-top="0in" fo:margin-bottom="0.0693in" loext:contextual-spacing="false" fo:text-indent="0.5528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5909in" fo:margin-right="0in" fo:margin-top="0in" fo:margin-bottom="0.0693in" loext:contextual-spacing="false" fo:line-height="200%" fo:text-indent="0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3335in" fo:margin-bottom="0in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style:letter-kerning="false" style:font-size-asian="14pt" style:language-asian="en" style:country-asian="US" style:font-size-complex="14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Podnaslov_20_2" style:display-name="Podnaslov 2" style:family="paragraph" style:parent-style-name="No_20_Spacing" style:default-outline-level="">
      <style:text-properties fo:color="#002060" fo:font-size="14pt" fo:font-weight="bold" style:font-size-asian="14pt" style:font-weight-asian="bold" style:font-size-complex="14pt"/>
    </style:style>
    <style:style style:name="xxx" style:family="paragraph" style:parent-style-name="No_20_Spacing" style:default-outline-level="">
      <style:text-properties fo:font-weight="bold" style:font-weight-asian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o_20_Spacing_20_Char" style:display-name="No Spacing Char" style:family="text">
      <style:text-properties style:language-asian="sl" style:country-asian="SI"/>
    </style:style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96" meta:word-count="904" meta:character-count="6062" meta:non-whitespace-character-count="5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