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style:font-name="Times New Roman" fo:font-size="18pt" fo:language="en" fo:country="US"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Times New Roman" fo:font-size="18pt" fo:language="en" fo:country="US" fo:font-weight="bold" style:font-size-asian="18pt" style:font-weight-asian="bold" style:font-size-complex="18pt" style:font-weight-complex="bold"/>
    </style:style>
    <style:style style:name="P7" style:family="paragraph" style:parent-style-name="Standard">
      <style:paragraph-properties fo:line-height="150%" fo:text-align="center" style:justify-single-word="false"/>
      <style:text-properties style:font-name="Times New Roman" fo:font-size="18pt" fo:language="en" fo:country="US" fo:font-weight="bold" style:font-size-asian="18pt" style:font-weight-asian="bold" style:font-size-complex="18pt" style:font-weight-complex="bold"/>
    </style:style>
    <style:style style:name="P8"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text-properties style:font-name="Times New Roman" fo:font-size="12pt" fo:language="en" fo:country="US" style:font-size-asian="12pt" style:font-size-complex="12pt" style:font-weight-complex="bold"/>
    </style:style>
    <style:style style:name="P10" style:family="paragraph" style:parent-style-name="Standard">
      <style:paragraph-properties fo:text-align="center" style:justify-single-word="false"/>
      <style:text-properties style:font-name="Times New Roman" fo:font-size="12pt" fo:language="en" fo:country="US" style:font-size-asian="12pt" style:font-size-complex="12pt" style:font-weight-complex="bold"/>
    </style:style>
    <style:style style:name="P11" style:family="paragraph" style:parent-style-name="Standard">
      <style:text-properties style:font-name="Times New Roman" fo:font-size="14pt" fo:language="en" fo:country="US" fo:font-weight="bold" style:font-size-asian="14pt" style:font-weight-asian="bold" style:font-size-complex="14pt" style:font-weight-complex="bold"/>
    </style:style>
    <style:style style:name="P12" style:family="paragraph" style:parent-style-name="Standard">
      <style:paragraph-properties fo:line-height="150%"/>
      <style:text-properties style:font-name="Times New Roman" fo:font-size="14pt" fo:font-weight="bold" style:font-size-asian="14pt" style:font-weight-asian="bold" style:font-size-complex="14pt"/>
    </style:style>
    <style:style style:name="P13" style:family="paragraph" style:parent-style-name="Standard">
      <style:paragraph-properties fo:line-height="150%"/>
      <style:text-properties style:font-name="Times New Roman" fo:language="en" fo:country="US"/>
    </style:style>
    <style:style style:name="P14" style:family="paragraph" style:parent-style-name="Standard">
      <style:paragraph-properties fo:line-height="150%"/>
      <style:text-properties style:font-name="Times New Roman" fo:font-size="16pt" fo:font-weight="bold" style:letter-kerning="true" style:font-name-asian="Times New Roman1" style:font-size-asian="16pt" style:language-asian="sl" style:country-asian="SI" style:font-weight-asian="bold" style:font-size-complex="16pt" style:font-weight-complex="bold"/>
    </style:style>
    <style:style style:name="P15" style:family="paragraph" style:parent-style-name="Standard">
      <style:text-properties style:language-asian="sl" style:country-asian="SI"/>
    </style:style>
    <style:style style:name="P16" style:family="paragraph" style:parent-style-name="Standard">
      <style:paragraph-properties fo:line-height="150%"/>
      <style:text-properties fo:color="#548dd4"/>
    </style:style>
    <style:style style:name="P17" style:family="paragraph" style:parent-style-name="Standard">
      <style:paragraph-properties fo:margin-top="0.0693in" fo:margin-bottom="0.0693in" loext:contextual-spacing="false" fo:line-height="150%"/>
    </style:style>
    <style:style style:name="P18" style:family="paragraph" style:parent-style-name="Standard">
      <style:paragraph-properties fo:margin-left="0.0035in" fo:margin-right="0.3201in" fo:margin-top="0in" fo:margin-bottom="0in" loext:contextual-spacing="false" fo:line-height="150%" fo:text-indent="0in" style:auto-text-indent="false"/>
    </style:style>
    <style:style style:name="P19" style:family="paragraph" style:parent-style-name="Standard">
      <style:paragraph-properties fo:margin-top="0.1965in" fo:margin-bottom="0in" loext:contextual-spacing="false" fo:line-height="150%"/>
    </style:style>
    <style:style style:name="P20" style:family="paragraph" style:parent-style-name="Standard">
      <style:paragraph-properties fo:margin-top="0.1965in" fo:margin-bottom="0in" loext:contextual-spacing="false" fo:line-height="150%"/>
      <style:text-properties style:font-name="Times New Roman" fo:font-size="12pt" fo:language="en" fo:country="US" style:font-size-asian="12pt" style:font-size-complex="12pt" fo:background-color="#ffffff"/>
    </style:style>
    <style:style style:name="P21" style:family="paragraph" style:parent-style-name="Standard">
      <style:paragraph-properties fo:margin-top="0in" fo:margin-bottom="0in" loext:contextual-spacing="false" fo:line-height="150%"/>
    </style:style>
    <style:style style:name="P22" style:family="paragraph" style:parent-style-name="Standard">
      <style:paragraph-properties fo:margin-top="0in" fo:margin-bottom="0in" loext:contextual-spacing="false" fo:line-height="150%"/>
      <style:text-properties style:font-name="Times New Roman" fo:font-size="12pt" fo:language="en" fo:country="US" style:font-size-asian="12pt" style:font-size-complex="12pt"/>
    </style:style>
    <style:style style:name="P23" style:family="paragraph" style:parent-style-name="Standard">
      <style:paragraph-properties fo:margin-top="0in" fo:margin-bottom="0in" loext:contextual-spacing="false" fo:line-height="150%"/>
      <style:text-properties style:font-name="Arial" fo:font-size="12pt" fo:letter-spacing="-0.0008in" fo:language="en" fo:country="US" style:font-size-asian="12pt" style:font-name-complex="Arial1" style:font-size-complex="12pt" fo:background-color="#ffffff"/>
    </style:style>
    <style:style style:name="P24" style:family="paragraph" style:parent-style-name="Standard">
      <style:paragraph-properties fo:margin-top="0in" fo:margin-bottom="0in" loext:contextual-spacing="false" fo:line-height="150%"/>
      <style:text-properties fo:font-size="18pt" fo:font-weight="bold" style:font-name-asian="Times New Roman1" style:font-size-asian="18pt" style:language-asian="sl" style:country-asian="SI" style:font-weight-asian="bold" style:font-name-complex="Calibri1" style:font-size-complex="18pt"/>
    </style:style>
    <style:style style:name="P25" style:family="paragraph" style:parent-style-name="Standard">
      <style:paragraph-properties fo:margin-left="0.0071in" fo:margin-right="0in" fo:margin-top="0in" fo:margin-bottom="0in" loext:contextual-spacing="false" fo:line-height="150%" fo:text-indent="0in" style:auto-text-indent="false"/>
    </style:style>
    <style:style style:name="P26" style:family="paragraph" style:parent-style-name="Standard">
      <style:paragraph-properties fo:margin-left="0.0071in" fo:margin-right="0in" fo:margin-top="0in" fo:margin-bottom="0in" loext:contextual-spacing="false" fo:line-height="150%" fo:text-indent="0in" style:auto-text-indent="false"/>
      <style:text-properties style:font-name="Times New Roman" fo:font-size="12pt" fo:language="en" fo:country="US" style:font-size-asian="12pt" style:font-size-complex="12pt" fo:background-color="#ffffff"/>
    </style:style>
    <style:style style:name="P27" style:family="paragraph" style:parent-style-name="Standard">
      <style:paragraph-properties fo:margin-left="0.0071in" fo:margin-right="0in" fo:margin-top="0in" fo:margin-bottom="0in" loext:contextual-spacing="false" fo:line-height="150%" fo:text-indent="0in" style:auto-text-indent="false"/>
      <style:text-properties style:font-name="Times New Roman" fo:font-size="12pt" fo:letter-spacing="-0.0008in" fo:language="en" fo:country="US" style:font-size-asian="12pt" style:font-size-complex="12pt" fo:background-color="#ffffff"/>
    </style:style>
    <style:style style:name="P28" style:family="paragraph" style:parent-style-name="Standard">
      <style:paragraph-properties fo:margin-left="0.0071in" fo:margin-right="0in" fo:margin-top="0in" fo:margin-bottom="0in" loext:contextual-spacing="false" fo:line-height="150%" fo:text-indent="0in" style:auto-text-indent="false"/>
      <style:text-properties style:font-name="Times New Roman" fo:font-size="16pt" fo:letter-spacing="-0.0008in" fo:language="en" fo:country="US" fo:font-weight="bold" style:font-size-asian="16pt" style:font-weight-asian="bold" style:font-size-complex="16pt" fo:background-color="#ffffff"/>
    </style:style>
    <style:style style:name="P29" style:family="paragraph" style:parent-style-name="Standard">
      <style:paragraph-properties fo:margin-left="0.0071in" fo:margin-right="0in" fo:margin-top="0in" fo:margin-bottom="0in" loext:contextual-spacing="false" fo:line-height="150%" fo:text-indent="0in" style:auto-text-indent="false"/>
      <style:text-properties style:font-name="Times New Roman" fo:font-size="18pt" fo:letter-spacing="-0.0008in" fo:language="en" fo:country="US" style:font-size-asian="18pt" style:font-size-complex="18pt" fo:background-color="#ffffff"/>
    </style:style>
    <style:style style:name="P30" style:family="paragraph" style:parent-style-name="Standard">
      <style:paragraph-properties fo:margin-left="0.0071in" fo:margin-right="0in" fo:margin-top="0in" fo:margin-bottom="0in" loext:contextual-spacing="false" fo:line-height="150%" fo:text-indent="0in" style:auto-text-indent="false"/>
      <style:text-properties style:font-name="Arial" fo:font-size="12pt" fo:letter-spacing="-0.0008in" fo:language="en" fo:country="US" style:font-size-asian="12pt" style:font-name-complex="Arial1" style:font-size-complex="12pt" fo:background-color="#ffffff"/>
    </style:style>
    <style:style style:name="P31" style:family="paragraph" style:parent-style-name="Standard">
      <style:paragraph-properties fo:margin-left="0.0071in" fo:margin-right="0in" fo:margin-top="0in" fo:margin-bottom="0in" loext:contextual-spacing="false" fo:line-height="150%" fo:text-indent="0in" style:auto-text-indent="false"/>
      <style:text-properties fo:font-size="18pt" fo:language="en" fo:country="US" style:font-size-asian="18pt" style:font-name-complex="Calibri1" style:font-size-complex="18pt" fo:background-color="#ffffff"/>
    </style:style>
    <style:style style:name="P32" style:family="paragraph" style:parent-style-name="Standard">
      <style:paragraph-properties fo:margin-left="0.0165in" fo:margin-right="0in" fo:margin-top="0in" fo:margin-bottom="0in" loext:contextual-spacing="false" fo:line-height="150%" fo:text-indent="0in" style:auto-text-indent="false"/>
    </style:style>
    <style:style style:name="P33" style:family="paragraph" style:parent-style-name="Standard">
      <style:paragraph-properties fo:margin-left="0.0165in" fo:margin-right="0in" fo:margin-top="0.1965in" fo:margin-bottom="0in" loext:contextual-spacing="false" fo:line-height="150%" fo:text-indent="0in" style:auto-text-indent="false"/>
    </style:style>
    <style:style style:name="P34" style:family="paragraph" style:parent-style-name="Standard">
      <style:paragraph-properties fo:margin-left="0.0201in" fo:margin-right="0in" fo:margin-top="0.1965in" fo:margin-bottom="0in" loext:contextual-spacing="false" fo:line-height="150%" fo:text-indent="0in" style:auto-text-indent="false"/>
    </style:style>
    <style:style style:name="P35" style:family="paragraph" style:parent-style-name="Standard">
      <style:paragraph-properties fo:margin-top="0.1929in" fo:margin-bottom="0in" loext:contextual-spacing="false" fo:line-height="150%"/>
    </style:style>
    <style:style style:name="P36" style:family="paragraph" style:parent-style-name="Standard">
      <style:paragraph-properties fo:margin-left="0.0035in" fo:margin-right="0in" fo:margin-top="0.1866in" fo:margin-bottom="0in" loext:contextual-spacing="false" fo:line-height="150%" fo:text-indent="0in" style:auto-text-indent="false"/>
      <style:text-properties style:font-name="Arial" fo:font-size="12pt" fo:language="en" fo:country="US" style:font-size-asian="12pt" style:font-name-complex="Arial1" style:font-size-complex="12pt" fo:background-color="#ffffff"/>
    </style:style>
    <style:style style:name="P37" style:family="paragraph" style:parent-style-name="Standard" style:list-style-name="">
      <style:paragraph-properties fo:margin-top="0.1945in" fo:margin-bottom="0.1945in" loext:contextual-spacing="false" fo:line-height="150%"/>
      <style:text-properties style:font-name="Arial" fo:font-size="12pt" fo:font-weight="bold" style:letter-kerning="true" style:font-name-asian="Times New Roman1" style:font-size-asian="12pt" style:language-asian="sl" style:country-asian="SI" style:font-weight-asian="bold" style:font-name-complex="Arial1" style:font-size-complex="12pt" style:font-weight-complex="bold"/>
    </style:style>
    <style:style style:name="P38" style:family="paragraph" style:parent-style-name="Standard" style:list-style-name="">
      <style:paragraph-properties fo:margin-top="0.1945in" fo:margin-bottom="0.1945in" loext:contextual-spacing="false" fo:line-height="150%"/>
      <style:text-properties fo:font-size="22pt" fo:font-weight="bold" style:letter-kerning="true" style:font-name-asian="Times New Roman1" style:font-size-asian="22pt" style:language-asian="sl" style:country-asian="SI" style:font-weight-asian="bold" style:font-name-complex="Calibri1" style:font-size-complex="22pt" style:font-weight-complex="bold"/>
    </style:style>
    <style:style style:name="P39" style:family="paragraph" style:parent-style-name="Standard" style:master-page-name="First_20_Page">
      <style:paragraph-properties fo:line-height="150%" fo:text-align="center" style:justify-single-word="false" style:page-number="auto"/>
    </style:style>
    <style:style style:name="P40" style:family="paragraph" style:parent-style-name="Heading_20_1" style:list-style-name="WWNum5"/>
    <style:style style:name="P41" style:family="paragraph" style:parent-style-name="Heading_20_1" style:list-style-name="">
      <style:paragraph-properties fo:margin-left="0.3in" fo:margin-right="0in" fo:text-indent="0in" style:auto-text-indent="false"/>
      <style:text-properties fo:font-size="16pt" style:font-size-asian="16pt" style:font-size-complex="16pt"/>
    </style:style>
    <style:style style:name="P42" style:family="paragraph" style:parent-style-name="Heading_20_2" style:list-style-name="WWNum5"/>
    <style:style style:name="P43" style:family="paragraph" style:parent-style-name="Heading_20_2" style:list-style-name="">
      <style:paragraph-properties fo:margin-left="0.4in" fo:margin-right="0in" fo:text-indent="0in" style:auto-text-indent="false"/>
      <style:text-properties fo:language="en" fo:country="US"/>
    </style:style>
    <style:style style:name="P44" style:family="paragraph" style:parent-style-name="Heading_20_3" style:list-style-name="WWNum5"/>
    <style:style style:name="P45" style:family="paragraph" style:parent-style-name="Contents_20_1">
      <style:paragraph-properties>
        <style:tab-stops>
          <style:tab-stop style:position="6.3in" style:type="right" style:leader-style="dotted" style:leader-text="."/>
        </style:tab-stops>
      </style:paragraph-properties>
    </style:style>
    <style:style style:name="P46" style:family="paragraph" style:parent-style-name="TOC_20_Heading" style:list-style-name="">
      <style:paragraph-properties fo:margin-left="0.3in" fo:margin-right="0in" fo:text-indent="0in" style:auto-text-indent="false"/>
    </style:style>
    <style:style style:name="P47" style:family="paragraph" style:parent-style-name="Footer">
      <style:paragraph-properties fo:text-align="center" style:justify-single-word="false"/>
    </style:style>
    <style:style style:name="P48" style:family="paragraph" style:parent-style-name="Contents_20_3">
      <style:paragraph-properties>
        <style:tab-stops>
          <style:tab-stop style:position="6.3in" style:type="right" style:leader-style="dotted" style:leader-text="."/>
        </style:tab-stops>
      </style:paragraph-properties>
    </style:style>
    <style:style style:name="P49"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language="en" fo:country="US" style:font-size-asian="14pt" style:font-size-complex="14pt" style:font-weight-complex="bold"/>
    </style:style>
    <style:style style:name="T3" style:family="text">
      <style:text-properties style:font-name="Times New Roman" fo:font-size="14pt" fo:language="en" fo:country="US" fo:font-weight="bold" style:font-size-asian="14pt" style:font-weight-asian="bold" style:font-size-complex="14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fo:language="en" fo:country="US" fo:font-weight="bold" style:font-size-asian="12pt" style:font-weight-asian="bold" style:font-size-complex="12pt" style:font-weight-complex="bold"/>
    </style:style>
    <style:style style:name="T7" style:family="text">
      <style:text-properties style:font-name="Times New Roman" fo:font-size="12pt" fo:language="en" fo:country="US" style:font-size-asian="12pt" style:font-size-complex="12pt"/>
    </style:style>
    <style:style style:name="T8" style:family="text">
      <style:text-properties style:font-name="Times New Roman" fo:font-size="12pt" fo:language="en" fo:country="US" style:font-size-asian="12pt" style:font-size-complex="12pt" style:font-weight-complex="bold"/>
    </style:style>
    <style:style style:name="T9" style:family="text">
      <style:text-properties style:font-name="Times New Roman" fo:font-size="12pt" fo:language="en" fo:country="US" style:font-size-asian="12pt" style:font-size-complex="12pt" style:font-weight-complex="bold" fo:background-color="#ffffff"/>
    </style:style>
    <style:style style:name="T10" style:family="text">
      <style:text-properties style:font-name="Times New Roman" fo:font-size="12pt" fo:language="en" fo:country="US" style:font-size-asian="12pt" style:font-size-complex="12pt" fo:background-color="#ffffff"/>
    </style:style>
    <style:style style:name="T11" style:family="text">
      <style:text-properties style:font-name="Times New Roman" fo:font-size="12pt" fo:language="en" fo:country="US" fo:font-style="italic" style:font-size-asian="12pt" style:font-style-asian="italic" style:font-size-complex="12pt" style:font-style-complex="italic"/>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letter-spacing="-0.0016in" fo:language="en" fo:country="US" style:font-size-asian="12pt" style:font-size-complex="12pt" style:font-style-complex="italic"/>
    </style:style>
    <style:style style:name="T14" style:family="text">
      <style:text-properties style:font-name="Times New Roman" fo:font-size="12pt" fo:letter-spacing="-0.0016in" fo:language="en" fo:country="US" style:font-size-asian="12pt" style:font-size-complex="12pt" style:font-style-complex="italic" fo:background-color="#ffffff"/>
    </style:style>
    <style:style style:name="T15" style:family="text">
      <style:text-properties style:font-name="Times New Roman" fo:font-size="12pt" fo:letter-spacing="-0.0008in" fo:language="en" fo:country="US" style:font-size-asian="12pt" style:font-size-complex="12pt" style:font-style-complex="italic" fo:background-color="#ffffff"/>
    </style:style>
    <style:style style:name="T16" style:family="text">
      <style:text-properties style:font-name="Times New Roman" fo:font-size="12pt" fo:letter-spacing="-0.0008in" fo:language="en" fo:country="US" style:font-size-asian="12pt" style:font-size-complex="12pt" style:font-weight-complex="bold" fo:background-color="#ffffff"/>
    </style:style>
    <style:style style:name="T17" style:family="text">
      <style:text-properties style:font-name="Times New Roman" fo:font-size="12pt" fo:letter-spacing="-0.0008in" fo:language="en" fo:country="US" style:font-size-asian="12pt" style:font-size-complex="12pt" fo:background-color="#ffffff"/>
    </style:style>
    <style:style style:name="T18" style:family="text">
      <style:text-properties style:font-name="Times New Roman" fo:font-size="12pt" fo:letter-spacing="-0.0008in" style:font-size-asian="12pt" style:font-size-complex="12pt" style:font-weight-complex="bold" fo:background-color="#ffffff"/>
    </style:style>
    <style:style style:name="T19" style:family="text">
      <style:text-properties style:font-name="Times New Roman" fo:font-size="12pt" fo:letter-spacing="-0.0008in" style:font-size-asian="12pt" style:font-size-complex="12pt" fo:background-color="#ffffff"/>
    </style:style>
    <style:style style:name="T20" style:family="text">
      <style:text-properties style:font-name="Times New Roman" fo:font-size="12pt" fo:letter-spacing="0.0008in" fo:language="en" fo:country="US" style:font-size-asian="12pt" style:font-size-complex="12pt" style:font-style-complex="italic" fo:background-color="#ffffff"/>
    </style:style>
    <style:style style:name="T21" style:family="text">
      <style:text-properties style:font-name="Times New Roman" fo:font-size="12pt" fo:letter-spacing="0.0008in" fo:language="en" fo:country="US" style:font-size-asian="12pt" style:font-size-complex="12pt" fo:background-color="#ffffff"/>
    </style:style>
    <style:style style:name="T22" style:family="text">
      <style:text-properties style:font-name="Times New Roman" fo:font-size="12pt" fo:letter-spacing="-0.0035in" fo:language="en" fo:country="US" style:font-size-asian="12pt" style:font-size-complex="12pt" fo:background-color="#ffffff"/>
    </style:style>
    <style:style style:name="T23" style:family="text">
      <style:text-properties style:font-name="Times New Roman" fo:font-size="12pt" fo:letter-spacing="-0.0035in" fo:language="en" fo:country="US" style:font-size-asian="12pt" style:font-size-complex="12pt" style:font-weight-complex="bold" fo:background-color="#ffffff"/>
    </style:style>
    <style:style style:name="T24" style:family="text">
      <style:text-properties style:font-name="Times New Roman" fo:font-size="12pt" fo:letter-spacing="-0.0035in" style:font-size-asian="12pt" style:font-size-complex="12pt" fo:background-color="#ffffff"/>
    </style:style>
    <style:style style:name="T25" style:family="text">
      <style:text-properties style:font-name="Times New Roman" fo:font-size="12pt" fo:letter-spacing="-0.0028in" fo:language="en" fo:country="US" style:font-size-asian="12pt" style:font-size-complex="12pt" fo:background-color="#ffffff"/>
    </style:style>
    <style:style style:name="T26" style:family="text">
      <style:text-properties style:font-name="Times New Roman" fo:font-size="12pt" fo:letter-spacing="-0.0043in" fo:language="en" fo:country="US" style:font-size-asian="12pt" style:font-size-complex="12pt" fo:background-color="#ffffff"/>
    </style:style>
    <style:style style:name="T27" style:family="text">
      <style:text-properties style:font-name="Times New Roman" fo:font-size="16pt" fo:language="en" fo:country="US" fo:font-weight="bold" style:font-size-asian="16pt" style:font-weight-asian="bold" style:font-size-complex="16pt" style:font-weight-complex="bold"/>
    </style:style>
    <style:style style:name="T28" style:family="text">
      <style:text-properties fo:font-size="16pt" fo:font-weight="bold" style:font-size-asian="16pt" style:font-weight-asian="bold" style:font-size-complex="16pt"/>
    </style:style>
    <style:style style:name="T29" style:family="text">
      <style:text-properties style:use-window-font-color="true" style:font-name="Times New Roman" fo:font-size="16pt" style:font-size-asian="16pt" style:font-size-complex="16pt"/>
    </style:style>
    <style:style style:name="T30" style:family="text">
      <style:text-properties style:use-window-font-color="true" style:font-name="Times New Roman" fo:font-size="16pt" style:font-size-asian="16pt" style:language-asian="sl" style:country-asian="SI" style:font-size-complex="16pt"/>
    </style:style>
    <style:style style:name="T31" style:family="text">
      <style:text-properties style:use-window-font-color="true" style:font-name="Times New Roman" fo:font-size="16pt" style:font-name-asian="Calibri1" style:font-size-asian="16pt" style:font-size-complex="16pt"/>
    </style:style>
    <style:style style:name="T32" style:family="text">
      <style:text-properties style:use-window-font-color="true" style:font-name="Times New Roman" fo:font-size="16pt" fo:language="en" fo:country="US" style:font-size-asian="16pt" style:font-size-complex="16pt"/>
    </style:style>
    <style:style style:name="T33" style:family="text">
      <style:text-properties style:use-window-font-color="true" style:font-name="Times New Roman" fo:font-size="16pt" fo:language="en" fo:country="US" style:font-size-asian="16pt" style:font-size-complex="16pt" fo:background-color="#ffffff"/>
    </style:style>
    <style:style style:name="T34" style:family="text">
      <style:text-properties style:use-window-font-color="true" style:font-name="Times New Roman" fo:font-size="16pt" style:letter-kerning="true" style:font-size-asian="16pt" style:language-asian="sl" style:country-asian="SI" style:font-size-complex="16pt"/>
    </style:style>
    <style:style style:name="T35" style:family="text">
      <style:text-properties style:use-window-font-color="true" style:font-name="Times New Roman" fo:font-size="14pt" style:font-name-asian="Calibri1" style:font-size-asian="14pt" style:font-size-complex="14pt"/>
    </style:style>
    <style:style style:name="T36" style:family="text">
      <style:text-properties style:use-window-font-color="true" style:font-name="Times New Roman" fo:font-size="14pt" fo:language="en" fo:country="US" style:font-size-asian="14pt" style:font-size-complex="14pt"/>
    </style:style>
    <style:style style:name="T37" style:family="text">
      <style:text-properties style:use-window-font-color="true" style:font-name="Times New Roman" fo:font-size="14pt" fo:language="en" fo:country="US" style:font-size-asian="14pt" style:font-size-complex="14pt" fo:background-color="#ffffff"/>
    </style:style>
    <style:style style:name="T38" style:family="text">
      <style:text-properties fo:font-size="18pt" style:font-size-asian="18pt" style:font-size-complex="18pt"/>
    </style:style>
    <style:style style:name="T39" style:family="text">
      <style:text-properties style:font-name="Arial" fo:font-size="12pt" fo:letter-spacing="-0.0008in" fo:language="en" fo:country="US" style:font-size-asian="12pt" style:font-name-complex="Arial1" style:font-size-complex="12pt" fo:background-color="#ffffff"/>
    </style:style>
    <style:style style:name="T40" style:family="text">
      <style:text-properties fo:color="#548dd4" style:font-name="Arial" fo:font-size="12pt" style:font-size-asian="12pt" style:font-name-complex="Arial1" style:font-size-complex="12pt"/>
    </style:style>
    <style:style style:name="T41" style:family="text">
      <style:text-properties fo:color="#548dd4"/>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PROMETNA ŠOLA MARIBOR</text:span></text:p>
      <text:p text:style-name="P3"><text:span text:style-name="T4">PROGRAM TEHNIK VAROVANJA</text:span></text:p>
      <text:p text:style-name="P4"/>
      <text:p text:style-name="P4"/>
      <text:p text:style-name="P4"/>
      <text:p text:style-name="P4"/>
      <text:p text:style-name="P4"/>
      <text:p text:style-name="P4"/>
      <text:p text:style-name="P4"/>
      <text:p text:style-name="P3"><text:span text:style-name="T2">SEMINARSKA NALOGA PRI PREDMETU VPO</text:span></text:p>
      <text:p text:style-name="P3"><text:span text:style-name="T27">NASILJE V ŠOLAH</text:span></text:p>
      <text:p text:style-name="P6"/>
      <text:p text:style-name="P5"/>
      <text:p text:style-name="P5"/>
      <text:p text:style-name="P5"/>
      <text:p text:style-name="P5"/>
      <text:p text:style-name="P8"/>
      <text:p text:style-name="P8"/>
      <text:p text:style-name="Standard"><text:span text:style-name="T6"><text:s/></text:span></text:p>
      <text:p text:style-name="P9"/>
      <text:p text:style-name="P10"/>
      <text:p text:style-name="P3"><text:span text:style-name="T12">Sveta Trojica, maj 2010</text:span></text:p>
      <text:h text:style-name="P43" text:outline-level="2"><text:soft-page-break/></text:h>
      <text:p text:style-name="P46"><text:span text:style-name="T29">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408_1417972743" text:style-name="Index_20_Link" text:visited-style-name="Index_20_Link">1 ČLANKI IN POVZETKI:<text:tab/>2</text:a></text:p>
          <text:p text:style-name="P49"><text:a xlink:type="simple" xlink:href="#__RefHeading___Toc410_1417972743" text:style-name="Index_20_Link" text:visited-style-name="Index_20_Link">1.1 Pretepel dijaka nato pa še ravnatelja<text:tab/>3</text:a></text:p>
          <text:p text:style-name="P48"><text:a xlink:type="simple" xlink:href="#__RefHeading___Toc412_1417972743" text:style-name="Index_20_Link" text:visited-style-name="Index_20_Link">1.1.1 Povzetek:<text:tab/>3</text:a></text:p>
          <text:p text:style-name="P49"><text:a xlink:type="simple" xlink:href="#__RefHeading___Toc414_1417972743" text:style-name="Index_20_Link" text:visited-style-name="Index_20_Link">1.2 Lačna dijaka pretepla organizatorja prehrane<text:tab/>3</text:a></text:p>
          <text:p text:style-name="P48"><text:a xlink:type="simple" xlink:href="#__RefHeading___Toc416_1417972743" text:style-name="Index_20_Link" text:visited-style-name="Index_20_Link">1.2.1 Povzetek:<text:tab/>4</text:a></text:p>
          <text:p text:style-name="P49"><text:a xlink:type="simple" xlink:href="#__RefHeading___Toc418_1417972743" text:style-name="Index_20_Link" text:visited-style-name="Index_20_Link">1.3 Učiteljica brutalno pretepla dečka<text:tab/>4</text:a></text:p>
          <text:p text:style-name="P48"><text:a xlink:type="simple" xlink:href="#__RefHeading___Toc420_1417972743" text:style-name="Index_20_Link" text:visited-style-name="Index_20_Link">1.3.1 Povzetek:<text:tab/>5</text:a></text:p>
          <text:p text:style-name="P49"><text:a xlink:type="simple" xlink:href="#__RefHeading___Toc422_1417972743" text:style-name="Index_20_Link" text:visited-style-name="Index_20_Link">1.4 Dijak pretepel profesorico, sošolci incident samo posneli<text:tab/>5</text:a></text:p>
          <text:p text:style-name="P48"><text:a xlink:type="simple" xlink:href="#__RefHeading___Toc424_1417972743" text:style-name="Index_20_Link" text:visited-style-name="Index_20_Link">1.4.1 Povzetek:<text:tab/>6</text:a></text:p>
          <text:p text:style-name="P49"><text:a xlink:type="simple" xlink:href="#__RefHeading___Toc426_1417972743" text:style-name="Index_20_Link" text:visited-style-name="Index_20_Link">1.5 <text:s/>Učitelj pretepel učenca z utežjo<text:tab/>6</text:a></text:p>
          <text:p text:style-name="P48"><text:a xlink:type="simple" xlink:href="#__RefHeading___Toc428_1417972743" text:style-name="Index_20_Link" text:visited-style-name="Index_20_Link">1.5.1 Povzetek:<text:tab/>7</text:a></text:p>
          <text:p text:style-name="P49"><text:a xlink:type="simple" xlink:href="#__RefHeading___Toc430_1417972743" text:style-name="Index_20_Link" text:visited-style-name="Index_20_Link">1.6 Dijak pretepel učiteljico<text:tab/>7</text:a></text:p>
          <text:p text:style-name="P48"><text:a xlink:type="simple" xlink:href="#__RefHeading___Toc432_1417972743" text:style-name="Index_20_Link" text:visited-style-name="Index_20_Link">1.6.1 Povzetek:<text:tab/>8</text:a></text:p>
          <text:p text:style-name="P45"><text:a xlink:type="simple" xlink:href="#__RefHeading___Toc434_1417972743" text:style-name="Index_20_Link" text:visited-style-name="Index_20_Link">2 VIRI:<text:tab/>8</text:a></text:p>
        </text:index-body>
      </text:table-of-content>
      <text:p text:style-name="P11"/>
      <text:p text:style-name="P11"/>
      <text:p text:style-name="P11"/>
      <text:p text:style-name="P11"/>
      <text:p text:style-name="P11"/>
      <text:p text:style-name="P11"/>
      <text:p text:style-name="P11"/>
      <text:p text:style-name="P11"/>
      <text:p text:style-name="P11"/>
      <text:p text:style-name="P11"/>
      <text:list xml:id="list875419857" text:style-name="WWNum5">
        <text:list-item>
          <text:h text:style-name="P40" text:outline-level="1"><text:bookmark-start text:name="_Toc262150893"/><text:bookmark-start text:name="__RefHeading___Toc408_1417972743"/><text:span text:style-name="T38">ČLANKI <text:s/>IN <text:s/>POVZETKI:</text:span><text:bookmark-end text:name="_Toc262150893"/><text:bookmark-end text:name="__RefHeading___Toc408_1417972743"/></text:h>
        </text:list-item>
      </text:list>
      <text:h text:style-name="P41" text:outline-level="1"><text:soft-page-break/></text:h>
      <text:list xml:id="list125135075189304" text:continue-numbering="true" text:style-name="WWNum5">
        <text:list-item>
          <text:list>
            <text:list-item>
              <text:h text:style-name="P42" text:outline-level="2"><text:bookmark-start text:name="_Toc262150894"/><text:bookmark-start text:name="__RefHeading___Toc410_1417972743"/><text:span text:style-name="T31">Pretepel dijaka nato pa še ravnatelja</text:span><text:bookmark-end text:name="_Toc262150894"/><text:bookmark-end text:name="__RefHeading___Toc410_1417972743"/></text:h>
            </text:list-item>
          </text:list>
        </text:list-item>
      </text:list>
      <text:p text:style-name="Standard"/>
      <text:p text:style-name="P1"><text:span text:style-name="T4">Ljubljana – Policisti so v četrtek odvzeli prostost 17-letnemu dijaku iz Ljubljane, ki obiskuje srednjo šolo na Litostrojski cesti v Ljubljani. Potem ko se je Ljubljančan v šoli sprl ter tudi fizično napadel 17-letnega dijaka iz okolice Grosupljega, se je fant v besu znesel še nad ravnateljem, tako da so ga morali zaradi poškodb odpeljati v bolnišnico.<text:line-break/><text:line-break/>Okrog pol enih popoldne je bilo, ko sta se dijaka sprla na šolskem hodniku. Ljubljančan je učenca iz okolice Grosupljega zgrabil za vrat in ga začel daviti, kar je opazil eden od učiteljev in ju ločil ter napotil vsakega v svojo učilnico. Nekaj minut pozneje je Ljubljančan zakoračil v učilnico, kjer je bil Grosupeljčan, in proti njemu vrgel stol. Napadeni ga je prestregel z rokami, tako da ga ni poškodoval.<text:line-break/><text:line-break/>Ker se strasti nikakor niso hotele umiriti, so oba povabili na pogovor v pisarno s šolsko svetovalko in pomočnico ravnatelja. Med pogovorom se je Ljubljančan razburil in zagrozil pomočnici ravnatelja. Ko je, očitno še ves besen, zapustil pisarno, je na hodniku brcal v vrata. Učitelji in ravnatelj so se trudili, da bi ga pomirili, vendar je z rokami mahal proti njim in ravnatelja celo udaril, potem pa stekel iz šole. Minilo je nekaj minut, Ljubljančan se je vrnil ter ravnatelja, ki je stal pri vhodu, močno udaril v obraz, ga večkrat brcnil in pobegnil. Ravnatelja so zaradi poškodb z reševalnim vozilom odpeljali na urgenco v klinični center. Policisti so dijaka prijeli v okolici šole. Odvzeli so mu prostost in ga pridržali. S kazensko ovadbo ga bodo izročili preiskovalnemu sodniku.</text:span></text:p>
      <text:list xml:id="list125135244375245" text:continue-numbering="true" text:style-name="WWNum5">
        <text:list-item>
          <text:list>
            <text:list-item>
              <text:list>
                <text:list-item>
                  <text:h text:style-name="P44" text:outline-level="3"><text:bookmark-start text:name="_Toc262150895"/><text:bookmark-start text:name="__RefHeading___Toc412_1417972743"/><text:span text:style-name="T35">Povzetek:</text:span><text:bookmark-end text:name="_Toc262150895"/><text:bookmark-end text:name="__RefHeading___Toc412_1417972743"/></text:h>
                </text:list-item>
              </text:list>
            </text:list-item>
          </text:list>
        </text:list-item>
      </text:list>
      <text:p text:style-name="P1"><text:span text:style-name="T14">17. letni dijak je iz besa pretepel drugega 17. letnega dijaka saj se je pred tem z njim sprl. </text:span><text:span text:style-name="T15">Medtem ko ga je podivjani dijak davil in stiskal za vrat je to opazil eden izmed profesorjev ter ju ločil vsakega v svoj razred. Ker je dijak bil nestrpen in se ni hotel umiriti so ga </text:span><text:span text:style-name="T14">povabili na pogovor z ravnateljem ter njegovo pomočnico. Zagrozil je pomočnici ravnatelja </text:span><text:span text:style-name="T20">in nato zapustil pisarno. Na hodniku je zagledal ravnatelja ki ga je sprva le udaril nato pa </text:span><text:span text:style-name="T14">ga je vrgel na tla ter zbrcal. Ravnatelja šole so morali peljati v bolnišnico, dijaka pa so pridržali na policiji.</text:span></text:p>
      <text:list xml:id="list125135077946436" text:continue-numbering="true" text:style-name="WWNum5">
        <text:list-item>
          <text:list>
            <text:list-item>
              <text:h text:style-name="P42" text:outline-level="2"><text:bookmark-start text:name="_Toc262150896"/><text:bookmark-start text:name="__RefHeading___Toc414_1417972743"/><text:span text:style-name="T32">La</text:span><text:span text:style-name="T29">čna dijaka pretepla organizatorja prehrane</text:span><text:bookmark-end text:name="_Toc262150896"/><text:bookmark-end text:name="__RefHeading___Toc414_1417972743"/></text:h>
            </text:list-item>
          </text:list>
        </text:list-item>
      </text:list>
      <text:p text:style-name="Standard"/>
      <text:p text:style-name="P1"><text:soft-page-break/><text:span text:style-name="T7">V sredo okoli <text:s/>10. ure se je v restavraciji, kjer strežejo malico mariborskim dijakom, zgodil pretep. Kot je za </text:span><text:span text:style-name="T11">24ur.com</text:span><text:span text:style-name="T7"> povedal ravnatelj Srednje trgovske šole Maribor </text:span><text:span text:style-name="T8">Alojz Veli</text:span><text:span text:style-name="T5">čki</text:span><text:span text:style-name="T4">, sta bila v pretep udeležena <text:s/>dva njihova dijaka. Ta naj bi poskušala priti na malico, ko za njun razred ni določen termin. Kot je razložil, v jedilnici strežejo malico dijakom treh okoliških srednjih šol, zato imajo narejen razpored, kateri dijaki malicajo ob določeni uri.</text:span></text:p>
      <text:p text:style-name="P17"><text:span text:style-name="T7">V jedilnici za red skrbi organizator dijaške prehrane, s katerim sta dijaka prišla v medsebojni konflikt, ki je pripeljal do besednega dvoboja in pozneje do pretepa. Pri</text:span><text:span text:style-name="T4">če (drugi dijaki in vodstvo UNI-Gostinstva) so povedale, da sta dijaka organizatorja prehrane fizično napadla in nato zbežala. O dogodku so takoj obvestili policijo, vodstvo gostinstva, ki je ponudnik in izvajalec priprave dnevnih toplih obrokov za dijake, pa je svojega uslužbenca napotilo v UKC Maribor, kjer je poiskal zdravniško pomoč.</text:span></text:p>
      <text:p text:style-name="P17"><text:span text:style-name="T7">V šoli so identiteto pretepa</text:span><text:span text:style-name="T4">čev hitro ugotovili in o dogodku obvestili njune starše ter se dogovorili za nadaljnje ukrepanje. Dijaka se po pretepu namreč nista vrnila v šolo. Gre za dijaka 2. letnika, ki sta zaradi zdravstvenih težav šele pred kratkim začela obiskovati pouk. Kot so sporočili na šoli, pri pouku nista bila nasilna, so pa njuni vrstniki povedali, da imata številne izkušnje z različnimi oblikami nasilja zunaj šole. </text:span></text:p>
      <text:p text:style-name="P17"><text:span text:style-name="T7">Dogodek so potrdili tudi na PU Maribor. Kot je za </text:span><text:span text:style-name="T11">24ur.com</text:span><text:span text:style-name="T7"> povedal tiskovni predstavnik </text:span><text:span text:style-name="T8">Franc Virti</text:span><text:span text:style-name="T5">č</text:span><text:span text:style-name="T4">, <text:s/>sta v sredo okoli 10. ure na ulici Pri parku v Mariboru dva mlajša moška napadla 22-letnega organizatorja dijaške prehrane in ga lažje poškodovala. Dodal je, da več informacij še ni znanih, saj policisti okoliščine dogodka še preiskujejo.</text:span></text:p>
      <text:p text:style-name="P13"/>
      <text:list xml:id="list125136405743510" text:continue-numbering="true" text:style-name="WWNum5">
        <text:list-item>
          <text:list>
            <text:list-item>
              <text:list>
                <text:list-item>
                  <text:h text:style-name="P44" text:outline-level="3"><text:bookmark-start text:name="_Toc262150897"/><text:bookmark-start text:name="__RefHeading___Toc416_1417972743"/><text:span text:style-name="T36">Povzetek:</text:span><text:bookmark-end text:name="_Toc262150897"/><text:bookmark-end text:name="__RefHeading___Toc416_1417972743"/></text:h>
                </text:list-item>
              </text:list>
            </text:list-item>
          </text:list>
        </text:list-item>
      </text:list>
      <text:p text:style-name="P1"><text:span text:style-name="T7">Do pretepa naj bi prišlo, zaradi tega ker sta dijaka <text:s/>poskušala priti na malico, ko za njun razred ni dolo</text:span><text:span text:style-name="T4">čen termin. Saj v jedilnici strežejo malico dijakom treh okoliških srednjih šol, zato imajo narejen razpored, kateri dijaki malicajo od določeni uri. Dijaka sta <text:s/>z organizatorjem prehrane prišla v medsebojni konflikt, ki je pripeljal do medsebojnega prerekanja in pozneje do pretepa. Priče so povedale, da sta dijaka organizatorja najprej fizično napadla, in napo zbežala. </text:span><text:span text:style-name="T7">Šola je sporo</text:span><text:span text:style-name="T4">čila, da <text:s/>pri pouku nista bila nasilna, so pa njuni vrstniki povedali, da imata veliko izkušenj z različnimi oblikami nasilja zunaj šole.</text:span></text:p>
      <text:list xml:id="list125136326754938" text:continue-numbering="true" text:style-name="WWNum5">
        <text:list-item>
          <text:list>
            <text:list-item>
              <text:h text:style-name="P42" text:outline-level="2"><text:bookmark-start text:name="_Toc262150898"/><text:bookmark-start text:name="__RefHeading___Toc418_1417972743"/><text:span text:style-name="T30">Učiteljica brutalno pretepla dečka</text:span><text:bookmark-end text:name="_Toc262150898"/><text:bookmark-end text:name="__RefHeading___Toc418_1417972743"/></text:h>
            </text:list-item>
          </text:list>
        </text:list-item>
      </text:list>
      <text:p text:style-name="P15"/>
      <text:p text:style-name="P1"><text:soft-page-break/><text:span text:style-name="T7">Pred dvema tednoma je grozljivo izživljanje nad 13-letnim Isaiahom Reaginsom posnel njegov sošolec. Kljub temu, da se ji je u</text:span><text:span text:style-name="T4">čenec ves čas opravičeval, ga učiteljica ni nehala pretepati. Policija je učiteljico aretirala, posnetek pa bodo kot dokaz uporabili na sodišču. <text:line-break/></text:span><text:span text:style-name="T7"><text:line-break/>De</text:span><text:span text:style-name="T4">čkovi starši so zaradi dogodka zelo vznemirjeni, saj naj bi Davisova dečka tako močno pretepla, da je bil poln modric. V soboto je učiteljica, ki so jo po incidentu odpustili, na novinarski konferenci dejala, da ji je žal, ker je dečka pretepla. </text:span><text:span text:style-name="T7">40-letna Davisova se je že v preteklosti izživljala nad u</text:span><text:span text:style-name="T4">čenci. Leta 2009 naj bi jim grozila z nožem, zaradi česar je pristala za rešetkami. Po izpustu iz zapora se je vrnila na delo v šolo.</text:span></text:p>
      <text:p text:style-name="P12"/>
      <text:list xml:id="list125135702993203" text:continue-numbering="true" text:style-name="WWNum5">
        <text:list-item>
          <text:list>
            <text:list-item>
              <text:list>
                <text:list-item>
                  <text:h text:style-name="P44" text:outline-level="3"><text:bookmark-start text:name="_Toc262150899"/><text:bookmark-start text:name="__RefHeading___Toc420_1417972743"/><text:span text:style-name="T36">Povzetek:</text:span><text:bookmark-end text:name="_Toc262150899"/><text:bookmark-end text:name="__RefHeading___Toc420_1417972743"/></text:h>
                </text:list-item>
              </text:list>
            </text:list-item>
          </text:list>
        </text:list-item>
      </text:list>
      <text:p text:style-name="P1"><text:span text:style-name="T7">Sošolec Isaiaha Reaginsoma je pred dvema tednoma posnel kako se je u</text:span><text:span text:style-name="T4">čiteljica fizično izživljala nad njim. Čeprav se ji je ves čas upravičeval, učiteljica ni nehala. Učiteljico so aretirali in posnetek bo uporabljen kot dokaz na sodišču. Učiteljica naj bi dečka tako močno pretepla da je bil poln modric. 40-letna učiteljica se bi naj že v preteklosti izživljala nad učenci. Leta 2009 naj bi jim grozila celo z nožem, zaradi tega je pristala v zaporu. Po izpustu v šolo se je vrnila na delo v šoli.</text:span></text:p>
      <text:p text:style-name="P14"/>
      <text:p text:style-name="P14"/>
      <text:p text:style-name="P14"/>
      <text:p text:style-name="P14"/>
      <text:p text:style-name="P14"/>
      <text:p text:style-name="P14"/>
      <text:p text:style-name="P14"/>
      <text:list xml:id="list125136519566146" text:continue-numbering="true" text:style-name="WWNum5">
        <text:list-item>
          <text:list>
            <text:list-item>
              <text:h text:style-name="P42" text:outline-level="2"><text:bookmark-start text:name="_Toc262150900"/><text:bookmark-start text:name="__RefHeading___Toc422_1417972743"/><text:span text:style-name="T34">Dijak pretepel profesorico, sošolci incident samo posneli</text:span><text:bookmark-end text:name="_Toc262150900"/><text:bookmark-end text:name="__RefHeading___Toc422_1417972743"/></text:h>
            </text:list-item>
          </text:list>
        </text:list-item>
      </text:list>
      <text:p text:style-name="P15"/>
      <text:p text:style-name="P18"><text:soft-page-break/><text:span text:style-name="T22">Banja Luka - Vodstvo Tehni</text:span><text:span text:style-name="T24">š</text:span><text:span text:style-name="T22">ke </text:span><text:span text:style-name="T24">š</text:span><text:span text:style-name="T22">ole v Banja Luki je vceraj izkljucilo iz sole 15-letnega </text:span><text:span text:style-name="T25">dijaka, ker je ta kar med poukom pretepel profesorico. Slednja mu je pred tern vpisala </text:span><text:span text:style-name="T22">neopraviceno uro.</text:span><text:span text:style-name="T10"> </text:span><text:span text:style-name="T26">Hrvaski mediji porocajo, da naj bi sosolci napad samo nemo opazovali in da nihce naj ne bi </text:span><text:span text:style-name="T22">priskocil na pomoc profesorici. Nekateri so med pretepom celo izvlekli mobilne telefone iz svojih zepov in dogodek posneli.</text:span></text:p>
      <text:p text:style-name="P19"><text:span text:style-name="T25">Vodstvo sole je sicer kaznovalo tudi vse dijake, ki so incident posneli in posnetke celo </text:span><text:span text:style-name="T22">razpecevali. Neverjetno je se, da so nekateri ucenci med pretepom celo zaprosili sosolce iz </text:span><text:span text:style-name="T25">prvih klopi, naj se sklonijo, da bi incident bolje "ujeli" s svojim objektivom.</text:span><text:span text:style-name="T10"> </text:span><text:span text:style-name="T25">Profesorica je sicer dozivela velik sok in se se vedno nahaja na bolniskem dopustu. Kot </text:span><text:span text:style-name="T22">porocajo hrvaski mediji, je bil omenjeni 15-lemik znan po svojih ekscesih. Profesorici je celo </text:span><text:span text:style-name="T25">zapretil, da jo bo ubil, ce ga bo prijavila.</text:span></text:p>
      <text:p text:style-name="P20"/>
      <text:list xml:id="list125136101391883" text:continue-numbering="true" text:style-name="WWNum5">
        <text:list-item>
          <text:list>
            <text:list-item>
              <text:list>
                <text:list-item>
                  <text:h text:style-name="P44" text:outline-level="3"><text:bookmark-start text:name="_Toc262150901"/><text:bookmark-start text:name="__RefHeading___Toc424_1417972743"/><text:span text:style-name="T37">Povzetek:</text:span><text:bookmark-end text:name="_Toc262150901"/><text:bookmark-end text:name="__RefHeading___Toc424_1417972743"/></text:h>
                </text:list-item>
              </text:list>
            </text:list-item>
          </text:list>
        </text:list-item>
      </text:list>
      <text:p text:style-name="P21"><text:span text:style-name="T10">V Banji Luki je vodstvo sole izkljucilo 15 letnega dijaka, ker je pretepel profesorico. Njegov </text:span><text:span text:style-name="T21">razlog je bil: Neopravičena ura.</text:span></text:p>
      <text:p text:style-name="P25"><text:span text:style-name="T10">Ostali dijaki pa so med dogajanjem snemali s mobilnimi telefoni.</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25136001717554" text:continue-numbering="true" text:style-name="WWNum5">
        <text:list-item>
          <text:list>
            <text:list-item>
              <text:h text:style-name="P42" text:outline-level="2"><text:bookmark-start text:name="__RefHeading___Toc426_1417972743"/><text:span text:style-name="T33"><text:s/></text:span><text:bookmark-start text:name="_Toc262150902"/><text:span text:style-name="T33">Učitelj pretepel učenca z utežjo</text:span><text:bookmark-end text:name="__RefHeading___Toc426_1417972743"/><text:bookmark-end text:name="_Toc262150902"/></text:h>
            </text:list-item>
          </text:list>
        </text:list-item>
      </text:list>
      <text:p text:style-name="P28"/>
      <text:p text:style-name="P32"><text:soft-page-break/><text:span text:style-name="T23">Nottingham </text:span><text:span text:style-name="T22">- V britanskem Nottinghamu se je začelo sojenje učitelju, ki je julija</text:span><text:span text:style-name="T24"> </text:span><text:span text:style-name="T22"><text:s/>z </text:span><text:span text:style-name="T24"><text:s/></text:span><text:span text:style-name="T22">utežjo pretepel enega od učencev in mu povzročil hude poškodbe glave.</text:span><text:span text:style-name="T10"> </text:span><text:span text:style-name="T25">V katoliški šoli v britanskem mestu Mansfield je 50-letni učitelj naravoslovja Peter Harvey </text:span><text:span text:style-name="T26">14-letnega učenca napadel s trikilogramsko utežjo, potem ko ga je neuspešno skušal pomiriti. </text:span><text:span text:style-name="T22">Kot so povedali učenci, je Harvey z utežjo udrihal po dečkovi glavi, pri te</text:span><text:span text:style-name="T24">m</text:span><text:span text:style-name="T22"> pa kričal "Umri, </text:span><text:span text:style-name="T26">umri, umri!".</text:span></text:p>
      <text:p text:style-name="P33"><text:span text:style-name="T9">Ker so učenci </text:span><text:span text:style-name="T10">motili </text:span><text:span text:style-name="T9">pouk, mu je prekipelo </text:span><text:span text:style-name="T22">Incident se je zgodil 8. julija 2009. Najprej je pouk začela motiti neka deklica. Harvey naj bi jo grobo povlekel, po navedbah nekaterih učencev pa naj bi jo tudi brcnil. Dekle je v solzah pobegnilo iz razreda, Harvey pa je učencem dejal, naj nadaljujejo s svojim delom. Potem je </text:span><text:span text:style-name="T25">pouk začel motiti 14-letnik, ki se je začel z ravnilom v šali pretepati s sošolcem. Takrat je učitelju očitno prekipelo in je dečka hudo pretepel.</text:span></text:p>
      <text:p text:style-name="P34"><text:span text:style-name="T18"><text:s/></text:span><text:span text:style-name="T16">Trdi, da ga ni namerno poškodoval. </text:span><text:span text:style-name="T22">Kot je med sojenjem povedal tožilec, je ze decembra 2008 vodstvo šole Harveyja poslalo </text:span><text:span text:style-name="T26">domov, potem ko je šolskemu svetovalcu dejal, da bo morda koga poškodoval. Na delo se je </text:span><text:span text:style-name="T25">vrnil aprila 2009. Harvey je sicer ob začetku sojenja zanikal, da bi dečka namerno </text:span><text:span text:style-name="T26">poškodoval.</text:span></text:p>
      <text:p text:style-name="P22"/>
      <text:list xml:id="list125135696357999" text:continue-numbering="true" text:style-name="WWNum5">
        <text:list-item>
          <text:list>
            <text:list-item>
              <text:list>
                <text:list-item>
                  <text:h text:style-name="P44" text:outline-level="3"><text:bookmark-start text:name="_Toc262150903"/><text:bookmark-start text:name="__RefHeading___Toc428_1417972743"/><text:span text:style-name="T37">Povzetek:</text:span><text:bookmark-end text:name="_Toc262150903"/><text:bookmark-end text:name="__RefHeading___Toc428_1417972743"/></text:h>
                </text:list-item>
              </text:list>
            </text:list-item>
          </text:list>
        </text:list-item>
      </text:list>
      <text:p text:style-name="P1"><text:span text:style-name="T4">V britanskem Nottinghamu se je začelo sojenje učitelju, ki je pretepel učenca in mu povzročil hude poškodbe. Napadel ga je s 3kg utežjo, ker ga ni mogel pomiriti, pri tem pa je kričal »Umri, umri, umri«. Incident se je zgodil 8. Julija 2009. Učitelj se je spravljal tudi na druge učence, ker je deklica začela motit pouk jo je grobo povlekel in tudi brcnil, nato je pouk začel motiti deček. Tedaj je učitelju prekipelo in je dečka hudo pretepel.</text:span></text:p>
      <text:p text:style-name="P27"/>
      <text:p text:style-name="P27"/>
      <text:p text:style-name="P23"/>
      <text:p text:style-name="P23"/>
      <text:p text:style-name="P23"/>
      <text:p text:style-name="P23"/>
      <text:list xml:id="list125136210848980" text:continue-numbering="true" text:style-name="WWNum5">
        <text:list-item>
          <text:list>
            <text:list-item>
              <text:h text:style-name="P42" text:outline-level="2"><text:bookmark-start text:name="_Toc262150904"/><text:bookmark-start text:name="__RefHeading___Toc430_1417972743"/><text:span text:style-name="T33">Dijak pretepel učiteljico</text:span><text:bookmark-end text:name="_Toc262150904"/><text:bookmark-end text:name="__RefHeading___Toc430_1417972743"/></text:h>
            </text:list-item>
          </text:list>
        </text:list-item>
      </text:list>
      <text:p text:style-name="P28"/>
      <text:p text:style-name="P25"><text:span text:style-name="T10">Iz Srbije znova poročajo o incidentu. Dijak srednje šole je med poukom s pestmi obračunal z </text:span><text:span text:style-name="T17">u</text:span><text:span text:style-name="T19">č</text:span><text:span text:style-name="T17">teljico kemije. Incident se je zgodil na srednji tehniški šoli v Sremski Mitrovici. Dijak je od </text:span><text:soft-page-break/><text:span text:style-name="T10">učlteljice zahteval vpogled v redovalnico, saj je želel pred iztekom šolskega leta popraviti negativno oceno. Učiteljica ga je opomnila, da so ocene že zaključene.</text:span></text:p>
      <text:p text:style-name="P35"><text:span text:style-name="T17">Fant je poskušal iz njenih rok iztrgati redovalnico, takrat pa ga je učteljica udarila. Najstnik ji </text:span><text:span text:style-name="T10">ni ostal dolžan - kričal je in jo nekajkrat udaril. Spopad so prekinili sošolci. </text:span><text:span text:style-name="T22">Najstnik naj bi že večkrat fizično obračunaval z učitelji, tokrat pa je sledila kazen. Fant je izključen iz </text:span><text:span text:style-name="T25">šole, njegovi sošolci, ki so napad posneli s pomočjo mobilnih telefonov, pa so posnetek objavili na </text:span><text:span text:style-name="T17">internetnih straneh.</text:span></text:p>
      <text:p text:style-name="P29"/>
      <text:list xml:id="list125136258067709" text:continue-numbering="true" text:style-name="WWNum5">
        <text:list-item>
          <text:list>
            <text:list-item>
              <text:list>
                <text:list-item>
                  <text:h text:style-name="P44" text:outline-level="3"><text:bookmark-start text:name="_Toc262150905"/><text:bookmark-start text:name="__RefHeading___Toc432_1417972743"/><text:span text:style-name="T37">Povzetek:</text:span><text:bookmark-end text:name="_Toc262150905"/><text:bookmark-end text:name="__RefHeading___Toc432_1417972743"/></text:h>
                </text:list-item>
              </text:list>
            </text:list-item>
          </text:list>
        </text:list-item>
      </text:list>
      <text:p text:style-name="P25"><text:span text:style-name="T39">Iz Srbije znova poročajo o incidentu. Dijak srednje šole je napadel profesorico kemije. Dijak je hotel vpogled v redovalnico saj je hotel popraviti negativno oceno. A ocene so že bile zaključene. Najstnik je že večkrat tako obračunaval z profesorji.</text:span></text:p>
      <text:p text:style-name="P30"/>
      <text:p text:style-name="P31"/>
      <text:p text:style-name="P36"/>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list xml:id="list125136329421409" text:continue-numbering="true" text:style-name="WWNum5">
        <text:list-item>
          <text:h text:style-name="P40" text:outline-level="1"><text:bookmark-start text:name="_Toc262150906"/><text:bookmark-start text:name="__RefHeading___Toc434_1417972743"/><text:span text:style-name="T38">VIRI:</text:span><text:bookmark-end text:name="_Toc262150906"/><text:bookmark-end text:name="__RefHeading___Toc434_1417972743"/></text:h>
        </text:list-item>
      </text:list>
      <text:p text:style-name="P1"><text:soft-page-break/><text:a xlink:type="simple" xlink:href="http://www.delo.si/clanek/15044" text:style-name="ListLabel_20_1" text:visited-style-name="ListLabel_20_1"><text:span text:style-name="Internet_20_link"><text:span text:style-name="T40">http://www.delo.si/clanek/15044</text:span></text:span></text:a><text:span text:style-name="T41"> </text:span></text:p>
      <text:p text:style-name="P1"><text:a xlink:type="simple" xlink:href="http://www.partis.si/clanek/6230" text:style-name="ListLabel_20_1" text:visited-style-name="ListLabel_20_1"><text:span text:style-name="Internet_20_link"><text:span text:style-name="T40">http://www.partis.si/clanek/6230</text:span></text:span></text:a></text:p>
      <text:p text:style-name="P1"><text:a xlink:type="simple" xlink:href="http://24ur.com/novice/crna-kronika/lacna-dijaka-pretepla-organizatorja-hrane.html" text:style-name="ListLabel_20_1" text:visited-style-name="ListLabel_20_1"><text:span text:style-name="Internet_20_link"><text:span text:style-name="T40">http://24ur.com/novice/crna-kronika/lacna-dijaka-pretepla-organizatorja-hrane.html</text:span></text:span></text:a></text:p>
      <text:p text:style-name="P1"><text:a xlink:type="simple" xlink:href="http://www.dnevnik.si/novice/kronika/321576" text:style-name="ListLabel_20_1" text:visited-style-name="ListLabel_20_1"><text:span text:style-name="Internet_20_link"><text:span text:style-name="T40">http://www.dnevnik.si/novice/kronika/321576</text:span></text:span></text:a></text:p>
      <text:p text:style-name="P1"><text:a xlink:type="simple" xlink:href="http://www.siol.net/svet/crna_kronika/2010/04/ucitelj_z_utezjo_pretepel_ucenca.aspx" text:style-name="ListLabel_20_1" text:visited-style-name="ListLabel_20_1"><text:span text:style-name="Internet_20_link"><text:span text:style-name="T40">http://www.siol.net/svet/crna_kronika/2010/04/ucitelj_z_utezjo_pretepel_ucenca.aspx</text:span></text:span></text:a></text:p>
      <text:p text:style-name="P1"><text:a xlink:type="simple" xlink:href="http://24ur.com/novice/crna-kronika/video-dijak-pretepel-uciteljico.html" text:style-name="ListLabel_20_1" text:visited-style-name="ListLabel_20_1"><text:span text:style-name="Internet_20_link"><text:span text:style-name="T40">http://24ur.com/novice/crna-kronika/video-dijak-pretepel-uciteljico.html</text:span></text:span></text:a></text:p>
      <text:p text:style-name="P16"/>
      <text:h text:style-name="P38" text:outline-level="1"/>
      <text:p text:style-name="P24"/>
      <text:p text:style-name="P7"/>
      <text:p text:style-name="P7"/>
      <text:p text:style-name="P7"/>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language="en" fo:country="US" style:letter-kerning="false"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align="justify" style:justify-single-word="false" fo:text-indent="0in" style:auto-text-indent="false">
        <style:tab-stops>
          <style:tab-stop style:position="0.9165in"/>
          <style:tab-stop style:position="6.2929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fo:color="#548dd4"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9" meta:paragraph-count="62" meta:word-count="1698" meta:character-count="10703" meta:non-whitespace-character-count="9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