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portaža</text:span></text:p>
      <text:p text:style-name="P1"/>
      <text:p text:style-name="P1"/>
      <text:p text:style-name="Standard"><text:span text:style-name="T1">Reportaža je oblika novinarskega besedila, ki je v celoti zapisana z besedami ali pa gre za fotoreportažo. </text:span><text:span text:style-name="T2">Če nismo bili na kraju dogodka, reportaže ne moremo narediti.</text:span><text:span text:style-name="T1"> Dogajanje mora biti dramatično, atraktivno, fotogenično, zaradi atmosfere in podrobnosti ki jih je treba ovekovečiti.</text:span></text:p>
      <text:p text:style-name="Standard"><text:span text:style-name="T1">Primerni za reportažo so denimo takšni predmeti vpevodovanja:</text:span></text:p>
      <text:p text:style-name="Standard"><text:span text:style-name="T1">-nesreče in naravne katastrofe</text:span></text:p>
      <text:p text:style-name="Standard"><text:span text:style-name="T1">-vojne</text:span></text:p>
      <text:p text:style-name="Standard"><text:span text:style-name="T1">-športna tekmovanja</text:span></text:p>
      <text:p text:style-name="Standard"><text:span text:style-name="T1">-demonstracije</text:span></text:p>
      <text:p text:style-name="Standard"><text:span text:style-name="T1">-velikih koncertov rok glasbenikov</text:span></text:p>
      <text:p text:style-name="P1"/>
      <text:p text:style-name="Standard"><text:span text:style-name="T1">Značilnosti dobre reportaže:</text:span></text:p>
      <text:p text:style-name="Standard"><text:span text:style-name="T1">-odlično besedišče</text:span></text:p>
      <text:p text:style-name="Standard"><text:span text:style-name="T1">-dobri vpisi vzdušja</text:span></text:p>
      <text:p text:style-name="Standard"><text:span text:style-name="T1">-bližnji pogled na podrobnosti</text:span></text:p>
      <text:p text:style-name="Standard"><text:span text:style-name="T1">-zapis sočnih dialogov</text:span></text:p>
      <text:p text:style-name="Standard"><text:span text:style-name="T1">-privlačen opis oseb</text:span></text:p>
      <text:p text:style-name="Standard"><text:span text:style-name="T1">-avtorski stil</text:span></text:p>
      <text:p text:style-name="P1"/>
      <text:p text:style-name="Standard"><text:span text:style-name="T1">K reportaži ne sodijo dolgi razpoloženski uvodi. Izberemo privlačen naslov, ki pritegne bral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96" meta:character-count="707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