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Comic Sans MS"/>
    </style:style>
    <style:style style:name="P2" style:family="paragraph" style:parent-style-name="Standard">
      <style:text-properties style:font-name="Comic Sans MS" fo:font-size="24pt" fo:font-style="italic" fo:font-weight="bold" style:font-size-asian="24pt" style:font-style-asian="italic" style:font-weight-asian="bold" style:font-size-complex="24pt"/>
    </style:style>
    <style:style style:name="P3" style:family="paragraph" style:parent-style-name="Standard">
      <style:text-properties style:font-name="Comic Sans MS" fo:font-style="italic" fo:font-weight="bold" style:font-style-asian="italic" style:font-weight-asian="bold"/>
    </style:style>
    <style:style style:name="P4" style:family="paragraph" style:parent-style-name="Standard">
      <style:text-properties style:font-name="Comic Sans MS" fo:font-style="italic" style:text-underline-style="solid" style:text-underline-width="auto" style:text-underline-color="font-color" style:font-style-asian="italic"/>
    </style:style>
    <style:style style:name="P5" style:family="paragraph" style:parent-style-name="Standard">
      <style:text-properties style:font-name="Comic Sans MS" fo:font-size="16pt" fo:font-style="italic" fo:font-weight="bold" style:font-size-asian="16pt" style:font-style-asian="italic" style:font-weight-asian="bold" style:font-size-complex="16pt"/>
    </style:style>
    <style:style style:name="P6" style:family="paragraph" style:parent-style-name="Standard">
      <style:text-properties style:font-name="Comic Sans MS" fo:font-size="16pt" fo:font-style="italic" fo:font-weight="bold" style:font-size-asian="16pt" style:font-style-asian="italic" style:font-weight-asian="bold" style:font-name-complex="Arial1" style:font-size-complex="16pt"/>
    </style:style>
    <style:style style:name="P7" style:family="paragraph" style:parent-style-name="Standard">
      <style:text-properties style:font-name="Comic Sans MS" style:font-name-complex="Arial1"/>
    </style:style>
    <style:style style:name="P8" style:family="paragraph" style:parent-style-name="Standard">
      <style:text-properties style:font-name="Comic Sans MS" fo:font-weight="bold" style:font-weight-asian="bold"/>
    </style:style>
    <style:style style:name="P9" style:family="paragraph" style:parent-style-name="Standard">
      <style:text-properties style:font-name="Comic Sans MS" style:text-underline-style="solid" style:text-underline-width="auto" style:text-underline-color="font-color"/>
    </style:style>
    <style:style style:name="P10" style:family="paragraph" style:parent-style-name="Standard">
      <style:text-properties style:font-name="Comic Sans MS" style:font-size-complex="16pt"/>
    </style:style>
    <style:style style:name="P11" style:family="paragraph" style:parent-style-name="Standard" style:list-style-name="WWNum3"/>
    <style:style style:name="P12" style:family="paragraph" style:parent-style-name="Standard" style:list-style-name="WWNum8"/>
    <style:style style:name="P13" style:family="paragraph" style:parent-style-name="Standard" style:list-style-name="WWNum14"/>
    <style:style style:name="P14" style:family="paragraph" style:parent-style-name="Standard" style:list-style-name="WWNum15"/>
    <style:style style:name="P15" style:family="paragraph" style:parent-style-name="Standard" style:list-style-name="WWNum21"/>
    <style:style style:name="P16" style:family="paragraph" style:parent-style-name="Standard" style:list-style-name="WWNum22"/>
    <style:style style:name="P17" style:family="paragraph" style:parent-style-name="Standard" style:list-style-name="WWNum26"/>
    <style:style style:name="P18" style:family="paragraph" style:parent-style-name="Standard" style:list-style-name="WWNum2">
      <style:paragraph-properties fo:margin-left="0.25in" fo:margin-right="0in" fo:text-indent="-0.25in" style:auto-text-indent="false">
        <style:tab-stops>
          <style:tab-stop style:position="0.25in"/>
        </style:tab-stops>
      </style:paragraph-properties>
    </style:style>
    <style:style style:name="P19" style:family="paragraph" style:parent-style-name="Standard">
      <style:paragraph-properties fo:margin-left="0.25in" fo:margin-right="0in" fo:text-indent="0in" style:auto-text-indent="false"/>
    </style:style>
    <style:style style:name="P20" style:family="paragraph" style:parent-style-name="Standard">
      <style:paragraph-properties fo:margin-left="0.25in" fo:margin-right="0in" fo:text-indent="0in" style:auto-text-indent="false"/>
      <style:text-properties style:font-name="Comic Sans MS"/>
    </style:style>
    <style:style style:name="P21" style:family="paragraph" style:parent-style-name="Standard">
      <style:paragraph-properties fo:margin-left="0.25in" fo:margin-right="0in" fo:text-indent="0in" style:auto-text-indent="false"/>
      <style:text-properties style:font-name="Comic Sans MS" fo:font-size="16pt" fo:font-style="italic" fo:font-weight="bold" style:font-size-asian="16pt" style:font-style-asian="italic" style:font-weight-asian="bold" style:font-size-complex="16pt"/>
    </style:style>
    <style:style style:name="P22" style:family="paragraph" style:parent-style-name="Standard">
      <style:paragraph-properties fo:margin-left="0.75in" fo:margin-right="0in" fo:text-indent="0in" style:auto-text-indent="false"/>
      <style:text-properties style:font-name="Comic Sans MS" style:font-name-complex="Arial1"/>
    </style:style>
    <style:style style:name="P23" style:family="paragraph" style:parent-style-name="Standard">
      <style:paragraph-properties fo:margin-top="0.1945in" fo:margin-bottom="0.1945in" loext:contextual-spacing="false"/>
      <style:text-properties style:font-name="Comic Sans MS" fo:font-style="italic" fo:font-weight="bold" style:font-style-asian="italic" style:font-weight-asian="bold"/>
    </style:style>
    <style:style style:name="P24" style:family="paragraph" style:parent-style-name="Standard" style:master-page-name="First_20_Page">
      <style:paragraph-properties style:page-number="auto"/>
    </style:style>
    <style:style style:name="P25" style:family="paragraph" style:parent-style-name="Normal_20__28_Web_29_">
      <style:text-properties style:font-name="Arial" fo:font-size="10pt" fo:font-weight="bold" style:font-size-asian="10pt" style:font-weight-asian="bold" style:font-name-complex="Arial1" style:font-size-complex="10pt" style:font-weight-complex="bold"/>
    </style:style>
    <style:style style:name="P26" style:family="paragraph" style:parent-style-name="Footer">
      <style:paragraph-properties fo:padding="0in" fo:border="none"/>
    </style:style>
    <style:style style:name="T1" style:family="text">
      <style:text-properties style:font-name="Comic Sans MS"/>
    </style:style>
    <style:style style:name="T2" style:family="text">
      <style:text-properties style:font-name="Comic Sans MS" fo:font-size="26pt" fo:font-style="italic" fo:font-weight="bold" style:font-size-asian="26pt" style:font-style-asian="italic" style:font-weight-asian="bold" style:font-size-complex="26pt"/>
    </style:style>
    <style:style style:name="T3" style:family="text">
      <style:text-properties style:font-name="Comic Sans MS" fo:font-style="italic" fo:font-weight="bold" style:font-style-asian="italic" style:font-weight-asian="bold"/>
    </style:style>
    <style:style style:name="T4" style:family="text">
      <style:text-properties style:font-name="Comic Sans MS" fo:font-style="italic" fo:font-weight="bold" style:font-style-asian="italic" style:font-weight-asian="bold" style:font-name-complex="Arial1"/>
    </style:style>
    <style:style style:name="T5" style:family="text">
      <style:text-properties style:font-name="Comic Sans MS" fo:font-style="italic" style:text-underline-style="solid" style:text-underline-width="auto" style:text-underline-color="font-color" fo:font-weight="bold" style:font-style-asian="italic" style:font-weight-asian="bold"/>
    </style:style>
    <style:style style:name="T6" style:family="text">
      <style:text-properties style:font-name="Comic Sans MS" fo:font-style="italic" style:text-underline-style="solid" style:text-underline-width="auto" style:text-underline-color="font-color" style:font-style-asian="italic"/>
    </style:style>
    <style:style style:name="T7" style:family="text">
      <style:text-properties style:font-name="Comic Sans MS" fo:font-size="16pt" fo:font-style="italic" fo:font-weight="bold" style:font-size-asian="16pt" style:font-style-asian="italic" style:font-weight-asian="bold" style:font-size-complex="16pt"/>
    </style:style>
    <style:style style:name="T8" style:family="text">
      <style:text-properties style:font-name="Comic Sans MS" fo:font-size="16pt" fo:font-style="italic" fo:font-weight="bold" style:font-size-asian="16pt" style:font-style-asian="italic" style:font-weight-asian="bold" style:font-name-complex="Arial1" style:font-size-complex="16pt"/>
    </style:style>
    <style:style style:name="T9" style:family="text">
      <style:text-properties style:font-name="Comic Sans MS" style:text-underline-style="solid" style:text-underline-width="auto" style:text-underline-color="font-color"/>
    </style:style>
    <style:style style:name="T10" style:family="text">
      <style:text-properties style:font-name="Comic Sans MS" style:text-underline-style="solid" style:text-underline-width="auto" style:text-underline-color="font-color" style:font-name-complex="Arial1"/>
    </style:style>
    <style:style style:name="T11" style:family="text">
      <style:text-properties style:font-name="Comic Sans MS" fo:font-weight="bold" style:font-weight-asian="bold"/>
    </style:style>
    <style:style style:name="T12" style:family="text">
      <style:text-properties style:font-name="Comic Sans MS" fo:font-weight="bold" style:font-weight-asian="bold" style:font-weight-complex="bold"/>
    </style:style>
    <style:style style:name="T13" style:family="text">
      <style:text-properties style:font-name="Comic Sans MS" style:font-name-complex="Arial1"/>
    </style:style>
    <style:style style:name="T14" style:family="text">
      <style:text-properties fo:font-size="26pt" style:font-size-asian="26pt" style:font-size-complex="26pt"/>
    </style:style>
    <style:style style:name="T15" style:family="text">
      <style:text-properties style:use-window-font-color="true" style:font-name="Comic Sans MS"/>
    </style:style>
    <style:style style:name="T16"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bookmark text:name="_GoBack"/><text:span text:style-name="T1">SREDNJA ZDRAVSTVENA ŠOLA CELJE</text:span></text:p>
      <text:p text:style-name="Standard"><text:span text:style-name="T1">IPAVČEVA 10</text:span></text:p>
      <text:p text:style-name="P1"/>
      <text:p text:style-name="Standard"><text:span text:style-name="T1">3000 CELJE</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pan text:style-name="T14"><text:s text:c="15"/></text:span><text:span text:style-name="T2">BRONHITIS</text:span></text:p>
      <text:p text:style-name="P2"/>
      <text:p text:style-name="P2"/>
      <text:p text:style-name="P2"/>
      <text:p text:style-name="P3"/>
      <text:p text:style-name="Standard"><text:span text:style-name="T3"><text:s text:c="56"/></text:span></text:p>
      <text:p text:style-name="Standard"><text:span text:style-name="T1"><text:s/></text:span></text:p>
      <text:p text:style-name="P1"/>
      <text:p text:style-name="Standard"><text:span text:style-name="T1"><text:tab/><text:tab/><text:tab/><text:tab/><text:tab/><text:tab/><text:tab/> <text:s text:c="6"/>Šol. l.: 2006/2007</text:span></text:p>
      <text:p text:style-name="Standard"><text:span text:style-name="T1"><text:tab/><text:tab/><text:tab/><text:tab/>( Vzgoja za zdravje in socialna medicina s statistiko )<text:tab/><text:tab/><text:tab/><text:tab/><text:tab/></text:span></text:p>
      <text:p text:style-name="P1"/>
      <text:p text:style-name="P1"/>
      <text:p text:style-name="P1"/>
      <text:p text:style-name="P5"/>
      <text:p text:style-name="P5"/>
      <text:p text:style-name="P5"/>
      <text:p text:style-name="P5"/>
      <text:p text:style-name="Standard"><text:span text:style-name="T7">KAZALO:</text:span></text:p>
      <text:p text:style-name="P5"/>
      <text:list xml:id="list2663238334" text:style-name="WWNum2">
        <text:list-item>
          <text:p text:style-name="P18"><text:span text:style-name="T1">Uvod________________________________________str. <text:s/>3</text:span></text:p>
        </text:list-item>
        <text:list-item>
          <text:p text:style-name="P18"><text:span text:style-name="T1">O bronhitisu__________________________________str. <text:s text:c="2"/>4</text:span></text:p>
        </text:list-item>
        <text:list-item>
          <text:p text:style-name="P18"><text:span text:style-name="T1">Zaključek ( povzetek )___________________________str. <text:s/>6</text:span></text:p>
        </text:list-item>
        <text:list-item>
          <text:p text:style-name="P18"><text:span text:style-name="T1">Viri in literatura________________________________str. 7</text:span></text:p>
        </text:list-item>
        <text:list-item>
          <text:p text:style-name="P18"><text:soft-page-break/><text:span text:style-name="T1">Opombe______________________________________str. <text:s/>8 </text:span></text:p>
        </text:list-item>
      </text:list>
      <text:p text:style-name="P1"/>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list xml:id="list3879265244" text:style-name="WWNum3">
        <text:list-item>
          <text:p text:style-name="P11"><text:span text:style-name="T7">Uvod</text:span></text:p>
        </text:list-item>
      </text:list>
      <text:p text:style-name="P5"/>
      <text:p text:style-name="Standard"><text:span text:style-name="T1">Pri predmetu vzgoja za zdravje in sodobno medicino s statistiko ( Vzs ), smo morali izdelat vsak svoj referat o izbrani temi, ter ga kasneje tudi predstaviti. Odločila sem se, da podrobneje opišem kronično vnetje sapnic oziroma bronhitis. Ker je bronhitis nedavno tega imel moj mlajši brat, mi vse to vsekakor ni tuje. Upam, da bom lahko čim podrobneje opisala bolezen dihal, s katero se srečujemo ljudje po vsem svetu.</text:span></text:p>
      <text:p text:style-name="P1"/>
      <text:p text:style-name="P1"/>
      <text:p text:style-name="P1"/>
      <text:p text:style-name="P1"/>
      <text:p text:style-name="P1"/>
      <text:p text:style-name="P1"/>
      <text:p text:style-name="P1"><text:soft-page-break/></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list xml:id="list102350673482673" text:continue-numbering="true" text:style-name="WWNum3">
        <text:list-item>
          <text:p text:style-name="P11"><text:span text:style-name="T7">O bronhitisu</text:span></text:p>
        </text:list-item>
      </text:list>
      <text:p text:style-name="P21"/>
      <text:p text:style-name="P19"><text:span text:style-name="T1">Po vsem svetu se srečujemo s pogosto boleznijo dihal. Skoraj vsak četrti bolnik obišče zdravnika zaradi težav z dihali. Kronični bronhitis prizadene 10 do 25 odstotkov odraslega prebivalstva. Približno 1/3 bolnikov ima vsaj enkrat na leto poslabšanje te bolezni, ki jo spremlja bakterijska okužba. Kronični bronhitis se večinoma pojavlja pri moških starejših od 40 let ter pri prebivalcih mestnega, kmečkega in industrijskega predela. Bolniška odsotnost zaradi te bolezni traja približno 25 dni na leto na bolnika. Prav tako pa narašča tudi invalidnost. </text:span></text:p>
      <text:p text:style-name="P20"/>
      <text:list xml:id="list1834103685" text:style-name="WWNum8">
        <text:list-item>
          <text:p text:style-name="P12"><text:span text:style-name="T3">Kaj sta </text:span><text:span text:style-name="T5">KOPB</text:span><text:span text:style-name="T3"> in </text:span><text:span text:style-name="T5">kronični bronhitis?</text:span></text:p>
        </text:list-item>
      </text:list>
      <text:p text:style-name="Standard"><text:span text:style-name="T9">KOPB</text:span><text:span text:style-name="T1"> je kratica za </text:span><text:span text:style-name="T12">k</text:span><text:span text:style-name="T1">ronično </text:span><text:span text:style-name="T12">o</text:span><text:span text:style-name="T1">bstruktivno </text:span><text:span text:style-name="T12">p</text:span><text:span text:style-name="T1">ljučno </text:span><text:span text:style-name="T12">b</text:span><text:span text:style-name="T1">olezen. V to bolezen je vključenih več različnih bolezni, ki na takšen ali drugačen način okvarijo različne predele pljuč in dihalnih poti. Posledice le-tega so zatiranje zraka v pljučih, težje dihanje ter dolgotrajen kašelj.</text:span></text:p>
      <text:p text:style-name="Standard"><text:span text:style-name="T9">Kronični bronhitis</text:span><text:span text:style-name="T1"> je najpogostejša bolezen v skupini KOPB-ja. Je kronično vnetje sapnic. O njem govorimo kadar bolnik izkašljuje vsaj tri mesece na leto, dve leti ali več let zapored. Če je njegov izmeček stalno ali občasno gnojen govorimo o </text:span><text:span text:style-name="T13">mukopurulentnem bronhitisu. Ko pa se pri bolniku pojavi še zožitev <text:s text:c="5"/>( obstrukcija ) dihalnih poti, ki je stalna, pa govorimo o </text:span><text:soft-page-break/><text:span text:style-name="T13">obstruktivnem oziroma kroničnem bronhitisu. Obstrukcijo pa delimo na blago, zmerno ali hudo stopnjo. </text:span></text:p>
      <text:p text:style-name="P7"/>
      <text:list xml:id="list102350602467220" text:continue-numbering="true" text:style-name="WWNum8">
        <text:list-item>
          <text:p text:style-name="P12"><text:span text:style-name="T4">Dejavniki, ki najpogosteje sprožijo kronični bronhitis</text:span></text:p>
        </text:list-item>
      </text:list>
      <text:p text:style-name="Standard"><text:span text:style-name="T13">Zagotovo je najpogostejši dejavnik za sprožitev kroničnega bronhitisa kajenje. Pri kadilcih ( pri zmernih kadilcih se pojavi pri približno 25% ljudi, medtem ko pri strastnih kadilcih v 50% ) se kronični bronhitis pojavi pogosteje kot pri nekadilcih ( med 6 in 10% ljudi). Ostali dejavniki pa so: onesnažen zrak s plini, parami in prahom na delovnem mestu in v splošnem okolju ( slaba stanovanja, velike družine, bivanje v otroških vrtcih… ) ter genetski dejavniki. Da se bolezen poslabša pa so krivi tudi, virusna ali bakterijska okužba sapnic, pljučnica, premalo učinkovito zdravljenje, slabo stanje prehranjenosti, zastoj sluzi v dihalih zaradi izsušenosti bolnika, prekomerno vdihavanje toplega, suhega in hladnega zraka.</text:span></text:p>
      <text:p text:style-name="P7"/>
      <text:list xml:id="list102348912284156" text:continue-numbering="true" text:style-name="WWNum8">
        <text:list-item>
          <text:p text:style-name="P12"><text:span text:style-name="T4">Kako vemo, da bolehamo za kroničnim bronhitisom?</text:span></text:p>
        </text:list-item>
      </text:list>
      <text:p text:style-name="Standard"><text:span text:style-name="T13">Bolnik, ki je bolan za kroničnim bronhitisom dolgo kašlja in izkašljuje, težko diha-od začetka pri naporu kasneje tudi v mirovanju ( zožitev v dihalnih poteh ) ter pljuva večino dni. Pri ljudeh s kroničnim bronhitisom se pogosto pojavlja utrujenost, odpoved dihal in prizadetost srca. Ko pa ima bolnik akutni bronhitis <text:s text:c="2"/>( bolezen zaradi bakterijske okužbe ), več kašlja in izkašljuje povečano količino gnojnega izmečka ter težje diha.</text:span></text:p>
      <text:list xml:id="list102349831318251" text:continue-numbering="true" text:style-name="WWNum8">
        <text:list-item>
          <text:p text:style-name="P12"><text:span text:style-name="T4">Zdravljenje</text:span></text:p>
        </text:list-item>
      </text:list>
      <text:p text:style-name="Standard"><text:span text:style-name="T13">Pri zdravljenju bronhitisa ločimo dve zdravljenji. To sta : stalno zdravljenje in zdravljenje akutnih poslabšanj bolezni. V bolnišnice so sprejeti le najhujši bolniki, ki bolehajo za kroničnim bronhitisom, zlasti ob hudem poslabšanju te bolezni. Najpomembnejši ukrep pri zdravljenju je zagotovo opustitev kajenja. Zdravniki kadilcem, ki imajo kronični bronhitis pomagajo tako, da spremljajo bolnikova prizadevanja o opustitvi kajenja. Težave s katerimi se srečuje ozdravljeni kadilec, lahko lajša žvečilni gumi, ki vsebuje nikotin. Cilji, ki se želijo doseči pri zdravljenju bolnika s kroničnim bronhitisom: </text:span></text:p>
      <text:list xml:id="list2578655380" text:style-name="WWNum14">
        <text:list-item>
          <text:p text:style-name="P13"><text:span text:style-name="T10">upočasniti napredovanje bolezni</text:span></text:p>
        </text:list-item>
        <text:list-item>
          <text:p text:style-name="P13"><text:span text:style-name="T10">podaljšati preživetje bolnikov</text:span></text:p>
        </text:list-item>
        <text:list-item>
          <text:p text:style-name="P13"><text:span text:style-name="T10">izboljšati kvaliteto in simptome življenja</text:span></text:p>
        </text:list-item>
        <text:list-item>
          <text:p text:style-name="P13"><text:span text:style-name="T10">preprečiti in zdraviti zaplete.</text:span></text:p>
        </text:list-item>
      </text:list>
      <text:p text:style-name="Standard"><text:span text:style-name="T13">Zdravljenje bronhitisa z zdravili vključuje zdravila za izboljšanje pretoka zraka v dihalnih poteh, antibiotike ( pri akutnem poslabšanju ) ter zdravila, ki zmanjšujejo vnetje. K lažjemu izkašljevanju pa pripomore tudi zadostna količina tekočine, uporaba priprav za izkašljevanje, masaža prsnega koša ter pravilno dihanje. Bolnika je potrebno poučiti o bolezni ter možnosti poslabšanja in zdravljenju. </text:span></text:p>
      <text:p text:style-name="P7"/>
      <text:list xml:id="list3784959368" text:style-name="WWNum15">
        <text:list-item>
          <text:p text:style-name="P14"><text:span text:style-name="T4">Priporočila bolnikom s kroničnim bronhitisom</text:span></text:p>
          <text:list>
            <text:list-item>
              <text:p text:style-name="P14"><text:span text:style-name="T13">Če bolnik s kroničnim bronhitisom kadi, naj le-to čim prej opusti.</text:span></text:p>
            </text:list-item>
            <text:list-item>
              <text:p text:style-name="P14"><text:span text:style-name="T13">Bolnik naj se vsako jesen cepi proti gripi.</text:span></text:p>
            </text:list-item>
            <text:list-item>
              <text:p text:style-name="P14"><text:span text:style-name="T13">Naj se izogiba bolnim ljudem, ki kašljajo.</text:span></text:p>
            </text:list-item>
            <text:list-item>
              <text:p text:style-name="P14"><text:span text:style-name="T13">Naj se izogiba vročemu in suhemu zraku</text:span></text:p>
            </text:list-item>
            <text:list-item>
              <text:p text:style-name="P14"><text:soft-page-break/><text:span text:style-name="T13">Izogiba se naj tudi vremenskim in temperaturnim spremembam, vetru in padavinam.</text:span></text:p>
            </text:list-item>
            <text:list-item>
              <text:p text:style-name="P14"><text:span text:style-name="T13">Kolikor se le da se naj izogiba onesnaženemu zraku ter dražečim snovem na delovnem mestu</text:span></text:p>
            </text:list-item>
            <text:list-item>
              <text:p text:style-name="P14"><text:span text:style-name="T13">Redno naj skrbi za higieno dihalnih poti</text:span></text:p>
            </text:list-item>
            <text:list-item>
              <text:p text:style-name="P14"><text:span text:style-name="T13">V bivalnem okolju na bo primerno topel in vlažen zrak</text:span></text:p>
            </text:list-item>
            <text:list-item>
              <text:p text:style-name="P14"><text:span text:style-name="T13">Naj skrbi za ustrezno prehrano</text:span></text:p>
            </text:list-item>
            <text:list-item>
              <text:p text:style-name="P14"><text:span text:style-name="T13">Bolniku se priporoča tudi utrjevanje splošne telesne kondicije</text:span></text:p>
            </text:list-item>
          </text:list>
        </text:list-item>
      </text:list>
      <text:p text:style-name="P22"/>
      <text:p text:style-name="P7"/>
      <text:p text:style-name="P7"/>
      <text:p text:style-name="P7"/>
      <text:p text:style-name="P7"/>
      <text:p text:style-name="P7"/>
      <text:p text:style-name="P7"/>
      <text:p text:style-name="P7"/>
      <text:list xml:id="list102349012743383" text:continue-list="list102350673482673" text:style-name="WWNum3">
        <text:list-item>
          <text:p text:style-name="P11"><text:span text:style-name="T8">Zaključek ( povzetek )</text:span></text:p>
        </text:list-item>
      </text:list>
      <text:p text:style-name="P6"/>
      <text:p text:style-name="Standard"><text:span text:style-name="T13">Ko sem delala referat o bronhitisu, sem se naučila veliko novega. Kljub temu, da sem imela občutek, da o bronhitisu veliko vem, sem ugotovila, da to sploh ni res. Kot sem že povedala sem izvedela veliko novega in referat mi je bilo prav prijetno delati.</text:span></text:p>
      <text:p text:style-name="P7"/>
      <text:list xml:id="list1426413874" text:style-name="WWNum21">
        <text:list-item>
          <text:p text:style-name="P15"><text:span text:style-name="T13">Kronični bronhitis je bolezen dihal ( kronično vnetje sapnic )</text:span></text:p>
        </text:list-item>
        <text:list-item>
          <text:p text:style-name="P15"><text:span text:style-name="T13">Spada med KOPB ( </text:span><text:span text:style-name="T12">k</text:span><text:span text:style-name="T1">ronično </text:span><text:span text:style-name="T12">o</text:span><text:span text:style-name="T1">bstruktivno </text:span><text:span text:style-name="T12">p</text:span><text:span text:style-name="T1">ljučno </text:span><text:span text:style-name="T12">b</text:span><text:span text:style-name="T1">olezen )</text:span></text:p>
        </text:list-item>
        <text:list-item>
          <text:p text:style-name="P15"><text:span text:style-name="T1">Najpogostejši dejavnik kroničnega bronhitisa je kajenje, poleg tega pa so tudi: onesnažen zrak s plini, </text:span><text:span text:style-name="T13">parami in prahom na delovnem mestu in v splošnem okolju ( slaba stanovanja, velike družine, bivanje v otroških vrtcih… ) ter genetski dejavniki</text:span></text:p>
        </text:list-item>
        <text:list-item>
          <text:p text:style-name="P15"><text:span text:style-name="T13">Bolnik, ki boleha za kroničnim bronhitisom, kašlja in izkašljuje, težko diha in pljuva gnojni izmeček</text:span></text:p>
        </text:list-item>
        <text:list-item>
          <text:p text:style-name="P15"><text:span text:style-name="T13">Zdravljenje bronhitisa : zdravila za izboljšanje pretoka zraka v dihalnih poteh, antibiotiki ( pri akutnem poslabšanju ) ter zdravila, ki zmanjšujejo vnetje, uporaba priprav za izkašljevanje</text:span></text:p>
        </text:list-item>
        <text:list-item>
          <text:p text:style-name="P15"><text:span text:style-name="T13">Bolniki s kroničnim bronhitisom naj se gredo vsako jesen cepit proti gripi, kadilci naj nehajo kaditi…</text:span></text:p>
        </text:list-item>
      </text:list>
      <text:p text:style-name="P6"/>
      <text:p text:style-name="P7"/>
      <text:p text:style-name="P25"><text:bookmark text:name="b3"/></text:p>
      <text:p text:style-name="P8"/>
      <text:p text:style-name="P23"><text:bookmark text:name="b4"/></text:p>
      <text:p text:style-name="P3"/>
      <text:p text:style-name="P3"/>
      <text:p text:style-name="P3"/>
      <text:p text:style-name="P3"/>
      <text:p text:style-name="P3"><text:soft-page-break/></text:p>
      <text:p text:style-name="P3"/>
      <text:p text:style-name="P3"/>
      <text:p text:style-name="P3"/>
      <text:p text:style-name="P3"/>
      <text:p text:style-name="P3"/>
      <text:p text:style-name="P3"/>
      <text:p text:style-name="P3"/>
      <text:list xml:id="list102350076342929" text:continue-list="list102349012743383" text:style-name="WWNum3">
        <text:list-item>
          <text:p text:style-name="P11"><text:span text:style-name="T7">Viri in literatura</text:span></text:p>
        </text:list-item>
      </text:list>
      <text:p text:style-name="P5"/>
      <text:p text:style-name="P5"/>
      <text:list xml:id="list102350637846791" text:continue-list="list3784959368" text:style-name="WWNum15">
        <text:list-item>
          <text:p text:style-name="P14"><text:span text:style-name="T11">VIRI:</text:span></text:p>
        </text:list-item>
      </text:list>
      <text:p text:style-name="Standard"><text:span text:style-name="T6">Internet:</text:span></text:p>
      <text:p text:style-name="P4"/>
      <text:list xml:id="list1291687906" text:style-name="WWNum22">
        <text:list-item>
          <text:p text:style-name="P16"><text:a xlink:type="simple" xlink:href="http://www.ezdravje.com/si/dihala/bronhitis/" text:style-name="ListLabel_20_88" text:visited-style-name="ListLabel_20_88"><text:span text:style-name="Internet_20_link"><text:span text:style-name="T15">http://www.ezdravje.com/si/dihala/bronhitis/</text:span></text:span></text:a></text:p>
        </text:list-item>
        <text:list-item>
          <text:p text:style-name="P16"><text:a xlink:type="simple" xlink:href="http://www.lek.si/slo/skrb-za-zdravje/dihala/akutno-vnetje/" text:style-name="ListLabel_20_88" text:visited-style-name="ListLabel_20_88"><text:span text:style-name="Internet_20_link"><text:span text:style-name="T15">http://www.lek.si/slo/skrb-za-zdravje/dihala/akutno-vnetje/</text:span></text:span></text:a></text:p>
        </text:list-item>
        <text:list-item>
          <text:p text:style-name="P16"><text:a xlink:type="simple" xlink:href="http://www.viva.si/clanek.asp?id=1582" text:style-name="ListLabel_20_88" text:visited-style-name="ListLabel_20_88"><text:span text:style-name="Internet_20_link"><text:span text:style-name="T15">http://www.viva.si/clanek.asp?id=1582</text:span></text:span></text:a></text:p>
        </text:list-item>
      </text:list>
      <text:p text:style-name="P9"/>
      <text:p text:style-name="P9"/>
      <text:p text:style-name="P9"/>
      <text:p text:style-name="P9"/>
      <text:list xml:id="list102350362113505" text:continue-list="list102350637846791" text:style-name="WWNum15">
        <text:list-item>
          <text:p text:style-name="P14"><text:span text:style-name="T11">LITERATURA:</text:span></text:p>
        </text:list-item>
      </text:list>
      <text:p text:style-name="P8"/>
      <text:list xml:id="list3036016568" text:style-name="WWNum26">
        <text:list-item>
          <text:p text:style-name="P17"><text:span text:style-name="T1">A. Kocijančič, F. Mrevlje ( 1993 ), INTERNA MEDICINA. Ljubljana: Državna založba Slovenije d.d.</text:span></text:p>
        </text:list-item>
      </text:list>
      <text:p text:style-name="P9"/>
      <text:p text:style-name="P9"/>
      <text:p text:style-name="P10"/>
      <text:p text:style-name="P21"/>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list xml:id="list102350673766053" text:continue-list="list102350076342929" text:style-name="WWNum3">
        <text:list-item>
          <text:p text:style-name="P11"><text:soft-page-break/><text:span text:style-name="T7">Opombe </text:span></text:p>
        </text:list-item>
      </text:list>
      <text:p text:style-name="P5"/>
      <text:p text:style-name="P3"/>
      <text:p text:style-name="P3"/>
      <text:p text:style-name="P3"/>
      <text:p text:style-name="P3"/>
      <text:p text:style-name="P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Normal_20__28_Web_29_" style:display-name="Normal (Web)" style:family="paragraph" style:parent-style-name="Standard" style:default-outline-level="">
      <style:paragraph-properties fo:margin-top="0.1945in" fo:margin-bottom="0.1945in" loext:contextual-spacing="false"/>
      <style:text-properties fo:color="#0000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size-complex="8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text-properties fo:font-size="10pt" style:font-size-asian="10pt"/>
    </style:style>
    <style:style style:name="ListLabel_20_56" style:display-name="ListLabel 56" style:family="text">
      <style:text-properties fo:font-size="10pt" style:font-size-asian="10pt"/>
    </style:style>
    <style:style style:name="ListLabel_20_57" style:display-name="ListLabel 57" style:family="text">
      <style:text-properties fo:font-size="10pt" style:font-size-asian="10pt"/>
    </style:style>
    <style:style style:name="ListLabel_20_58" style:display-name="ListLabel 58" style:family="text">
      <style:text-properties fo:font-size="10pt" style:font-size-asian="10pt"/>
    </style:style>
    <style:style style:name="ListLabel_20_59" style:display-name="ListLabel 59" style:family="text">
      <style:text-properties fo:font-size="10pt" style:font-size-asian="10pt"/>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use-window-font-color="true" style:font-name="Comic Sans MS" fo:font-family="'Comic Sans MS'" style:font-family-generic="roman" style:font-pitch="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75in" fo:text-indent="-0.5in" fo:margin-left="0.75in"/>
        </style:list-level-properties>
      </text:list-level-style-number>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2" text:style-name="ListLabel_20_8"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1"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2" text:style-name="ListLabel_20_12"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1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4"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5"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6"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2" text:style-name="ListLabel_20_30"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ListLabel_20_33"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2" text:style-name="ListLabel_20_36"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37"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46"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48"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49"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5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5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5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5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56"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7"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58"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59"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6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6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6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6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65"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6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68"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6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7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7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5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5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3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2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7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člen" style:num-format="I">
        <style:list-level-properties text:list-level-position-and-space-mode="label-alignment">
          <style:list-level-label-alignment text:label-followed-by="listtab" text:list-tab-stop-position="1in"/>
        </style:list-level-properties>
      </text:list-level-style-number>
      <text:list-level-style-number text:level="2" style:num-prefix="Odsek " style:num-format="1" text:display-levels="2">
        <style:list-level-properties text:list-level-position-and-space-mode="label-alignment">
          <style:list-level-label-alignment text:label-followed-by="listtab" text:list-tab-stop-position="1in"/>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text:list-tab-stop-position="0.5in" fo:text-indent="-0.3in" fo:margin-left="0.5in"/>
        </style:list-level-properties>
      </text:list-level-style-number>
      <text:list-level-style-number text:level="4" style:num-prefix="(" style:num-suffix=")" style:num-format="i">
        <style:list-level-properties text:list-level-position-and-space-mode="label-alignment" fo:text-align="end">
          <style:list-level-label-alignment text:label-followed-by="listtab" text:list-tab-stop-position="0.6in" fo:text-indent="-0.1in" fo:margin-left="0.6in"/>
        </style:list-level-properties>
      </text:list-level-style-number>
      <text:list-level-style-number text:level="5" style:num-suffix=")" style:num-format="1">
        <style:list-level-properties text:list-level-position-and-space-mode="label-alignment">
          <style:list-level-label-alignment text:label-followed-by="listtab" text:list-tab-stop-position="0.7in" fo:text-indent="-0.3in" fo:margin-left="0.7in"/>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0.8in" fo:text-indent="-0.3in" fo:margin-left="0.8in"/>
        </style:list-level-properties>
      </text:list-level-style-number>
      <text:list-level-style-number text:level="7" style:num-suffix=")" style:num-format="i">
        <style:list-level-properties text:list-level-position-and-space-mode="label-alignment" fo:text-align="end">
          <style:list-level-label-alignment text:label-followed-by="listtab" text:list-tab-stop-position="0.9in" fo:text-indent="-0.2in" fo:margin-left="0.9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in" fo:text-indent="-0.3in" fo:margin-left="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in" fo:text-indent="-0.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7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7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7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1.2602in" fo:text-indent="-0.25in" fo:margin-left="1.2602in"/>
        </style:list-level-properties>
        <style:text-properties style:font-name="Wingdings"/>
      </text:list-level-style-bullet>
      <text:list-level-style-bullet text:level="2" text:style-name="ListLabel_20_82" style:num-suffix="o" text:bullet-char="o">
        <style:list-level-properties text:list-level-position-and-space-mode="label-alignment">
          <style:list-level-label-alignment text:label-followed-by="listtab" text:list-tab-stop-position="1.7602in" fo:text-indent="-0.25in" fo:margin-left="1.760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2602in" fo:text-indent="-0.25in" fo:margin-left="2.260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7602in" fo:text-indent="-0.25in" fo:margin-left="2.7602in"/>
        </style:list-level-properties>
        <style:text-properties style:font-name="Symbol"/>
      </text:list-level-style-bullet>
      <text:list-level-style-bullet text:level="5" text:style-name="ListLabel_20_83" style:num-suffix="o" text:bullet-char="o">
        <style:list-level-properties text:list-level-position-and-space-mode="label-alignment">
          <style:list-level-label-alignment text:label-followed-by="listtab" text:list-tab-stop-position="3.2602in" fo:text-indent="-0.25in" fo:margin-left="3.260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7602in" fo:text-indent="-0.25in" fo:margin-left="3.760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2602in" fo:text-indent="-0.25in" fo:margin-left="4.2602in"/>
        </style:list-level-properties>
        <style:text-properties style:font-name="Symbol"/>
      </text:list-level-style-bullet>
      <text:list-level-style-bullet text:level="8" text:style-name="ListLabel_20_84" style:num-suffix="o" text:bullet-char="o">
        <style:list-level-properties text:list-level-position-and-space-mode="label-alignment">
          <style:list-level-label-alignment text:label-followed-by="listtab" text:list-tab-stop-position="4.7602in" fo:text-indent="-0.25in" fo:margin-left="4.760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2602in" fo:text-indent="-0.25in" fo:margin-left="5.260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8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3335in" fo:margin-bottom="0.3335in" fo:margin-left="0.3335in" fo:margin-right="0.3335in" fo:border="0.51pt solid #000000" fo:padding="0.642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draw:frame draw:style-name="Mfr1" draw:name="Frame1" text:anchor-type="paragraph" svg:y="0.0008in" draw:z-index="5"><draw:text-box fo:min-height="0in" fo:min-width="0.0161in"><text:p text:style-name="MP1"><text:span text:style-name="page_20_number"><text:page-number text:select-page="current">7</text:page-number></text:span></text:p></draw:text-box></draw:frame></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2:00</meta:creation-date>
    <dc:date>2019-05-17T07:32:00</dc:date>
    <meta:editing-duration>P0D</meta:editing-duration>
    <meta:generator>LibreOffice/6.0.7.3$Linux_X86_64 LibreOffice_project/00m0$Build-3</meta:generator>
    <meta:document-statistic meta:table-count="0" meta:image-count="0" meta:object-count="0" meta:page-count="7" meta:paragraph-count="61" meta:word-count="977" meta:character-count="6649" meta:non-whitespace-character-count="565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