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18pt" style:text-underline-style="none" style:font-size-asian="18pt" style:font-size-complex="18pt"/>
    </style:style>
    <style:style style:name="P3" style:family="paragraph" style:parent-style-name="Standard">
      <style:paragraph-properties fo:margin-left="3.75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size="18pt" style:text-underline-style="none" style:font-size-asian="18pt" style:font-size-complex="18pt"/>
    </style:style>
    <style:style style:name="T3" style:family="text">
      <style:text-properties fo:font-size="18pt" fo:font-style="italic" style:text-underline-style="none" fo:font-weight="bold" style:font-size-asian="18pt" style:font-style-asian="italic" style:font-weight-asian="bold" style:font-size-complex="18pt"/>
    </style:style>
    <style:style style:name="T4" style:family="text">
      <style:text-properties style:font-name="Wingdings" fo:font-size="18pt" style:text-underline-style="none" style:font-name-asian="Wingdings1" style:font-size-asian="18pt" style:font-name-complex="Wingdings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ZGOJA ZA ZDRAVJE IN SOCIALNA MEDICINA S STATISTIKO</text:span></text:p>
      <text:p text:style-name="Standard"><text:span text:style-name="T1">(predmet na Srednji zdravstveni šoli, v programu Tehnik zdravstvene nege)</text:span></text:p>
      <text:p text:style-name="P1"/>
      <text:p text:style-name="Standard"><text:span text:style-name="T1">Snov 1 letnika.</text:span></text:p>
      <text:p text:style-name="P1"/>
      <text:p text:style-name="Standard"><text:span text:style-name="T2">UVOD</text:span></text:p>
      <text:p text:style-name="P2"/>
      <text:p text:style-name="Standard"><text:span text:style-name="T2">Vso raznolikost permanentnega izobraževanja bi lahko poimenovali kot splošno znanost o vzgoji in izobraževanju.</text:span></text:p>
      <text:p text:style-name="P2"/>
      <text:p text:style-name="Standard"><text:span text:style-name="T2">Vzgojeslovje: <text:s/>- pedagogika (vzgoja in izobraževanje mladih)</text:span></text:p>
      <text:p text:style-name="Standard"><text:span text:style-name="T2"><text:s text:c="24"/>- andragogika (vzgoja in izobraževanje</text:span></text:p>
      <text:p text:style-name="Standard"><text:span text:style-name="T2"><text:s text:c="77"/>odraslih)</text:span></text:p>
      <text:p text:style-name="P2"/>
      <text:p text:style-name="Standard"><text:span text:style-name="T2">PERMANENTNO IZOBRAŽEVANJE</text:span></text:p>
      <text:p text:style-name="Standard"><text:span text:style-name="T2">(vseživljenjsko izobraževanje) <text:s/></text:span><text:span text:style-name="T4"></text:span><text:span text:style-name="T2"> lat.permanens</text:span></text:p>
      <text:p text:style-name="Standard"><text:span text:style-name="T2"><text:s text:c="54"/>(stalno, trajno, nenehno,...)</text:span></text:p>
      <text:p text:style-name="Standard"><text:span text:style-name="T2"><text:s text:c="52"/>- imenovano tudi kontinuirano</text:span></text:p>
      <text:p text:style-name="P2"/>
      <text:p text:style-name="Standard"><text:span text:style-name="T2">Zdravstvena vzgoja je tisti pridih, ki osvešča ljudi in jih pripravi na ukrepanje, ko se bolezen pojavi, da jo lahko sami ali s pomočjo strokovnjakov ozdravijo ali se naučijo živeti z njo. </text:span></text:p>
      <text:p text:style-name="P2"/>
      <text:p text:style-name="Standard"><text:span text:style-name="T2">Glavni poudarek zdravstvene vzgoje v različnih obdobjih:</text:span></text:p>
      <text:p text:style-name="P2"/>
      <text:p text:style-name="Standard"><text:span text:style-name="T2">1. Zgodnje otroštvo</text:span></text:p>
      <text:p text:style-name="Standard"><text:span text:style-name="T2">- otroke je treba naučiti higienskih navad/predvsem osebne</text:span></text:p>
      <text:p text:style-name="Standard"><text:span text:style-name="T2">- zdrave prehrane</text:span></text:p>
      <text:p text:style-name="Standard"><text:span text:style-name="T2">- varovanja pred infekti</text:span></text:p>
      <text:p text:style-name="P2"/>
      <text:p text:style-name="P2"><text:soft-page-break/></text:p>
      <text:p text:style-name="Standard"><text:span text:style-name="T2">INFEKCIJA – okužba</text:span></text:p>
      <text:p text:style-name="P2"/>
      <text:p text:style-name="Standard"><text:span text:style-name="T2">- medosebni odnosi</text:span></text:p>
      <text:p text:style-name="P2"/>
      <text:p text:style-name="Standard"><text:span text:style-name="T2">2. Doba mladostnika</text:span></text:p>
      <text:p text:style-name="Standard"><text:span text:style-name="T2">- spolna vzgoja za zdrave in zrele kasnejše spolne odnose</text:span></text:p>
      <text:p text:style-name="Standard"><text:span text:style-name="T2">- za preprečevanje spolno prenosljivih bolezni (SPB)</text:span></text:p>
      <text:p text:style-name="Standard"><text:span text:style-name="T2">- za načrtovanje družine</text:span></text:p>
      <text:p text:style-name="Standard"><text:span text:style-name="T2">- za varovanje pred zasvojenostjo</text:span></text:p>
      <text:p text:style-name="P2"/>
      <text:p text:style-name="Standard"><text:span text:style-name="T2">3. Doba odraslega</text:span></text:p>
      <text:p text:style-name="Standard"><text:span text:style-name="T2">- potrebno je posvečati skrb različnim navadam in razvadam in jih je treba s prizadetimi odpraviti</text:span></text:p>
      <text:p text:style-name="P2"/>
      <text:p text:style-name="Standard"><text:span text:style-name="T2">POJMI</text:span></text:p>
      <text:p text:style-name="P2"/>
      <text:p text:style-name="Standard"><text:span text:style-name="T2">1. zdravstvena prosvetljenost</text:span></text:p>
      <text:p text:style-name="Standard"><text:span text:style-name="T2">(reformiranost o neki stvari)</text:span></text:p>
      <text:p text:style-name="P2"/>
      <text:p text:style-name="Standard"><text:span text:style-name="T2">2. zdravstvena vzgojenost</text:span></text:p>
      <text:p text:style-name="Standard"><text:span text:style-name="T2">(zavesno opravljanje dela)</text:span></text:p>
      <text:p text:style-name="P2"/>
      <text:p text:style-name="Standard"><text:span text:style-name="T2">3. stališče </text:span><text:span text:style-name="T4"></text:span><text:span text:style-name="T2"> <text:s/>pomeni, da imamo ljudje vedno odnos do okolja v naši aktivnosti</text:span></text:p>
      <text:p text:style-name="P2"/>
      <text:p text:style-name="Standard"><text:span text:style-name="T2">ZDRAVJE</text:span></text:p>
      <text:p text:style-name="P2"/>
      <text:p text:style-name="Standard"><text:span text:style-name="T2">Prvi vidik je spoznavni (kognitivni) in vrednostni. Zajema naše vedenje in prepričanje o zdravju in ga vrednoti:</text:span></text:p>
      <text:p text:style-name="P3"><text:span text:style-name="T2"><text:s/>- pozitivno</text:span></text:p>
      <text:p text:style-name="P3"><text:span text:style-name="T2"><text:s/>- negativno</text:span></text:p>
      <text:p text:style-name="Standard"><text:span text:style-name="T2"><text:s text:c="61"/>- ambivalentno</text:span></text:p>
      <text:p text:style-name="P2"><text:soft-page-break/></text:p>
      <text:p text:style-name="Standard"><text:span text:style-name="T2">Čustveni vidik zajema pozitivna in negativna čustva v zvezi z zdravjem (odpor in klonjenost raznim preventivnim akcijam).</text:span></text:p>
      <text:p text:style-name="P2"/>
      <text:p text:style-name="Standard"><text:span text:style-name="T2">Akcijski vidik pomeni pripravljenost boriti se za zdravje in tudi zdravo življenjsko okolje.</text:span></text:p>
      <text:p text:style-name="P2"/>
      <text:p text:style-name="Standard"><text:span text:style-name="T2">4. Vrednote so pojavi in dejavnosti, ki jih ocenjujemo kot dobre, zaželene ali pravilne v moralnem smislu.</text:span></text:p>
      <text:p text:style-name="P2"/>
      <text:p text:style-name="Standard"><text:span text:style-name="T2">5. Predsodek ali stereotip je kadar zavzamemo stališče do ljudi in pojavov na podlagi razširjenih in zakoreninjenih predstav. Če so te neutemeljene in nepravične, govorimo o predsodkih.</text:span></text:p>
      <text:p text:style-name="P2"/>
      <text:p text:style-name="Standard"><text:span text:style-name="T2">Vrste vzgoj:</text:span></text:p>
      <text:p text:style-name="P2"/>
      <text:p text:style-name="Standard"><text:span text:style-name="T2">1. avtoritativna ali represivna</text:span></text:p>
      <text:p text:style-name="Standard"><text:span text:style-name="T2">(vzgojitelj uporablja kazen, prisilne (represivne) metode, ukrepe, ki so lahko: a) fizične ali b) psihične narave)</text:span></text:p>
      <text:p text:style-name="P2"/>
      <text:p text:style-name="Standard"><text:span text:style-name="T2">2. demokratična ali permisivna</text:span></text:p>
      <text:p text:style-name="Standard"><text:span text:style-name="T2">(poteka ob odnosu med učiteljem in učencem, sloni na nagradi in pohvali, učitelj je zahteven, hkrati pa spoštuje učenca kot subjekt vzgoje)</text:span></text:p>
      <text:p text:style-name="P2"/>
      <text:p text:style-name="Standard"><text:span text:style-name="T2">permisivne metode:</text:span></text:p>
      <text:p text:style-name="Standard"><text:span text:style-name="T2">- navajanje</text:span></text:p>
      <text:p text:style-name="Standard"><text:span text:style-name="T2">- spodbujanje</text:span></text:p>
      <text:p text:style-name="Standard"><text:span text:style-name="T2">- analiza</text:span></text:p>
      <text:p text:style-name="Standard"><text:span text:style-name="T2">- pogovor</text:span></text:p>
      <text:p text:style-name="Standard"><text:span text:style-name="T2">- preprečevanje</text:span></text:p>
      <text:p text:style-name="P2"/>
      <text:p text:style-name="P2"/>
      <text:p text:style-name="P2"><text:soft-page-break/></text:p>
      <text:p text:style-name="Standard"><text:span text:style-name="T2">3. anarhična</text:span></text:p>
      <text:p text:style-name="Standard"><text:span text:style-name="T2">(gre v skrajnost, v popolno svobodo med učenci in učitelji, med skrajnim popuščanjem in neodgovornostjo otrok)</text:span></text:p>
      <text:p text:style-name="P2"/>
      <text:p text:style-name="Standard"><text:span text:style-name="T2">VPRAŠANJA ZA SPRAŠEVANJE</text:span></text:p>
      <text:p text:style-name="P2"/>
      <text:p text:style-name="Standard"><text:span text:style-name="T2">1. Definicija zdravja po SZO/WHO</text:span></text:p>
      <text:p text:style-name="Standard"><text:span text:style-name="T2">(svetovna zdravstvena organizacija)!</text:span></text:p>
      <text:p text:style-name="P2"/>
      <text:p text:style-name="Standard"><text:span text:style-name="T2">2. Kaj pomeni dinamično pojmovanje?</text:span></text:p>
      <text:p text:style-name="P2"/>
      <text:p text:style-name="Standard"><text:span text:style-name="T2">3. Vidiki zdravja!</text:span></text:p>
      <text:p text:style-name="P2"/>
      <text:p text:style-name="Standard"><text:span text:style-name="T2">4. SZO!</text:span></text:p>
      <text:p text:style-name="P2"/>
      <text:p text:style-name="Standard"><text:span text:style-name="T2">5. Kaj je življenjski slog in od česa je odvisen?</text:span></text:p>
      <text:p text:style-name="P2"/>
      <text:p text:style-name="Standard"><text:span text:style-name="T2">6. Kaj so življenjski pogoji?</text:span></text:p>
      <text:p text:style-name="P2"/>
      <text:p text:style-name="Standard"><text:span text:style-name="T2">7. Kateri so dejavniki, ki so povezani z nezdravjem?</text:span></text:p>
      <text:p text:style-name="P2"/>
      <text:p text:style-name="Standard"><text:span text:style-name="T2">8. Opredeli medsebojno odvisnost življenjskega sloga in življenjskega pogoja?</text:span></text:p>
      <text:p text:style-name="P2"/>
      <text:p text:style-name="Standard"><text:span text:style-name="T2">9. Kaj pomeni in upošteva hulistično poimenovanje zdravja?</text:span></text:p>
      <text:p text:style-name="P2"/>
      <text:p text:style-name="Standard"><text:span text:style-name="T2">SVETOVNA ZDRAVSTVENA ORGANIZACIJA (SZO)</text:span></text:p>
      <text:p text:style-name="P2"/>
      <text:p text:style-name="Standard"><text:span text:style-name="T2">Svetovna zdravstvena organizacija (SZO) (angleško – World Health Organization – WHO) je bila ustanovljena 22.4.1946 na mednarodni konferenci o zdravju v New Yorku kot specializirana agencija Združenih narodov. Statut je začel </text:span><text:soft-page-break/><text:span text:style-name="T2">veljati 7.4.1948 (odtlej je 7. april vsako leto svetovni dan zdravja).</text:span></text:p>
      <text:p text:style-name="P2"/>
      <text:p text:style-name="Standard"><text:span text:style-name="T2">Namen ustanovitve:</text:span></text:p>
      <text:p text:style-name="Standard"><text:span text:style-name="T2">- ustvarjanje čim boljših zdravstvenih razmer za vse narode</text:span></text:p>
      <text:p text:style-name="Standard"><text:span text:style-name="T2">- spodbujanje medicinskih raziskav</text:span></text:p>
      <text:p text:style-name="Standard"><text:span text:style-name="T2">- sodelovanje pri izkoreninjenju nevarnih bolezni</text:span></text:p>
      <text:p text:style-name="Standard"><text:span text:style-name="T2">- informacijska služba</text:span></text:p>
      <text:p text:style-name="Standard"><text:span text:style-name="T2">- nudenje tehnične pomoči</text:span></text:p>
      <text:p text:style-name="Standard"><text:span text:style-name="T2">- izobraževanje kadrov</text:span></text:p>
      <text:p text:style-name="Standard"><text:span text:style-name="T2">- sodelovanje (na željo članic) pri izdelavi nacionalnih zdravstvenih programov in vzpostavljanju zdravstvene službe; izobraževanje kadrov v državah v razvoju; določanje mednarodnih standardov za biološke in farmacevtske izdelke; priprava smernic in meril za higiensko in duševno zdravje; priprava mednarodne klasifikacije</text:span></text:p>
      <text:p text:style-name="P2"/>
      <text:p text:style-name="Standard"><text:span text:style-name="T2">Financiranje:</text:span></text:p>
      <text:p text:style-name="P2"/>
      <text:p text:style-name="Standard"><text:span text:style-name="T2">S prispevki članic in pridruženih članic. Dodatna sredstva za posebne programe pridobiva s prostovoljnimi prispevki članic in drugih virov.</text:span></text:p>
      <text:p text:style-name="P2"/>
      <text:p text:style-name="Standard"><text:span text:style-name="T2">Članstvo:</text:span></text:p>
      <text:p text:style-name="P2"/>
      <text:p text:style-name="Standard"><text:span text:style-name="T2">V SZO je včlanjenih 191 držav. Slovenija je članica SZO od leta 1992 dalje, dotlej pa je bila kot republika v državi Jugoslaviji.</text:span></text:p>
      <text:p text:style-name="P2"/>
      <text:p text:style-name="Standard"><text:span text:style-name="T2">Sekretariat pod vodstvom generalnega direktorja.</text:span></text:p>
      <text:p text:style-name="P2"/>
      <text:p text:style-name="Standard"><text:span text:style-name="T2">MLADOSTNIK IN ZDRAVJE</text:span></text:p>
      <text:p text:style-name="P2"/>
      <text:p text:style-name="Standard"><text:soft-page-break/><text:span text:style-name="T2">Vprašanja za spraševanje</text:span></text:p>
      <text:p text:style-name="P2"/>
      <text:p text:style-name="Standard"><text:span text:style-name="T2">1. Kaj je mladostništvo?</text:span></text:p>
      <text:p text:style-name="P2"/>
      <text:p text:style-name="Standard"><text:span text:style-name="T2">2. Katere spremembe se dogajajo na mladostnikih?</text:span></text:p>
      <text:p text:style-name="P2"/>
      <text:p text:style-name="Standard"><text:span text:style-name="T2">3. Kako se imenuje prva menstruacija?</text:span></text:p>
      <text:p text:style-name="P2"/>
      <text:p text:style-name="Standard"><text:span text:style-name="T2">4. Katere lastnosti in spretnosti naj bi razvil mladostnik?</text:span></text:p>
      <text:p text:style-name="P2"/>
      <text:p text:style-name="Standard"><text:span text:style-name="T2">5. Kaj pomeni pritisk vrstnikov?</text:span></text:p>
      <text:p text:style-name="P2"/>
      <text:p text:style-name="Standard"><text:span text:style-name="T2">6. Napiši pozitivne in negativne pritiske vrstnikov!</text:span></text:p>
      <text:p text:style-name="P2"/>
      <text:p text:style-name="Standard"><text:span text:style-name="T2">OTAWSKA LISTINA</text:span></text:p>
      <text:p text:style-name="P2"/>
      <text:p text:style-name="Standard"><text:span text:style-name="T2">Otawska listina je bila sprejeta leta 1986 na 1. mednarodni konferenci o promociji zdravja in je v povezavi z zdravstveno vzgojo. <text:s/></text:span><text:span text:style-name="T4"></text:span></text:p>
      <text:p text:style-name="P2"/>
      <text:p text:style-name="Standard"><text:span text:style-name="T2">Krepitev zdravja</text:span></text:p>
      <text:p text:style-name="Standard"><text:span text:style-name="T2">(za zdravje niso odgovorni le tisti, ki so zaposleni v zdravstvu, temveč tudi ostali sektorji)</text:span></text:p>
      <text:p text:style-name="P2"/>
      <text:p text:style-name="Standard"><text:span text:style-name="T2">Temeljni pogoji za zdravje: mir, ustrezne stanovanjske razmere, prehrana, stabilen ekonomski sistem, skrbna uporaba naravnih virov, socialna pravičnost in enake možnosti za vse</text:span></text:p>
      <text:p text:style-name="P2"/>
      <text:p text:style-name="Standard"><text:span text:style-name="T2">RAVNI ZDRAVSTVENE VZGOJE</text:span></text:p>
      <text:p text:style-name="P2"/>
      <text:p text:style-name="Standard"><text:span text:style-name="T3">Primarna <text:s text:c="14"/>Sekundarna <text:s text:c="12"/>Terciarna</text:span></text:p>
      <text:p text:style-name="Standard"><text:span text:style-name="T3">raven <text:s text:c="21"/>raven <text:s text:c="23"/>raven</text:span></text:p>
      <text:p text:style-name="Standard"><text:span text:style-name="T2">-zdravi ljudje <text:s text:c="9"/>-ogroženi <text:s text:c="16"/>-bolni, invalidi in</text:span></text:p>
      <text:p text:style-name="Standard"><text:soft-page-break/><text:span text:style-name="T2">-ohranitev, <text:s text:c="13"/>ljudje <text:s text:c="23"/>njhovi svojci</text:span></text:p>
      <text:p text:style-name="Standard"><text:span text:style-name="T2">krepitev <text:s text:c="17"/>-informacije <text:s text:c="12"/>-preprečevanje </text:span></text:p>
      <text:p text:style-name="Standard"><text:span text:style-name="T2">zdravja <text:s text:c="18"/>o bolezni <text:s text:c="18"/>povrnitve bolezni</text:span></text:p>
      <text:p text:style-name="Standard"><text:span text:style-name="T2"><text:s text:c="31"/>-zgodnje <text:s text:c="18"/>-zmanjšanje posledic</text:span></text:p>
      <text:p text:style-name="Standard"><text:span text:style-name="T2"><text:s text:c="31"/>odkrivanje <text:s text:c="15"/>bolezni</text:span></text:p>
      <text:p text:style-name="Standard"><text:span text:style-name="T2"><text:s text:c="31"/>bolezenskih</text:span></text:p>
      <text:p text:style-name="Standard"><text:span text:style-name="T2"><text:s text:c="31"/>znakov</text:span></text:p>
      <text:p text:style-name="P2"/>
      <text:p text:style-name="Standard"><text:span text:style-name="T2">Zdravstvena vzgoja npr. se nanaša na ravnanje, ki krepi zdravje in s tem preprečuje zbolevanja in je namenjena zdravim prebivalcem oz. posameznikom. Doseči želi čim višjo stopnjo zdravstvene prosvetljenosti, zainteresiranosti oz. motivacije za to področje in odgovornost do lastnega zdravja. Primarni vidik ZV je posredovanje informacij. Ta vidik vsebuje zato razne vsebine, s katerimi lahko ljudje ohranijo in tudi krepijo zdravje.</text:span></text:p>
      <text:p text:style-name="P2"/>
      <text:p text:style-name="Standard"><text:span text:style-name="T2">- osebna higiena</text:span></text:p>
      <text:p text:style-name="Standard"><text:span text:style-name="T2">- stanovanjska higiena</text:span></text:p>
      <text:p text:style-name="Standard"><text:span text:style-name="T2">- komunalna higiena</text:span></text:p>
      <text:p text:style-name="Standard"><text:span text:style-name="T2">- zdrava prehrana</text:span></text:p>
      <text:p text:style-name="Standard"><text:span text:style-name="T2">- psihično ravnovesje</text:span></text:p>
      <text:p text:style-name="Standard"><text:span text:style-name="T2">- telesno gibanje</text:span></text:p>
      <text:p text:style-name="Standard"><text:span text:style-name="T2">- načela za ohranitev zdravja</text:span></text:p>
      <text:p text:style-name="Standard"><text:span text:style-name="T2">- spoznavanje delovanja ZS</text:span></text:p>
      <text:p text:style-name="Standard"><text:span text:style-name="T2">(kje dobijo pravilne nasvete)</text:span></text:p>
      <text:p text:style-name="Standard"><text:span text:style-name="T2">- delovanje drugih skupnosti, ki lahko ponudijo pomoč</text:span></text:p>
      <text:p text:style-name="P2"/>
      <text:p text:style-name="Standard"><text:span text:style-name="T2">ZV na sekundarni ravni oriše bolezenske znake posameznikom. Udeležence želimo že usposabljati za samoopazovanje, samopomoč, pa tudi za pomoč sočloveka z nasvetom ali drugo akcijo, da bodo pripravljeni ustrezno delovati, odkrivati zgodnje znake nepravilnosti in s tem </text:span><text:soft-page-break/><text:span text:style-name="T2">pomoči k zgodnji diagnozi, kar ima za posledico hitrejše in uspešnejše zdravljenje, da se čimprej povrne prvotno stanje.</text:span></text:p>
      <text:p text:style-name="P2"/>
      <text:p text:style-name="Standard"><text:span text:style-name="T2">ZV na terciarni ravni je povezana s preprečevanjem povrnitve bolezni in zmanjševanjem morebitnih posledic bolezni. To pomeni, da je namenjena bolnikom, invalidom in njihovim svojcem. Gre za ukrepe za zmanjševanje ali odpravljanje dolgotrajnih okvar ali nesposobnosti, za zmanjševanje trpljenja na minimum (Komadina, 1994). Z ZV želimo posameznika, usposobiti za polno, bogato življenje z obstoječim osnovnim obolenjem.</text:span></text:p>
      <text:p text:style-name="P2"/>
      <text:p text:style-name="Standard"><text:span text:style-name="T2">Področja delovanja ZV:</text:span></text:p>
      <text:p text:style-name="P2"/>
      <text:p text:style-name="Standard"><text:span text:style-name="T2">1. v okviru vzgojno-izobraževalnega procesa</text:span></text:p>
      <text:p text:style-name="Standard"><text:span text:style-name="T2">2. v vseh zdravstvenih zavodih</text:span></text:p>
      <text:p text:style-name="Standard"><text:span text:style-name="T2">3. v okviru strokovnih društev, družbenih organizacij in različnih interesnih skupin občanov</text:span></text:p>
      <text:p text:style-name="Standard"><text:span text:style-name="T2">4. v številnih množičnih medijih</text:span></text:p>
      <text:p text:style-name="P2"/>
      <text:p text:style-name="Standard"><text:span text:style-name="T2">ZDRAVSTVENA VZGOJA</text:span></text:p>
      <text:p text:style-name="P2"/>
      <text:p text:style-name="Standard"><text:span text:style-name="T2">ZV je del splošne vzgoje in pomemben dejavnik napredka posameznika in skupnosti. Spada v delovno področje javnega zdravstva in je metoda dela v preventivni medicini, kot so:</text:span></text:p>
      <text:p text:style-name="P2"/>
      <text:p text:style-name="Standard"><text:span text:style-name="T2">- zdravstvena nega</text:span></text:p>
      <text:p text:style-name="Standard"><text:span text:style-name="T2">- fizioterapija (fizikalna terapija, zdravljenje s fizikalnimi sredstvi npr. masaže, kopeli, terapije)</text:span></text:p>
      <text:p text:style-name="Standard"><text:span text:style-name="T2">- delovna terapija</text:span></text:p>
      <text:p text:style-name="Standard"><text:span text:style-name="T2">- sanitarno inženirstvo</text:span></text:p>
      <text:p text:style-name="P2"/>
      <text:p text:style-name="Standard"><text:soft-page-break/><text:span text:style-name="T2">ZV si prizadeva, da bi vsak posameznik sprejel zdravje za največjo vrednoto, izoblikoval pozitivna stališča do zadnje in jih tudi uresničil v življenju.</text:span></text:p>
      <text:p text:style-name="P2"/>
      <text:p text:style-name="Standard"><text:span text:style-name="T2">- pravilna prehrana</text:span></text:p>
      <text:p text:style-name="Standard"><text:span text:style-name="T2">- telesna aktivnost</text:span></text:p>
      <text:p text:style-name="Standard"><text:span text:style-name="T2">- duševna stabilnost</text:span></text:p>
      <text:p text:style-name="Standard"><text:span text:style-name="T2">- ravnotežje med delom, sprostitvijo in počitkom</text:span></text:p>
      <text:p text:style-name="Standard"><text:span text:style-name="T2">- na nezdrave higienske navade</text:span></text:p>
      <text:p text:style-name="Standard"><text:span text:style-name="T2">- prenizko raven osebne higiene</text:span></text:p>
      <text:p text:style-name="Standard"><text:span text:style-name="T2">- na nevarnost nezdrave prehrane, alkoholizma in pdb.</text:span></text:p>
      <text:p text:style-name="P2"/>
      <text:p text:style-name="Standard"><text:span text:style-name="T2">Sodobna ZV se preusmerja od preprečevanja bolezni k pospeševanju zdravja.</text:span></text:p>
      <text:p text:style-name="P2"/>
      <text:p text:style-name="Standard"><text:span text:style-name="T2">DEFINICIJA ZDRAVSTVENE VZGOJE</text:span></text:p>
      <text:p text:style-name="P2"/>
      <text:p text:style-name="Standard"><text:span text:style-name="T2">V našem prostoru najbolj razširjena definicija pravi, da je ZV aktivni proces učenja ob lastnih izkušnjah (kar učenje) pospešuje in poglablja) in ne le širjenje informacij o zdravju.</text:span></text:p>
      <text:p text:style-name="P2"/>
      <text:p text:style-name="Standard"><text:span text:style-name="T2">Sodobna definicija poudarja, da je ZV kombinacija izobraževalnih in vzgojnih dejavnosti, ki se dosežejo, da ljudje želijo biti zdravi, vedo, kako postanejo in ostanejo zdravi, in da naredijo vse, kar je v njihovi moči, za varovanje zdravja, ter da poiščejo pomoč takoj, ko jo potrebujejo (WHO, 1982).</text:span></text:p>
      <text:p text:style-name="P2"/>
      <text:p text:style-name="Standard"><text:span text:style-name="T2">CILJI ZDRAVSTVENE VZGOJE</text:span></text:p>
      <text:p text:style-name="P2"/>
      <text:p text:style-name="Standard"><text:span text:style-name="T2">Cilj sodobne ZV je spodbujati ljudi k doseganju dobrega zdravja, boriti se proti boleznim s pomočjo lastnih akcij in naporov, izvajati samopomoč, vzajemno pomoč in domačo oskrbo ter poiskati zdravniško pomoč, kadar je ta potrebna.</text:span></text:p>
      <text:p text:style-name="P2"><text:soft-page-break/></text:p>
      <text:p text:style-name="Standard"><text:span text:style-name="T2">Poznamo:</text:span></text:p>
      <text:p text:style-name="P2"/>
      <text:p text:style-name="Standard"><text:span text:style-name="T2">Dolgoročni cilji, kar pomeni, da smo manj zainteresirani za njihovo doseganje.</text:span></text:p>
      <text:p text:style-name="P2"/>
      <text:p text:style-name="Standard"><text:span text:style-name="T2">Srednjeročni in kratkoročni cilji so bliže, so operativne narave, posameznik jih lažje razume, sprejme in je tako tudi bolj motiviran za njihovo doseganje.</text:span></text:p>
      <text:p text:style-name="P2"/>
      <text:p text:style-name="Standard"><text:span text:style-name="T2">operativen – dejaven, opravilen, delujoč</text:span></text:p>
      <text:p text:style-name="P2"/>
      <text:p text:style-name="Standard"><text:span text:style-name="T2">ZDRAVJE IN KAKOVOST ŽIVLJENJA</text:span></text:p>
      <text:p text:style-name="P2"/>
      <text:p text:style-name="Standard"><text:span text:style-name="T2">1. Kaj vpliva na kakovost življenja?</text:span></text:p>
      <text:p text:style-name="P2"/>
      <text:p text:style-name="Standard"><text:span text:style-name="T2">Na kakovost življenja vplivajo družbeni položaj (je v družini, šoli, na delovnem mestu in v družbi), zadovoljitev naših temeljnih potreb (osnovne: potrebe po hrani in stanovanju in višje: ljubezen, prijateljstvo, pripadnost, sprejetost, varnost,…) in posameznikova zmožnost zadovoljevanja lastnih potreb oz. nadzor in obvladovanje razpoložljivih virov, kot so denar, lastnina, znanje, fizična in psihična energija, s katerimi lahko usmerjamo in nadzorujemo svoje življenjske pogoje.</text:span></text:p>
      <text:p text:style-name="P2"/>
      <text:p text:style-name="Standard"><text:span text:style-name="T2">2. Kaj preučuje skandinavski model kakovosti življenja?</text:span></text:p>
      <text:p text:style-name="P2"/>
      <text:p text:style-name="Standard"><text:span text:style-name="T2">Skandinavski model preučuje življenjsko raven, to je objektivne življenjske pogoje posameznika (višina plače, velikost stanovanja, zaposlitev itd.) pa tudi posameznikovo subjektivno vrednotenje teh pogojev (nanaša se na želje in zadovoljstvo z danimi življenjskimi pogoji).</text:span></text:p>
      <text:p text:style-name="P2"/>
      <text:p text:style-name="Standard"><text:soft-page-break/><text:span text:style-name="T2">3. Katere so temeljne potrebe človeka?</text:span></text:p>
      <text:p text:style-name="P2"/>
      <text:p text:style-name="Standard"><text:span text:style-name="T2">Materialne potrebe – imeti</text:span></text:p>
      <text:p text:style-name="Standard"><text:span text:style-name="T2">(gmotni viri, bivalni pogoji, izobrazba, zdravje, zaposlitev, delovni pogoji in varnost)</text:span></text:p>
      <text:p text:style-name="P2"/>
      <text:p text:style-name="Standard"><text:span text:style-name="T2">Societalne (socialne) potrebe – ljubiti in biti ljubljen</text:span></text:p>
      <text:p text:style-name="Standard"><text:span text:style-name="T2">(potrebe po pripadnosti in sprejetosti, nanašajo se na stike z drugimi ljudmi)</text:span></text:p>
      <text:p text:style-name="P2"/>
      <text:p text:style-name="Standard"><text:span text:style-name="T2">Osebnostne potrebe – biti</text:span></text:p>
      <text:p text:style-name="Standard"><text:span text:style-name="T2">(potrebe, ki vključujejo osebnostni razvoj, smiselno delo, dejavno preživljanje prostega časa, vključenost v družbo, sodelovanje pri odločanju o stvareh, ki vplivajo na naše življenje, samouresničevanje, samopotrjevanje, osebnostna rast, spoštovanje sebe in drugih)</text:span></text:p>
      <text:p text:style-name="P2"/>
      <text:p text:style-name="Standard"><text:span text:style-name="T2">4. Napiši zdravstveno najbolj ogrožene skupine ljudi!</text:span></text:p>
      <text:p text:style-name="P2"/>
      <text:p text:style-name="Standard"><text:span text:style-name="T2">Ljudje z nizkim dohodkom, ljudje z nizko izobrazbo, enoroditeljske družine, starejši ljudje, kronično bolni, invalidi, dolgotrajno brezposleni in delavci migranti. V nekaterih državah so to tudi ženske, rasne in etnične manjšine.</text:span></text:p>
      <text:p text:style-name="P2"/>
      <text:p text:style-name="Standard"><text:span text:style-name="T2">RAZDELITEV MEDICINE</text:span></text:p>
      <text:p text:style-name="P2"/>
      <text:p text:style-name="Standard"><text:span text:style-name="T2">Medicina (lat.medicus – zdravnik) je zdravniška veda, veje družbene dejavnosti, katere cilj je že od nekdaj zdravljenje in rehabilitacija bolnih in poškodovanih, čuvanje in izboljšanje zdravja.</text:span></text:p>
      <text:p text:style-name="P2"/>
      <text:p text:style-name="Standard"><text:span text:style-name="T2">Medicina je veda o:</text:span></text:p>
      <text:p text:style-name="Standard"><text:span text:style-name="T2">- zdravem in bolnem človeku</text:span></text:p>
      <text:p text:style-name="Standard"><text:soft-page-break/><text:span text:style-name="T2">- povzročiteljih bolezni in njihovih vplivih na človeka ter</text:span></text:p>
      <text:p text:style-name="Standard"><text:span text:style-name="T2">- preprečevanju bolezni</text:span></text:p>
      <text:p text:style-name="P2"/>
      <text:p text:style-name="Standard"><text:span text:style-name="T2">Pravico do zdravljenja ima samo zdravnik, kar je uzakonjeno v stiski pa lahko (morajo) nudijo ob primernem znanju pol strokovno in laično prvo pomoč tudi člani rdečega križa. Zdravnik je delavec v sistemu zdravstvenega varstva, ki pri svojem delu sodeluje z velikim številom delavcev drugih zdravstvenih poklicev.</text:span></text:p>
      <text:p text:style-name="P2"/>
      <text:p text:style-name="Standard"><text:span text:style-name="T2">DELITEV MEDICINE</text:span></text:p>
      <text:p text:style-name="P2"/>
      <text:p text:style-name="Standard"><text:span text:style-name="T2">1. PREVENTIVA (medicina praeventiva, lat.praeventus – preventiven, nlat.praeventio – preprečevanje, preprečitev, vnaprejšnja zaščita npr. pred boleznijo).</text:span></text:p>
      <text:p text:style-name="P2"/>
      <text:p text:style-name="Standard"><text:span text:style-name="T2">2. KURATIVA (medicina curativa – kurativen – zdravilen, zdraveč) je zdravljenje kot organizem dejavnosti medicine.</text:span></text:p>
      <text:p text:style-name="P2"/>
      <text:p text:style-name="Standard"><text:span text:style-name="T2">Preventiva je glavna dejavnost zdravstvenih domov. Rezultati so vidni čez nekaj časa.</text:span></text:p>
      <text:p text:style-name="P2"/>
      <text:p text:style-name="Standard"><text:span text:style-name="T2">Kurativa je glavna dejavnost bolnišnic. Rezultati so vidni takoj.</text:span></text:p>
      <text:p text:style-name="P2"/>
      <text:p text:style-name="Standard"><text:span text:style-name="T2">Kurativa in preventiva se v praksi prepletata, vendar ima preventiva prednost pred kurativo, ker je preprečevanje bolezni lažje in cenejše kot zdravljenje.</text:span></text:p>
      <text:p text:style-name="P2"/>
      <text:p text:style-name="Standard"><text:span text:style-name="T2">PREVENTIVA</text:span></text:p>
      <text:p text:style-name="P2"/>
      <text:p text:style-name="Standard"><text:span text:style-name="T2">1. Higiena (nlat.hygiena iz grš. – nauk o zdravem življenju, zdravstvena nega, snaga).</text:span></text:p>
      <text:p text:style-name="P2"><text:soft-page-break/></text:p>
      <text:p text:style-name="Standard"><text:span text:style-name="T2">Higiena nas uči, kako si varujemo zdravje in kako preprečujemo bolezni. Higiena se ukvarja s preprečevanjem bolezni tako, da skuša odstraniti škodljive vplive iz okolja.</text:span></text:p>
      <text:p text:style-name="P2"/>
      <text:p text:style-name="Standard"><text:span text:style-name="T2">Beseda higiena se uporablja tudi kot splošna oznaka za čistočo. Je samostojna veda medicine.</text:span></text:p>
      <text:p text:style-name="P2"/>
      <text:p text:style-name="Standard"><text:span text:style-name="T2">Delitev higiene:</text:span></text:p>
      <text:p text:style-name="P2"/>
      <text:p text:style-name="Standard"><text:span text:style-name="T2">- splošna higiena</text:span></text:p>
      <text:p text:style-name="Standard"><text:span text:style-name="T2">(obravnava vse faktorje, ki vplivajo na nastanek bolezni)</text:span></text:p>
      <text:p text:style-name="P2"/>
      <text:p text:style-name="Standard"><text:span text:style-name="T2">- specialna higiena</text:span></text:p>
      <text:p text:style-name="Standard"><text:span text:style-name="T2">(te faktorje deli na posamezna področja in sicer na osebno higieno, higieno prehrane, higieno dela, šolsko higieno itd.)</text:span></text:p>
      <text:p text:style-name="P2"/>
      <text:p text:style-name="Standard"><text:span text:style-name="T2">2. Socialna medicina je zdravstvo, ki preučuje vpliv življenjskih razmer na zdravje ljudi.</text:span></text:p>
      <text:p text:style-name="P2"/>
      <text:p text:style-name="Standard"><text:span text:style-name="T2">3. Epidemiologija (nlat.epidemiologia – veda o pogostosti, razporeditvi in vzročnosti pojavljanja kake bolezni ali drugih, za zdravje pomembnih pojavov v določeni populaciji)</text:span></text:p>
      <text:p text:style-name="P2"/>
      <text:p text:style-name="Standard"><text:span text:style-name="T2">Deli se na:</text:span></text:p>
      <text:p text:style-name="P2"/>
      <text:p text:style-name="Standard"><text:span text:style-name="T2">- splošna epidemiologija</text:span></text:p>
      <text:p text:style-name="Standard"><text:span text:style-name="T2">(preučuje dinamiko bolezni, njihov izvor in kompleksne etiološke (etiologija, nlat.aetiologia iz grš. – vzrokoslovje, veda o vzrokih in vpliv pojavov, npr. bolezni, običajev) faktorje (patogene – za bolezni), hkrati išče najbolj ustrezne ukrepe za omejitev ali celo likvidacijo teh bolezni</text:span></text:p>
      <text:p text:style-name="P2"/>
      <text:p text:style-name="Standard"><text:soft-page-break/><text:span text:style-name="T2">- specialna epidemiologija</text:span></text:p>
      <text:p text:style-name="Standard"><text:span text:style-name="T2">(obravnava teoretična in praktična epidemiološka vprašanja posameznih infekcijskih in drugih množičnih bolezni)</text:span></text:p>
      <text:p text:style-name="P2"/>
      <text:p text:style-name="Standard"><text:span text:style-name="T2">KURATIVA</text:span></text:p>
      <text:p text:style-name="P2"/>
      <text:p text:style-name="Standard"><text:span text:style-name="T2">Delitev:</text:span></text:p>
      <text:p text:style-name="P2"/>
      <text:p text:style-name="Standard"><text:span text:style-name="T2">1. Diagnoza (nlat.diagnosis – prepoznavanje in poimenovanje bolezni)</text:span></text:p>
      <text:p text:style-name="P2"/>
      <text:p text:style-name="Standard"><text:span text:style-name="T2">2. Terapija (terapija, nlat.therapia iz grš.therapeia – zdravljenje konkretne bolezni)</text:span></text:p>
      <text:p text:style-name="P2"/>
      <text:p text:style-name="Standard"><text:span text:style-name="T2">3. Medicinska rehabilitacija (rehabilitacija, rehabilitatio (rehabilitacio), nlat., iz rehabilitare, obnoviti – usposobitev bolnika v prvotno stanje)</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text-underline-style="solid" style:text-underline-width="auto" style:text-underline-color="font-color" style:text-underline-mode="skip-white-space" style:text-overline-mode="skip-white-space" style:text-line-through-mode="skip-white-spac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5in" fo:text-indent="-0.25in" fo:margin-left="5.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5in" fo:text-indent="-0.25in" fo:margin-left="5.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in" fo:text-indent="-0.25in" fo:margin-left="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6.5in" fo:text-indent="-0.25in" fo:margin-left="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7in" fo:text-indent="-0.25in" fo:margin-left="7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7.5in" fo:text-indent="-0.25in" fo:margin-left="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8in" fo:text-indent="-0.25in" fo:margin-left="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5in" fo:text-indent="-0.25in" fo:margin-left="5.5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in" fo:text-indent="-0.25in" fo:margin-left="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6.5in" fo:text-indent="-0.25in" fo:margin-left="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7in" fo:text-indent="-0.25in" fo:margin-left="7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7.5in" fo:text-indent="-0.25in" fo:margin-left="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8in" fo:text-indent="-0.25in" fo:margin-left="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4" meta:paragraph-count="195" meta:word-count="1862" meta:character-count="13993" meta:non-whitespace-character-count="11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