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0000008D89057314CB0CCDFF4.png" manifest:media-type="image/png"/>
  <manifest:file-entry manifest:full-path="Pictures/1000000000000610000008D8DDA75FC506B16545.png" manifest:media-type="image/png"/>
  <manifest:file-entry manifest:full-path="Pictures/1000000000000610000008D875E9EA53C96A1ECA.png" manifest:media-type="image/png"/>
  <manifest:file-entry manifest:full-path="Pictures/1000000000000610000008D84CD7AC2CC99D59D4.png" manifest:media-type="image/png"/>
  <manifest:file-entry manifest:full-path="Pictures/1000000000000610000008D823C23F17959DA019.png" manifest:media-type="image/png"/>
  <manifest:file-entry manifest:full-path="Pictures/1000000000000610000008D83D7D1A7C83EAF59B.png" manifest:media-type="image/png"/>
  <manifest:file-entry manifest:full-path="Pictures/1000000000000610000008D86BC466D014923673.png" manifest:media-type="image/png"/>
  <manifest:file-entry manifest:full-path="Pictures/1000000000000610000008D8E339C0226234A758.png" manifest:media-type="image/png"/>
  <manifest:file-entry manifest:full-path="Pictures/1000000000000610000008D806AC915CCF47E0C6.png" manifest:media-type="image/png"/>
  <manifest:file-entry manifest:full-path="Pictures/1000000000000610000008D8DD008F892203D9DF.png" manifest:media-type="image/png"/>
  <manifest:file-entry manifest:full-path="Pictures/1000000000000610000008D8EDCD544FE0BC7381.png" manifest:media-type="image/png"/>
  <manifest:file-entry manifest:full-path="Pictures/1000000000000610000008D8A974BA7F470C7EF4.png" manifest:media-type="image/png"/>
  <manifest:file-entry manifest:full-path="Pictures/1000000000000610000008D84AF1DE8DB724B722.png" manifest:media-type="image/png"/>
  <manifest:file-entry manifest:full-path="Pictures/1000000000000610000008D8235A14589859CB64.png" manifest:media-type="image/png"/>
  <manifest:file-entry manifest:full-path="Pictures/1000000000000610000008D8897856709FD5D2ED.png" manifest:media-type="image/png"/>
  <manifest:file-entry manifest:full-path="Pictures/1000000000000610000008D879B1D6D767695771.png" manifest:media-type="image/png"/>
  <manifest:file-entry manifest:full-path="Pictures/1000000000000610000008D8E01BE0B87E18FBA6.png" manifest:media-type="image/png"/>
  <manifest:file-entry manifest:full-path="Pictures/1000000000000610000008D87739F8B400547DFF.png" manifest:media-type="image/png"/>
  <manifest:file-entry manifest:full-path="Pictures/1000000000000600000008C3772037C79D16EF95.png" manifest:media-type="image/png"/>
  <manifest:file-entry manifest:full-path="Pictures/1000000000000610000008D89BDE93C283721AAB.png" manifest:media-type="image/png"/>
  <manifest:file-entry manifest:full-path="Pictures/1000000000000610000008D829B021C2B338ADDF.png" manifest:media-type="image/png"/>
  <manifest:file-entry manifest:full-path="Pictures/1000000000000610000008D81C804795C33906DB.png" manifest:media-type="image/png"/>
  <manifest:file-entry manifest:full-path="Pictures/1000000000000610000008D8BAF9DC0811C11D8D.png" manifest:media-type="image/png"/>
  <manifest:file-entry manifest:full-path="Pictures/1000000000000610000008D845C2CD8D0D59FCD4.png" manifest:media-type="image/png"/>
  <manifest:file-entry manifest:full-path="Pictures/1000000000000610000008D8C975EBA6655015D6.png" manifest:media-type="image/png"/>
  <manifest:file-entry manifest:full-path="Pictures/1000000000000610000008D82A4FB8D342B25968.png" manifest:media-type="image/png"/>
  <manifest:file-entry manifest:full-path="Pictures/1000000000000610000008D8CEEB2C744344D888.png" manifest:media-type="image/png"/>
  <manifest:file-entry manifest:full-path="Pictures/1000000000000610000008D8E0BBAB85DAD9904C.png" manifest:media-type="image/png"/>
  <manifest:file-entry manifest:full-path="Pictures/1000000000000610000008D8FE3ED8AF7201FFA0.png" manifest:media-type="image/png"/>
  <manifest:file-entry manifest:full-path="Pictures/1000000000000610000008D88A9D6213F1B9C20C.png" manifest:media-type="image/png"/>
  <manifest:file-entry manifest:full-path="Pictures/1000000000000610000008D85A5236A763A4F393.png" manifest:media-type="image/png"/>
  <manifest:file-entry manifest:full-path="Pictures/1000000000000600000008C3AB20081B4063477E.png" manifest:media-type="image/png"/>
  <manifest:file-entry manifest:full-path="Pictures/1000000000000610000008D807BD13774E2CFAE0.png" manifest:media-type="image/png"/>
  <manifest:file-entry manifest:full-path="Pictures/1000000000000610000008D8798ADBFC156E5467.png" manifest:media-type="image/png"/>
  <manifest:file-entry manifest:full-path="Pictures/10000000000006A00000092456B46185B0071A48.png" manifest:media-type="image/png"/>
  <manifest:file-entry manifest:full-path="Pictures/1000000000000610000008D81906567B2E65B186.png" manifest:media-type="image/png"/>
  <manifest:file-entry manifest:full-path="Pictures/1000000000000610000008D81CF10DA173D6AB54.png" manifest:media-type="image/png"/>
  <manifest:file-entry manifest:full-path="Pictures/1000000000000610000008D878C007A4EB235429.png" manifest:media-type="image/png"/>
  <manifest:file-entry manifest:full-path="Pictures/1000000000000610000008D8F1FB0227E9231772.png" manifest:media-type="image/png"/>
  <manifest:file-entry manifest:full-path="Pictures/1000000000000610000008D8DC221CF31094BA96.png" manifest:media-type="image/png"/>
  <manifest:file-entry manifest:full-path="Pictures/1000000000000610000008D882E02728E6FF1D1C.png" manifest:media-type="image/png"/>
  <manifest:file-entry manifest:full-path="Pictures/1000000000000610000008D8EDEEB4BC4B1E5278.png" manifest:media-type="image/png"/>
  <manifest:file-entry manifest:full-path="Pictures/1000000000000610000008D82DECABD6AF389E49.png" manifest:media-type="image/png"/>
  <manifest:file-entry manifest:full-path="Pictures/1000000000000610000008D8B0FC72694BEF2095.png" manifest:media-type="image/png"/>
  <manifest:file-entry manifest:full-path="Pictures/1000000000000610000008D87300E0C3ECAD1A2A.png" manifest:media-type="image/png"/>
  <manifest:file-entry manifest:full-path="Pictures/1000000000000610000008D8F5C4C8557DF8BB33.png" manifest:media-type="image/png"/>
  <manifest:file-entry manifest:full-path="Pictures/1000000000000610000008D80C989A318C6D350C.png" manifest:media-type="image/png"/>
  <manifest:file-entry manifest:full-path="Pictures/1000000000000610000008D84B4D113C2E82909B.png" manifest:media-type="image/png"/>
  <manifest:file-entry manifest:full-path="Pictures/1000000000000610000008D8021A44749EBCD971.png" manifest:media-type="image/png"/>
  <manifest:file-entry manifest:full-path="Pictures/1000000000000610000008D8EA49B2D23BEA7B9D.png" manifest:media-type="image/png"/>
  <manifest:file-entry manifest:full-path="Pictures/1000000000000610000008D897B81F9D7DC23BE2.png" manifest:media-type="image/png"/>
  <manifest:file-entry manifest:full-path="Pictures/1000000000000610000008D8826903344347A1AA.png" manifest:media-type="image/png"/>
  <manifest:file-entry manifest:full-path="Pictures/1000000000000610000008D854F004A4B1467CE9.png" manifest:media-type="image/png"/>
  <manifest:file-entry manifest:full-path="Pictures/1000000000000610000008D8CE89F4A0921112F8.png" manifest:media-type="image/png"/>
  <manifest:file-entry manifest:full-path="Pictures/1000000000000610000008D80010C2CD3A892EB2.png" manifest:media-type="image/png"/>
  <manifest:file-entry manifest:full-path="Pictures/1000000000000600000008C37C8DC8326D70C372.png" manifest:media-type="image/png"/>
  <manifest:file-entry manifest:full-path="Pictures/1000000000000610000008D83F526F611C9EDEF6.png" manifest:media-type="image/png"/>
  <manifest:file-entry manifest:full-path="Pictures/1000000000000610000008D84E3984D2B380C8B3.png" manifest:media-type="image/png"/>
  <manifest:file-entry manifest:full-path="Pictures/1000000000000610000008D85EE484B1AB15354D.png" manifest:media-type="image/png"/>
  <manifest:file-entry manifest:full-path="Pictures/1000000000000610000008D8EE5973B7D4128910.png" manifest:media-type="image/png"/>
  <manifest:file-entry manifest:full-path="Pictures/1000000000000610000008D8A734D8A6CF0FF089.png" manifest:media-type="image/png"/>
  <manifest:file-entry manifest:full-path="Pictures/1000000000000610000008D800D9DF25BBAED257.png" manifest:media-type="image/png"/>
  <manifest:file-entry manifest:full-path="Pictures/1000000000000610000008D8132FD387D68A3C8F.png" manifest:media-type="image/png"/>
  <manifest:file-entry manifest:full-path="Pictures/1000000000000610000008D8507EC35F3B93BD61.png" manifest:media-type="image/png"/>
  <manifest:file-entry manifest:full-path="Pictures/1000000000000610000008D87AE1E6A08AFCF5EA.png" manifest:media-type="image/png"/>
  <manifest:file-entry manifest:full-path="Pictures/1000000000000610000008D84BCFDB5F2042DD36.png" manifest:media-type="image/png"/>
  <manifest:file-entry manifest:full-path="Pictures/1000000000000600000008C32BEDB3E2073531EB.png" manifest:media-type="image/png"/>
  <manifest:file-entry manifest:full-path="Pictures/1000000000000610000008D896DD9D35184D9BC9.png" manifest:media-type="image/png"/>
  <manifest:file-entry manifest:full-path="Pictures/1000000000000610000008D81826DB09B3CA2F3C.png" manifest:media-type="image/png"/>
  <manifest:file-entry manifest:full-path="Pictures/1000000000000610000008D891F17F05128E4314.png" manifest:media-type="image/png"/>
  <manifest:file-entry manifest:full-path="Pictures/1000000000000610000008D8A28C9F9FD77B4B73.png" manifest:media-type="image/png"/>
  <manifest:file-entry manifest:full-path="Pictures/1000000000000610000008D819EAAFFA29F163C7.png" manifest:media-type="image/png"/>
  <manifest:file-entry manifest:full-path="Pictures/1000000000000610000008D87E33C31969B18C17.png" manifest:media-type="image/png"/>
  <manifest:file-entry manifest:full-path="Pictures/1000000000000610000008D8677D468C9AD98953.png" manifest:media-type="image/png"/>
  <manifest:file-entry manifest:full-path="Pictures/1000000000000610000008D816517E81A380BC2C.png" manifest:media-type="image/png"/>
  <manifest:file-entry manifest:full-path="Pictures/1000000000000610000008D8AA4DE2C12945B13A.png" manifest:media-type="image/png"/>
  <manifest:file-entry manifest:full-path="Pictures/1000000000000600000008C3B580BA5742D2DEB1.png" manifest:media-type="image/png"/>
  <manifest:file-entry manifest:full-path="Pictures/1000000000000610000008D892B30B6E8AE502D5.png" manifest:media-type="image/png"/>
  <manifest:file-entry manifest:full-path="Pictures/1000000000000610000008D8BCC3FC25DED1EF05.png" manifest:media-type="image/png"/>
  <manifest:file-entry manifest:full-path="Pictures/1000000000000610000008D8837DB3E202834FD0.png" manifest:media-type="image/png"/>
  <manifest:file-entry manifest:full-path="Pictures/1000000000000610000008D821BB68F00D5A94C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text:anchor-type="as-char" draw:z-index="0" draw:style-name="gr1" draw:text-style-name="P3" svg:width="6.3024in" svg:height="9.198in"><draw:image xlink:href="Pictures/1000000000000600000008C32BEDB3E2073531EB.png" xlink:type="simple" xlink:show="embed" xlink:actuate="onLoad"><text:p/></draw:image></draw:frame></text:p>
      <text:p text:style-name="Standard"/>
      <text:p text:style-name="P1"><draw:frame text:anchor-type="as-char" draw:z-index="1" draw:style-name="gr1" draw:text-style-name="P3" svg:width="7.6748in" svg:height="11.1748in"><draw:image xlink:href="Pictures/1000000000000600000008C3AB20081B4063477E.png" xlink:type="simple" xlink:show="embed" xlink:actuate="onLoad"><text:p/></draw:image></draw:frame></text:p>
      <text:p text:style-name="P1"><draw:frame text:anchor-type="as-char" draw:z-index="2" draw:style-name="gr1" draw:text-style-name="P3" svg:width="7.6748in" svg:height="11.1398in"><draw:image xlink:href="Pictures/1000000000000600000008C3B580BA5742D2DEB1.png" xlink:type="simple" xlink:show="embed" xlink:actuate="onLoad"><text:p/></draw:image></draw:frame></text:p>
      <text:p text:style-name="Standard"><text:soft-page-break/><draw:frame text:anchor-type="as-char" draw:z-index="3" draw:style-name="gr1" draw:text-style-name="P3" svg:width="7.6748in" svg:height="11.2913in"><draw:image xlink:href="Pictures/1000000000000600000008C37C8DC8326D70C372.png" xlink:type="simple" xlink:show="embed" xlink:actuate="onLoad"><text:p/></draw:image></draw:frame></text:p>
      <text:p text:style-name="P1"><draw:frame text:anchor-type="as-char" draw:z-index="4" draw:style-name="gr1" draw:text-style-name="P3" svg:width="7.6748in" svg:height="11.1398in"><draw:image xlink:href="Pictures/1000000000000600000008C3772037C79D16EF95.png" xlink:type="simple" xlink:show="embed" xlink:actuate="onLoad"><text:p/></draw:image></draw:frame></text:p>
      <text:p text:style-name="Standard"><text:soft-page-break/><draw:frame text:anchor-type="as-char" draw:z-index="5" draw:style-name="gr1" draw:text-style-name="P3" svg:width="8.4776in" svg:height="11.628in"><draw:image xlink:href="Pictures/10000000000006A00000092456B46185B0071A48.png" xlink:type="simple" xlink:show="embed" xlink:actuate="onLoad"><text:p/></draw:image></draw:frame></text:p>
      <text:p text:style-name="P1"><draw:frame text:anchor-type="as-char" draw:z-index="6" draw:style-name="gr1" draw:text-style-name="P3" svg:width="7.7559in" svg:height="11.3024in"><draw:image xlink:href="Pictures/1000000000000610000008D81906567B2E65B186.png" xlink:type="simple" xlink:show="embed" xlink:actuate="onLoad"><text:p/></draw:image></draw:frame></text:p>
      <text:p text:style-name="P1"><draw:frame text:anchor-type="as-char" draw:z-index="7" draw:style-name="gr1" draw:text-style-name="P3" svg:width="7.7559in" svg:height="11.2449in"><draw:image xlink:href="Pictures/1000000000000610000008D8EDEEB4BC4B1E5278.png" xlink:type="simple" xlink:show="embed" xlink:actuate="onLoad"><text:p/></draw:image></draw:frame></text:p>
      <text:p text:style-name="P1"><draw:frame text:anchor-type="as-char" draw:z-index="8" draw:style-name="gr1" draw:text-style-name="P3" svg:width="7.7559in" svg:height="11.3024in"><draw:image xlink:href="Pictures/1000000000000610000008D85A5236A763A4F393.png" xlink:type="simple" xlink:show="embed" xlink:actuate="onLoad"><text:p/></draw:image></draw:frame></text:p>
      <text:p text:style-name="P1"><draw:frame text:anchor-type="as-char" draw:z-index="9" draw:style-name="gr1" draw:text-style-name="P3" svg:width="7.7559in" svg:height="11.2913in"><draw:image xlink:href="Pictures/1000000000000610000008D8F1FB0227E9231772.png" xlink:type="simple" xlink:show="embed" xlink:actuate="onLoad"><text:p/></draw:image></draw:frame></text:p>
      <text:p text:style-name="Standard"><text:soft-page-break/><draw:frame text:anchor-type="as-char" draw:z-index="10" draw:style-name="gr1" draw:text-style-name="P3" svg:width="7.7559in" svg:height="11.2913in"><draw:image xlink:href="Pictures/1000000000000610000008D882E02728E6FF1D1C.png" xlink:type="simple" xlink:show="embed" xlink:actuate="onLoad"><text:p/></draw:image></draw:frame></text:p>
      <text:p text:style-name="Standard"><text:soft-page-break/><draw:frame text:anchor-type="as-char" draw:z-index="11" draw:style-name="gr1" draw:text-style-name="P3" svg:width="7.7559in" svg:height="11.2331in"><draw:image xlink:href="Pictures/1000000000000610000008D8897856709FD5D2ED.png" xlink:type="simple" xlink:show="embed" xlink:actuate="onLoad"><text:p/></draw:image></draw:frame><text:soft-page-break/><draw:frame text:anchor-type="as-char" draw:z-index="12" draw:style-name="gr1" draw:text-style-name="P3" svg:width="7.7559in" svg:height="11.2331in"><draw:image xlink:href="Pictures/1000000000000610000008D8EA49B2D23BEA7B9D.png" xlink:type="simple" xlink:show="embed" xlink:actuate="onLoad"><text:p/></draw:image></draw:frame><text:soft-page-break/><draw:frame text:anchor-type="as-char" draw:z-index="13" draw:style-name="gr1" draw:text-style-name="P3" svg:width="7.7559in" svg:height="11.3024in"><draw:image xlink:href="Pictures/1000000000000610000008D83F526F611C9EDEF6.png" xlink:type="simple" xlink:show="embed" xlink:actuate="onLoad"><text:p/></draw:image></draw:frame><text:soft-page-break/><draw:frame text:anchor-type="as-char" draw:z-index="14" draw:style-name="gr1" draw:text-style-name="P3" svg:width="7.7559in" svg:height="11.2331in"><draw:image xlink:href="Pictures/1000000000000610000008D82A4FB8D342B25968.png" xlink:type="simple" xlink:show="embed" xlink:actuate="onLoad"><text:p/></draw:image></draw:frame><text:soft-page-break/><draw:frame text:anchor-type="as-char" draw:z-index="15" draw:style-name="gr1" draw:text-style-name="P3" svg:width="7.7559in" svg:height="11.2449in"><draw:image xlink:href="Pictures/1000000000000610000008D87300E0C3ECAD1A2A.png" xlink:type="simple" xlink:show="embed" xlink:actuate="onLoad"><text:p/></draw:image></draw:frame><text:soft-page-break/><draw:frame text:anchor-type="as-char" draw:z-index="16" draw:style-name="gr1" draw:text-style-name="P3" svg:width="7.7559in" svg:height="11.3024in"><draw:image xlink:href="Pictures/1000000000000610000008D8E01BE0B87E18FBA6.png" xlink:type="simple" xlink:show="embed" xlink:actuate="onLoad"><text:p/></draw:image></draw:frame><text:soft-page-break/><draw:frame text:anchor-type="as-char" draw:z-index="17" draw:style-name="gr1" draw:text-style-name="P3" svg:width="7.7559in" svg:height="11.3024in"><draw:image xlink:href="Pictures/1000000000000610000008D8EDCD544FE0BC7381.png" xlink:type="simple" xlink:show="embed" xlink:actuate="onLoad"><text:p/></draw:image></draw:frame><text:soft-page-break/><draw:frame text:anchor-type="as-char" draw:z-index="18" draw:style-name="gr1" draw:text-style-name="P3" svg:width="7.7559in" svg:height="11.3024in"><draw:image xlink:href="Pictures/1000000000000610000008D8798ADBFC156E5467.png" xlink:type="simple" xlink:show="embed" xlink:actuate="onLoad"><text:p/></draw:image></draw:frame><text:soft-page-break/><draw:frame text:anchor-type="as-char" draw:z-index="19" draw:style-name="gr1" draw:text-style-name="P3" svg:width="7.7559in" svg:height="11.128in"><draw:image xlink:href="Pictures/1000000000000610000008D879B1D6D767695771.png" xlink:type="simple" xlink:show="embed" xlink:actuate="onLoad"><text:p/></draw:image></draw:frame><text:soft-page-break/><draw:frame text:anchor-type="as-char" draw:z-index="20" draw:style-name="gr1" draw:text-style-name="P3" svg:width="7.7559in" svg:height="11.3024in"><draw:image xlink:href="Pictures/1000000000000610000008D8235A14589859CB64.png" xlink:type="simple" xlink:show="embed" xlink:actuate="onLoad"><text:p/></draw:image></draw:frame><text:soft-page-break/><draw:frame text:anchor-type="as-char" draw:z-index="21" draw:style-name="gr1" draw:text-style-name="P3" svg:width="7.7559in" svg:height="11.2449in"><draw:image xlink:href="Pictures/1000000000000610000008D81C804795C33906DB.png" xlink:type="simple" xlink:show="embed" xlink:actuate="onLoad"><text:p/></draw:image></draw:frame><text:soft-page-break/><draw:frame text:anchor-type="as-char" draw:z-index="22" draw:style-name="gr1" draw:text-style-name="P3" svg:width="7.7559in" svg:height="11.2449in"><draw:image xlink:href="Pictures/1000000000000610000008D8A974BA7F470C7EF4.png" xlink:type="simple" xlink:show="embed" xlink:actuate="onLoad"><text:p/></draw:image></draw:frame><text:soft-page-break/><draw:frame text:anchor-type="as-char" draw:z-index="23" draw:style-name="gr1" draw:text-style-name="P3" svg:width="7.7559in" svg:height="11.3024in"><draw:image xlink:href="Pictures/1000000000000610000008D8DD008F892203D9DF.png" xlink:type="simple" xlink:show="embed" xlink:actuate="onLoad"><text:p/></draw:image></draw:frame><text:soft-page-break/><draw:frame text:anchor-type="as-char" draw:z-index="24" draw:style-name="gr1" draw:text-style-name="P3" svg:width="7.7559in" svg:height="11.2449in"><draw:image xlink:href="Pictures/1000000000000610000008D8E339C0226234A758.png" xlink:type="simple" xlink:show="embed" xlink:actuate="onLoad"><text:p/></draw:image></draw:frame><text:soft-page-break/><draw:frame text:anchor-type="as-char" draw:z-index="25" draw:style-name="gr1" draw:text-style-name="P3" svg:width="7.7559in" svg:height="11.2449in"><draw:image xlink:href="Pictures/1000000000000610000008D806AC915CCF47E0C6.png" xlink:type="simple" xlink:show="embed" xlink:actuate="onLoad"><text:p/></draw:image></draw:frame><text:soft-page-break/><draw:frame text:anchor-type="as-char" draw:z-index="26" draw:style-name="gr1" draw:text-style-name="P3" svg:width="7.7559in" svg:height="11.2449in"><draw:image xlink:href="Pictures/1000000000000610000008D823C23F17959DA019.png" xlink:type="simple" xlink:show="embed" xlink:actuate="onLoad"><text:p/></draw:image></draw:frame><text:soft-page-break/><draw:frame text:anchor-type="as-char" draw:z-index="27" draw:style-name="gr1" draw:text-style-name="P3" svg:width="7.7559in" svg:height="11.2449in"><draw:image xlink:href="Pictures/1000000000000610000008D8E0BBAB85DAD9904C.png" xlink:type="simple" xlink:show="embed" xlink:actuate="onLoad"><text:p/></draw:image></draw:frame><text:soft-page-break/><draw:frame text:anchor-type="as-char" draw:z-index="28" draw:style-name="gr1" draw:text-style-name="P3" svg:width="7.7559in" svg:height="11.3024in"><draw:image xlink:href="Pictures/1000000000000610000008D845C2CD8D0D59FCD4.png" xlink:type="simple" xlink:show="embed" xlink:actuate="onLoad"><text:p/></draw:image></draw:frame><text:soft-page-break/><draw:frame text:anchor-type="as-char" draw:z-index="29" draw:style-name="gr1" draw:text-style-name="P3" svg:width="7.7559in" svg:height="11.2331in"><draw:image xlink:href="Pictures/1000000000000610000008D84CD7AC2CC99D59D4.png" xlink:type="simple" xlink:show="embed" xlink:actuate="onLoad"><text:p/></draw:image></draw:frame><text:soft-page-break/><draw:frame text:anchor-type="as-char" draw:z-index="30" draw:style-name="gr1" draw:text-style-name="P3" svg:width="7.7559in" svg:height="11.3024in"><draw:image xlink:href="Pictures/1000000000000610000008D816517E81A380BC2C.png" xlink:type="simple" xlink:show="embed" xlink:actuate="onLoad"><text:p/></draw:image></draw:frame><text:soft-page-break/><draw:frame text:anchor-type="as-char" draw:z-index="31" draw:style-name="gr1" draw:text-style-name="P3" svg:width="7.7559in" svg:height="11.2449in"><draw:image xlink:href="Pictures/1000000000000610000008D84B4D113C2E82909B.png" xlink:type="simple" xlink:show="embed" xlink:actuate="onLoad"><text:p/></draw:image></draw:frame><text:soft-page-break/><draw:frame text:anchor-type="as-char" draw:z-index="32" draw:style-name="gr1" draw:text-style-name="P3" svg:width="7.7559in" svg:height="11.2449in"><draw:image xlink:href="Pictures/1000000000000610000008D8CE89F4A0921112F8.png" xlink:type="simple" xlink:show="embed" xlink:actuate="onLoad"><text:p/></draw:image></draw:frame><text:soft-page-break/><draw:frame text:anchor-type="as-char" draw:z-index="33" draw:style-name="gr1" draw:text-style-name="P3" svg:width="7.7559in" svg:height="11.3024in"><draw:image xlink:href="Pictures/1000000000000610000008D878C007A4EB235429.png" xlink:type="simple" xlink:show="embed" xlink:actuate="onLoad"><text:p/></draw:image></draw:frame></text:p>
      <text:p text:style-name="P1"><draw:frame text:anchor-type="as-char" draw:z-index="34" draw:style-name="gr1" draw:text-style-name="P3" svg:width="7.7559in" svg:height="11.3024in"><draw:image xlink:href="Pictures/1000000000000610000008D8DC221CF31094BA96.png" xlink:type="simple" xlink:show="embed" xlink:actuate="onLoad"><text:p/></draw:image></draw:frame></text:p>
      <text:p text:style-name="Standard"><text:soft-page-break/><draw:frame text:anchor-type="as-char" draw:z-index="35" draw:style-name="gr1" draw:text-style-name="P3" svg:width="7.7559in" svg:height="11.3024in"><draw:image xlink:href="Pictures/1000000000000610000008D83D7D1A7C83EAF59B.png" xlink:type="simple" xlink:show="embed" xlink:actuate="onLoad"><text:p/></draw:image></draw:frame><text:soft-page-break/><draw:frame text:anchor-type="as-char" draw:z-index="36" draw:style-name="gr1" draw:text-style-name="P3" svg:width="7.7559in" svg:height="11.3024in"><draw:image xlink:href="Pictures/1000000000000610000008D8F5C4C8557DF8BB33.png" xlink:type="simple" xlink:show="embed" xlink:actuate="onLoad"><text:p/></draw:image></draw:frame><text:soft-page-break/><draw:frame text:anchor-type="as-char" draw:z-index="37" draw:style-name="gr1" draw:text-style-name="P3" svg:width="7.7559in" svg:height="11.3024in"><draw:image xlink:href="Pictures/1000000000000610000008D80C989A318C6D350C.png" xlink:type="simple" xlink:show="embed" xlink:actuate="onLoad"><text:p/></draw:image></draw:frame><text:soft-page-break/><draw:frame text:anchor-type="as-char" draw:z-index="38" draw:style-name="gr1" draw:text-style-name="P3" svg:width="7.7559in" svg:height="11.3024in"><draw:image xlink:href="Pictures/1000000000000610000008D8C975EBA6655015D6.png" xlink:type="simple" xlink:show="embed" xlink:actuate="onLoad"><text:p/></draw:image></draw:frame><text:soft-page-break/><draw:frame text:anchor-type="as-char" draw:z-index="39" draw:style-name="gr1" draw:text-style-name="P3" svg:width="7.7559in" svg:height="11.3024in"><draw:image xlink:href="Pictures/1000000000000610000008D829B021C2B338ADDF.png" xlink:type="simple" xlink:show="embed" xlink:actuate="onLoad"><text:p/></draw:image></draw:frame><text:soft-page-break/><draw:frame text:anchor-type="as-char" draw:z-index="40" draw:style-name="gr1" draw:text-style-name="P3" svg:width="7.7559in" svg:height="11.3024in"><draw:image xlink:href="Pictures/1000000000000610000008D8CEEB2C744344D888.png" xlink:type="simple" xlink:show="embed" xlink:actuate="onLoad"><text:p/></draw:image></draw:frame><text:soft-page-break/><draw:frame text:anchor-type="as-char" draw:z-index="41" draw:style-name="gr1" draw:text-style-name="P3" svg:width="7.7559in" svg:height="11.3024in"><draw:image xlink:href="Pictures/1000000000000610000008D8021A44749EBCD971.png" xlink:type="simple" xlink:show="embed" xlink:actuate="onLoad"><text:p/></draw:image></draw:frame><text:soft-page-break/><draw:frame text:anchor-type="as-char" draw:z-index="42" draw:style-name="gr1" draw:text-style-name="P3" svg:width="7.7559in" svg:height="11.3024in"><draw:image xlink:href="Pictures/1000000000000610000008D897B81F9D7DC23BE2.png" xlink:type="simple" xlink:show="embed" xlink:actuate="onLoad"><text:p/></draw:image></draw:frame><text:soft-page-break/><draw:frame text:anchor-type="as-char" draw:z-index="43" draw:style-name="gr1" draw:text-style-name="P3" svg:width="7.7559in" svg:height="11.2331in"><draw:image xlink:href="Pictures/1000000000000610000008D8826903344347A1AA.png" xlink:type="simple" xlink:show="embed" xlink:actuate="onLoad"><text:p/></draw:image></draw:frame><text:soft-page-break/><draw:frame text:anchor-type="as-char" draw:z-index="44" draw:style-name="gr1" draw:text-style-name="P3" svg:width="7.7559in" svg:height="11.3024in"><draw:image xlink:href="Pictures/1000000000000610000008D8BAF9DC0811C11D8D.png" xlink:type="simple" xlink:show="embed" xlink:actuate="onLoad"><text:p/></draw:image></draw:frame><text:soft-page-break/><draw:frame text:anchor-type="as-char" draw:z-index="45" draw:style-name="gr1" draw:text-style-name="P3" svg:width="7.7559in" svg:height="11.3024in"><draw:image xlink:href="Pictures/1000000000000610000008D80010C2CD3A892EB2.png" xlink:type="simple" xlink:show="embed" xlink:actuate="onLoad"><text:p/></draw:image></draw:frame><text:soft-page-break/><draw:frame text:anchor-type="as-char" draw:z-index="46" draw:style-name="gr1" draw:text-style-name="P3" svg:width="7.7559in" svg:height="11.2449in"><draw:image xlink:href="Pictures/1000000000000610000008D854F004A4B1467CE9.png" xlink:type="simple" xlink:show="embed" xlink:actuate="onLoad"><text:p/></draw:image></draw:frame><text:soft-page-break/><draw:frame text:anchor-type="as-char" draw:z-index="47" draw:style-name="gr1" draw:text-style-name="P3" svg:width="7.7559in" svg:height="11.2449in"><draw:image xlink:href="Pictures/1000000000000610000008D84E3984D2B380C8B3.png" xlink:type="simple" xlink:show="embed" xlink:actuate="onLoad"><text:p/></draw:image></draw:frame><text:soft-page-break/><draw:frame text:anchor-type="as-char" draw:z-index="48" draw:style-name="gr1" draw:text-style-name="P3" svg:width="7.7559in" svg:height="11.3024in"><draw:image xlink:href="Pictures/1000000000000610000008D85EE484B1AB15354D.png" xlink:type="simple" xlink:show="embed" xlink:actuate="onLoad"><text:p/></draw:image></draw:frame><text:soft-page-break/><draw:frame text:anchor-type="as-char" draw:z-index="49" draw:style-name="gr1" draw:text-style-name="P3" svg:width="7.7559in" svg:height="11.3024in"><draw:image xlink:href="Pictures/1000000000000610000008D84AF1DE8DB724B722.png" xlink:type="simple" xlink:show="embed" xlink:actuate="onLoad"><text:p/></draw:image></draw:frame><text:soft-page-break/><draw:frame text:anchor-type="as-char" draw:z-index="50" draw:style-name="gr1" draw:text-style-name="P3" svg:width="7.7559in" svg:height="11.3024in"><draw:image xlink:href="Pictures/1000000000000610000008D8A734D8A6CF0FF089.png" xlink:type="simple" xlink:show="embed" xlink:actuate="onLoad"><text:p/></draw:image></draw:frame><text:soft-page-break/><draw:frame text:anchor-type="as-char" draw:z-index="51" draw:style-name="gr1" draw:text-style-name="P3" svg:width="7.7559in" svg:height="11.3024in"><draw:image xlink:href="Pictures/1000000000000610000008D8EE5973B7D4128910.png" xlink:type="simple" xlink:show="embed" xlink:actuate="onLoad"><text:p/></draw:image></draw:frame><text:soft-page-break/><draw:frame text:anchor-type="as-char" draw:z-index="52" draw:style-name="gr1" draw:text-style-name="P3" svg:width="7.7559in" svg:height="11.3024in"><draw:image xlink:href="Pictures/1000000000000610000008D800D9DF25BBAED257.png" xlink:type="simple" xlink:show="embed" xlink:actuate="onLoad"><text:p/></draw:image></draw:frame><text:soft-page-break/><draw:frame text:anchor-type="as-char" draw:z-index="53" draw:style-name="gr1" draw:text-style-name="P3" svg:width="7.7559in" svg:height="11.3024in"><draw:image xlink:href="Pictures/1000000000000610000008D8132FD387D68A3C8F.png" xlink:type="simple" xlink:show="embed" xlink:actuate="onLoad"><text:p/></draw:image></draw:frame><text:soft-page-break/><draw:frame text:anchor-type="as-char" draw:z-index="54" draw:style-name="gr1" draw:text-style-name="P3" svg:width="7.7559in" svg:height="11.3024in"><draw:image xlink:href="Pictures/1000000000000610000008D87AE1E6A08AFCF5EA.png" xlink:type="simple" xlink:show="embed" xlink:actuate="onLoad"><text:p/></draw:image></draw:frame><text:soft-page-break/><draw:frame text:anchor-type="as-char" draw:z-index="55" draw:style-name="gr1" draw:text-style-name="P3" svg:width="7.7559in" svg:height="11.3024in"><draw:image xlink:href="Pictures/1000000000000610000008D8507EC35F3B93BD61.png" xlink:type="simple" xlink:show="embed" xlink:actuate="onLoad"><text:p/></draw:image></draw:frame><text:soft-page-break/><draw:frame text:anchor-type="as-char" draw:z-index="56" draw:style-name="gr1" draw:text-style-name="P3" svg:width="7.7559in" svg:height="11.3024in"><draw:image xlink:href="Pictures/1000000000000610000008D84BCFDB5F2042DD36.png" xlink:type="simple" xlink:show="embed" xlink:actuate="onLoad"><text:p/></draw:image></draw:frame><text:soft-page-break/><draw:frame text:anchor-type="as-char" draw:z-index="57" draw:style-name="gr1" draw:text-style-name="P3" svg:width="7.7559in" svg:height="11.3024in"><draw:image xlink:href="Pictures/1000000000000610000008D896DD9D35184D9BC9.png" xlink:type="simple" xlink:show="embed" xlink:actuate="onLoad"><text:p/></draw:image></draw:frame><text:soft-page-break/><draw:frame text:anchor-type="as-char" draw:z-index="58" draw:style-name="gr1" draw:text-style-name="P3" svg:width="7.7559in" svg:height="11.3024in"><draw:image xlink:href="Pictures/1000000000000610000008D891F17F05128E4314.png" xlink:type="simple" xlink:show="embed" xlink:actuate="onLoad"><text:p/></draw:image></draw:frame><text:soft-page-break/><draw:frame text:anchor-type="as-char" draw:z-index="59" draw:style-name="gr1" draw:text-style-name="P3" svg:width="7.7559in" svg:height="11.3024in"><draw:image xlink:href="Pictures/1000000000000610000008D86BC466D014923673.png" xlink:type="simple" xlink:show="embed" xlink:actuate="onLoad"><text:p/></draw:image></draw:frame><text:soft-page-break/><draw:frame text:anchor-type="as-char" draw:z-index="60" draw:style-name="gr1" draw:text-style-name="P3" svg:width="7.7559in" svg:height="11.3024in"><draw:image xlink:href="Pictures/1000000000000610000008D82DECABD6AF389E49.png" xlink:type="simple" xlink:show="embed" xlink:actuate="onLoad"><text:p/></draw:image></draw:frame><text:soft-page-break/><draw:frame text:anchor-type="as-char" draw:z-index="61" draw:style-name="gr1" draw:text-style-name="P3" svg:width="7.7559in" svg:height="11.3024in"><draw:image xlink:href="Pictures/1000000000000610000008D88A9D6213F1B9C20C.png" xlink:type="simple" xlink:show="embed" xlink:actuate="onLoad"><text:p/></draw:image></draw:frame><text:soft-page-break/><draw:frame text:anchor-type="as-char" draw:z-index="62" draw:style-name="gr1" draw:text-style-name="P3" svg:width="7.7559in" svg:height="11.3024in"><draw:image xlink:href="Pictures/1000000000000610000008D819EAAFFA29F163C7.png" xlink:type="simple" xlink:show="embed" xlink:actuate="onLoad"><text:p/></draw:image></draw:frame><text:soft-page-break/><draw:frame text:anchor-type="as-char" draw:z-index="63" draw:style-name="gr1" draw:text-style-name="P3" svg:width="7.7559in" svg:height="11.3024in"><draw:image xlink:href="Pictures/1000000000000610000008D807BD13774E2CFAE0.png" xlink:type="simple" xlink:show="embed" xlink:actuate="onLoad"><text:p/></draw:image></draw:frame><text:soft-page-break/><draw:frame text:anchor-type="as-char" draw:z-index="64" draw:style-name="gr1" draw:text-style-name="P3" svg:width="7.7559in" svg:height="11.3024in"><draw:image xlink:href="Pictures/1000000000000610000008D89BDE93C283721AAB.png" xlink:type="simple" xlink:show="embed" xlink:actuate="onLoad"><text:p/></draw:image></draw:frame><text:soft-page-break/><draw:frame text:anchor-type="as-char" draw:z-index="65" draw:style-name="gr1" draw:text-style-name="P3" svg:width="7.7559in" svg:height="11.3024in"><draw:image xlink:href="Pictures/1000000000000610000008D87E33C31969B18C17.png" xlink:type="simple" xlink:show="embed" xlink:actuate="onLoad"><text:p/></draw:image></draw:frame><text:soft-page-break/><draw:frame text:anchor-type="as-char" draw:z-index="66" draw:style-name="gr1" draw:text-style-name="P3" svg:width="7.7559in" svg:height="11.3024in"><draw:image xlink:href="Pictures/1000000000000610000008D875E9EA53C96A1ECA.png" xlink:type="simple" xlink:show="embed" xlink:actuate="onLoad"><text:p/></draw:image></draw:frame><text:soft-page-break/><draw:frame text:anchor-type="as-char" draw:z-index="67" draw:style-name="gr1" draw:text-style-name="P3" svg:width="7.7559in" svg:height="11.3024in"><draw:image xlink:href="Pictures/1000000000000610000008D8677D468C9AD98953.png" xlink:type="simple" xlink:show="embed" xlink:actuate="onLoad"><text:p/></draw:image></draw:frame><text:soft-page-break/><draw:frame text:anchor-type="as-char" draw:z-index="68" draw:style-name="gr1" draw:text-style-name="P3" svg:width="7.7559in" svg:height="11.3024in"><draw:image xlink:href="Pictures/1000000000000610000008D8A28C9F9FD77B4B73.png" xlink:type="simple" xlink:show="embed" xlink:actuate="onLoad"><text:p/></draw:image></draw:frame><text:soft-page-break/><draw:frame text:anchor-type="as-char" draw:z-index="69" draw:style-name="gr1" draw:text-style-name="P3" svg:width="7.7559in" svg:height="11.3024in"><draw:image xlink:href="Pictures/1000000000000610000008D8AA4DE2C12945B13A.png" xlink:type="simple" xlink:show="embed" xlink:actuate="onLoad"><text:p/></draw:image></draw:frame><text:soft-page-break/><draw:frame text:anchor-type="as-char" draw:z-index="70" draw:style-name="gr1" draw:text-style-name="P3" svg:width="7.7559in" svg:height="11.3024in"><draw:image xlink:href="Pictures/1000000000000610000008D892B30B6E8AE502D5.png" xlink:type="simple" xlink:show="embed" xlink:actuate="onLoad"><text:p/></draw:image></draw:frame><text:soft-page-break/><draw:frame text:anchor-type="as-char" draw:z-index="71" draw:style-name="gr1" draw:text-style-name="P3" svg:width="7.7559in" svg:height="11.3024in"><draw:image xlink:href="Pictures/1000000000000610000008D87739F8B400547DFF.png" xlink:type="simple" xlink:show="embed" xlink:actuate="onLoad"><text:p/></draw:image></draw:frame><text:soft-page-break/><draw:frame text:anchor-type="as-char" draw:z-index="72" draw:style-name="gr1" draw:text-style-name="P3" svg:width="7.7559in" svg:height="11.3024in"><draw:image xlink:href="Pictures/1000000000000610000008D8B0FC72694BEF2095.png" xlink:type="simple" xlink:show="embed" xlink:actuate="onLoad"><text:p/></draw:image></draw:frame><text:soft-page-break/><draw:frame text:anchor-type="as-char" draw:z-index="73" draw:style-name="gr1" draw:text-style-name="P3" svg:width="7.7559in" svg:height="11.3024in"><draw:image xlink:href="Pictures/1000000000000610000008D8BCC3FC25DED1EF05.png" xlink:type="simple" xlink:show="embed" xlink:actuate="onLoad"><text:p/></draw:image></draw:frame><text:soft-page-break/><draw:frame text:anchor-type="as-char" draw:z-index="74" draw:style-name="gr1" draw:text-style-name="P3" svg:width="7.7559in" svg:height="11.3024in"><draw:image xlink:href="Pictures/1000000000000610000008D8837DB3E202834FD0.png" xlink:type="simple" xlink:show="embed" xlink:actuate="onLoad"><text:p/></draw:image></draw:frame><text:soft-page-break/><draw:frame text:anchor-type="as-char" draw:z-index="75" draw:style-name="gr1" draw:text-style-name="P3" svg:width="7.7559in" svg:height="11.3024in"><draw:image xlink:href="Pictures/1000000000000610000008D81CF10DA173D6AB54.png" xlink:type="simple" xlink:show="embed" xlink:actuate="onLoad"><text:p/></draw:image></draw:frame><text:soft-page-break/><draw:frame text:anchor-type="as-char" draw:z-index="76" draw:style-name="gr1" draw:text-style-name="P3" svg:width="7.7559in" svg:height="11.2449in"><draw:image xlink:href="Pictures/1000000000000610000008D81826DB09B3CA2F3C.png" xlink:type="simple" xlink:show="embed" xlink:actuate="onLoad"><text:p/></draw:image></draw:frame><text:soft-page-break/><draw:frame text:anchor-type="as-char" draw:z-index="77" draw:style-name="gr1" draw:text-style-name="P3" svg:width="7.7559in" svg:height="11.3024in"><draw:image xlink:href="Pictures/1000000000000610000008D821BB68F00D5A94C5.png" xlink:type="simple" xlink:show="embed" xlink:actuate="onLoad"><text:p/></draw:image></draw:frame><text:soft-page-break/><draw:frame text:anchor-type="as-char" draw:z-index="78" draw:style-name="gr1" draw:text-style-name="P3" svg:width="7.7559in" svg:height="11.3024in"><draw:image xlink:href="Pictures/1000000000000610000008D8DDA75FC506B16545.png" xlink:type="simple" xlink:show="embed" xlink:actuate="onLoad"><text:p/></draw:image></draw:frame><text:soft-page-break/><draw:frame text:anchor-type="as-char" draw:z-index="79" draw:style-name="gr1" draw:text-style-name="P3" svg:width="7.7559in" svg:height="11.3024in"><draw:image xlink:href="Pictures/1000000000000610000008D89057314CB0CCDFF4.png" xlink:type="simple" xlink:show="embed" xlink:actuate="onLoad"><text:p/></draw:image></draw:frame><text:soft-page-break/><draw:frame text:anchor-type="as-char" draw:z-index="80" draw:style-name="gr1" draw:text-style-name="P3" svg:width="7.7559in" svg:height="11.3488in"><draw:image xlink:href="Pictures/1000000000000610000008D8FE3ED8AF7201FFA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909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1" meta:paragraph-count="14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