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text-underline-style="none" style:font-size-asian="16pt" style:font-size-complex="16pt"/>
    </style:style>
    <style:style style:name="P2" style:family="paragraph" style:parent-style-name="Standard">
      <style:text-properties fo:font-size="16pt" style:text-underline-style="none" fo:font-weight="bold" style:font-size-asian="16pt" style:font-weight-asian="bold" style:font-size-complex="16pt"/>
    </style:style>
    <style:style style:name="P3" style:family="paragraph" style:parent-style-name="Standard">
      <style:paragraph-properties fo:margin-left="2.7189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fo:font-size="16pt" style:text-underline-style="none" style:font-size-asian="16pt" style:font-size-complex="16pt"/>
    </style:style>
    <style:style style:name="T2" style:family="text">
      <style:text-properties fo:font-size="16pt" style:text-underline-style="none" fo:font-weight="bold" style:font-size-asian="16pt" style:font-weight-asian="bold" style:font-size-complex="16pt"/>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REDNJA ZDRAVSTVENA ŠOLA CELJE</text:span></text:p>
      <text:p text:style-name="Standard"><text:span text:style-name="T1">VZS – vzgoja za zdravje in socialna medicina s statistiko</text:span></text:p>
      <text:p text:style-name="P1"/>
      <text:p text:style-name="Standard"><text:span text:style-name="T1">BOLEZNI SRCA IN OŽILJA (BSO)</text:span></text:p>
      <text:p text:style-name="P1"/>
      <text:p text:style-name="Standard"><text:span text:style-name="T1">Kardioangiologija (grš.) je veda o srcu in krvnih žilah.</text:span></text:p>
      <text:p text:style-name="P1"/>
      <text:p text:style-name="Standard"><text:span text:style-name="T1">Kardija (nlat.cardia iz grš.kardia, srce; želodčno ustje – prehod med požiralnikom in želodcem).</text:span></text:p>
      <text:p text:style-name="P1"/>
      <text:p text:style-name="Standard"><text:span text:style-name="T1">Kardiologija (grš. – veja interne medicine, ki se ukvarja s preventivo, diagnostiko in zdravljenjem bolezni srca).</text:span></text:p>
      <text:p text:style-name="P1"/>
      <text:p text:style-name="Standard"><text:span text:style-name="T1">Kardiopatija (grš. kakršnakoli bolezen srca).</text:span></text:p>
      <text:p text:style-name="P1"/>
      <text:p text:style-name="Standard"><text:span text:style-name="T1">Angiologija (grš.aggeiologia – veda o žilah).</text:span></text:p>
      <text:p text:style-name="P1"/>
      <text:p text:style-name="Standard"><text:span text:style-name="T1">Angiopatija (nlat. – bolezen žilja (ožilja)).</text:span></text:p>
      <text:p text:style-name="P1"/>
      <text:p text:style-name="Standard"><text:span text:style-name="T1">DEJAVNIKI TVEGANJA ZA NASTANEK BOLEZNI SRCA IN OŽILJA</text:span></text:p>
      <text:p text:style-name="P1"/>
      <text:p text:style-name="Standard"><text:span text:style-name="T1">Delitev:</text:span></text:p>
      <text:p text:style-name="P1"/>
      <text:p text:style-name="Standard"><text:span text:style-name="T1">1. dejavniki tveganja, na katere lahko vplivamo:</text:span></text:p>
      <text:p text:style-name="Standard"><text:span text:style-name="T1">- kajenje</text:span></text:p>
      <text:p text:style-name="Standard"><text:span text:style-name="T1">- debelost</text:span></text:p>
      <text:p text:style-name="Standard"><text:span text:style-name="T1">- zvišana telesna teža</text:span></text:p>
      <text:p text:style-name="Standard"><text:span text:style-name="T1">- telesna neaktivnost</text:span></text:p>
      <text:p text:style-name="Standard"><text:span text:style-name="T1">- visok krvni tlak</text:span></text:p>
      <text:p text:style-name="Standard"><text:span text:style-name="T1">- jemanje kontracepcijskih tablet</text:span></text:p>
      <text:p text:style-name="P1"/>
      <text:p text:style-name="Standard"><text:span text:style-name="T1">2. dejavniki tveganja na katere lahko le delno vplivamo:</text:span></text:p>
      <text:p text:style-name="Standard"><text:span text:style-name="T1">- značajski vzorec (osebnost A – vztrajni, tekmovalni, živčni)</text:span></text:p>
      <text:p text:style-name="Standard"><text:span text:style-name="T1">- zvišane maščobe v krvi</text:span></text:p>
      <text:p text:style-name="Standard"><text:span text:style-name="T1">- nizka vrednost zaščitnega holesterola v krvi</text:span></text:p>
      <text:p text:style-name="Standard"><text:span text:style-name="T1">- sladkorna bolezen</text:span></text:p>
      <text:p text:style-name="Standard"><text:span text:style-name="T1">- zvečana sečna kislina</text:span></text:p>
      <text:p text:style-name="P1"><text:soft-page-break/></text:p>
      <text:p text:style-name="Standard"><text:span text:style-name="T1">3. dejavniki tveganja, na katere ne moremo vplivati:</text:span></text:p>
      <text:p text:style-name="Standard"><text:span text:style-name="T1">- spol</text:span></text:p>
      <text:p text:style-name="Standard"><text:span text:style-name="T1">- starost</text:span></text:p>
      <text:p text:style-name="Standard"><text:span text:style-name="T1">- krvna skupina</text:span></text:p>
      <text:p text:style-name="Standard"><text:span text:style-name="T1">- vpliv dednosti</text:span></text:p>
      <text:p text:style-name="P1"/>
      <text:p text:style-name="Standard"><text:span text:style-name="T1">4. najpogostejši dejavniki tveganja za nastanek bolezni srca in ožilja:</text:span></text:p>
      <text:p text:style-name="Standard"><text:span text:style-name="T1">- kajenje in onesnažen zrak</text:span></text:p>
      <text:p text:style-name="Standard"><text:span text:style-name="T1">- zvišan krvni tlak</text:span></text:p>
      <text:p text:style-name="Standard"><text:span text:style-name="T1">- zvišan holesterol</text:span></text:p>
      <text:p text:style-name="Standard"><text:span text:style-name="T1">- sladkorna bolezen</text:span></text:p>
      <text:p text:style-name="Standard"><text:span text:style-name="T1">- prekomerna telesna teža</text:span></text:p>
      <text:p text:style-name="Standard"><text:span text:style-name="T1">- fizična neaktivnost</text:span></text:p>
      <text:p text:style-name="Standard"><text:span text:style-name="T1">- alkoholizem</text:span></text:p>
      <text:p text:style-name="Standard"><text:span text:style-name="T1">- nepravilna prehrana</text:span></text:p>
      <text:p text:style-name="Standard"><text:span text:style-name="T1">- stres</text:span></text:p>
      <text:p text:style-name="P1"/>
      <text:p text:style-name="Standard"><text:span text:style-name="T1">PREPREČEVANJE DEJAVNIKOV TVEGANJA</text:span></text:p>
      <text:p text:style-name="P1"/>
      <text:p text:style-name="Standard"><text:span text:style-name="T1">Dejavnike tveganja preprečujemo:</text:span></text:p>
      <text:p text:style-name="Standard"><text:span text:style-name="T1">- s pravilno prehrano</text:span></text:p>
      <text:p text:style-name="Standard"><text:span text:style-name="T1">- z opustitvijo kajenja</text:span></text:p>
      <text:p text:style-name="Standard"><text:span text:style-name="T1">- s telesno dejavnostjo (šport)</text:span></text:p>
      <text:p text:style-name="Standard"><text:span text:style-name="T1">- s hujšanjem</text:span></text:p>
      <text:p text:style-name="Standard"><text:span text:style-name="T1">- z normalno telesno težo</text:span></text:p>
      <text:p text:style-name="Standard"><text:span text:style-name="T1">- s spremembo vedenja</text:span></text:p>
      <text:p text:style-name="Standard"><text:span text:style-name="T1">- z zdravim okoljem</text:span></text:p>
      <text:p text:style-name="Standard"><text:span text:style-name="T1">- s skrbjo za zdrave pogoje pri šolanju in delu</text:span></text:p>
      <text:p text:style-name="Standard"><text:span text:style-name="T1">- s skrbjo za zdravo potomstvo</text:span></text:p>
      <text:p text:style-name="P1"/>
      <text:p text:style-name="Standard"><text:span text:style-name="T1">Delo zdravstvene službe je:</text:span></text:p>
      <text:p text:style-name="P1"/>
      <text:p text:style-name="Standard"><text:span text:style-name="T1">1. zgodnje odkrivanje bolezni in odpravljanje škodljivosti</text:span></text:p>
      <text:p text:style-name="Standard"><text:span text:style-name="T1">2. pravočasno zdravljenje</text:span></text:p>
      <text:p text:style-name="Standard"><text:span text:style-name="T1">3. preprečevanje komplikacij in invalidnosti</text:span></text:p>
      <text:p text:style-name="P1"/>
      <text:p text:style-name="Standard"><text:span text:style-name="T1">NAJPOGOSTEJŠE BOLEZNI SRCA IN OŽILJA</text:span></text:p>
      <text:p text:style-name="P1"><text:soft-page-break/></text:p>
      <text:p text:style-name="Standard"><text:span text:style-name="T1">1. Ishemične bolezni srca:</text:span></text:p>
      <text:p text:style-name="P1"/>
      <text:p text:style-name="Standard"><text:span text:style-name="T1">Pri ishemičnih (ishemija, nlat.ischaemia – pomanjkanje krvi v delu organa ali organizma zaradi stisnjenja ali obstrukcije: pomanjkanje kisika v tkivih) boleznih se v celicah notranje plasti koronarnih arterij nakopičijo maščobni odložki, ki ovirajo pretok krvi.</text:span></text:p>
      <text:p text:style-name="P1"/>
      <text:p text:style-name="Standard"><text:span text:style-name="T1">Ishemične bolezni srca so:</text:span></text:p>
      <text:p text:style-name="Standard"><text:span text:style-name="T1">- zastoj srca</text:span></text:p>
      <text:p text:style-name="Standard"><text:span text:style-name="T1">- angina pektoris</text:span></text:p>
      <text:p text:style-name="Standard"><text:span text:style-name="T1">- srčni infarkt</text:span></text:p>
      <text:p text:style-name="Standard"><text:span text:style-name="T1">- popuščanje srčne mišice (insuficienca)</text:span></text:p>
      <text:p text:style-name="Standard"><text:span text:style-name="T1">- motnje v ritmu srca (aritmija, nlat.arr(h)jthmia iz grš. – motnja srčnega ritma; pomanjkanje, neenakomernost ritma)</text:span></text:p>
      <text:p text:style-name="P1"/>
      <text:p text:style-name="Standard"><text:span text:style-name="T1">2. ANGINA PECTORIS (ANGINA PEKTORIS)</text:span></text:p>
      <text:p text:style-name="P1"/>
      <text:p text:style-name="Standard"><text:span text:style-name="T1">Angina pektoris je prehodna bolečina ali tiščanje v prsih, ki se pojavi, če srčna mišica ne dobiva dovolj kisika.</text:span></text:p>
      <text:p text:style-name="P1"/>
      <text:p text:style-name="Standard"><text:span text:style-name="T1">Vzroki so:</text:span></text:p>
      <text:p text:style-name="P1"/>
      <text:p text:style-name="Standard"><text:span text:style-name="T1">- bolezen koronarnih arterij</text:span></text:p>
      <text:p text:style-name="Standard"><text:span text:style-name="T1">- aortna stenoza (zožitev aortne zaklopke)</text:span></text:p>
      <text:p text:style-name="Standard"><text:span text:style-name="T1">- aortna insuficienca (popuščanje aortne zaklopke)</text:span></text:p>
      <text:p text:style-name="P1"/>
      <text:p text:style-name="Standard"><text:span text:style-name="T1">Najpogostejši simptom je BOLEČINA, ki se lahko pojavi tudi v levi rami ali po notranji strani leve roke, v hrbtu, v vratu, spodnji čeljusti ali zobeh, včasih tudi po drugi roki. Praviloma angino pektoris izzove TELESNA DEJAVNOST in po navadi ne traja več kot nekaj minut in med mirovanjem mine. Primarne dejavnike tveganja (zvišan krvni tlak, zvišana koncentracija holesterola) je treba zdraviti takoj. KAJENJE je najpomembnejši preprečljivi dejavnik tveganja za to bolezen.</text:span></text:p>
      <text:p text:style-name="P1"/>
      <text:p text:style-name="Standard"><text:span text:style-name="T1">HOLESTEROL IN BOLEZEN KORONARNIH ARTERIJ</text:span></text:p>
      <text:p text:style-name="P1"/>
      <text:p text:style-name="Standard"><text:soft-page-break/><text:span text:style-name="T1">Nevarnost bolezni koronarnih arterij se povečuje s povečanjem koncentracije celotnega holesterola in holesterola majhne gostote (holesterola – LDL – slabega holesterola) v krvi. Nevarnost se zmanjšuje z večanjem koncentracije holesterola velike gostote (holesterola – HDL – dobrega holesterola).</text:span></text:p>
      <text:p text:style-name="P1"/>
      <text:p text:style-name="Standard"><text:span text:style-name="T1">3. SRČNI INFARKT</text:span></text:p>
      <text:p text:style-name="P1"/>
      <text:p text:style-name="Standard"><text:span text:style-name="T1">Srčni infarkt je nujno stanje, pri katerem se nenadoma močno zmanjša ali prekine preskrba dela srčne mišice – miokarda (miokardij, grš. – srednja mišična plast srca) s krvjo in prizadeti predel zaradi pomanjkanja kisika odmre.</text:span></text:p>
      <text:p text:style-name="P1"/>
      <text:p text:style-name="Standard"><text:span text:style-name="T1">Nekaj dni pred srčnim infarktom ljudje čutijo:</text:span></text:p>
      <text:p text:style-name="Standard"><text:span text:style-name="T1">- ponavljajočo se bolečino v prsih</text:span></text:p>
      <text:p text:style-name="Standard"><text:span text:style-name="T1">- težko dihanje</text:span></text:p>
      <text:p text:style-name="Standard"><text:span text:style-name="T1">- utrujenost</text:span></text:p>
      <text:p text:style-name="P1"/>
      <text:p text:style-name="Standard"><text:span text:style-name="T1">Med drugimi simptomi so:</text:span></text:p>
      <text:p text:style-name="Standard"><text:span text:style-name="T1">- občutek omedlivice</text:span></text:p>
      <text:p text:style-name="Standard"><text:span text:style-name="T1">- močnega razbijanja srca in</text:span></text:p>
      <text:p text:style-name="Standard"><text:span text:style-name="T1">- motnje srčnega ritma (aritmije)</text:span></text:p>
      <text:p text:style-name="P1"/>
      <text:p text:style-name="Standard"><text:span text:style-name="T1">ZDRAVLJENJE</text:span></text:p>
      <text:p text:style-name="P1"/>
      <text:p text:style-name="Standard"><text:span text:style-name="T1">Srčni infarkt je nujno stanje. Polovic bolnikov, ki zaradi njega umre v prvih 3 do 4 urah po začetku simptomov. Takoj je treba začeti z zdravljenjem.</text:span></text:p>
      <text:p text:style-name="P1"/>
      <text:p text:style-name="Standard"><text:span text:style-name="T1">4. MOŽGANSKO ŽILNE BOLEZNI</text:span></text:p>
      <text:p text:style-name="P1"/>
      <text:p text:style-name="Standard"><text:span text:style-name="T1">a) MOŽGANSKA KAP (insult, nlat.insultus iz lat. – kap, oslabitev ali prenehanje funkcije kakega organa). Zmanjšana prekrvavitev predela možganov pod kritično mejo je obolenje možganov, ki nastane zaradi slabše prekrvavitve, kot posledica krvnega strdka.</text:span></text:p>
      <text:p text:style-name="P1"/>
      <text:p text:style-name="Standard"><text:span text:style-name="T1">b) MOŽGANSKA PREKRVAVITEV nastane nenadoma, ko možganska žila poči, krvavitev se širi v možgane in povzroči </text:span><text:soft-page-break/><text:span text:style-name="T1">propadanje možganovine. Pojavi se lahko pri ljudeh z visokim krvnim tlakom.</text:span></text:p>
      <text:p text:style-name="P1"/>
      <text:p text:style-name="Standard"><text:span text:style-name="T1">5. DRUGE OBLIKE BSO:</text:span></text:p>
      <text:p text:style-name="Standard"><text:span text:style-name="T1">- periferna arterijska žilna bolezen</text:span></text:p>
      <text:p text:style-name="Standard"><text:span text:style-name="T1">- gangrena (odmrtje tkiva)</text:span></text:p>
      <text:p text:style-name="P1"/>
      <text:p text:style-name="Standard"><text:span text:style-name="T1">ATEROSKLEROZA</text:span></text:p>
      <text:p text:style-name="P1"/>
      <text:p text:style-name="Standard"><text:span text:style-name="T1">Najpomembnejša in najpogostejša med boleznimi je ateroskleroza (nlat.atheroschlerosis – ateroskleroza, pri kateri ateromi sklerozirajo), pri kateri se maščobna snov kopiči pod notranjo plastjo arterijske stene.</text:span></text:p>
      <text:p text:style-name="P1"/>
      <text:p text:style-name="Standard"><text:span text:style-name="T1">Ateroskleroza lahko prizadene arterije možganov, srca, ledvic in drugih pomembnih organov. Če se razvije v arterijah, ki oskrbujejo možgane (vratnih arterijah), lahko povzroči možgansko kap, če se pa razvije v arterijah, ki preskrbujejo srce (koronarnih arterijah), pa srčni infarkt. Ateroskleroza je bolezenski proces na žilni steni arterij, ki se prične kmalu po obdobju adolescence in se razvija celo življenje ter pripelje do zožitev žil in s tem do slabše prekrvavitve in oskrbe organov s kisikom in hranilnimi snovmi.</text:span></text:p>
      <text:p text:style-name="P1"/>
      <text:p text:style-name="Standard"><text:span text:style-name="T1">V žilno steno se začnejo z notranje strani nalagati maščobe, nastane aterom, ki ga s časom preraste vezivno tkivo in vanj se začnejo odlagati kalcijeve soli. Žilna stena postane trda (neelastična) govorimo o aterosklerozi. Na spremenjeno žilno steno se lahko prilepijo krvne ploščice, nastane krvni strdek ali trombus, ki lahko delno ali popolno zapre žilno steno in to imenujemo tromboza (nlat.thrombosis iz grš.thrombos – kepa, gruda; strditev krvi v žilah ali srčnih votlinah živega organizma).</text:span></text:p>
      <text:p text:style-name="P1"/>
      <text:p text:style-name="Standard"><text:span text:style-name="T1">Nevarnost razvoja ateroskleroze povečujejo:</text:span></text:p>
      <text:p text:style-name="Standard"><text:span text:style-name="T1">- visok krvni tlak</text:span></text:p>
      <text:p text:style-name="Standard"><text:span text:style-name="T1">- visok krvni holesterol</text:span></text:p>
      <text:p text:style-name="Standard"><text:span text:style-name="T1">- kajenje</text:span></text:p>
      <text:p text:style-name="Standard"><text:span text:style-name="T1">- sladkorna bolezen</text:span></text:p>
      <text:p text:style-name="Standard"><text:span text:style-name="T1">- debelost</text:span></text:p>
      <text:p text:style-name="Standard"><text:soft-page-break/><text:span text:style-name="T1">- pomanjkanje telesne dejavnosti</text:span></text:p>
      <text:p text:style-name="Standard"><text:span text:style-name="T1">- starost</text:span></text:p>
      <text:p text:style-name="P1"/>
      <text:p text:style-name="Standard"><text:span text:style-name="T1">Moški so bolj ogroženi kot ženske, vendar pa se nevarnost po menopavzi poveča tudi pri ženskah in se končno izenači z ogroženostjo moških. Bolezen preprečujemo z odpravljanjem dejavnikov tveganja.</text:span></text:p>
      <text:p text:style-name="P1"/>
      <text:p text:style-name="Standard"><text:span text:style-name="T1">PREHRANA</text:span></text:p>
      <text:p text:style-name="P1"/>
      <text:p text:style-name="Standard"><text:span text:style-name="T1">1. Kateri dejavniki vplivajo na navade prehrane?</text:span></text:p>
      <text:p text:style-name="P1"/>
      <text:p text:style-name="Standard"><text:span text:style-name="T1">Znanje, razgledanost, vzgojenost, dojemljivost, družinsko izročilo, krajevne navade, gmotne možnosti in stres.</text:span></text:p>
      <text:p text:style-name="P1"/>
      <text:p text:style-name="Standard"><text:span text:style-name="T1">2. Pojmi: varna, varovalna in uravnotežena prehrana!</text:span></text:p>
      <text:p text:style-name="P1"/>
      <text:p text:style-name="Standard"><text:span text:style-name="T1">Varna prehrana je prehrana, ki ne presega zakonsko dovoljenih količin aditivov in kontaminantov v hrani.</text:span></text:p>
      <text:p text:style-name="P1"/>
      <text:p text:style-name="Standard"><text:span text:style-name="T1">Varovalna prehrana nas ščiti pred civilizacijskimi boleznimi (kardiovaskularne bolezni, rak, sladkorna bolezen, debelost,…).</text:span></text:p>
      <text:p text:style-name="P1"/>
      <text:p text:style-name="Standard"><text:span text:style-name="T1">Uravnotežena prehrana je po strokovnih in znanstvenih dognanjih najbolj preudarna in zdrava prehrana.</text:span></text:p>
      <text:p text:style-name="P1"/>
      <text:p text:style-name="Standard"><text:span text:style-name="T1">3. Zapleti zaradi neustrezne prehrane!</text:span></text:p>
      <text:p text:style-name="P1"/>
      <text:p text:style-name="Standard"><text:span text:style-name="T1">V mladosti: anemija zaradi pomanjkanja železa, podhranjenost, zobna gniloba, začetek ateroskleroze, debelost, tvegane shujševalne diete in motnje hranjenja (anoreksija in bulimija).</text:span></text:p>
      <text:p text:style-name="P1"/>
      <text:p text:style-name="Standard"><text:span text:style-name="T1">Kasneje v življenju: BSO, debelost in njeni zapleti (zapleti z dihanjem, žolčni kamni, ortopedske težave), osteoporoza, nekatere vrste raka, zvišan krvni tlak, kap,…</text:span></text:p>
      <text:p text:style-name="P1"/>
      <text:p text:style-name="Standard"><text:span text:style-name="T1">4. ITM!</text:span></text:p>
      <text:p text:style-name="P1"/>
      <text:p text:style-name="Standard"><text:soft-page-break/><text:span text:style-name="T1">ITM je indeks telesne mase. Je razlika med telesno težo (kg</text:span><text:span text:style-name="T4"> </text:span><text:span text:style-name="T1">na kubik, na 3) in telesno višino (V) v metrih (m na kvadrat, na 2).</text:span></text:p>
      <text:p text:style-name="Standard"><text:span text:style-name="T1"><text:s text:c="60"/></text:span></text:p>
      <text:p text:style-name="Standard"><text:span text:style-name="T1">Formula za izračun ITM-ja je: <text:s text:c="5"/>teža (kg³)</text:span></text:p>
      <text:p text:style-name="Standard"><text:span text:style-name="T1"><text:s text:c="53"/>-------------</text:span></text:p>
      <text:p text:style-name="Standard"><text:span text:style-name="T1"><text:s text:c="54"/>V (m</text:span><text:span text:style-name="T4">²</text:span><text:span text:style-name="T1">)</text:span></text:p>
      <text:p text:style-name="P1"/>
      <text:p text:style-name="Standard"><text:span text:style-name="T1">5. Kaj vključuje shujševalna dieta?</text:span></text:p>
      <text:p text:style-name="P1"/>
      <text:p text:style-name="Standard"><text:span text:style-name="T1">Shujševalna dieta vključuje telesno dejavnost, uravnoteženo, pravilno pripravljeno hrano, ki jo zaužijemo v več obrokih prek celega dneva.</text:span></text:p>
      <text:p text:style-name="P1"/>
      <text:p text:style-name="Standard"><text:span text:style-name="T1">MOTNJE PREHRANJEVANJA</text:span></text:p>
      <text:p text:style-name="P1"/>
      <text:p text:style-name="Standard"><text:span text:style-name="T1">1. anoreksija nervoza (zavračanje normalne telesne teže)</text:span></text:p>
      <text:p text:style-name="P1"/>
      <text:p text:style-name="Standard"><text:span text:style-name="T1">2. bulimija nervoza (preobjedanje, ki mu sledita namerno bruhanje in uporaba odvajal)</text:span></text:p>
      <text:p text:style-name="P1"/>
      <text:p text:style-name="Standard"><text:span text:style-name="T1">3. motnje preobjedanja</text:span></text:p>
      <text:p text:style-name="P1"/>
      <text:p text:style-name="Standard"><text:span text:style-name="T1">Anoreksija pomeni brez apetita, vendar so taki ljudje običajno lačni in se pretirano ukvarjajo s hrano.</text:span></text:p>
      <text:p text:style-name="P1"/>
      <text:p text:style-name="Standard"><text:span text:style-name="T1">Bulimija nervoza (bulimija, nlat.bulimia iz grš. – bolezensko prenajedanje) je motnja, za katero so značilna: ponavljajoča se obdobja preobjedanja, katerim vsakič sledijo namerno sproženo bruhanje in uporaba odvajal, stroga dieta,…</text:span></text:p>
      <text:p text:style-name="P1"/>
      <text:p text:style-name="Standard"><text:span text:style-name="T1">Motnja preobjedanja</text:span></text:p>
      <text:p text:style-name="P1"/>
      <text:p text:style-name="Standard"><text:span text:style-name="T1">Za to motnjo je značilno preobjedanje, ki mu ne sledita bruhanje in odvajanje. To motnjo imajo starejši ljudje in skoraj polovica je moških. Okrog 50% takšnih bolnikov je depresivnih. Večina ljudi se zdravi s programi hujšanja (shujševalne diete).</text:span></text:p>
      <text:p text:style-name="P1"/>
      <text:p text:style-name="Standard"><text:span text:style-name="T1">- izveden strah pred debelostjo</text:span></text:p>
      <text:p text:style-name="Standard"><text:span text:style-name="T1">- zavračanje celo minimalne telesne teže</text:span></text:p>
      <text:p text:style-name="Standard"><text:soft-page-break/><text:span text:style-name="T1">- pri ženskah pa še odsotnost menstruacije</text:span></text:p>
      <text:p text:style-name="P1"/>
      <text:p text:style-name="Standard"><text:span text:style-name="T1">Zdravljenje je sestavljeno iz dveh delov:</text:span></text:p>
      <text:p text:style-name="Standard"><text:span text:style-name="T1">- najprej je treba bolnici povrniti normalno telesno težo</text:span></text:p>
      <text:p text:style-name="Standard"><text:span text:style-name="T1">- drugi del je psihoterapevtski, ki ga pogosto spremlja zdravljenje z zdravili</text:span></text:p>
      <text:p text:style-name="P1"/>
      <text:p text:style-name="Standard"><text:span text:style-name="T1">HIGIENA</text:span></text:p>
      <text:p text:style-name="P1"/>
      <text:p text:style-name="Standard"><text:span text:style-name="T1">Higiena nas uči, kako si varujemo zdravje in kako preprečujemo bolezni. Higiena se ukvarja s preprečevanjem bolezni tako, da skuša odstraniti škodljive vplive iz okolja. Beseda higiena se uporablja tudi kot splošna oznaka za</text:span><text:span text:style-name="T3"> čistočo</text:span><text:span text:style-name="T1">. Je samostojna veda medicine.</text:span></text:p>
      <text:p text:style-name="P1"/>
      <text:p text:style-name="Standard"><text:span text:style-name="T1">PODROČJA HIGIENE</text:span></text:p>
      <text:p text:style-name="P1"/>
      <text:p text:style-name="Standard"><text:span text:style-name="T1">- </text:span><text:span text:style-name="T2">higiena okolja: </text:span><text:span text:style-name="T1">ukvarja se s preprečevanjem in z odstranjevanjem negativnih dejavnikov za zdravje (npr. stanovanjska higiena, higiena naselja);</text:span></text:p>
      <text:p text:style-name="Standard"><text:span text:style-name="T1">- </text:span><text:span text:style-name="T2">komunalna higiena: </text:span><text:span text:style-name="T1">ukvarja se s higienskimi problemi naselij in s higieno objektov, ki so v skupni uporabi (higiena javnih kopališč, gostinskih objektov);</text:span></text:p>
      <text:p text:style-name="Standard"><text:span text:style-name="T1">- </text:span><text:span text:style-name="T2">higiena prehrane: </text:span><text:span text:style-name="T1">poučuje kakovost in količino prehrane različnih skupin prebivalstva;</text:span></text:p>
      <text:p text:style-name="Standard"><text:span text:style-name="T1">- </text:span><text:span text:style-name="T2">mentalna ali duševna higiena: </text:span><text:span text:style-name="T1">svetuje, kako naj živimo, da ohranimo, okrepimo ali ponovno pridobimo duševno ravnotežje;</text:span></text:p>
      <text:p text:style-name="Standard"><text:span text:style-name="T1">- </text:span><text:span text:style-name="T2">otroška higiena: </text:span><text:span text:style-name="T1">opozarja na nevarnosti v otroški dobi in na pravilno usmerjanje otrokovega razvoja (kakšna je primerna telovadba, primerna prehrana);</text:span></text:p>
      <text:p text:style-name="Standard"><text:span text:style-name="T1">- </text:span><text:span text:style-name="T2">šolska higiena: </text:span><text:span text:style-name="T1">nas uči, kakšna je pravilna telovadba šolarja, kakšna je pravilna prehrana, kako zaščitimo šolarja pred nevarnostmi, ki mu pretijo v šoli (pretežka šolska torba, nepravilno sedenje, neredna prehrana, neprimerne šolske klopi);</text:span></text:p>
      <text:p text:style-name="Standard"><text:span text:style-name="T1">- </text:span><text:span text:style-name="T2">higiena dela: </text:span><text:span text:style-name="T1">zahteva varne delovne pogoje dela za delavca, predpisane varnostne ukrepe, izobraževanje delavcev o varnem delu, seznanjanje delavcev z nevarnostmi v delovnem procesu.</text:span></text:p>
      <text:p text:style-name="P1"/>
      <text:p text:style-name="Standard"><text:span text:style-name="T1">OSEBNA HIGIENA</text:span></text:p>
      <text:p text:style-name="P2"><text:soft-page-break/></text:p>
      <text:p text:style-name="Standard"><text:span text:style-name="T2">Osebna higiena nas uči, kakšne higienske navade moramo imeti, da si ohranjamo zdravje. Daje nam navodila, kako naj varujemo in utrjujemo zdravje ter kako si krepimo odpornost proti boleznim.</text:span></text:p>
      <text:p text:style-name="P2"/>
      <text:p text:style-name="Standard"><text:span text:style-name="T1">Področja osebne higiene delimo na:</text:span></text:p>
      <text:p text:style-name="Standard"><text:span text:style-name="T2">1. higiena celotnega telesa</text:span></text:p>
      <text:p text:style-name="Standard"><text:span text:style-name="T1">- higiena lasišča in las</text:span></text:p>
      <text:p text:style-name="Standard"><text:span text:style-name="T1">- higiena obraza</text:span></text:p>
      <text:p text:style-name="Standard"><text:span text:style-name="T1">- higiena rok in nohtov</text:span></text:p>
      <text:p text:style-name="Standard"><text:span text:style-name="T1">- higiena nog in nohtov</text:span></text:p>
      <text:p text:style-name="Standard"><text:span text:style-name="T1">- higiena zob in ustne votline</text:span></text:p>
      <text:p text:style-name="Standard"><text:span text:style-name="T1">- intimna higiena</text:span></text:p>
      <text:p text:style-name="Standard"><text:span text:style-name="T2">2. higiena obleke in obutve</text:span></text:p>
      <text:p text:style-name="P2"/>
      <text:p text:style-name="Standard"><text:span text:style-name="T1">Pri higieni telesa upoštevamo tri vidike in sicer:</text:span></text:p>
      <text:p text:style-name="Standard"><text:span text:style-name="T2">1. SPLOŠNA NAČELA: </text:span><text:span text:style-name="T1">cilj osebne higiene je ustvarjati pogoje za zdravje in dobro počutje in tako izboljšati kakovost življenja. Da bi dosegli ta cilj, moramo poznati pravila in načine, kako negujemo posamezen del telesa in kako vzdržujemo čistočo kože celega telesa.</text:span></text:p>
      <text:p text:style-name="P1"/>
      <text:p text:style-name="Standard"><text:span text:style-name="T2">2. ZDRAVSTVENI VIDIK: </text:span><text:span text:style-name="T1">cilj je preprečevanje nalezljivih bolezni, kožnih bolezni in nekaterih bolezenskih okvar, ki nastanejo kot posledica neprimernega življenja. Z osebno neurejenostjo ne ogrožamo samo lastnega zdravja, temveč tudi zdravje drugih.</text:span></text:p>
      <text:p text:style-name="P1"/>
      <text:p text:style-name="Standard"><text:span text:style-name="T2">3. KULTURNO ESTETSKI VIDIK: </text:span><text:span text:style-name="T1">v ospredje postavlja estetski videz, lepoto in dostojanstvo osebnosti. Higiensko zanemarjen človek:</text:span></text:p>
      <text:p text:style-name="Standard"><text:span text:style-name="T1"><text:s text:c="49"/>- vzbuja odpor, ker se od njega širi <text:s text:c="15"/></text:span></text:p>
      <text:p text:style-name="Standard"><text:span text:style-name="T1"><text:s text:c="51"/>smrad</text:span></text:p>
      <text:p text:style-name="P3"><text:span text:style-name="T1">- <text:s/>sam pa prenaša in je tudi dovzeten za </text:span></text:p>
      <text:p text:style-name="P3"><text:span text:style-name="T1"><text:s text:c="2"/>bolezenske klice <text:s text:c="10"/></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text-underline-style="solid" style:text-underline-width="auto" style:text-underline-color="font-color" style:text-underline-mode="skip-white-space" style:text-overline-mode="skip-white-space" style:text-line-through-mode="skip-white-spac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2.9689in" fo:text-indent="-0.25in" fo:margin-left="2.9689in"/>
        </style:list-level-properties>
        <style:text-properties fo:font-family="'Times New Roman'"/>
      </text:list-level-style-bullet>
      <text:list-level-style-bullet text:level="2" text:style-name="ListLabel_20_10" style:num-suffix="o" text:bullet-char="o">
        <style:list-level-properties text:list-level-position-and-space-mode="label-alignment">
          <style:list-level-label-alignment text:label-followed-by="listtab" text:list-tab-stop-position="3.4689in" fo:text-indent="-0.25in" fo:margin-left="3.4689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3.9689in" fo:text-indent="-0.25in" fo:margin-left="3.968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4.4689in" fo:text-indent="-0.25in" fo:margin-left="4.4689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4.9689in" fo:text-indent="-0.25in" fo:margin-left="4.9689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5.4689in" fo:text-indent="-0.25in" fo:margin-left="5.468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689in" fo:text-indent="-0.25in" fo:margin-left="5.9689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6.4689in" fo:text-indent="-0.25in" fo:margin-left="6.4689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6.9689in" fo:text-indent="-0.25in" fo:margin-left="6.968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9" meta:paragraph-count="164" meta:word-count="1619" meta:character-count="11415" meta:non-whitespace-character-count="9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