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font-style="italic" fo:font-weight="bold" style:font-size-asian="16pt" style:font-style-asian="italic" style:font-weight-asian="bold" style:font-size-complex="16pt"/>
    </style:style>
    <style:style style:name="T4" style:family="text">
      <style:text-properties fo:font-size="18pt" fo:font-weight="bold" style:font-size-asian="18pt" style:font-weight-asian="bold" style:font-size-complex="18pt"/>
    </style:style>
    <style:style style:name="T5"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REDNJA ZDRAVSTVENA ŠOLA CELJE</text:span></text:p>
      <text:p text:style-name="Standard"><text:span text:style-name="T1">VZS – vzgoja za zdravje in socialna medicina s statistiko</text:span></text:p>
      <text:p text:style-name="P1"/>
      <text:p text:style-name="Standard"><text:span text:style-name="T4">HIGIENA OBLEKE</text:span></text:p>
      <text:p text:style-name="P2"/>
      <text:p text:style-name="Standard"><text:span text:style-name="T1">Oblačila imajo predvsem higienski in zdravstveni pomen. Dajati morajo občutek ugodja in omogočati svobodno gibanje, poleg tega pa morajo še izpolnjevati estetska merila.</text:span></text:p>
      <text:p text:style-name="P3"/>
      <text:p text:style-name="Standard"><text:span text:style-name="T1">Naloge obleke:</text:span></text:p>
      <text:p text:style-name="Standard"><text:span text:style-name="T1">-telo varuje pred vremenskimi vplivi</text:span></text:p>
      <text:p text:style-name="Standard"><text:span text:style-name="T1">-je najpomembnejše sredstvo za vzdrževanje toplote</text:span></text:p>
      <text:p text:style-name="Standard"><text:span text:style-name="T1">-varuje pred umazanijo, pred mehaničnimi, kemičnimi in biološkimi dejavniki</text:span></text:p>
      <text:p text:style-name="Standard"><text:span text:style-name="T1">-pokriva intimne dele telesa</text:span></text:p>
      <text:p text:style-name="P3"/>
      <text:p text:style-name="Standard"><text:span text:style-name="T2">LASTNOSTI TKANIN IN PLETENIN</text:span></text:p>
      <text:p text:style-name="P2"/>
      <text:p text:style-name="Standard"><text:span text:style-name="T1">Najpomembnejše lastnosti tkanin so:</text:span></text:p>
      <text:p text:style-name="Standard"><text:span text:style-name="T1">-trpežnost</text:span></text:p>
      <text:p text:style-name="Standard"><text:span text:style-name="T1">-udobnost (primerno blago, ki mora imeti ustrezno debelino, ustrezen otip, ustrezno prepustnost zraka in vlage, ustrezne izolacijske <text:s/></text:span></text:p>
      <text:p text:style-name="Standard"><text:span text:style-name="T1">lastnosti </text:span><text:span text:style-name="T2">– </text:span><text:span text:style-name="T1">toplotne in zračne, odpornost proti mehčanju in stalnost oblike)</text:span></text:p>
      <text:p text:style-name="Standard"><text:span text:style-name="T1">-velike možnosti uporabe</text:span></text:p>
      <text:p text:style-name="Standard"><text:span text:style-name="T1">-estetski videz (nanj vpliva finost preje in surovinska sestava tkanine, tudi vzorec in njegova modnost)</text:span></text:p>
      <text:p text:style-name="Standard"><text:span text:style-name="T1">-posebne lastnosti (vodoobstojnost, električne izolacijske lastnosti, zmanjšana gorljivost</text:span><text:span text:style-name="T2"> – </text:span><text:span text:style-name="T1">te lastnosti morajo imeti predvsem delovna oblačila)</text:span></text:p>
      <text:p text:style-name="P3"/>
      <text:p text:style-name="Standard"><text:span text:style-name="T2">VRSTE TKANIN ZA OBLAČILA</text:span></text:p>
      <text:p text:style-name="P2"/>
      <text:p text:style-name="Standard"><text:span text:style-name="T1">Tkanine za oblačila so različne:</text:span></text:p>
      <text:p text:style-name="Standard"><text:span text:style-name="T1">-</text:span><text:span text:style-name="T2">tkanine za osebno perilo: </text:span><text:span text:style-name="T1">Osebno perilo moramo menjavati vsaj enkrat na dan. Tkanine za osebno perilo so izdelane pretežno iz </text:span><text:soft-page-break/><text:span text:style-name="T1">bombaža, svile in sintetike. Biti morajo trpežne. Pri pranju perila moramo upoštevati surovinski sestav tkanine in obstojnost barve.</text:span></text:p>
      <text:p text:style-name="P3"/>
      <text:p text:style-name="Standard"><text:span text:style-name="T1">Tako delimo:</text:span></text:p>
      <text:p text:style-name="Standard"><text:span text:style-name="T1">-perilo na tisto, ki ga smemo kuhati pri 95 stopinj Celzija ob uporabi vseh pralnih sredstev</text:span></text:p>
      <text:p text:style-name="Standard"><text:span text:style-name="T1">-perilo, ki ga peremo pri 60 stopinj Celzija ob uporabi manj alkalnih sredstev </text:span></text:p>
      <text:p text:style-name="Standard"><text:span text:style-name="T1">-perilo, ki ga peremo v mlačni vodi z nevtralnimi sredstvi za pranje</text:span></text:p>
      <text:p text:style-name="P3"/>
      <text:p text:style-name="Standard"><text:span text:style-name="T1">-</text:span><text:span text:style-name="T2">tkanine za lažja oblačila: </text:span><text:span text:style-name="T1">Uporabljamo za ženska in moška oblačila, večerne ženske obleke, halje, letne kostime. Po videzu so gladke, enobarvne in potiskane z vzorci, ki jih zahteva trenutna moda. So iz bombaža, volne, naravne svile in sintetike.</text:span></text:p>
      <text:p text:style-name="P3"/>
      <text:p text:style-name="Standard"><text:span text:style-name="T1">-</text:span><text:span text:style-name="T2">tkanine za vrhnja oblačila: </text:span><text:span text:style-name="T1">So tkanine za moške in ženske obleke in kostime, tkanine za zimske plašče in tkanine za dežne plašče. V to skupino spada tudi jeans, ki je dobil ime po značilni modri barvi in je iz bombaža. Sem spadajo še tkanine, kot so gaberden (volna), žameti, balonska svila.</text:span></text:p>
      <text:p text:style-name="P3"/>
      <text:p text:style-name="Standard"><text:span text:style-name="T2">PLETENINE</text:span></text:p>
      <text:p text:style-name="P2"/>
      <text:p text:style-name="Standard"><text:span text:style-name="T1">V zankah pletenine je zrak, ki je dober izolator, zato so pletenine tople. Zaradi velike raztegljivosti in elastičnosti se prilegajo telesu in so prijetne za nošenje.</text:span></text:p>
      <text:p text:style-name="P3"/>
      <text:p text:style-name="Standard"><text:span text:style-name="T2">IZBIRA OBLEKE</text:span></text:p>
      <text:p text:style-name="P2"/>
      <text:p text:style-name="Standard"><text:span text:style-name="T1">Veliko ljudi misli, da nas pred mrazom varuje toplo, debelo oblačilo. Takšno mnenje je napačno, v resnici nas veliko bolje varuje več plasti oblačil, med katerimi mora biti čim več zraka, le vrhnji del obleke mora biti iz materiala, ki nas bo ščitil pred vlago. Tesno prilegajoča obleka in obutev ne varujeta niti pred mrazom niti pred vročino. Pred mrazom nas varujejo notranji sloji obleke (perilo, nogavice, pulover), pred vlago pa zunanji sloji obleke (hlače, vetrovka, čevlji).</text:span></text:p>
      <text:p text:style-name="P3"/>
      <text:p text:style-name="Standard"><text:soft-page-break/><text:span text:style-name="T4">HIGIENA OBUTVE</text:span></text:p>
      <text:p text:style-name="P1"/>
      <text:p text:style-name="Standard"><text:span text:style-name="T1">Dobra obutev pomaga pri:</text:span></text:p>
      <text:p text:style-name="Standard"><text:span text:style-name="T1">-termoregulaciji, kar omogoča izmenjavo zraka in prepuščanje vlage</text:span></text:p>
      <text:p text:style-name="Standard"><text:span text:style-name="T1">-pravilno obokanost stopala, kar je pogoj za lahkotno hojo</text:span></text:p>
      <text:p text:style-name="Standard"><text:span text:style-name="T1">-ščiti pred vremenskimi vplivi</text:span></text:p>
      <text:p text:style-name="Standard"><text:span text:style-name="T1">-ščiti pred umazanijo</text:span></text:p>
      <text:p text:style-name="Standard"><text:span text:style-name="T1">-preprečuje nezgode</text:span></text:p>
      <text:p text:style-name="P3"/>
      <text:p text:style-name="Standard"><text:span text:style-name="T1">Tesna obutev zavira razvoj stopala in pospešuje nastanek ploskega stopala. Posledice neprimerne obutve so:</text:span></text:p>
      <text:p text:style-name="Standard"><text:span text:style-name="T1">-žulji</text:span></text:p>
      <text:p text:style-name="Standard"><text:span text:style-name="T1">-kurja očesa</text:span></text:p>
      <text:p text:style-name="Standard"><text:span text:style-name="T1">-gnojne in glivične infekcije</text:span></text:p>
      <text:p text:style-name="Standard"><text:span text:style-name="T1">-navzven ukrivljen palec</text:span></text:p>
      <text:p text:style-name="Standard"><text:span text:style-name="T1">-vraščeni nohti</text:span></text:p>
      <text:p text:style-name="P3"/>
      <text:p text:style-name="Standard"><text:span text:style-name="T1">Peta obuvala mora biti srednje visoka (2 do 3 cm), da lajša hojo. Previsoke pete povzročajo negotovo hojo, padce in poškodbe, pa tudi motnje v krvnem obtoku in okvare hrbtenice in sklepov.</text:span></text:p>
      <text:p text:style-name="P3"/>
      <text:p text:style-name="Standard"><text:span text:style-name="T1">Oblika obutve mora ustrezati zgradbi in funkciji stopala. Obutev naj bo spredaj tako široka, da lahko prste stegnemo in z njimi gibljemo. Okvare stopal je težko odpraviti, zato ravnajmo tako, da jih ne bomo imeli.</text:span></text:p>
      <text:p text:style-name="P3"/>
      <text:p text:style-name="Standard"><text:span text:style-name="T1">Nogavice morajo biti iz bombaža ali iz mehke volne, da tudi mokre ostanejo tople. Lepo se morajo prilegati nogi, ne smejo biti tesne, niti preohlapne, kar lahko povzroči nastanek žuljev. Nogavice menjavamo vsak dan, po potrebi tudi večkrat na dan.</text:span></text:p>
      <text:p text:style-name="P3"/>
      <text:p text:style-name="Standard"><text:span text:style-name="T4">HIGIENA ZDRAVSTVENEGA DELAVCA</text:span></text:p>
      <text:p text:style-name="P1"/>
      <text:p text:style-name="Standard"><text:span text:style-name="T1">Higiena zdravstvenega delavca zajema:</text:span></text:p>
      <text:p text:style-name="Standard"><text:span text:style-name="T2">1. psihično pripravo:</text:span></text:p>
      <text:p text:style-name="Standard"><text:span text:style-name="T1">-znanje o osebni higieni zdravstvenega delavca in bolnika, znanje o preprečevanju bolnišničnih infekcij</text:span></text:p>
      <text:p text:style-name="Standard"><text:soft-page-break/><text:span text:style-name="T1">-skrbi pustimo doma</text:span></text:p>
      <text:p text:style-name="Standard"><text:span text:style-name="T1">-znanje o natančnosti</text:span></text:p>
      <text:p text:style-name="Standard"><text:span text:style-name="T2">2. fizično pripravo:</text:span></text:p>
      <text:p text:style-name="Standard"><text:span text:style-name="T1">-</text:span><text:span text:style-name="T2">delovna obleka</text:span><text:span text:style-name="T1"> (čista in zlikana, ločene po poklicu, priponka </text:span><text:span text:style-name="T2">– </text:span><text:span text:style-name="T1">poklic, priimek, ustanova, kjer delamo, obleke iz bombaža in morajo biti upojne, obleka mora prenesti visoke temperature, nogavice svetlih barv)</text:span></text:p>
      <text:p text:style-name="Standard"><text:span text:style-name="T1">-</text:span><text:span text:style-name="T2">delovna obutev</text:span><text:span text:style-name="T1"> (dobro diha, nedrseča, obutev naj ima ortopedski vložek, višina 3 cm, brez okrasja, obuvalo naj bo zračno, naj ne ustvarjajo hrupa)</text:span></text:p>
      <text:p text:style-name="Standard"><text:span text:style-name="T1">-</text:span><text:span text:style-name="T2">higiena las</text:span><text:span text:style-name="T1"> (čisti, speti, urejeni)</text:span></text:p>
      <text:p text:style-name="Standard"><text:span text:style-name="T1">-</text:span><text:span text:style-name="T2">higiena rok</text:span><text:span text:style-name="T1"> (kratki nohti, brez nakita, brezbarvni lak)</text:span></text:p>
      <text:p text:style-name="P3"/>
      <text:p text:style-name="Standard"><text:span text:style-name="T2">UMIVANJE ROK</text:span></text:p>
      <text:p text:style-name="P2"/>
      <text:p text:style-name="Standard"><text:span text:style-name="T1">Umivanje rok med delom je najvažnejši ukrep za preprečevanje bolnišničnih okužb in temeljni pogoj za varno opravljanje dela tudi takrat, kadar delamo po načelu &gt;&gt;brez neposrednega dotika&lt;&lt; ali z rokavicami.</text:span></text:p>
      <text:p text:style-name="P3"/>
      <text:p text:style-name="Standard"><text:span text:style-name="T1">Roke si umivamo zato, da ne prenašamo:</text:span></text:p>
      <text:p text:style-name="Standard"><text:span text:style-name="T1">-klic z bolnika na bolnika</text:span></text:p>
      <text:p text:style-name="Standard"><text:span text:style-name="T1">-klic z raznih predmetov na bolnika</text:span></text:p>
      <text:p text:style-name="Standard"><text:span text:style-name="T1">-klic z bolnika na razne predmete v okolici</text:span></text:p>
      <text:p text:style-name="Standard"><text:span text:style-name="T1">-klic, ki jih stalno imamo na koži, na bolnika</text:span></text:p>
      <text:p text:style-name="Standard"><text:span text:style-name="T1">-da se sami ne okužimo</text:span></text:p>
      <text:p text:style-name="P3"/>
      <text:p text:style-name="Standard"><text:span text:style-name="T1">Delovna obleka mora biti takšna, da omogoča pravilno umivanje rok. Nosimo kratke ali tričetrtinske rokave. Dolge rokave moramo pri vsakem umivanju zavihati. Na rokah ne nosimo nakita. Uro nosimo pripeto ob zavihek.</text:span></text:p>
      <text:p text:style-name="P3"/>
      <text:p text:style-name="Standard"><text:span text:style-name="T1">Na rokah imamo stalno določeno število bakterij. Ločimo:</text:span></text:p>
      <text:p text:style-name="Standard"><text:span text:style-name="T2">1. stalne (rezistentne) bakterije: </text:span><text:span text:style-name="T1">stalno prisotne na koži, ki jo naseljujejo (</text:span><text:span text:style-name="T2">kolonizirajo</text:span><text:span text:style-name="T1">), najdemo jih tudi v lasnih foliklih in žlezah</text:span></text:p>
      <text:p text:style-name="Standard"><text:span text:style-name="T2">2. prehodna (tranzitorna) flora: </text:span><text:span text:style-name="T1">na kožo zaidejo slučajno in jih odstranimo z milom in vodo</text:span></text:p>
      <text:p text:style-name="P3"/>
      <text:p text:style-name="Standard"><text:soft-page-break/><text:span text:style-name="T2">KDAJ SI UMIVAMO ROKE?</text:span></text:p>
      <text:p text:style-name="P2"/>
      <text:p text:style-name="Standard"><text:span text:style-name="T1">Roke si umivamo:</text:span></text:p>
      <text:p text:style-name="Standard"><text:span text:style-name="T1">-ob prihodu v službo in pred odhodom domov</text:span></text:p>
      <text:p text:style-name="Standard"><text:span text:style-name="T1">-po preoblačenju v delovno obleko in po slačenju le-te</text:span></text:p>
      <text:p text:style-name="Standard"><text:span text:style-name="T1">-ob prihodu in odhodu z oddelka</text:span></text:p>
      <text:p text:style-name="Standard"><text:span text:style-name="T1">-po uporabi stranišča</text:span></text:p>
      <text:p text:style-name="Standard"><text:span text:style-name="T1">-pred razdeljevanjem terapije</text:span></text:p>
      <text:p text:style-name="Standard"><text:span text:style-name="T1">-pred hranjenjem bolnika</text:span></text:p>
      <text:p text:style-name="Standard"><text:span text:style-name="T1">-kadar pridemo v stik s kužnimi</text:span></text:p>
      <text:p text:style-name="Standard"><text:span text:style-name="T1">-po uporabi rokavic</text:span></text:p>
      <text:p text:style-name="Standard"><text:span text:style-name="T1">-po uporabi glavnika ali robca</text:span></text:p>
      <text:p text:style-name="Standard"><text:span text:style-name="T1">-po malici</text:span></text:p>
      <text:p text:style-name="Standard"><text:span text:style-name="T1">-pred vsakim aseptičnim (</text:span><text:span text:style-name="T3">asepsa, gr. – brezkužnost; stanje popolne odsotnosti katerekoli oblike mikroorganizmov in spor v določenem okolju in določenem času; skupek ukrepov, ki preprečujejo infekcijo</text:span><text:span text:style-name="T1">) posegom</text:span></text:p>
      <text:p text:style-name="Standard"><text:span text:style-name="T1">-po kajenju v dovoljenem prostoru</text:span></text:p>
      <text:p text:style-name="Standard"><text:span text:style-name="T1">-po preoblačenju ali menjavi delovne obleke med delovnim procesom</text:span></text:p>
      <text:p text:style-name="Standard"><text:span text:style-name="T1">-če se dotaknemo umazanega perila</text:span></text:p>
      <text:p text:style-name="Standard"><text:span text:style-name="T1">-po dajanju posteljnih posod</text:span></text:p>
      <text:p text:style-name="Standard"><text:span text:style-name="T1">-če se dotaknemo predmetov, ki so kakorkoli onesnaženi z bolnikovimi izločki</text:span></text:p>
      <text:p text:style-name="P3"/>
      <text:p text:style-name="Standard"><text:span text:style-name="T1">Nikoli ni odveč, če nad umivalniki namestimo napise: </text:span><text:span text:style-name="T2">PROSIMO, UMIVAJTE SI ROKE!!! </text:span><text:span text:style-name="T1">Za umivanje rok potrebujemo:</text:span></text:p>
      <text:p text:style-name="Standard"><text:span text:style-name="T1">-toplo neoporečno vodo</text:span></text:p>
      <text:p text:style-name="Standard"><text:span text:style-name="T1">-tekoče milo</text:span></text:p>
      <text:p text:style-name="Standard"><text:span text:style-name="T1">-razkužilo</text:span></text:p>
      <text:p text:style-name="Standard"><text:span text:style-name="T1">-enoročno mešalno pipi (pipa ne sme imeti mrežice proti pršenju vode, ker se tu lahko razmnožujejo bakterije)</text:span></text:p>
      <text:p text:style-name="Standard"><text:span text:style-name="T1">-umivalnik (naj bo iz nerjavečega jekla, emajliran ali keramičen, površina mora biti gladka, voda pri umivanju ne sme pršeti po okolici, ker so vlažne površine najboljša gojišča za mikrobe)</text:span></text:p>
      <text:p text:style-name="Standard"><text:span text:style-name="T1">-papirnate brisače za enkratno uporabo</text:span></text:p>
      <text:p text:style-name="Standard"><text:span text:style-name="T1">-smetiščna kanta na nožni pedal</text:span></text:p>
      <text:p text:style-name="P3"/>
      <text:p text:style-name="Standard"><text:span text:style-name="T2">NAČINI UMIVANJA ROK</text:span></text:p>
      <text:p text:style-name="P2"><text:soft-page-break/></text:p>
      <text:p text:style-name="Standard"><text:span text:style-name="T1">Glede na tehnologijo zdravstvenega dela ločimo:</text:span></text:p>
      <text:p text:style-name="Standard"><text:span text:style-name="T2">1. higiensko umivanje rok </text:span><text:span text:style-name="T1">s tekočo toplo vodo ob začetku dela in ob vidnem onesnaženju rok, po uporabi WC, pred in po jedi, po dotiku z osebami in predmeti, po dotikanju obraza, po kašljanju itd.; čas 2-krat 1 min., med delom lahko le 30 sekund; sredstvo: tekoče milo, topla, tekoča pitna voda; sušenje: papirnate brisače)</text:span></text:p>
      <text:p text:style-name="Standard"><text:span text:style-name="T2">2. higiensko razkuževanje rok </text:span><text:span text:style-name="T1">pred aseptičnimi posegi; čas: 1 min; sredstvo: 5 ml alkohola; sušenje: zrak</text:span></text:p>
      <text:p text:style-name="Standard"><text:span text:style-name="T2">3. dekontaminacijo rok </text:span><text:span text:style-name="T1">z razkužilom, če so roke neposredno onesnažene (v tem primeru je ustreznejša uporaba rokavic za enkratno uporabo</text:span></text:p>
      <text:p text:style-name="Standard"><text:span text:style-name="T2">4. kirurško umivanje rok </text:span><text:span text:style-name="T1">pred operacijami in invazivnimi (</text:span><text:span text:style-name="T2">invaziven, nlat. invasivus – ki se nanaša na invazijo; invazija, lat. invasio – vdor, npr. vdor mikroorganizmov v telo, vraščanje tkiva, instrumentalni poseg v organizem</text:span><text:span text:style-name="T1">) postopki; čas: 2-krat 2 minuti; sredstvo: topla, tekoča, pitna voda, sterilno tekoče milo, sterilne ščetke samo za nohte; sušenje: obrišemo v sterilne brisače</text:span></text:p>
      <text:p text:style-name="P3"/>
      <text:p text:style-name="Standard"><text:span text:style-name="T4">HIGIENA BOLNIKOVEGA OKOLJA</text:span></text:p>
      <text:p text:style-name="P1"/>
      <text:p text:style-name="Standard"><text:span text:style-name="T1">Čiščenje v bolnišnici imenujemo </text:span><text:span text:style-name="T2">sanacija (sanitacija)</text:span><text:span text:style-name="T1">, kar pomeni poleg odstranjevanja nečistoč tudi zmanjševanje količine patogenih (</text:span><text:span text:style-name="T2">patogen, gr. – bolezenski, ki povzroča bolezen</text:span><text:span text:style-name="T1">) klic in oportunističnih (</text:span><text:span text:style-name="T2">oportunist, nlat. opportunista, fr. opportuniste – organizem, ki izkorišča pojav neobičajnih razmer v svojem okolju</text:span><text:span text:style-name="T1">) mikroorganizmov.</text:span></text:p>
      <text:p text:style-name="P3"/>
      <text:p text:style-name="Standard"><text:span text:style-name="T2">Splošno higieno </text:span><text:span text:style-name="T1">v bolnišnici lahko vzdržujemo z uporabo:</text:span></text:p>
      <text:p text:style-name="Standard"><text:span text:style-name="T1">-čistil</text:span></text:p>
      <text:p text:style-name="Standard"><text:span text:style-name="T1">-tople vode</text:span></text:p>
      <text:p text:style-name="Standard"><text:span text:style-name="T1">-namenskih krp (pisarne, delavnice, stopnišča, dvigala)</text:span></text:p>
      <text:p text:style-name="P3"/>
      <text:p text:style-name="Standard"><text:span text:style-name="T1">Razkužila in razkužilna čistila uporabljamo za </text:span><text:span text:style-name="T2">higieno visoko zahtevanih področij </text:span><text:span text:style-name="T1">(operacijski prostori, prostori za intenzivno zdravljenje in intenzivno nego, bolniške sobe, jedilnice, kuhinje, sanitarije) ob sistematičnem odstranjevanju nečistoč.</text:span></text:p>
      <text:p text:style-name="P3"><text:soft-page-break/></text:p>
      <text:p text:style-name="Standard"><text:span text:style-name="T2">Aseptično okolje </text:span><text:span text:style-name="T1">so prostori v bolnišnici, kjer je potrebno upoštevanje pravil:</text:span></text:p>
      <text:p text:style-name="Standard"><text:span text:style-name="T1">-</text:span><text:span text:style-name="T2">asepse </text:span><text:span text:style-name="T1">(asepsa, gr. brezkužnosti; stanje popolne odsotnosti katerekoli oblike mikroorganizmov in spor v določenem okolju in določenem času; skupek ukrepov, ki preprečujejo infekcijo; </text:span><text:span text:style-name="T3">infekcija, nlat. infectio iz lat. – okužba, okužitev, vdor mikroorganizmov v telo in njihovo razmnoževanje; okužba, bolezensko stanje po vdoru mikroorganizmov</text:span><text:span text:style-name="T1">)</text:span></text:p>
      <text:p text:style-name="Standard"><text:span text:style-name="T1">-</text:span><text:span text:style-name="T2">sterilizacije </text:span><text:span text:style-name="T1">(</text:span><text:span text:style-name="T3">sterilizacija, nlat. sterilisatio – steriliziranje, uničevanje mikroorganizmov in njihovih spor; odstranjevanje patogenih in nepatogenih bakterij in njihovih spor</text:span><text:span text:style-name="T1">)</text:span></text:p>
      <text:p text:style-name="P3"/>
      <text:p text:style-name="Standard"><text:span text:style-name="T1">To so operacijske dvorane, sobe za izvajanje manjših aseptičnih posegov, porodne sobe. Te prostore moramo čistiti, razkuževati in celo sterilizirati.</text:span></text:p>
      <text:p text:style-name="P3"/>
      <text:p text:style-name="Standard"><text:span text:style-name="T1">Z vlažnim prebrisavanjem površin lahko odstranimo do 80 % mikroorganizmov iz gladkih površin. Na očiščeni in suhi površini mikroorganizmi nimajo pogojev za življenje.</text:span></text:p>
      <text:p text:style-name="P3"/>
      <text:p text:style-name="Standard"><text:span text:style-name="T2">HIGIENSKA UREDITEV BOLNIŠKE SOBE</text:span></text:p>
      <text:p text:style-name="P2"/>
      <text:p text:style-name="Standard"><text:span text:style-name="T1">Bolnikova bližina je lahko nevarna za druge bolnike, ki so dovzetnejši za bolnišnično okužbo, saj je lahko bolnik vzrok za okuževanje osebja in okolice. Dnevno čiščenje predmetov in površin v neposredno bolnikovi okolici je naloga tehnika zdravstvene nege in medicinske sestre.</text:span></text:p>
      <text:p text:style-name="P3"/>
      <text:p text:style-name="Standard"><text:span text:style-name="T1">Za higieno pa je odgovorna oddelčna medicinska sestra. Na oddelku mora biti prostor za shranjevanje čistilnih sredstev na vozičku, ki je namenjen čiščenju. Čiščenje na bolniškem oddelku poteka po mokrem sistemu dela. Prahu ne brišemo in ne pometamo, čiščenje in razkuževanje je potrebno evidentirati. Posebni predpisi govorijo o količini bakterijna 1 m</text:span><text:span text:style-name="T5">²</text:span><text:span text:style-name="T1"> v sobi. To se kontrolira z jemanjem mikrobne slike (brisi tal, površin, raznih predmetov).</text:span></text:p>
      <text:p text:style-name="P3"/>
      <text:p text:style-name="Standard"><text:span text:style-name="T1">Predmeti, ki jih čisti tehnik zdravstvene nege so:</text:span></text:p>
      <text:p text:style-name="Standard"><text:soft-page-break/><text:span text:style-name="T1">-zgornja površina omarice in posteljne mizice</text:span></text:p>
      <text:p text:style-name="Standard"><text:span text:style-name="T1">-bolniška postelja, stranice, zunanji rob ležišča</text:span></text:p>
      <text:p text:style-name="Standard"><text:span text:style-name="T1">-držalo na trapez, stenski nosilci za kisikove cevi</text:span></text:p>
      <text:p text:style-name="Standard"><text:span text:style-name="T1">-aparature v uporabi</text:span></text:p>
      <text:p text:style-name="Standard"><text:span text:style-name="T1">-delovne površine za posege</text:span></text:p>
      <text:p text:style-name="Standard"><text:span text:style-name="T1">-police posteljnega vozička</text:span></text:p>
      <text:p text:style-name="P3"/>
      <text:p text:style-name="Standard"><text:span text:style-name="T1">Izvajamo:</text:span></text:p>
      <text:p text:style-name="Standard"><text:span text:style-name="T1">-dnevno čiščenje (nočna omarica, stojalo, tla, umivalnik, kljuke, odpadne posode)</text:span></text:p>
      <text:p text:style-name="Standard"><text:span text:style-name="T1">-tedensko čiščenje (okna, svetila, stenske obloge, vrata)</text:span></text:p>
      <text:p text:style-name="Standard"><text:span text:style-name="T1">-mesečno čiščenje (okna, stene, preproge, radiatorji)</text:span></text:p>
      <text:p text:style-name="Standard"><text:span text:style-name="T1">-letno čiščenje (vzdrževalna dela, čiščenje odtokov, čiščenje za omarami)</text:span></text:p>
      <text:p text:style-name="P3"/>
      <text:p text:style-name="Standard"><text:span text:style-name="T1">Sobe se čistijo in razkužujejo dvakrat na dan, zjutraj po negi in popoldan po obiskih.</text:span></text:p>
      <text:p text:style-name="P3"/>
      <text:p text:style-name="Standard"><text:span text:style-name="T1">Pripomočki za čiščenje so čistilo, krpica, pralne krpe ali za enkratno uporabo, topla voda, koš za odpadke. Pripomočki za razkuževanje so alkoholne krpice v dozirni posodi.</text:span></text:p>
      <text:p text:style-name="P3"/>
      <text:p text:style-name="Standard"><text:span text:style-name="T2">HIGIENSKA UREDITEV SANITARNIH PROSTOROV</text:span></text:p>
      <text:p text:style-name="P2"/>
      <text:p text:style-name="Standard"><text:span text:style-name="T1">Med sanitarne prostore prištevamo:</text:span></text:p>
      <text:p text:style-name="Standard"><text:span text:style-name="T1">-umivalnico</text:span></text:p>
      <text:p text:style-name="Standard"><text:span text:style-name="T1">-stranišča</text:span></text:p>
      <text:p text:style-name="Standard"><text:span text:style-name="T1">-kopalnico</text:span></text:p>
      <text:p text:style-name="P3"/>
      <text:p text:style-name="Standard"><text:span text:style-name="T1">Te prostore dvakrat dnevno čistimo in razkužujemo, vmes pa po potrebi. Ker je tu stalna vlaga se razmnožujejo klice, zato prostore zračimo.</text:span></text:p>
      <text:p text:style-name="P3"/>
      <text:p text:style-name="Standard"><text:span text:style-name="T1">Stranišče ima dva dela in sicer:</text:span></text:p>
      <text:p text:style-name="Standard"><text:span text:style-name="T1">-predprostor</text:span></text:p>
      <text:p text:style-name="Standard"><text:span text:style-name="T1">-prostor, v katerem se nahaja straniščna školjka</text:span></text:p>
      <text:p text:style-name="P3"/>
      <text:p text:style-name="Standard"><text:soft-page-break/><text:span text:style-name="T1">V predprostoru je umivalnik, tekoče milo, papirnate brisače za enkratno uporabo, koš za odpadke, ogledalo in stol. V naslednjem prostoru je straniščna školjka s pokrovom, ki naj bi se izpirala na nožni pedal. Za na straniščno školjko se priporočajo sterilne obloge za enkratno uporabo. Vedeti moramo, da je v 1 g človekovega blata bilijon klic.</text:span></text:p>
      <text:p text:style-name="P3"/>
      <text:p text:style-name="Standard"><text:span text:style-name="T1">Poleg stranišča je prostor, ki se imenuje </text:span><text:span text:style-name="T2">sanitarni izliv</text:span><text:span text:style-name="T1">, kjer hranimo in čistimo nočne posode. Aparat, ki izprazni in izpere nočno posodo se imenuje </text:span><text:span text:style-name="T2">blatex</text:span><text:span text:style-name="T1">. Posodo je potrebno že razkužiti in sterilizirati. Kadar imamo opravka z nočno posodo uporabljamo PVC rokavice.</text:span></text:p>
      <text:p text:style-name="P3"/>
      <text:p text:style-name="Standard"><text:span text:style-name="T1">Kopalno kad ali prostor za tuširanje za vsakim bolnikom očistimo in razkužimo.</text:span></text:p>
      <text:p text:style-name="P3"/>
      <text:p text:style-name="Standard"><text:span text:style-name="T2">ČAJNA KUHINJA</text:span></text:p>
      <text:p text:style-name="P2"/>
      <text:p text:style-name="Standard"><text:span text:style-name="T1">Ta prostor služi za:</text:span></text:p>
      <text:p text:style-name="Standard"><text:span text:style-name="T1">-razdeljevanje hrane</text:span></text:p>
      <text:p text:style-name="Standard"><text:span text:style-name="T1">-pomivanje posode</text:span></text:p>
      <text:p text:style-name="Standard"><text:span text:style-name="T1">-odstranjevanje odpadkov</text:span></text:p>
      <text:p text:style-name="P3"/>
      <text:p text:style-name="Standard"><text:span text:style-name="T1">Tukaj obstaja nevarnost infekcije. Zato čajne kuhinje opuščamo in prehajamo na tablet sistem dajanja hrane. Nikdar ne uporabljamo bolnikovega pribora za hranjenje in njegove hrane. Najbolje je, da se posoda pomije v pomivalnih strojih, ostanke hrane lahko za živali uporabimo le, če je bila ta razkužena.</text:span></text:p>
      <text:p text:style-name="P3"/>
      <text:p text:style-name="Standard"><text:span text:style-name="T1">Oseba, ki ima opravka s hrano mora:</text:span></text:p>
      <text:p text:style-name="Standard"><text:span text:style-name="T1">-nositi čepico</text:span></text:p>
      <text:p text:style-name="Standard"><text:span text:style-name="T1">-predpasnik</text:span></text:p>
      <text:p text:style-name="Standard"><text:span text:style-name="T1">-mora imeti čiste roke</text:span></text:p>
      <text:p text:style-name="Standard"><text:span text:style-name="T1">-ne sme biti klicenosec (oseba, ki prenaša klice zavestno ali nevede)</text:span></text:p>
      <text:p text:style-name="P3"/>
      <text:p text:style-name="Standard"><text:span text:style-name="T1">Po prebolelem hepatitisu klice ostanejo v krvi, izločajo se z urinom in blatom in zaradi slabe osebne higiene jih lahko oseba, ki dela s hrano prenese na hrano in tako lahko pride do epidemij.</text:span></text:p>
      <text:p text:style-name="P3"/>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0" meta:paragraph-count="154" meta:word-count="1872" meta:character-count="12787" meta:non-whitespace-character-count="11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