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06in" fo:margin-left="-0.0785in" fo:margin-top="0in" fo:margin-bottom="0in" table:align="left" style:writing-mode="lr-tb"/>
    </style:style>
    <style:style style:name="Table1.A" style:family="table-column">
      <style:table-column-properties style:column-width="1.0764in"/>
    </style:style>
    <style:style style:name="Table1.B" style:family="table-column">
      <style:table-column-properties style:column-width="1.1743in"/>
    </style:style>
    <style:style style:name="Table1.C" style:family="table-column">
      <style:table-column-properties style:column-width="1.0132in"/>
    </style:style>
    <style:style style:name="Table1.D" style:family="table-column">
      <style:table-column-properties style:column-width="0.891in"/>
    </style:style>
    <style:style style:name="Table1.E" style:family="table-column">
      <style:table-column-properties style:column-width="1.0757in"/>
    </style:style>
    <style:style style:name="Table1.F" style:family="table-column">
      <style:table-column-properties style:column-width="1.2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text-underline-style="solid" style:text-underline-width="bold" style:text-underline-color="font-color" fo:font-weight="bold" style:font-size-asian="16pt" style:font-weight-asian="bold" style:font-size-complex="16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size="18pt" fo:font-weight="bold" style:font-size-asian="18pt" style:font-weight-asian="bold" style:font-size-complex="18pt"/>
    </style:style>
    <style:style style:name="T6" style:family="text">
      <style:text-properties fo:font-size="18pt" style:font-size-asian="18pt" style:font-size-complex="18pt"/>
    </style:style>
    <style:style style:name="T7" style:family="text">
      <style:text-properties fo:font-size="18pt" style:text-underline-style="solid" style:text-underline-width="bold" style:text-underline-color="font-color" fo:font-weight="bold" style:font-size-asian="18pt" style:font-weight-asian="bold" style:font-size-complex="18pt"/>
    </style:style>
    <style:style style:name="T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IGIENA CELOTNEGA TELESA</text:span></text:p>
      <text:p text:style-name="P1"/>
      <text:p text:style-name="Standard"><text:span text:style-name="T2">Higiensko najustreznejši način nege celotnega telesa je </text:span><text:span text:style-name="T3">tuširanje s toplo vodo</text:span><text:span text:style-name="T2"> in ne kopanje v kadi. Pri tuširanju je neprimerna uporaba gob ali krp, ker se v njih nabirajo bakterije. Ustreznejše so ščetke, raznih oblik in velikosti, tudi z ročajem, ki pa morajo biti neoporečno čiste. Pri tuširanju lahko uporabimo tekoče milo z ustreznim Ph 5,5 (faktor kislosti kože). Čistilnih sredstev, kot so mila v trdi in tekoči obliki, ne uporabljamo pri vsakem umivanju, da s tem ne uničimo naravnega zaščitnega plašča kože. Koža, ki jo stalno umivamo z milom, je lahko sicer bolj čista, vendar bolj dovzetna za okužbe, ker je ne varuje naravna zaščita.</text:span></text:p>
      <text:p text:style-name="P3"/>
      <text:p text:style-name="Standard"><text:span text:style-name="T2">Pri tuširanju uporabljamo telesne losjone, kadar je koža izrazito suha, ker vračajo koži kislost in jo navlažijo. Uporabljamo tudi dezodorante-</text:span></text:p>
      <text:p text:style-name="Standard"><text:span text:style-name="T2">sredstva, ki preprečujejo razkrajanje znoja v trdi obliki ali kot razpršila. Dekleta naj si dlake v predelu pazduhe odstranijo z depilacijskimi kremami ali z britjem. S tem preprečijo, da bi se kapljice znoja zadrževale na dlakah, kar neugoden vonj znoja še povečuje.</text:span></text:p>
      <text:p text:style-name="P3"/>
      <text:p text:style-name="Standard"><text:span text:style-name="T5">HIGIENA KOŽE</text:span><text:span text:style-name="T6"> (</text:span><text:span text:style-name="T7">lat. CUTIS, gr. DERMA</text:span><text:span text:style-name="T6">)</text:span></text:p>
      <text:p text:style-name="P1"/>
      <text:p text:style-name="Standard"><text:span text:style-name="T2">Koža je zunanja prevleka telesa, ki ima veliko površino (2m</text:span><text:span text:style-name="T8">²</text:span><text:span text:style-name="T2">), zato je precejšen del zdravstvenih in lepotnih težav povezanih z njo.</text:span></text:p>
      <text:p text:style-name="P3"/>
      <text:p text:style-name="Standard"><text:span text:style-name="T2">Koža je sestavljena iz treh plasti:</text:span></text:p>
      <text:p text:style-name="Standard"><text:span text:style-name="T5">1. VRHNJICA (lat. EPIDERMIS):</text:span><text:span text:style-name="T2"> je zunanja plast kože. Sestavljena je iz celic, ki so urejene v več skladov. Osnovno plast celic imenujemo zarodna plast, ker iz nje nastajajo vedno nove celice, ki proti površini zaroženevajo in se luščijo. Naloga vrhnjice je, da ščiti organizem pred zunanjimi vplivi (vlaga, prah, mikrobi, paraziti, mehanske poškodbe);</text:span></text:p>
      <text:p text:style-name="Standard"><text:span text:style-name="T5">2. USNJICA (lat. CUTIS): </text:span><text:span text:style-name="T2">je srednja plast kože in je zgrajena iz čvrstega vezivnega tkiva. V tej plasti se nahajajo lojnice in znojnice, lasje, krvne žile, živci in čutilna telesca;</text:span></text:p>
      <text:p text:style-name="Standard"><text:soft-page-break/><text:span text:style-name="T5">3. PODKOŽJE (lat. SUBCUTIS): </text:span><text:span text:style-name="T2">je globoka plast pod usnjico. Sestavlja ga rahlejše vezivno tkivo ter maščobno tkivo, ki varuje notranje organe pred mehanskimi vplivi.</text:span></text:p>
      <text:p text:style-name="P3"/>
      <text:p text:style-name="Standard"><text:span text:style-name="T2">NALOGE KOŽE SO NASLEDNJE:</text:span></text:p>
      <text:p text:style-name="Standard"><text:span text:style-name="T2">-varovalna naloga</text:span></text:p>
      <text:p text:style-name="Standard"><text:span text:style-name="T2">-sodeluje pri tvorbi zaščitnih snovi</text:span></text:p>
      <text:p text:style-name="Standard"><text:span text:style-name="T2">-je čutilo za tip, mraz, toploto in bolečino</text:span></text:p>
      <text:p text:style-name="Standard"><text:span text:style-name="T2">-uravnava telesno temperaturo</text:span></text:p>
      <text:p text:style-name="Standard"><text:span text:style-name="T2">-kožne žleze izločajo odpadne snovi</text:span></text:p>
      <text:p text:style-name="Standard"><text:span text:style-name="T2">-je rezerva za kri (kožne kapilare, žile)</text:span></text:p>
      <text:p text:style-name="P3"/>
      <text:p text:style-name="Standard"><text:span text:style-name="T2">Koži je potrebno posvetiti veliko pozornosti. Glede na to, da je najbolj izpostavljen del telesa, se tudi najbolj umaže. Na njej se nabirajo:</text:span></text:p>
      <text:p text:style-name="Standard"><text:span text:style-name="T2">-nesnaga ali umazanija</text:span></text:p>
      <text:p text:style-name="Standard"><text:span text:style-name="T2">-kožni loj</text:span></text:p>
      <text:p text:style-name="Standard"><text:span text:style-name="T2">-znoj</text:span></text:p>
      <text:p text:style-name="Standard"><text:span text:style-name="T2">-prah</text:span></text:p>
      <text:p text:style-name="Standard"><text:span text:style-name="T2">-odvečna kožna maščoba, ki draži kožo in povzroča srbenje</text:span></text:p>
      <text:p text:style-name="P3"/>
      <text:p text:style-name="Standard"><text:span text:style-name="T2">Vse našteto se na koži ljudi, ki se ne umivajo razkraja in povzroča smrad. Razvijejo se mikrobi in zajedavci in le ti povzročajo kožna obolenja (gnojna, glivična).</text:span></text:p>
      <text:p text:style-name="P3"/>
      <text:p text:style-name="Standard"><text:span text:style-name="T2">Za ohranitev lepega videza kože je pomembno:</text:span></text:p>
      <text:p text:style-name="Standard"><text:span text:style-name="T2">-ustrezno čiščenje kože vseh telesnih delov</text:span></text:p>
      <text:p text:style-name="Standard"><text:span text:style-name="T2">-gibanje oziroma rekreacija</text:span></text:p>
      <text:p text:style-name="Standard"><text:span text:style-name="T2">-ustrezna zdrava prehrana</text:span></text:p>
      <text:p text:style-name="P3"/>
      <text:p text:style-name="Standard"><text:span text:style-name="T1">VPLIV HRANE</text:span></text:p>
      <text:p text:style-name="P4"/>
      <text:p text:style-name="Standard"><text:span text:style-name="T2">Hrana vpliva na zdravje in lepoto kože, nohtov, zob, las in oči. Pomembno je kaj jemo, koliko in kako. Temeljito žvečenje in počasno uživanje hrane preprečuje slabo prebavo, nespečnost in razdražljivost. Uživati je potrebno veliko sadja in zelenjave (nepredelano, če je to mogoče), mleka, mlečnih izdelkov, neoluščenih žitaric. Izogibati se je </text:span><text:soft-page-break/><text:span text:style-name="T2">potrebno mastni hrani, prekajenemu mesu, sladki hrani in sladkim pijačam.</text:span></text:p>
      <text:p text:style-name="P3"/>
      <text:p text:style-name="Standard"><text:span text:style-name="T1">VPLIV REKREACIJE</text:span></text:p>
      <text:p text:style-name="P4"/>
      <text:p text:style-name="Standard"><text:span text:style-name="T2">Rekreacija mora postati naša potreba, predvsem tista, ki jo izvajamo na prostem, ne glede na letni čas. Pomagala nam bo ohranjati kondicijo, varovala nas bo pred duševnimi napetostmi in ohranjala zdrav in lep videz.</text:span></text:p>
      <text:p text:style-name="P3"/>
      <text:p text:style-name="Standard"><text:span text:style-name="T1">TIPI ALI VRSTE KOŽE</text:span></text:p>
      <text:p text:style-name="P4"/>
      <text:p text:style-name="Standard"><text:span text:style-name="T2">S tipom ali vrsto kože se rodimo. Pomembno je, da spoznamo, kakšen tip kože imamo, da bi znali svojo kožo pravilno negovati.</text:span></text:p>
      <text:p text:style-name="P3"/>
      <text:p text:style-name="Standard"><text:span text:style-name="T1">HIGIENA ZDRAVE KOŽE</text:span></text:p>
      <text:p text:style-name="P4"/>
      <text:p text:style-name="Standard"><text:span text:style-name="T2">Koža mladostnika ne potrebuje nič drugega kot umivanje ali tuširanje obraza z mlačno vodo ali izmenoma s toplo in hladno vodo. Priporočamo uporabo otroških mil ali emulzij z nevtralnim pH faktorjem, predvsem po športu ali fizičnem delu.</text:span></text:p>
      <text:p text:style-name="P3"/>
      <text:p text:style-name="Standard"><text:span text:style-name="T1">HIGIENA SUHE KOŽE</text:span></text:p>
      <text:p text:style-name="P4"/>
      <text:p text:style-name="Standard"><text:span text:style-name="T2">Priporočljiva je uporaba kreme za normalno mlado kožo. Ustnice zaščitimo pred izsušitvijo, predvsem pozimi, z brezbarvnim ali nežno obarvanim črtalom in tako preprečimo pokanje ustnic. To velja za dekleta in fante.</text:span></text:p>
      <text:p text:style-name="P3"/>
      <text:p text:style-name="Standard"><text:span text:style-name="T1">HIGIENA MOZOLJAVE KOŽE</text:span></text:p>
      <text:p text:style-name="P4"/>
      <text:p text:style-name="Standard"><text:span text:style-name="T2">Značilna je predvsem za masten tip kože, močneje v obdobju pubertete (bujno delovanje žlez lojnic). V izvodilih žlez lojnic so ogrci, ki pokrivajo brado, lice, nos in čelo. Le redko se pojavijo po prsih in hrbtu. Mastno postane tudi lasišče.</text:span></text:p>
      <text:p text:style-name="P3"/>
      <text:p text:style-name="Standard"><text:span text:style-name="T2">Vzroki mozoljavosti:</text:span></text:p>
      <text:p text:style-name="Standard"><text:span text:style-name="T2">-puberteta ali spolni razvoj</text:span></text:p>
      <text:p text:style-name="Standard"><text:soft-page-break/><text:span text:style-name="T2">-nepravilna prehrana (uživanje mastnih, sladkih, začinjenih jedi, pitje alkohola, kajenje)</text:span></text:p>
      <text:p text:style-name="Standard"><text:span text:style-name="T2">-zanemarjanje splošne higiene (neustrezno, pomanjkljivo umivanje celega telesa, premalo spanja, premalo gibanja na svežem zraku)</text:span></text:p>
      <text:p text:style-name="P3"/>
      <text:p text:style-name="Standard"><text:span text:style-name="T2">Zaradi tega je potrebno doseči ritem življenja, ki ga moramo dosledno uresničevati vsak dan.</text:span></text:p>
      <text:p text:style-name="P3"/>
      <text:p text:style-name="Standard"><text:span text:style-name="T2">Odvečni loj odstranjujemo s kože z rednim umivanjem in čiščenjem (z čistilno emulzijo ali želejem, ki ju speremo z vodo, nato nanesemo tonik za nečisto mlado in mastno kožo). Način zdravljenja mozoljavosti pa odloči zdravnik-dermatolog (</text:span><text:span text:style-name="T4">dermatologija, gr. – veda o koži in kožnih boleznih</text:span><text:span text:style-name="T2">) oziroma dermatovenerolog </text:span></text:p>
      <text:p text:style-name="Standard"><text:span text:style-name="T2">(</text:span><text:span text:style-name="T4">dermatovenerologija, nlat. – veda o kožnih in spolno prenosljivih boleznih</text:span><text:span text:style-name="T2">).</text:span></text:p>
      <text:p text:style-name="P3"/>
      <text:p text:style-name="Standard"><text:span text:style-name="T1">VRSTE IN LASTNOSTI KOŽ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4">Vrsta kože</text:span></text:p>
          </table:table-cell>
          <table:table-cell table:style-name="Table1.A1" office:value-type="string">
            <text:p text:style-name="Standard"><text:span text:style-name="T4">Barva</text:span></text:p>
          </table:table-cell>
          <table:table-cell table:style-name="Table1.A1" office:value-type="string">
            <text:p text:style-name="Standard"><text:span text:style-name="T4">Kakovost</text:span></text:p>
          </table:table-cell>
          <table:table-cell table:style-name="Table1.A1" office:value-type="string">
            <text:p text:style-name="Standard"><text:span text:style-name="T4">Tonus</text:span></text:p>
          </table:table-cell>
          <table:table-cell table:style-name="Table1.A1" office:value-type="string">
            <text:p text:style-name="Standard"><text:span text:style-name="T4">Izločanje</text:span></text:p>
            <text:p text:style-name="Standard"><text:span text:style-name="T4">lojnic</text:span></text:p>
          </table:table-cell>
          <table:table-cell table:style-name="Table1.A1" office:value-type="string">
            <text:p text:style-name="Standard"><text:span text:style-name="T4">Občutljivost</text:span></text:p>
          </table:table-cell>
        </table:table-row>
        <table:table-row table:style-name="Table1.1">
          <table:table-cell table:style-name="Table1.A1" office:value-type="string">
            <text:p text:style-name="Standard"><text:span text:style-name="T1">normalna</text:span></text:p>
          </table:table-cell>
          <table:table-cell table:style-name="Table1.A1" office:value-type="string">
            <text:p text:style-name="Standard"><text:span text:style-name="T2">nežna</text:span></text:p>
          </table:table-cell>
          <table:table-cell table:style-name="Table1.A1" office:value-type="string">
            <text:p text:style-name="Standard"><text:span text:style-name="T2">čvrsta,</text:span></text:p>
            <text:p text:style-name="Standard"><text:span text:style-name="T2">voljna</text:span></text:p>
          </table:table-cell>
          <table:table-cell table:style-name="Table1.A1" office:value-type="string">
            <text:p text:style-name="Standard"><text:span text:style-name="T2">napet</text:span></text:p>
          </table:table-cell>
          <table:table-cell table:style-name="Table1.A1" office:value-type="string">
            <text:p text:style-name="Standard"><text:span text:style-name="T2">normalno</text:span></text:p>
          </table:table-cell>
          <table:table-cell table:style-name="Table1.A1" office:value-type="string">
            <text:p text:style-name="Standard"><text:span text:style-name="T2">neobčutljiva</text:span></text:p>
          </table:table-cell>
        </table:table-row>
        <table:table-row table:style-name="Table1.1">
          <table:table-cell table:style-name="Table1.A1" office:value-type="string">
            <text:p text:style-name="Standard"><text:span text:style-name="T1">suha</text:span></text:p>
          </table:table-cell>
          <table:table-cell table:style-name="Table1.A1" office:value-type="string">
            <text:p text:style-name="Standard"><text:span text:style-name="T2">bleda</text:span></text:p>
          </table:table-cell>
          <table:table-cell table:style-name="Table1.A1" office:value-type="string">
            <text:p text:style-name="Standard"><text:span text:style-name="T2">tanka, suha, se lušči, razširjene žilice</text:span></text:p>
          </table:table-cell>
          <table:table-cell table:style-name="Table1.A1" office:value-type="string">
            <text:p text:style-name="Standard"><text:span text:style-name="T2">napetost z leti slabša</text:span></text:p>
          </table:table-cell>
          <table:table-cell table:style-name="Table1.A1" office:value-type="string">
            <text:p text:style-name="Standard"><text:span text:style-name="T2">premalo</text:span></text:p>
          </table:table-cell>
          <table:table-cell table:style-name="Table1.A1" office:value-type="string">
            <text:p text:style-name="Standard"><text:span text:style-name="T2">zelo občutljiva</text:span></text:p>
          </table:table-cell>
        </table:table-row>
        <table:table-row table:style-name="Table1.1">
          <table:table-cell table:style-name="Table1.A1" office:value-type="string">
            <text:p text:style-name="Standard"><text:span text:style-name="T1">mastna</text:span></text:p>
          </table:table-cell>
          <table:table-cell table:style-name="Table1.A1" office:value-type="string">
            <text:p text:style-name="Standard"><text:span text:style-name="T2">rumenkasta</text:span></text:p>
          </table:table-cell>
          <table:table-cell table:style-name="Table1.A1" office:value-type="string">
            <text:p text:style-name="Standard"><text:span text:style-name="T2">debela, široke pore</text:span></text:p>
          </table:table-cell>
          <table:table-cell table:style-name="Table1.A1" office:value-type="string">
            <text:p text:style-name="Standard"><text:span text:style-name="T2">napet</text:span></text:p>
          </table:table-cell>
          <table:table-cell table:style-name="Table1.A1" office:value-type="string">
            <text:p text:style-name="Standard"><text:span text:style-name="T2">čezmerno</text:span></text:p>
          </table:table-cell>
          <table:table-cell table:style-name="Table1.A1" office:value-type="string">
            <text:p text:style-name="Standard"><text:span text:style-name="T2">srednje občutljiva</text:span></text:p>
          </table:table-cell>
        </table:table-row>
        <table:table-row table:style-name="Table1.1">
          <table:table-cell table:style-name="Table1.A1" office:value-type="string">
            <text:p text:style-name="Standard"><text:span text:style-name="T1">mešana</text:span></text:p>
          </table:table-cell>
          <table:table-cell table:style-name="Table1.A1" office:value-type="string">
            <text:p text:style-name="Standard"><text:span text:style-name="T2">bledo-</text:span></text:p>
            <text:p text:style-name="Standard"><text:span text:style-name="T2">rumena</text:span></text:p>
          </table:table-cell>
          <table:table-cell table:style-name="Table1.A1" office:value-type="string">
            <text:p text:style-name="Standard"><text:span text:style-name="T1">tanka: </text:span><text:span text:style-name="T2">lica, del čela,</text:span></text:p>
            <text:p text:style-name="Standard"><text:span text:style-name="T1">debela: </text:span><text:span text:style-name="T2">brada, del čela</text:span></text:p>
          </table:table-cell>
          <table:table-cell table:style-name="Table1.A1" office:value-type="string">
            <text:p text:style-name="Standard"><text:span text:style-name="T2">srednje napet</text:span></text:p>
          </table:table-cell>
          <table:table-cell table:style-name="Table1.A1" office:value-type="string">
            <text:p text:style-name="Standard"><text:span text:style-name="T2">čezmerno: brada, čelo, nos</text:span></text:p>
          </table:table-cell>
          <table:table-cell table:style-name="Table1.A1" office:value-type="string">
            <text:p text:style-name="Standard"><text:span text:style-name="T2">srednje občutljiva</text:span></text:p>
          </table:table-cell>
        </table:table-row>
      </table:table>
      <text:p text:style-name="P3"/>
      <text:p text:style-name="Standard"><text:span text:style-name="T1">HIGIENA LAS IN LASIŠČA</text:span></text:p>
      <text:p text:style-name="P4"><text:soft-page-break/></text:p>
      <text:p text:style-name="Standard"><text:span text:style-name="T2">Las je sestavljen iz lasne čebulice in lasnega stebla, v katerem je barvilo, ki daje lasem barvo. Na laseh in na lasišču se nabirajo prah in druga nesnaga (iz ozračja) ter loj in prhljaj, ki je lahko nalezljiv. Lase moramo večkrat dnevno prečesati in vsaj enkrat na dan skrtačiti. Glavnik in ščetka pripadata samo eni osebi.</text:span></text:p>
      <text:p text:style-name="P3"/>
      <text:p text:style-name="Standard"><text:span text:style-name="T2">Lase umivamo enkrat na teden ali pogosteje, kadar je potrebno. Pogosto umivanje lasem škodi, ker jim odvzame naravno zaščito. Po umivanju lase dobro splaknemo in osušimo. Pretirana uporaba kemikalij lasem škoduje.</text:span></text:p>
      <text:p text:style-name="P3"/>
      <text:p text:style-name="Standard"><text:span text:style-name="T1">HIGIENA ROK IN NOHTOV</text:span></text:p>
      <text:p text:style-name="P4"/>
      <text:p text:style-name="Standard"><text:span text:style-name="T2">Roke so v nenehnem stiku z okolico in tudi z raznimi deli telesa. Zato so izpostavljene okužbam in poškodbam. Okužbe prenašamo z umazanimi rokami. Mikroorganizme s prsti vnašamo v usta, na površino kože, v hrano. Na ta način z umazanimi rokami okužimo sami sebe, pa tudi druge osebe.</text:span></text:p>
      <text:p text:style-name="P3"/>
      <text:p text:style-name="Standard"><text:span text:style-name="T2">Roke umivamo redno s toaletnim milom (zjutraj, zvečer, po delu, po uporabi stranišča, pred jedjo), obnohtje pa skrtačimo s krtačo za roke. Do suhega jih obrišemo z brisačo, ki je namenjena samo za roke.</text:span></text:p>
      <text:p text:style-name="P3"/>
      <text:p text:style-name="Standard"><text:span text:style-name="T2">Za zaščito rok lahko uporabljamo tudi kremo za roke in pri nekaterih opravilih zaščitne rokavice. Nikoli ne smemo pozabiti umiti rok, ko snamemo rokavice.</text:span></text:p>
      <text:p text:style-name="P3"/>
      <text:p text:style-name="Standard"><text:span text:style-name="T2">Nohte pristrižemo do ustrezne dolžine ali vsaj tako, da sežejo do konca blazinic. Nohtov ne grizemo. Kožico ob nohtu potiskamo nazaj in je ne režemo s škarjicami. Za čvrstost nohtov je potrebno jesti pestro hrano, predvsem veliko sadja in zelenjave. Pri delu uporabljamo zaščitne rokavice. Za higieno nohtov moramo imeti svoj osebni pribor, ki ga redno čistimo.</text:span></text:p>
      <text:p text:style-name="P3"/>
      <text:p text:style-name="Standard"><text:span text:style-name="T1">HIGIENA NOG IN NOHTOV</text:span></text:p>
      <text:p text:style-name="P4"/>
      <text:p text:style-name="Standard"><text:soft-page-break/><text:span text:style-name="T2">Potrebno je dnevno umivanje nog. Če se noge znojijo, si jih tudi večkrat dnevno umijemo in zamenjamo nogavice. Stopala morajo biti gladka, trdo kožo na stopalih postrgamo s strgalnikom in namažemo z ustrezno kremo. Nohte s ščipalcem ravno pristrižemo, da se nohti ob straneh ne vraščajo v meso.</text:span></text:p>
      <text:p text:style-name="P3"/>
      <text:p text:style-name="Standard"><text:span text:style-name="T2">Ko stopala rastejo, spreminjajo obliko in velikost, zato je potrebno vsake nove čevlje dobro pomeriti. Primeren čas za izbiranje čevljev je popoldan, ko so noge utrujene in je zato stopalo nekoliko povečano. Športne copate in čevlje ter zimske škornje izbiramo večje za eno številko, ki jo sicer nosimo (zaradi debelejših nogavic in boljšega gibanja prstov). Ozki in koničasti čevlji ter čevlji z visoko peto so neprimerni za mladostnikova stopala.</text:span></text:p>
      <text:p text:style-name="P3"/>
      <text:p text:style-name="Standard"><text:span text:style-name="T2">Mladostniki pogosto obolevajo za glivičnimi infekcijami stopal. Temu se je mogoče izogniti tako, da nosimo bombažne nogavice in po umivanju nog dobro osušimo med prstne prostore. V športnih copatih se noge potijo, zato je potrebno posvečati posebno skrb higieni teh obuval. Športne copate je treba oprati od zunaj in od znotraj z vodo in pralnim sredstvom.</text:span></text:p>
      <text:p text:style-name="P3"/>
      <text:p text:style-name="Standard"><text:span text:style-name="T2">Nego nog lahko izboljšamo s primerno masažo (masaža stopal), z vtiranjem specialnih krem in z odišavljanjem s specialnimi deodoransi za noge (dobijo se v lekarni).</text:span></text:p>
      <text:p text:style-name="P3"/>
      <text:p text:style-name="Standard"><text:span text:style-name="T1">HIGIENA ŽENSKEGA SPOLOVILA</text:span></text:p>
      <text:p text:style-name="P4"/>
      <text:p text:style-name="Standard"><text:span text:style-name="T2">Žensko spolovilo umivamo brez mila in umivalne krpe. Umivamo ga pod tekočo vodo, s čisto roko, od spredaj nazaj. Obrišemo ga do suhega, s posebno brisačo.</text:span></text:p>
      <text:p text:style-name="P3"/>
      <text:p text:style-name="Standard"><text:span text:style-name="T2">V šoli ali na potovanju uporabljamo higienske robčke za intimno nego, s katerimi spolovilo obrišemo. Spolovilo umivamo vsaj dvakrat na dan, zjutraj in zvečer, med menstruacijo pa po vsaki menjavi vložka.</text:span></text:p>
      <text:p text:style-name="P3"/>
      <text:p text:style-name="Standard"><text:soft-page-break/><text:span text:style-name="T2">Pri uporabi tamponov, ki se vstavljajo v vagino je treba biti pozoren na čas menjave (upoštevamo navodila proizvajalca), da ne bi prišlo do hujših okužb.</text:span></text:p>
      <text:p text:style-name="P3"/>
      <text:p text:style-name="Standard"><text:span text:style-name="T2">Hlačke naj bodo iz čistega bombaža, da jih lahko peremo pri temperaturi 90 stopinj Celzija. Menjavamo jih vsak dan. Če dekle nosi kavbojke, morajo biti dovolj široke, da ne stiskajo trebuha in spolovila.</text:span></text:p>
      <text:p text:style-name="P3"/>
      <text:p text:style-name="Standard"><text:span text:style-name="T1">HIGIENA MOŠKEGA SPOLOVILA</text:span></text:p>
      <text:p text:style-name="P4"/>
      <text:p text:style-name="Standard"><text:span text:style-name="T2">Moško spolovilo umivamo pod tekočo vodo, vendar tako, da dvignemo kožico uda in umijemo predel pod njo. Pri nezadostni higieni se po kožico (</text:span><text:span text:style-name="T4">lat. praeputium</text:span><text:span text:style-name="T2">) nabira sirček ali </text:span><text:span text:style-name="T1">smegma</text:span><text:span text:style-name="T2">, ki v stiku z bakterijami povzroča vnetja spolovila. Neumit moški, ki slabo neguje spolne organe, med spolnim občevanjem prenaša smegmo v vagino, kar pri ženskah lahko povzroča rakasta obolenja.</text:span></text:p>
      <text:p text:style-name="P3"/>
      <text:p text:style-name="Standard"><text:span text:style-name="T2">Moške hlačke naj bodo bele in iz čistega bombaža. Fantje naj ne nosijo tesnih kavbojk, ki bi stiskale spolne organe.</text:span></text:p>
      <text:p text:style-name="P3"/>
      <text:p text:style-name="Standard"><text:span text:style-name="T5">HIGIENA ZOB IN USTNE VOTLINE</text:span></text:p>
      <text:p text:style-name="P2"/>
      <text:p text:style-name="Standard"><text:span text:style-name="T2">Usta in zobovje so sestavni del obraza, vedno izpostavljeni očem drugih. Povedo več kot izgovorjena beseda (govor, grizenje, mletje, žvečenje).</text:span></text:p>
      <text:p text:style-name="P3"/>
      <text:p text:style-name="Standard"><text:span text:style-name="T1">BOLEZNI ZOB</text:span></text:p>
      <text:p text:style-name="P4"/>
      <text:p text:style-name="Standard"><text:span text:style-name="T2">Vsakodnevno umivanje zob z zobno ščetko in uporaba nitke ohranjata zobe zdrave, saj se z odstranitvijo zobnih oblog in omejitvijo količine zaužitega sladkorja zmanjša verjetnost karioznega razpadanja zob. Pomembno pomaga fluorirana voda.</text:span></text:p>
      <text:p text:style-name="P3"/>
      <text:p text:style-name="Standard"><text:span text:style-name="T2">K večjemu zdravju ust in zob pripomore tudi omejitev alkoholnih pijač in tobaka. Tobak povzroča vnetje dlesni ne glede na to, ali ga </text:span><text:soft-page-break/><text:span text:style-name="T2">kadimo ali žvečimo. Tobak in alkohol, zlasti oba skupaj, povzročata ustnega raka.</text:span></text:p>
      <text:p text:style-name="P3"/>
      <text:p text:style-name="Standard"><text:span text:style-name="T1">ZOBNA GNILOBA (CARIES – KARIES)</text:span></text:p>
      <text:p text:style-name="P4"/>
      <text:p text:style-name="Standard"><text:span text:style-name="T2">Zobna gniloba je najbolj razširjena bolezen zob. Če je ne oskrbimo, se okvara veča in končno uniči zob. </text:span></text:p>
      <text:p text:style-name="Standard"><text:span text:style-name="T2">Vzroki za nastanek zobne gnilobe so:</text:span></text:p>
      <text:p text:style-name="Standard"><text:span text:style-name="T2">-dovzeten zob</text:span></text:p>
      <text:p text:style-name="Standard"><text:span text:style-name="T2">-bakterije, ki proizvajajo kislino in z njo raztapljajo zob</text:span></text:p>
      <text:p text:style-name="Standard"><text:span text:style-name="T2">-hrana za bakterije</text:span></text:p>
      <text:p text:style-name="P3"/>
      <text:p text:style-name="Standard"><text:span text:style-name="T2">Zob je dovzeten, če vsebuje premalo fluorovih ionov, ima na površini veliko luknjic, kjer se nabirajo obloge (</text:span><text:span text:style-name="T1">plak</text:span><text:span text:style-name="T2">), kar pomeni, da se nakopičijo bakterije na zobeh. V ustih je prisotno veliko število bakterij, vendar samo nekatere povzročajo zobno gnilobo. Med njimi je najpogostejši </text:span><text:span text:style-name="T1">Streptococcus mutans</text:span><text:span text:style-name="T2">.</text:span></text:p>
      <text:p text:style-name="P3"/>
      <text:p text:style-name="Standard"><text:span text:style-name="T2">Razvoj zobne gnilobe je odvisna od mesta nastanka. Tako ločimo:</text:span></text:p>
      <text:p text:style-name="Standard"><text:span text:style-name="T1">1. karies gladkih površin: </text:span><text:span text:style-name="T2">Začne se na sklenini in nastane zaradi bakterijske topitve njenega kalcija. Pojavi se med dvajsetim in tridesetim letom.</text:span></text:p>
      <text:p text:style-name="Standard"><text:span text:style-name="T1">2. karies v jamicah in brazdah: </text:span><text:span text:style-name="T2">Hitro napreduje. Zaradi nedostopnosti terena veliko ljudi ne zmore zadovoljivo očistiti teh prostorov.</text:span></text:p>
      <text:p text:style-name="Standard"><text:span text:style-name="T1">3. koreninska gniloba: </text:span><text:span text:style-name="T2">Začne se na površini zobne korenine, ki jo pokriva zobni cement. V srednjih letih se dlesen začne umikati in zobna korenina postane izpostavljena. Ta gniloba nastane zaradi uživanja hrane s preveč sladkorja.</text:span></text:p>
      <text:p text:style-name="P3"/>
      <text:p text:style-name="Standard"><text:span text:style-name="T1">PREPREČEVANJE ZOBNE GNILOBE</text:span></text:p>
      <text:p text:style-name="P4"/>
      <text:p text:style-name="Standard"><text:span text:style-name="T2">Za preprečevanje zobne gnilobe je ključnih pet načinov:</text:span></text:p>
      <text:p text:style-name="Standard"><text:span text:style-name="T1">1. dobra ustna higiena: </text:span><text:span text:style-name="T2">Ščetkanje zob pred zajtrkom in po njem ter pred spanjem in vsakodnevno uporabo zobne nitke za odstranitev zobnih oblog.</text:span></text:p>
      <text:p text:style-name="Standard"><text:span text:style-name="T1">2. prehrana: </text:span><text:span text:style-name="T2">Vsi ogljikovi hidrati lahko povzročajo zobno gnilobo, toda glavni krivci so sladkorji. Količina zaužitega sladkorja ni toliko </text:span><text:soft-page-break/><text:span text:style-name="T2">pomembna kot čas njegovega stika z zobmi. Požirek sladke pijače vsako uro je škodljivejši od lizanja čokoladne ploščice pet minut, čeprav ima ploščica več sladkorja. Ljudje z večjo nagnjenostjo k zobni gnilobi morajo omejiti sladko hrano. Pijače, ki vsebujejo umetna sladila, so priporočljivejše, čeprav nekatere brezalkoholne gazirane pijače (dietne kole) vsebujejo kislino, ki pospešujejo nastanek gnilobe. Zato je najbolje, če uživamo nesladkano kavo in čaj.</text:span></text:p>
      <text:p text:style-name="Standard"><text:span text:style-name="T1">3. fluoridi: </text:span><text:span text:style-name="T2">Povečujejo odpornost zobne sklenine proti kislinam, ki raztapljajo zobno substanco in s tem omogočajo nastanek gnilobe. Fluorovi pripravki so zelo pomembni do enajstega leta, saj se zobovje v tem času trdi (zori) in raste.</text:span></text:p>
      <text:p text:style-name="Standard"><text:span text:style-name="T1">4. preventivno pečatenje dovzetnih mest na zobeh: </text:span><text:span text:style-name="T2">Uporabljamo jih za zaščito težko dostopnih mest, predvsem na ličnikih in kočnikih.</text:span></text:p>
      <text:p text:style-name="Standard"><text:span text:style-name="T1">5. zdravljenje s protibakterijskimi zdravili: </text:span><text:span text:style-name="T2">Uporabljamo pri ljudeh z večjo nagnjenostjo k zobni gnilobi (ljudje z večjo agresivnostjo kariogenih bakterij).</text:span></text:p>
      <text:p text:style-name="P3"/>
      <text:p text:style-name="Standard"><text:span text:style-name="T1">PULPITIS </text:span><text:span text:style-name="T2">je boleče vnetje najbolj notranjega dela zoba s krvnimi žilami in živci (</text:span><text:span text:style-name="T1">zobne pulpe</text:span><text:span text:style-name="T2">). Najpogostejši vzrok je zobna gniloba, sledijo ji poškodbe. Pulpitis povzroča močan zobobol. Potrebna je sanacija zoba in plomba. V hujših primerih pa odstranitev pulpe ali odstranitev zoba.</text:span></text:p>
      <text:p text:style-name="P3"/>
      <text:p text:style-name="Standard"><text:span text:style-name="T1">PARODONTALNE BOLEZNI</text:span></text:p>
      <text:p text:style-name="P4"/>
      <text:p text:style-name="Standard"><text:span text:style-name="T2">Parodontalne bolezni povzročajo vnetje in uničenje tkiv, ki obdajajo in podpirajo zob. To so predvsem:</text:span></text:p>
      <text:p text:style-name="Standard"><text:span text:style-name="T2">-dlesen</text:span></text:p>
      <text:p text:style-name="Standard"><text:span text:style-name="T2">-kost</text:span></text:p>
      <text:p text:style-name="Standard"><text:span text:style-name="T2">-cement na zobni korenini</text:span></text:p>
      <text:p text:style-name="P3"/>
      <text:p text:style-name="Standard"><text:span text:style-name="T1">GINGIVITIS</text:span><text:span text:style-name="T2"> je vnetje dlesni. Vnete dlesni so rdeče, nabrekle in zlahka zakrvavijo. Gingivitis je izredno razširjeno stanje in se lahko pojavi kadarkoli po izrastu zob.</text:span></text:p>
      <text:p text:style-name="P3"/>
      <text:p text:style-name="Standard"><text:span text:style-name="T1">BOLEZNI OBZOBNIH TKIV</text:span></text:p>
      <text:p text:style-name="P4"/>
      <text:p text:style-name="Standard"><text:soft-page-break/><text:span text:style-name="T2">To, kar drži zobno kost v ležišču, tvorijo vezivne nitke in dlesni, ki se ob zobnih vratovih pripenjajo na zobe in jih imenujemo </text:span><text:span text:style-name="T1">obzobna tkiva (paradoncij)</text:span><text:span text:style-name="T2">. Bolezenske spremembe teh tkiv pa so</text:span><text:span text:style-name="T1"> paradontopatije</text:span><text:span text:style-name="T2">. Delimo jih v dve vrsti:</text:span></text:p>
      <text:p text:style-name="Standard"><text:span text:style-name="T1">1. vnetja (paradontitisi)</text:span></text:p>
      <text:p text:style-name="Standard"><text:span text:style-name="T1">2. degenerativne spremembe (paradontoza)</text:span></text:p>
      <text:p text:style-name="P4"/>
      <text:p text:style-name="Standard"><text:span text:style-name="T2">Na neočiščenih zobeh mikrobi razgrajujejo ostanke hrane in iz njih gradijo lepljive snovi. S temi snovmi se mikrobi tudi sami zlepijo. To je </text:span><text:span text:style-name="T1">bakterijski plak</text:span><text:span text:style-name="T2">, ki povzroči, da se dlesni vnamejo. Dlesen oteče, boli in na dotik zakrvavi. To je začetek vnetja. V tej fazi ne potrebujemo nič drugega kot temeljito ustno nego, pri kateri s pravilnim krtačenjem zajamemo tudi dlesni.</text:span></text:p>
      <text:p text:style-name="P3"/>
      <text:p text:style-name="Standard"><text:span text:style-name="T2">Če je ustna higiena pomanjkljiva se vnetje z dlesni razširi na druga obzobna tkiva. Neodstranjeni bakterijski plak se spremeni v </text:span><text:span text:style-name="T1">zobni kamen</text:span><text:span text:style-name="T2">, ki ga z umivanjem ne moremo več odstraniti. Začne se bolezen, ki jo imenujemo </text:span><text:span text:style-name="T1">paradontitis</text:span><text:span text:style-name="T2">. Pri tem se kost tanjša, nastajajo kostni žepi. Dlesen se umika, zobje se začno majati in nazadnje izpadejo.</text:span></text:p>
      <text:p text:style-name="P3"/>
      <text:p text:style-name="Standard"><text:span text:style-name="T1">PRIBOR ZA NEGO ZOB</text:span></text:p>
      <text:p text:style-name="P4"/>
      <text:p text:style-name="Standard"><text:span text:style-name="T2">Za nego zob in ustne votline potrebujemo pribor:</text:span></text:p>
      <text:p text:style-name="Standard"><text:span text:style-name="T2">-</text:span><text:span text:style-name="T1">primerno ščetko</text:span><text:span text:style-name="T2">, ki ima kratek delovni del, in zaokrožene konice ščetin. Ščetka ne sme biti pretrda. Ščetine morajo biti sintetične. Električne krtače priporočamo otrokom in ljudem s pomanjkljivo ročno spretnostjo.</text:span></text:p>
      <text:p text:style-name="Standard"><text:span text:style-name="T2">-</text:span><text:span text:style-name="T1">zobno nitko</text:span><text:span text:style-name="T2">, za čiščenje medzobnih prostorov.</text:span></text:p>
      <text:p text:style-name="Standard"><text:span text:style-name="T2">-</text:span><text:span text:style-name="T1">zobno prho</text:span><text:span text:style-name="T2">, ki ne more nadomestiti ročnega čiščenja in je le njegovo dopolnilo.</text:span></text:p>
      <text:p text:style-name="Standard"><text:span text:style-name="T2">-</text:span><text:span text:style-name="T1">zobno pasto</text:span><text:span text:style-name="T2">, ki vsebuje fluor, za zaščito zob.</text:span></text:p>
      <text:p text:style-name="Standard"><text:span text:style-name="T2">-</text:span><text:span text:style-name="T1">kozarec za izpiranje.</text:span></text:p>
      <text:p text:style-name="P4"/>
      <text:p text:style-name="Standard"><text:span text:style-name="T2">Ščetkamo s krožnimi ali eliptičnimi gibi, tako da pričnemo v kotu dlesni in nadaljujemo do nasprotnega kota. Gibov naj bo na vsaki ploskvi do 15. Krtačimo notranjo in zunanjo ploskev zob. Kotnike krtačimo s horizontalnimi gibi, naprej in nazaj. Po umivanju zobno </text:span><text:soft-page-break/><text:span text:style-name="T2">ščetko splaknemo pod tekočo vodo, kozarec dobro umijemo. Vsak član družine mora imeti svojo zobno ščetko in svoj kozarec.</text:span></text:p>
      <text:p text:style-name="P3"/>
      <text:p text:style-name="Standard"><text:span text:style-name="T2">Zobna prha ustvarja tanek curek, ki ga s posebnim nastavkom vodimo v medzobne prostore. Prha ugodno vpliva na dlesni, ker jih masira. Uporabljamo jo po čiščenju zob kot dodatek. Potrebne so kontrole pri zobozdravniku vsaj enkrat na leto.</text:span></text:p>
      <text:p text:style-name="P3"/>
      <text:p text:style-name="Standard"><text:span text:style-name="T1">STROKOVNI IZRAZI</text:span></text:p>
      <text:p text:style-name="P4"/>
      <text:p text:style-name="Standard"><text:span text:style-name="T1"><text:s text:c="2"/>1. dlesen, obzobno tkivo – gingiva (nlat. iz lat.)</text:span></text:p>
      <text:p text:style-name="Standard"><text:span text:style-name="T1"><text:s text:c="2"/>2. zgornja čeljust – maxilla (lat.)</text:span></text:p>
      <text:p text:style-name="Standard"><text:span text:style-name="T1"><text:s text:c="2"/>3. zalivka – plomba (fr. plomb – svinec, svinčev predmet)</text:span></text:p>
      <text:p text:style-name="Standard"><text:span text:style-name="T1"><text:s text:c="2"/>4. spodnja čeljust – mandibula (lat.)</text:span></text:p>
      <text:p text:style-name="Standard"><text:span text:style-name="T1"><text:s text:c="2"/>5. sprednji zobje – sekalci in podočniki</text:span></text:p>
      <text:p text:style-name="Standard"><text:span text:style-name="T1"><text:s text:c="2"/>6. zadnji zobje – ličniki in kočniki</text:span></text:p>
      <text:p text:style-name="Standard"><text:span text:style-name="T1"><text:s text:c="2"/>7. ustno nebo – palatum (lat.)</text:span></text:p>
      <text:p text:style-name="Standard"><text:span text:style-name="T1"><text:s text:c="2"/>8. trdo nebo – palatum durum (lat.)</text:span></text:p>
      <text:p text:style-name="Standard"><text:span text:style-name="T1"><text:s text:c="2"/>9. mehko nebo – palatum molle (lat.)</text:span></text:p>
      <text:p text:style-name="Standard"><text:span text:style-name="T1">10. koščeno nebo – palatum osseum (lat.)</text:span></text:p>
      <text:p text:style-name="Standard"><text:span text:style-name="T1">11. otroški zobje – mlečni zobje (dentes decidui, lat.)</text:span></text:p>
      <text:p text:style-name="Standard"><text:span text:style-name="T1">12. stalni zobje – permanetni zobje (dentes remanentes, lat.)</text:span></text:p>
      <text:p text:style-name="Standard"><text:span text:style-name="T1">13. ugriz – nlat. occlusio</text:span></text:p>
      <text:p text:style-name="Standard"><text:span text:style-name="T1">14. zob – lat. dens</text:span></text:p>
      <text:p text:style-name="P4"/>
      <text:p text:style-name="P4"/>
      <text:p text:style-name="P4"/>
      <text:p text:style-name="P4"/>
      <text:p text:style-name="P4"/>
      <text:p text:style-name="Standard"><text:span text:style-name="T2">SREDNJA ZDRAVSTVENA ŠOLA CELJE</text:span></text:p>
      <text:p text:style-name="Standard"><text:span text:style-name="T2">VZS – vzgoja za zdravje in socialna medicina s statistiko</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1" meta:image-count="0" meta:object-count="0" meta:page-count="11" meta:paragraph-count="165" meta:word-count="2479" meta:character-count="16122" meta:non-whitespace-character-count="1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