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139in" fo:margin-left="-0.0785in" fo:margin-top="0in" fo:margin-bottom="0in" table:align="left" style:writing-mode="lr-tb"/>
    </style:style>
    <style:style style:name="Table1.A" style:family="table-column">
      <style:table-column-properties style:column-width="1.9139in"/>
    </style:style>
    <style:style style:name="Table1.B" style:family="table-column">
      <style:table-column-properties style:column-width="2.1604in"/>
    </style:style>
    <style:style style:name="Table1.C" style:family="table-column">
      <style:table-column-properties style:column-width="2.5396in"/>
    </style:style>
    <style:style style:name="Table1.1" style:family="table-row">
      <style:table-row-properties style:min-row-height="0.566in" fo:keep-together="auto"/>
    </style:style>
    <style:style style:name="Table1.A1" style:family="table-cell">
      <style:table-cell-properties fo:padding-left="0.0785in" fo:padding-right="0.075in" fo:padding-top="0in" fo:padding-bottom="0in" fo:border="0.5pt solid #000000"/>
    </style:style>
    <style:style style:name="Table1.C1" style:family="table-cell">
      <style:table-cell-properties fo:padding-left="0.0785in" fo:padding-right="0.075in" fo:padding-top="0in" fo:padding-bottom="0in" fo:border="none"/>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color="#0000ff" fo:font-size="26pt" fo:font-style="italic" fo:font-weight="bold" style:font-size-asian="26pt" style:font-style-asian="italic" style:font-weight-asian="bold" style:font-size-complex="26pt"/>
    </style:style>
    <style:style style:name="T6" style:family="text">
      <style:text-properties fo:font-size="24pt" fo:font-weight="bold" style:font-size-asian="24pt" style:font-weight-asian="bold"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STANEK BOLEZNI</text:span></text:p>
      <text:p text:style-name="P1"/>
      <text:p text:style-name="Standard"><text:span text:style-name="T2">Bolezen označimo kot skupek odzivov živega telesa na delovanje škodljivih vplivov</text:span><text:span text:style-name="T3">. Ti imajo za posledico okvaro zdravja, ki se izraža kot skup pojavov, ki odstopajo od pojma pozitivnega zdravja. </text:span></text:p>
      <text:p text:style-name="Standard"><text:span text:style-name="T3">Bolezen je torej premik tehtnice z zdravja na stran bolezni.</text:span></text:p>
      <text:p text:style-name="Standard"><text:span text:style-name="T3">Bolezni se kažejo:</text:span></text:p>
      <text:p text:style-name="Standard"><text:span text:style-name="T3">-v spremembah zgradbe posameznih organov ali organskih sistemov</text:span></text:p>
      <text:p text:style-name="Standard"><text:span text:style-name="T3">-v spremenjenem načinu rasti</text:span></text:p>
      <text:p text:style-name="Standard"><text:span text:style-name="T3">-v spremenjenem načinu odzivanja na dražljaje okolice</text:span></text:p>
      <text:p text:style-name="Standard"><text:span text:style-name="T3">-v spremenjenem duševnem doživljanju, mišljenju in vedenju</text:span></text:p>
      <text:p text:style-name="P2"/>
      <text:p text:style-name="Standard"><text:span text:style-name="T2">DEJAVNIKI, KI VPLIVAJO NA NAŠE ZDRAVJE</text:span></text:p>
      <text:p text:style-name="P3"/>
      <text:p text:style-name="Standard"><text:span text:style-name="T3">Vse bolezni prihajajo iz našega okolja. Okolje lahko razdelimo na:</text:span></text:p>
      <text:p text:style-name="Standard"><text:span text:style-name="T2">1. fizično okolje</text:span><text:span text:style-name="T3"> (fizični del okolja opredelimo kot osnovne sestavine-</text:span></text:p>
      <text:p text:style-name="Standard"><text:span text:style-name="T3">prostor, zemlja, zrak, voda, stanovanje, šola, delovno mesto, vas itd.)</text:span></text:p>
      <text:p text:style-name="Standard"><text:span text:style-name="T2">2. družbeno okolje</text:span><text:span text:style-name="T3">, ki ga sestavljajo družbenoekonomski odnosi, družbena ureditev, kultura, umetnost, torej vse, kar je človek ustvaril z delom in mišljenjem</text:span></text:p>
      <text:p text:style-name="P2"/>
      <text:p text:style-name="Standard"><text:span text:style-name="T3">Dejavnike, ki odločajo o človekovem zdravju, lahko razvrstimo v naslednje skupine:</text:span></text:p>
      <text:p text:style-name="Standard"><text:span text:style-name="T2">1. človekove dedne lastnosti: </text:span><text:span text:style-name="T3">Dajejo osnovo za rast in razvoj, soodločajo o sprejemljivosti za vpliv dejavnikov okolja.</text:span></text:p>
      <text:p text:style-name="Standard"><text:span text:style-name="T3">Dodatni dejavniki, ki izvirajo iz človeka samega, so še:</text:span></text:p>
      <text:p text:style-name="Standard"><text:span text:style-name="T3">-starost</text:span></text:p>
      <text:p text:style-name="Standard"><text:span text:style-name="T3">-spol</text:span></text:p>
      <text:p text:style-name="Standard"><text:span text:style-name="T3">-poklic</text:span></text:p>
      <text:p text:style-name="Standard"><text:span text:style-name="T3">-kultura</text:span></text:p>
      <text:p text:style-name="Standard"><text:span text:style-name="T3">-higienske navade</text:span></text:p>
      <text:p text:style-name="Standard"><text:span text:style-name="T2">2. fizikalni dejavniki okolja so: </text:span><text:span text:style-name="T3">toplota, mraz, žarčenje, hrup, veter, zrak, svetloba itd.</text:span></text:p>
      <text:p text:style-name="Standard"><text:span text:style-name="T2">3. kemični dejavniki okolja so: </text:span><text:span text:style-name="T3">razni plini, tekočine, strupene trdne snovi, mamila, strupi v zraku, delovnem okolju in v mestu, v bivališču, v hrani.</text:span></text:p>
      <text:p text:style-name="Standard"><text:soft-page-break/><text:span text:style-name="T2">4. biološki vplivi so: </text:span><text:span text:style-name="T3">bakterije, virusi, rikecije, glive, praživali, zajedavci, živali kot prenašalci bolezni in živali kot neposredni škodljivci.</text:span></text:p>
      <text:p text:style-name="Standard"><text:span text:style-name="T2">5. družbeno okolje sestavljajo: </text:span><text:span text:style-name="T3">zdravstveno varstvo, varstvo pri delu, zdravstvena vzgoja, kultura, prometna varnost, znanost, splošna kulturna razgledanost in raven, stopnja razvitosti komunalne higiene, kvaliteta stanovanj, kvaliteta predelane hrane, šolstvo, morala, etika, medsebojni odnosi, ki so pomembni za oblikovanje duševnega zdravja, javna občila, televizija.</text:span></text:p>
      <text:p text:style-name="P2"/>
      <text:p text:style-name="Standard"><text:span text:style-name="T3">Vsak človek po svoje reagira na bolezen, to pa je odvisno od:</text:span></text:p>
      <text:p text:style-name="Standard"><text:span text:style-name="T3">-dednosti</text:span></text:p>
      <text:p text:style-name="Standard"><text:span text:style-name="T3">-telesne konstitucije</text:span></text:p>
      <text:p text:style-name="Standard"><text:span text:style-name="T3">-spola</text:span></text:p>
      <text:p text:style-name="Standard"><text:span text:style-name="T3">-starosti</text:span></text:p>
      <text:p text:style-name="Standard"><text:span text:style-name="T3">-odpornosti</text:span></text:p>
      <text:p text:style-name="Standard"><text:span text:style-name="T3">-higienskih navad</text:span></text:p>
      <text:p text:style-name="P2"/>
      <text:p text:style-name="Standard"><text:span text:style-name="T3">Posledice bolezni so:</text:span></text:p>
      <text:p text:style-name="Standard"><text:span text:style-name="T2">1. začasna nesposobnost za delo</text:span></text:p>
      <text:p text:style-name="Standard"><text:span text:style-name="T2">2. trajna nesposobnost za delo </text:span><text:span text:style-name="T3">(invalidnost, invalidska upokojitev)</text:span></text:p>
      <text:p text:style-name="Standard"><text:span text:style-name="T2">3. smrt</text:span></text:p>
      <text:p text:style-name="P3"/>
      <text:p text:style-name="Standard"><text:span text:style-name="T3">Ločimo več vrst bolezni:</text:span></text:p>
      <text:p text:style-name="Standard"><text:span text:style-name="T2">1. AKUTNA BOLEZEN </text:span><text:span text:style-name="T3">se pojavi hitro, nenadno z izrazitimi bolezenskimi znamenji (viroza, prehlad, gripa). Nezdravljena akutna bolezen lahko preide v kronično bolezen (</text:span><text:span text:style-name="T4">insanabilis – neozdravljiv</text:span><text:span text:style-name="T3">).</text:span></text:p>
      <text:p text:style-name="Standard"><text:span text:style-name="T2">2. KRONIČNA BOLEZEN </text:span><text:span text:style-name="T3">je dolgotrajna, kadar imamo bolezen prisotno že dalj časa, ki ima faze izboljšanja (</text:span><text:span text:style-name="T4">remisija, lat. remissio – prehodno popuščanje bolezenskih pojavov; začasno izboljšanje bolezni</text:span><text:span text:style-name="T3">) in poslabšanja (</text:span><text:span text:style-name="T4">eksacerbacija, nlat. exacerbatio iz lat. – ponovni izbruh, poslabšanje bolezni</text:span><text:span text:style-name="T3">).</text:span></text:p>
      <text:p text:style-name="Standard"><text:span text:style-name="T2">3. NALEZLJIVA (INFEKCIJSKA) BOLEZEN</text:span><text:span text:style-name="T3"> je tista, ki se prenaša iz človeka na človeka ali z živali na človeka.</text:span></text:p>
      <text:p text:style-name="P2"/>
      <text:p text:style-name="Standard"><text:span text:style-name="T2">STROKOVNI IZRAZI</text:span></text:p>
      <text:p text:style-name="P3"/>
      <text:p text:style-name="Standard"><text:span text:style-name="T2"><text:s text:c="2"/>1. vročina – febris (lat.)</text:span></text:p>
      <text:p text:style-name="Standard"><text:soft-page-break/><text:span text:style-name="T2"><text:s text:c="2"/>2. bolečina – dolor (nlat. iz lat.)</text:span></text:p>
      <text:p text:style-name="Standard"><text:span text:style-name="T2"><text:s text:c="2"/>3. bruhanje – emesis, vomitus (nlat. iz lat.)</text:span></text:p>
      <text:p text:style-name="Standard"><text:span text:style-name="T2"><text:s text:c="2"/>4. slabost pred bruhanjem – navzea (lat. nausea/nausia iz gr.)</text:span></text:p>
      <text:p text:style-name="Standard"><text:span text:style-name="T2"><text:s text:c="2"/>5. driska – diareja (nlat. diarrhoea iz gr.)</text:span></text:p>
      <text:p text:style-name="Standard"><text:span text:style-name="T2"><text:s text:c="2"/>6. zaprtje – obstipacija (lat. obstipatio)</text:span></text:p>
      <text:p text:style-name="Standard"><text:span text:style-name="T2"><text:s text:c="2"/>7. vrtoglavica – vertigo (nlat. vertigo iz lat.)</text:span></text:p>
      <text:p text:style-name="Standard"><text:span text:style-name="T2"><text:s text:c="2"/>8. tresavica – tremor (lat. tremor – trepetanje)</text:span></text:p>
      <text:p text:style-name="Standard"><text:span text:style-name="T2"><text:s text:c="2"/>9. dihanje – respiracija (lat. respiratio)</text:span></text:p>
      <text:p text:style-name="Standard"><text:span text:style-name="T2">10. otežkočeno dihanje – dispneja (nlat. dyspnoea)</text:span></text:p>
      <text:p text:style-name="Standard"><text:span text:style-name="T2">11. kašelj – tussis</text:span></text:p>
      <text:p text:style-name="Standard"><text:span text:style-name="T2">12. modrikavost – cianoza (nlat. cyanosis)</text:span></text:p>
      <text:p text:style-name="Standard"><text:span text:style-name="T2">13. bledica – pallor (lat.)</text:span></text:p>
      <text:p text:style-name="Standard"><text:span text:style-name="T2">14. oteklina – edem (nlat. oedema iz gr.)</text:span></text:p>
      <text:p text:style-name="P3"/>
      <text:p text:style-name="Standard"><text:span text:style-name="T3">Motnje zavesti delimo na tiste, pri katerih se zavest spreminja:</text:span></text:p>
      <text:p text:style-name="Standard"><text:span text:style-name="T2">1. kvantitativno:</text:span></text:p>
      <text:p text:style-name="Standard"><text:span text:style-name="T3">-</text:span><text:span text:style-name="T2">somnolenca (lat. somnolentia) – </text:span><text:span text:style-name="T3">dremavica, bolezenska zaspanost, iz katere se bolnika lahko zbudi z glasnim pozivom</text:span></text:p>
      <text:p text:style-name="Standard"><text:span text:style-name="T3">-</text:span><text:span text:style-name="T2">sopor (nlat.) – </text:span><text:span text:style-name="T3">polnezavest; človek reagira samo na fizične dražljaje</text:span></text:p>
      <text:p text:style-name="Standard"><text:span text:style-name="T3">-</text:span><text:span text:style-name="T2">coma (gr. koma) – </text:span><text:span text:style-name="T3">globoka nezavest, iz katere bolnika ni mogoče prebuditi</text:span></text:p>
      <text:p text:style-name="P2"/>
      <text:p text:style-name="Standard"><text:span text:style-name="T2">2. kvalitativno:</text:span></text:p>
      <text:p text:style-name="Standard"><text:span text:style-name="T3">-</text:span><text:span text:style-name="T2">zmedenost – </text:span><text:span text:style-name="T3">bolnik je besedno, krajevno in časovno neorientiran, vendar se na trenutke vsega zaveda</text:span></text:p>
      <text:p text:style-name="Standard"><text:span text:style-name="T3">-</text:span><text:span text:style-name="T2">delirij (nlat. delirium) – </text:span><text:span text:style-name="T3">blodnjavost; bolnik je nemiren, zmeden, prestrašen</text:span></text:p>
      <text:p text:style-name="P2"/>
      <text:p text:style-name="Standard"><text:span text:style-name="T3">Ostali znaki motnje zavesti so:</text:span></text:p>
      <text:p text:style-name="Standard"><text:span text:style-name="T3">-motnje senzibilitete (občutljivosti)</text:span></text:p>
      <text:p text:style-name="Standard"><text:span text:style-name="T3">-motnje motorike (gibljivosti)</text:span></text:p>
      <text:p text:style-name="Standard"><text:span text:style-name="T3">-motnje koordinacije (smotrnega usklajevanja)</text:span></text:p>
      <text:p text:style-name="Standard"><text:span text:style-name="T3">-motnje govora </text:span><text:span text:style-name="T2">– dysphasia</text:span></text:p>
      <text:p text:style-name="P3"/>
      <text:p text:style-name="Standard"><text:span text:style-name="T1">NALEZLJIVE BOLEZNI – NB</text:span></text:p>
      <text:p text:style-name="P1"/>
      <text:p text:style-name="Standard"><text:soft-page-break/><text:span text:style-name="T3">So tiste bolezni, ki se prenašajo s človeka na človeka (</text:span><text:span text:style-name="T2">gripa, rdečke, vodene koze</text:span><text:span text:style-name="T3">) ali z živali na človeka</text:span><text:span text:style-name="T2"> </text:span><text:span text:style-name="T3">(</text:span><text:span text:style-name="T2">meningitis, steklina</text:span><text:span text:style-name="T3">).</text:span></text:p>
      <text:p text:style-name="P2"/>
      <text:p text:style-name="Standard"><text:span text:style-name="T3">Povzročitelji nalezljivih bolezni</text:span></text:p>
      <text:p text:style-name="Standard"><text:span text:style-name="T3">To so:</text:span></text:p>
      <text:p text:style-name="Standard"><text:span text:style-name="T2">1. bakterije (bakterija, nlat. bacteria)</text:span></text:p>
      <text:p text:style-name="Standard"><text:span text:style-name="T3">Poznamo:</text:span></text:p>
      <text:p text:style-name="Standard"><text:span text:style-name="T2">a) koke</text:span></text:p>
      <text:p text:style-name="Standard"><text:span text:style-name="T2">b) bacile</text:span></text:p>
      <text:p text:style-name="Standard"><text:span text:style-name="T2">c) spiralne bakterije (razlikujejo se na obliko)</text:span></text:p>
      <text:p text:style-name="Standard"><text:span text:style-name="T2">2. rikecije (posebna oblika bakterij)</text:span></text:p>
      <text:p text:style-name="Standard"><text:span text:style-name="T2">3. klamidije (drobne bakterije)</text:span></text:p>
      <text:p text:style-name="Standard"><text:span text:style-name="T2">4. virusi</text:span></text:p>
      <text:p text:style-name="Standard"><text:span text:style-name="T2">5. glive (fungi)</text:span></text:p>
      <text:p text:style-name="Standard"><text:span text:style-name="T2">6. praživali (protozoa)</text:span></text:p>
      <text:p text:style-name="Standard"><text:span text:style-name="T2">7. zajedavci (paraziti)</text:span></text:p>
      <text:p text:style-name="P3"/>
      <text:p text:style-name="Standard"><text:span text:style-name="T3">Izvor in naravni rezervoar povzročiteljev bolezni</text:span></text:p>
      <text:p text:style-name="P2"/>
      <text:p text:style-name="Standard"><text:span text:style-name="T3">Za preživetje potrebujejo mikroorganizmi:</text:span></text:p>
      <text:p text:style-name="Standard"><text:span text:style-name="T3">-hrano (beljakovine)</text:span></text:p>
      <text:p text:style-name="Standard"><text:span text:style-name="T3">-vodo</text:span></text:p>
      <text:p text:style-name="Standard"><text:span text:style-name="T3">-toploto</text:span></text:p>
      <text:p text:style-name="Standard"><text:span text:style-name="T3">-kisik (ne vse)</text:span></text:p>
      <text:p text:style-name="Standard"><text:span text:style-name="T3">-določen pH (stopnja kislosti ali bazičnosti okolice)</text:span></text:p>
      <text:p text:style-name="Standard"><text:span text:style-name="T3">-malo svetlobe (ne preveč)</text:span></text:p>
      <text:p text:style-name="P2"/>
      <text:p text:style-name="Standard"><text:span text:style-name="T3">Da bolezen popolnoma ne zamre, je potrebna stalna in nepretrgana veriga okužb. Če nastopa bolezen, ki se širi samo med ljudmi, pravimo, da je epidemiološki rezervoar v ljudeh.</text:span></text:p>
      <text:p text:style-name="P2"/>
      <text:p text:style-name="Standard"><text:span text:style-name="T3">Da pa bolezen ne zamre, niso potrebni samo bolni ljudje ampak tudi prebolevniki, ki ne kažejo več znamenj bolezni, lahko pa še izločajo klice, ali pa najdemo klice pri ljudeh, ki so sicer popolnoma zdravi.</text:span></text:p>
      <text:p text:style-name="Standard"><text:span text:style-name="T3">Takšne ljudi imenujemo klicenosi.</text:span></text:p>
      <text:p text:style-name="P2"/>
      <text:p text:style-name="Standard"><text:span text:style-name="T3">Bolezen lahko poteka tudi v lažji obliki (atipično).</text:span></text:p>
      <text:p text:style-name="P2"/>
      <text:p text:style-name="Standard"><text:soft-page-break/><text:span text:style-name="T3">Pogoji za nastanek nalezljive bolezni</text:span></text:p>
      <text:p text:style-name="P2"/>
      <text:p text:style-name="Standard"><text:span text:style-name="T3">Za nastanek bolezni je pomemben medsebojni vpliv:</text:span></text:p>
      <text:p text:style-name="Standard"><text:span text:style-name="T3">-človeka</text:span></text:p>
      <text:p text:style-name="Standard"><text:span text:style-name="T3">-določenega dejavnika (</text:span><text:span text:style-name="T2">agensa</text:span><text:span text:style-name="T3">)</text:span></text:p>
      <text:p text:style-name="Standard"><text:span text:style-name="T3">-okolja</text:span></text:p>
      <text:p text:style-name="P2"/>
      <text:p text:style-name="Standard"><text:span text:style-name="T3">Za medsebojno vplivanje mora biti izpolnjenih pet pogojev:</text:span></text:p>
      <text:p text:style-name="Standard"><text:span text:style-name="T3">-izvor okužbe</text:span></text:p>
      <text:p text:style-name="Standard"><text:span text:style-name="T3">-pot širjenja klic</text:span></text:p>
      <text:p text:style-name="Standard"><text:span text:style-name="T3">-vstopno mesto klic v telo</text:span></text:p>
      <text:p text:style-name="Standard"><text:span text:style-name="T3">-številnost in napadalnost klic</text:span></text:p>
      <text:p text:style-name="Standard"><text:span text:style-name="T3">-dovzetnost za bolezen</text:span></text:p>
      <text:p text:style-name="P2"/>
      <text:p text:style-name="Standard"><text:span text:style-name="T2">VOGRALIKOVA VERIGA</text:span></text:p>
      <text:p text:style-name="P3"/>
      <text:p text:style-name="Standard"><text:span text:style-name="T3">Obroč je toliko močen kot najšibkejši člen. Če pretrgamo verigo le na enem koncu, že pretrgamo pot širjenja NB. Še bolje je, če vplivamo na vse člene.</text:span></text:p>
      <text:p text:style-name="P2"/>
      <text:p text:style-name="Standard"><text:span text:style-name="T3">1. Izvor okužbe</text:span></text:p>
      <text:p text:style-name="Standard"><text:span text:style-name="T3">Lahko je to:</text:span></text:p>
      <text:p text:style-name="Standard"><text:span text:style-name="T3">-človek ali žival</text:span></text:p>
      <text:p text:style-name="P2"/>
      <text:p text:style-name="Standard"><text:span text:style-name="T3">Klice prehajajo z nosilca v okolico:</text:span></text:p>
      <text:p text:style-name="Standard"><text:span text:style-name="T3">-z blatom (</text:span><text:span text:style-name="T2">blato – feces, lat. faeces</text:span><text:span text:style-name="T3">)</text:span></text:p>
      <text:p text:style-name="Standard"><text:span text:style-name="T3">-s sečem (</text:span><text:span text:style-name="T2">seč – urin, lat. urina</text:span><text:span text:style-name="T3">)</text:span></text:p>
      <text:p text:style-name="Standard"><text:span text:style-name="T3">-s slino (</text:span><text:span text:style-name="T2">slina – saliva</text:span><text:span text:style-name="T3">)</text:span></text:p>
      <text:p text:style-name="Standard"><text:span text:style-name="T3">-z izpljunkom (</text:span><text:span text:style-name="T2">sputum, izpljunek, izmeček – nlat. sputum</text:span><text:span text:style-name="T3">)</text:span></text:p>
      <text:p text:style-name="Standard"><text:span text:style-name="T3">-preko izločkov sluznic (iz ust, oči, ušes, nosu, spolovil, skozi bolno kožo, s kašljanjem, s kihanjem)</text:span></text:p>
      <text:p text:style-name="P2"/>
      <text:p text:style-name="Standard"><text:span text:style-name="T3">Ko pridejo klice v okolico se lahko širijo na več načinov.</text:span></text:p>
      <text:p text:style-name="P2"/>
      <text:p text:style-name="Standard"><text:span text:style-name="T3">2. Širjenje in prenašanje klic</text:span></text:p>
      <text:p text:style-name="P2"/>
      <text:p text:style-name="Standard"><text:span text:style-name="T3">Zdrav človek se lahko neposredno okuži z dotikom bolnega ali klicenosca. To je lahko:</text:span></text:p>
      <text:p text:style-name="Standard"><text:soft-page-break/><text:span text:style-name="T3">-pri dotiku z rokami</text:span></text:p>
      <text:p text:style-name="Standard"><text:span text:style-name="T3">-pri poljubljanju</text:span></text:p>
      <text:p text:style-name="Standard"><text:span text:style-name="T3">-pri spolnih odnosih</text:span></text:p>
      <text:p text:style-name="P2"/>
      <text:p text:style-name="Standard"><text:span text:style-name="T3">Tudi garje in ušivost se prenašajo največkrat z neposrednim kontaktom.</text:span></text:p>
      <text:p text:style-name="P2"/>
      <text:p text:style-name="Standard"><text:span text:style-name="T3">Posredno se lahko klice prenašajo z:</text:span></text:p>
      <text:p text:style-name="Standard"><text:span text:style-name="T3">-zrakom</text:span></text:p>
      <text:p text:style-name="Standard"><text:span text:style-name="T3">-živili</text:span></text:p>
      <text:p text:style-name="Standard"><text:span text:style-name="T3">-vodo (</text:span><text:span text:style-name="T2">hidrična epidemija</text:span><text:span text:style-name="T3">)</text:span></text:p>
      <text:p text:style-name="Standard"><text:span text:style-name="T3">-okuženimi predmeti</text:span></text:p>
      <text:p text:style-name="Standard"><text:span text:style-name="T3">-zemljo</text:span></text:p>
      <text:p text:style-name="Standard"><text:span text:style-name="T3">-insekti (žuželke)</text:span></text:p>
      <text:p text:style-name="Standard"><text:span text:style-name="T3">-živalmi</text:span></text:p>
      <text:p text:style-name="P2"/>
      <text:p text:style-name="Standard"><text:span text:style-name="T3">3. Vstopno mesto v telo:</text:span></text:p>
      <text:p text:style-name="Standard"><text:span text:style-name="T3">-skozi kožo</text:span></text:p>
      <text:p text:style-name="Standard"><text:span text:style-name="T3">-skozi usta</text:span></text:p>
      <text:p text:style-name="Standard"><text:span text:style-name="T3">-skozi dihala (nos)</text:span></text:p>
      <text:p text:style-name="Standard"><text:span text:style-name="T3">-skozi sluznice</text:span></text:p>
      <text:p text:style-name="P2"/>
      <text:p text:style-name="Standard"><text:span text:style-name="T3">4. Številnost in napadalnost klic</text:span></text:p>
      <text:p text:style-name="P2"/>
      <text:p text:style-name="Standard"><text:span text:style-name="T3">Ko pride povzročitelj v telo, je nadaljni izid bolezni odvisen od:</text:span></text:p>
      <text:p text:style-name="Standard"><text:span text:style-name="T3">-števila in</text:span></text:p>
      <text:p text:style-name="Standard"><text:span text:style-name="T3">-napadalnosti (</text:span><text:span text:style-name="T2">virulenca</text:span><text:span text:style-name="T3">) klic, ki pomeni sposobnost klice, da premaga obrambne mehanizme in da povzroči obolenje</text:span></text:p>
      <text:p text:style-name="P2"/>
      <text:p text:style-name="Standard"><text:span text:style-name="T3">Čimbolj je klica napadalna, manj jih je potrebno za nastanek bolezni in hujše obolenje povzročijo.</text:span></text:p>
      <text:p text:style-name="P2"/>
      <text:p text:style-name="Standard"><text:span text:style-name="T3">5. Dovzetnost organizma</text:span></text:p>
      <text:p text:style-name="P2"/>
      <text:p text:style-name="Standard"><text:span text:style-name="T3">Dejavniki, ki lahko povečajo dovzetnost za nalezljivo bolezen so:</text:span></text:p>
      <text:p text:style-name="Standard"><text:span text:style-name="T3">-lakota</text:span></text:p>
      <text:p text:style-name="Standard"><text:span text:style-name="T3">-hud mraz</text:span></text:p>
      <text:p text:style-name="Standard"><text:span text:style-name="T3">-neugodno stanovanje (tema, vlaga)</text:span></text:p>
      <text:p text:style-name="Standard"><text:soft-page-break/><text:span text:style-name="T3">-pomanjkanje vitaminov, mineralov, rudnin in beljakovin</text:span></text:p>
      <text:p text:style-name="Standard"><text:span text:style-name="T3">-velike telesne in duševne obremenitve (vojna)</text:span></text:p>
      <text:p text:style-name="Standard"><text:span text:style-name="T3">-naravne katastrofe</text:span></text:p>
      <text:p text:style-name="Standard"><text:span text:style-name="T3">-različne kronične bolezni (sladkorna bolezen)</text:span></text:p>
      <text:p text:style-name="Standard"><text:span text:style-name="T3">-hude poškodbe</text:span></text:p>
      <text:p text:style-name="Standard"><text:span text:style-name="T3">-visoka starost</text:span></text:p>
      <text:p text:style-name="Standard"><text:span text:style-name="T3">-splošna slaba vzdržljivost in drugo</text:span></text:p>
      <text:p text:style-name="P2"/>
      <text:p text:style-name="Standard"><text:span text:style-name="T2">IMUNOST (ODPORNOST)</text:span></text:p>
      <text:p text:style-name="P3"/>
      <text:p text:style-name="Standard"><text:span text:style-name="T3">Že od nekdaj je znano, da ljudje, ki so preboleli določeno nalezljivo bolezen, niso več zboleli zanjo. To pridobljeno lastnost so imenovali </text:span><text:span text:style-name="T2">imunost</text:span><text:span text:style-name="T3">.</text:span></text:p>
      <text:p text:style-name="P2"/>
      <text:p text:style-name="Standard"><text:span text:style-name="T3">Človek ne more pridobiti nekaterih živalskih nalezljivih bolezni in to je </text:span><text:span text:style-name="T2">naravna </text:span><text:span text:style-name="T3">ali </text:span><text:span text:style-name="T2">vrstna imunost</text:span><text:span text:style-name="T3">.</text:span></text:p>
      <text:p text:style-name="P2"/>
      <text:p text:style-name="Standard"><text:span text:style-name="T3">Imunost pa lahko pridobimo tudi če bolezen prebolimo ali s cepljenjem. Imunost po preboleli bolezni je lahko doživljenjska, po cepljenju pa kratkotrajna, zato so potrebne </text:span><text:span text:style-name="T2">revakcinacije (ponovna cepljenja)</text:span><text:span text:style-name="T3">.</text:span></text:p>
      <text:p text:style-name="P2"/>
      <text:p text:style-name="Standard"><text:span text:style-name="T3"><text:s text:c="19"/></text:span><text:span text:style-name="T5"><text:s text:c="5"/>IMUNOST</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prirojena imunost - naravna</text:span></text:p>
          </table:table-cell>
          <table:table-cell table:style-name="Table1.A1" office:value-type="string">
            <text:p text:style-name="Standard"><text:span text:style-name="T3">pridobljena imunost</text:span></text:p>
          </table:table-cell>
          <table:table-cell table:style-name="Table1.C1" office:value-type="string">
            <text:p text:style-name="Standard"/>
          </table:table-cell>
        </table:table-row>
        <table:table-row table:style-name="Table1.2">
          <table:table-cell table:style-name="Table1.A1" office:value-type="string">
            <text:p text:style-name="Standard"><text:span text:style-name="T3">////////////////////////////</text:span></text:p>
          </table:table-cell>
          <table:table-cell table:style-name="Table1.A1" office:value-type="string">
            <text:p text:style-name="Standard"><text:span text:style-name="T3">naravna</text:span></text:p>
          </table:table-cell>
          <table:table-cell table:style-name="Table1.A1" office:value-type="string">
            <text:p text:style-name="Standard"><text:span text:style-name="T3">umetna</text:span></text:p>
          </table:table-cell>
        </table:table-row>
        <table:table-row table:style-name="Table1.3">
          <table:table-cell table:style-name="Table1.A1" office:value-type="string">
            <text:p text:style-name="Standard"><text:span text:style-name="T3">////////////////////////////</text:span></text:p>
            <text:p text:style-name="Standard"><text:span text:style-name="T3">////////////////////////////</text:span></text:p>
          </table:table-cell>
          <table:table-cell table:style-name="Table1.A1" office:value-type="string">
            <text:p text:style-name="Standard"><text:span text:style-name="T3">pasivna – dojenček po materi</text:span></text:p>
          </table:table-cell>
          <table:table-cell table:style-name="Table1.A1" office:value-type="string">
            <text:p text:style-name="Standard"><text:span text:style-name="T3">pasivna – po serumih</text:span></text:p>
          </table:table-cell>
        </table:table-row>
        <table:table-row table:style-name="Table1.4">
          <table:table-cell table:style-name="Table1.A1" office:value-type="string">
            <text:p text:style-name="Standard"><text:span text:style-name="T3">////////////////////////////</text:span></text:p>
          </table:table-cell>
          <table:table-cell table:style-name="Table1.A1" office:value-type="string">
            <text:p text:style-name="Standard"><text:span text:style-name="T3">aktivna – po bolezni</text:span></text:p>
          </table:table-cell>
          <table:table-cell table:style-name="Table1.A1" office:value-type="string">
            <text:p text:style-name="Standard"><text:span text:style-name="T3">aktivna – po cepljenju</text:span></text:p>
          </table:table-cell>
        </table:table-row>
      </table:table>
      <text:p text:style-name="Standard"><text:span text:style-name="T3"><text:s text:c="45"/></text:span><text:span text:style-name="T6">pridobljena imunost</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1" meta:image-count="0" meta:object-count="0" meta:page-count="7" meta:paragraph-count="172" meta:word-count="1130" meta:character-count="8098" meta:non-whitespace-character-count="7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