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fo:font-size="18pt" fo:font-weight="bold" style:font-size-asian="18pt" style:font-weight-asian="bold" style:font-size-complex="18pt"/>
    </style:style>
    <style:style style:name="P4" style:family="paragraph" style:parent-style-name="Standard" style:master-page-name="Standard">
      <style:paragraph-properties style:page-number="auto"/>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ONINFEKCIJA ZD</text:span></text:p>
      <text:p text:style-name="P1"/>
      <text:p text:style-name="Standard"><text:span text:style-name="T2">Noninfekcija pomeni varovanje samih zdravstvenih delavcev pred okužbo pri delu in zaradi dela</text:span><text:span text:style-name="T3">. Smiselno so načela noninfekcije enaka načelom varstva pri delu v drugih dejavnostih.</text:span></text:p>
      <text:p text:style-name="P1"/>
      <text:p text:style-name="Standard"><text:span text:style-name="T3">Zdravstveni delavci se lahko okužijo na tri načine:</text:span></text:p>
      <text:p text:style-name="Standard"><text:span text:style-name="T2">1. kapljična infekcija </text:span><text:span text:style-name="T3">(</text:span><text:span text:style-name="T2">aerosoli</text:span><text:span text:style-name="T3">)</text:span></text:p>
      <text:p text:style-name="P1"/>
      <text:p text:style-name="Standard"><text:span text:style-name="T3">Pri govorjenju in kihanju iz ust pršijo nevidne kapljice sline, v katerih se nahajajo klice. Tako se okužimo eden od drugega.</text:span></text:p>
      <text:p text:style-name="P1"/>
      <text:p text:style-name="Standard"><text:span text:style-name="T3">Da do okužbe ne bi prihajalo nosimo maske za obraz, ki pokrijejo nos in usta. Po eni strani ščitijo bolnike pred aerosolom zdravstvenega delavca, varovale pa tudi naj bi zdravstvene delavce pred okužbami preko dihal.</text:span></text:p>
      <text:p text:style-name="P1"/>
      <text:p text:style-name="Standard"><text:span text:style-name="T3">Takoj, ko se maska premoči z znojem ali slino, predstavlja infekcijski kratki stik in ne zaščiti več. Včasih je potrebno menjavati masko vsakih nekaj minut, dlje kot pol ure pa skoraj nikdar ne ostane suha.</text:span></text:p>
      <text:p text:style-name="P1"/>
      <text:p text:style-name="Standard"><text:span text:style-name="T3">Masko nosimo:</text:span></text:p>
      <text:p text:style-name="Standard"><text:span text:style-name="T3">-pri negi bolnika, ki je posebno dovzeten za okužbo</text:span></text:p>
      <text:p text:style-name="Standard"><text:span text:style-name="T3">-kadar imamo najmanjša znamenja prehladnega obolenja</text:span></text:p>
      <text:p text:style-name="Standard"><text:span text:style-name="T3">-med aseptičnimi posegi</text:span></text:p>
      <text:p text:style-name="Standard"><text:span text:style-name="T3">-po predpisih v porodništvu</text:span></text:p>
      <text:p text:style-name="P1"/>
      <text:p text:style-name="Standard"><text:span text:style-name="T3">Vsaka maska je za enkratno uporabo, nosimo jo le tako, da pokriva nos in usta in jo po uporabi takoj odvržemo v določeno posodo, nakar si umijemo roke. Maska naj nikoli ne visi okrog vratu.</text:span></text:p>
      <text:p text:style-name="P1"/>
      <text:p text:style-name="Standard"><text:span text:style-name="T3">Vstopno mesto za okužbo predstavlja tudi očesna veznica, zato v nekaterih izpostavljenih poklicih uporabljajo tudi zaščitna očala (npr. zobozdravniki, v laboratorijih itd.), ker aerosol lahko brizgne tudi v oči.</text:span></text:p>
      <text:p text:style-name="P1"/>
      <text:p text:style-name="Standard"><text:span text:style-name="T2">2. fekalno–oralna infekcija </text:span><text:span text:style-name="T3">(</text:span><text:span text:style-name="T2">urin, blato</text:span><text:span text:style-name="T3">)</text:span></text:p>
      <text:p text:style-name="P1"><text:soft-page-break/></text:p>
      <text:p text:style-name="Standard"><text:span text:style-name="T3">Pri ravnanju z bolnikovimi izločki, nočno posodo se lahko z rokami okužimo preko ust, zato se morajo umivati roke in nositi rokavice.</text:span></text:p>
      <text:p text:style-name="P1"/>
      <text:p text:style-name="Standard"><text:span text:style-name="T3">Plastične rokavice za enkratno uporabo uporabljamo za nečista dela in jih takoj po koncu nečistega dela zavržemo, gumijste sterilne rokavice pa le pri aseptičnem delu.</text:span></text:p>
      <text:p text:style-name="P1"/>
      <text:p text:style-name="Standard"><text:span text:style-name="T2">STROKOVNI IZRAZI</text:span></text:p>
      <text:p text:style-name="Standard"><text:span text:style-name="T2">izločki – fekalije</text:span></text:p>
      <text:p text:style-name="Standard"><text:span text:style-name="T2">seč – urina</text:span></text:p>
      <text:p text:style-name="Standard"><text:span text:style-name="T2">blato – feces (faeces, lat.)</text:span></text:p>
      <text:p text:style-name="Standard"><text:span text:style-name="T2">slina – saliva</text:span></text:p>
      <text:p text:style-name="Standard"><text:span text:style-name="T2">izmeček – sputum</text:span></text:p>
      <text:p text:style-name="Standard"><text:span text:style-name="T2">ustna votlina – cavum oris</text:span></text:p>
      <text:p text:style-name="P2"/>
      <text:p text:style-name="Standard"><text:span text:style-name="T2">Klice so mikroorganizmi, mikrobi.</text:span></text:p>
      <text:p text:style-name="P2"/>
      <text:p text:style-name="Standard"><text:span text:style-name="T2">3. parenteralna infekcija </text:span><text:span text:style-name="T3">(</text:span><text:span text:style-name="T2">mimo ust</text:span><text:span text:style-name="T3">)</text:span></text:p>
      <text:p text:style-name="P1"/>
      <text:p text:style-name="Standard"><text:span text:style-name="T3">Prenos okužbe je možen, če se npr. zbodemo z okuženim ostrim predmetom, kar pa v zdravstvu predstavlja stalno nevarnost. To je nevarno predvsem za </text:span><text:span text:style-name="T2">hepatitis </text:span><text:span text:style-name="T3">in </text:span><text:span text:style-name="T2">AIDS</text:span><text:span text:style-name="T3">.</text:span></text:p>
      <text:p text:style-name="P1"/>
      <text:p text:style-name="Standard"><text:span text:style-name="T3">Ti predmeti se ne smejo odstranjevati v PVC vreče, ampak v kovinske zabojčke. Takšen vbod razkužimo in se posvetujemo z zdravnikom. Stiskanje mozoljev, praskanje, slinjenje prstov in kajenje se na delovnem mestu ne priporoča.</text:span></text:p>
      <text:p text:style-name="P1"/>
      <text:p text:style-name="Standard"><text:span text:style-name="T1">SPOLNO PRENOSLJIVE BOLEZNI</text:span></text:p>
      <text:p text:style-name="P3"/>
      <text:p text:style-name="Standard"><text:span text:style-name="T2">Spolno prenosljive bolezni so bolezni, ki se prenašajo z izključno spolnim prenosom ali pogosto s spolnim prenosom.</text:span></text:p>
      <text:p text:style-name="P2"/>
      <text:p text:style-name="Standard"><text:span text:style-name="T3">Njihov pomen je izredno velik predvsem zato, ker zboleva spolno aktivno prebivalstvo (obdobje od 15. do 45. življenjskega leta), ki je obenem v najbolj produktivnem življenjskem obdobju.</text:span></text:p>
      <text:p text:style-name="P1"><text:soft-page-break/></text:p>
      <text:p text:style-name="Standard"><text:span text:style-name="T2">NAČIN PRENOSA</text:span></text:p>
      <text:p text:style-name="P2"/>
      <text:p text:style-name="Standard"><text:span text:style-name="T3">Spolno prenosljive bolezni se prenašajo na dva načina:</text:span></text:p>
      <text:p text:style-name="Standard"><text:span text:style-name="T2">1. izključno spolni prenos:</text:span></text:p>
      <text:p text:style-name="Standard"><text:span text:style-name="T3">-vaginalni (nožnični) stik</text:span></text:p>
      <text:p text:style-name="Standard"><text:span text:style-name="T3">-analni stik (skozi zadnjično odprtino)</text:span></text:p>
      <text:p text:style-name="Standard"><text:span text:style-name="T3">-orogenitalni stik (usta </text:span><text:span text:style-name="T2">–</text:span><text:span text:style-name="T3"> spolovilo)</text:span></text:p>
      <text:p text:style-name="Standard"><text:span text:style-name="T2">2. pogosti spolni prenos</text:span></text:p>
      <text:p text:style-name="P2"/>
      <text:p text:style-name="Standard"><text:span text:style-name="T3">Bolezen ugotavljamo s pregledom bolnika in z laboratorijskimi preiskavami.</text:span></text:p>
      <text:p text:style-name="P1"/>
      <text:p text:style-name="Standard"><text:span text:style-name="T3">Okužena oseba lahko nima znakov obolenja, vendar okužbo prenaša na partnerja. Bolnik s SPB pregledom lahko opravi in se zdravi tako pri ginekologu kot tudi pri dermatovenerologu ali infektologu.</text:span></text:p>
      <text:p text:style-name="P1"/>
      <text:p text:style-name="Standard"><text:span text:style-name="T2">NAČINI OKUŽBE</text:span></text:p>
      <text:p text:style-name="P2"/>
      <text:p text:style-name="Standard"><text:span text:style-name="T3">Ločimo dva načina okužbe:</text:span></text:p>
      <text:p text:style-name="Standard"><text:span text:style-name="T2">1. neposredna okužba: </text:span><text:span text:style-name="T3">o takem načinu okužbe govorimo, če sta bolnik in zdrava oseba v tesnem stiku (npr. pri spolnem odnosu) in pri okužbi s krvjo pri intravenoznih odvisnikih</text:span></text:p>
      <text:p text:style-name="Standard"><text:span text:style-name="T2">2. posredna okužba: </text:span><text:span text:style-name="T3">prenos je preko okuženih predmetov in z okuženo vodo ali hrano, bolnik prenese bolezenske klice v svojih izločkih na predmete v okolici</text:span></text:p>
      <text:p text:style-name="P1"/>
      <text:p text:style-name="Standard"><text:span text:style-name="T2">POVZROČITELJI SPB</text:span></text:p>
      <text:p text:style-name="P2"/>
      <text:p text:style-name="Standard"><text:span text:style-name="T3">Poznamo približno 30 mikroorganizmov, ki se lahko prenašajo s spolnimi stiki in povzročajo več kakor 25 različnih bolezenskih stanj.</text:span></text:p>
      <text:p text:style-name="P1"/>
      <text:p text:style-name="Standard"><text:span text:style-name="T3">Razvrstitev spolno prenosljivih bolezni je lahko različna. </text:span></text:p>
      <text:p text:style-name="Standard"><text:span text:style-name="T3">Delimo jih po:</text:span></text:p>
      <text:p text:style-name="Standard"><text:span text:style-name="T3">1. povzročiteljih oziroma skupinah povzročiteljev</text:span></text:p>
      <text:p text:style-name="Standard"><text:span text:style-name="T3">2. prizadetostih posameznih organov oziroma spolovil</text:span></text:p>
      <text:p text:style-name="Standard"><text:span text:style-name="T3">3. nevarnosti bolezni za zdravje in življenje bolnika</text:span></text:p>
      <text:p text:style-name="Standard"><text:span text:style-name="T3">4. pogostosti bolezni, ki velja za naše kraje</text:span></text:p>
      <text:p text:style-name="P1"><text:soft-page-break/></text:p>
      <text:p text:style-name="Standard"><text:span text:style-name="T2">BAKTERIJSKE SPOLNO PRENOSLJIVE BOLEZNI</text:span></text:p>
      <text:p text:style-name="P2"/>
      <text:p text:style-name="Standard"><text:span text:style-name="T2">1. SIFILIS (SYPHILIS, LUES)</text:span></text:p>
      <text:p text:style-name="Standard"><text:span text:style-name="T2">2. GONOREJA (GONORRHOEA, KAPAVICA, TRIPER)</text:span></text:p>
      <text:p text:style-name="Standard"><text:span text:style-name="T2">3. KLAMIDIJSKE OKUŽBE</text:span></text:p>
      <text:p text:style-name="Standard"><text:span text:style-name="T2">4. SPB, KI JIH POVZROČAJO MIKOPLAZME</text:span></text:p>
      <text:p text:style-name="P2"/>
      <text:p text:style-name="Standard"><text:span text:style-name="T2">Povzročitelj</text:span></text:p>
      <text:p text:style-name="Standard"><text:span text:style-name="T3">Mikoplazme so paraziti na sluznici spolovil in sečil pri obeh spolih, njihova navzočnost je pogosto neopazna. Za naše območje sta zanimivi </text:span><text:span text:style-name="T2">Mycoplasma hominis</text:span><text:span text:style-name="T3">, ki živi predvsem na sluznici ženskega spolovila in</text:span><text:span text:style-name="T2"> Ureaplasma urealyticum</text:span><text:span text:style-name="T3">, ki jo najdemo pri moških in pogosto povzročata okužbe spolovil in sečil pri spolno aktivnih moških in ženskah.</text:span></text:p>
      <text:p text:style-name="P1"/>
      <text:p text:style-name="Standard"><text:span text:style-name="T2">Prenos</text:span></text:p>
      <text:p text:style-name="Standard"><text:span text:style-name="T3">Bakterija se prenaša:</text:span></text:p>
      <text:p text:style-name="Standard"><text:span text:style-name="T3">-s spolnimi odnosi</text:span></text:p>
      <text:p text:style-name="Standard"><text:span text:style-name="T3">-lahko se prenaša od matere na otroka med nosečnostjo ali pa pri porodu</text:span></text:p>
      <text:p text:style-name="P1"/>
      <text:p text:style-name="Standard"><text:span text:style-name="T2">Klinična slika</text:span></text:p>
      <text:p text:style-name="Standard"><text:span text:style-name="T3">Ureaplasma urealyticum pogosto najdemo v materničnem vratu ali nožnici pri zdravih odraslih spolno dejavnih žensk (40</text:span><text:span text:style-name="T2">–</text:span><text:span text:style-name="T3">80%), najdemo pa jo tudi pri moških (20%).</text:span></text:p>
      <text:p text:style-name="P1"/>
      <text:p text:style-name="Standard"><text:span text:style-name="T3">Za okužbo z Ureaplasma urealyticum je značilen belkast serozen izcedek s srbežem in zmernim pečenjem. Lahko je tudi vzrok za sterilnost pri obeh spolih.</text:span></text:p>
      <text:p text:style-name="P1"/>
      <text:p text:style-name="Standard"><text:span text:style-name="T3">Pri moških lahko povzroči</text:span><text:span text:style-name="T2"> prostatitis, epididimitis, nespecifični uretritis, redko septični artritis. </text:span><text:span text:style-name="T3">Pri ženskah pa </text:span><text:span text:style-name="T2">endometritis, splav </text:span><text:span text:style-name="T3">ter </text:span><text:span text:style-name="T2">poporodno vročico.</text:span></text:p>
      <text:p text:style-name="P2"/>
      <text:p text:style-name="Standard"><text:span text:style-name="T2">Zdravljenje: </text:span><text:span text:style-name="T3">antibiotiki</text:span></text:p>
      <text:p text:style-name="P1"/>
      <text:p text:style-name="Standard"><text:span text:style-name="T2">VIRUSNE SPOLNO PRENOSLJIVE BOLEZNI</text:span></text:p>
      <text:p text:style-name="P2"><text:soft-page-break/></text:p>
      <text:p text:style-name="Standard"><text:span text:style-name="T2">1. GENITALNI HERPES (HERPES GENITALIS)</text:span></text:p>
      <text:p text:style-name="Standard"><text:span text:style-name="T2">2. GENITALNE BRADAVICE, PAPILOMI OSTRI KONDILOMI, CONDYLOMATA ACUMINATA</text:span></text:p>
      <text:p text:style-name="Standard"><text:span text:style-name="T2">3. HEPATITIS B</text:span></text:p>
      <text:p text:style-name="Standard"><text:span text:style-name="T2">4. HEPATITIS C</text:span></text:p>
      <text:p text:style-name="Standard"><text:span text:style-name="T2">5. AIDS</text:span></text:p>
      <text:p text:style-name="P2"/>
      <text:p text:style-name="Standard"><text:span text:style-name="T2">AIDS </text:span><text:span text:style-name="T3">je kratica za </text:span><text:span text:style-name="T2">Aqquired Immuno Deficiency Syndrom</text:span><text:span text:style-name="T3">, ki v slovenščini pomeni Sindrom pridobljene imunske pomanjkljivosti. </text:span></text:p>
      <text:p text:style-name="Standard"><text:span text:style-name="T2">1.12. vsako leto je dan boja proti aidsu.</text:span></text:p>
      <text:p text:style-name="P2"/>
      <text:p text:style-name="Standard"><text:span text:style-name="T2">Povzročitelj</text:span></text:p>
      <text:p text:style-name="Standard"><text:span text:style-name="T3">Povzročitelj aidsa je </text:span><text:span text:style-name="T2">virus HIV (Human Immunodeficiency virus </text:span><text:span text:style-name="T3">ali Virus človeške pridobljene pomanjkljivosti). Virus je bil izoliran leta 1983, poimenovala ga je SZO.</text:span></text:p>
      <text:p text:style-name="P1"/>
      <text:p text:style-name="Standard"><text:span text:style-name="T3">Virus najdemo v:</text:span></text:p>
      <text:p text:style-name="Standard"><text:span text:style-name="T3">-krvi (</text:span><text:span text:style-name="T2">haima, haema</text:span><text:span text:style-name="T3">)</text:span></text:p>
      <text:p text:style-name="Standard"><text:span text:style-name="T3">-semenski tekočini (</text:span><text:span text:style-name="T2">spermi</text:span><text:span text:style-name="T3">)</text:span></text:p>
      <text:p text:style-name="Standard"><text:span text:style-name="T3">-izločku nožnice</text:span></text:p>
      <text:p text:style-name="Standard"><text:span text:style-name="T3">-materinem mleku</text:span></text:p>
      <text:p text:style-name="Standard"><text:span text:style-name="T3">-slini (</text:span><text:span text:style-name="T2">saliva</text:span><text:span text:style-name="T3">), ki pa je kužna le, če ji je primešana kri</text:span></text:p>
      <text:p text:style-name="P1"/>
      <text:p text:style-name="Standard"><text:span text:style-name="T2">Prenos</text:span></text:p>
      <text:p text:style-name="Standard"><text:span text:style-name="T3">Virus HIV se prenaša:</text:span></text:p>
      <text:p text:style-name="Standard"><text:span text:style-name="T3">-</text:span><text:span text:style-name="T2">s spolnim kontaktom: </text:span><text:span text:style-name="T3">homoseksualnim, heteroseksualnim, biseksualnim, lezbičnim</text:span></text:p>
      <text:p text:style-name="Standard"><text:span text:style-name="T3">-</text:span><text:span text:style-name="T2">s krvjo: </text:span><text:span text:style-name="T3">najbolj so ogroženi odvisniki psihoaktivnih snovi</text:span></text:p>
      <text:p text:style-name="Standard"><text:span text:style-name="T3">-</text:span><text:span text:style-name="T2">od matere na plod: </text:span><text:span text:style-name="T3">med porodom, hitro po njem in tudi z dojenjem</text:span></text:p>
      <text:p text:style-name="P1"/>
      <text:p text:style-name="Standard"><text:span text:style-name="T3">V Sloveniji praviloma ni možen prenos virusa s transfuzijo krvi, ker je vsak darovan vzorec krvi testiran na prisotnost virusa in izdan samo, če je negativen.</text:span></text:p>
      <text:p text:style-name="P1"/>
      <text:p text:style-name="Standard"><text:span text:style-name="T3">Virus HIV se ne prenaša:</text:span></text:p>
      <text:p text:style-name="Standard"><text:span text:style-name="T3">-če sedemo na straniščno školjko</text:span></text:p>
      <text:p text:style-name="Standard"><text:span text:style-name="T3">-pri rokovanju (če se držimo za roke)</text:span></text:p>
      <text:p text:style-name="Standard"><text:soft-page-break/><text:span text:style-name="T3">-če jemo z istim priborom</text:span></text:p>
      <text:p text:style-name="Standard"><text:span text:style-name="T3">-pijemo iz istih skodelic</text:span></text:p>
      <text:p text:style-name="Standard"><text:span text:style-name="T3">-če se kopamo v istem bazenu</text:span></text:p>
      <text:p text:style-name="P1"/>
      <text:p text:style-name="Standard"><text:span text:style-name="T2">Dejavniki okužbe</text:span></text:p>
      <text:p text:style-name="Standard"><text:span text:style-name="T3">Visoki dejavniki tveganja okužbe so:</text:span></text:p>
      <text:p text:style-name="Standard"><text:span text:style-name="T3">-skupinska uporaba igel in brizg</text:span></text:p>
      <text:p text:style-name="Standard"><text:span text:style-name="T3">-prostitucija</text:span></text:p>
      <text:p text:style-name="Standard"><text:span text:style-name="T3">-promiskuiteta</text:span></text:p>
      <text:p text:style-name="Standard"><text:span text:style-name="T3">-spolni odnos brez ustrezne zaščite s kondomom</text:span></text:p>
      <text:p text:style-name="P1"/>
      <text:p text:style-name="Standard"><text:span text:style-name="T2">Inkubacija</text:span></text:p>
      <text:p text:style-name="Standard"><text:span text:style-name="T3">Od okužbe do pojava protiteles v krvi (torej že kužnosti) preteče 6 do 12 tednov. Celotna inkubacija do bolezenske slike povsem razvitega aidsa pa lahko traja tudi do 10 let.</text:span></text:p>
      <text:p text:style-name="P1"/>
      <text:p text:style-name="Standard"><text:span text:style-name="T2">Klinična slika</text:span></text:p>
      <text:p text:style-name="Standard"><text:span text:style-name="T3">Stopnje bolezenskih znakov, ki jih poimenujejo pravila SZO:</text:span></text:p>
      <text:p text:style-name="Standard"><text:span text:style-name="T3">-</text:span><text:span text:style-name="T2">tvorba protiteles </text:span><text:span text:style-name="T3">6 do 12 tednov po okužbi</text:span></text:p>
      <text:p text:style-name="Standard"><text:span text:style-name="T3">-</text:span><text:span text:style-name="T2">akutna faza</text:span><text:span text:style-name="T3"> (primarna okužba) z znaki:</text:span></text:p>
      <text:p text:style-name="Standard"><text:span text:style-name="T3">1. zvišana temperatura</text:span></text:p>
      <text:p text:style-name="Standard"><text:span text:style-name="T3">2. že povečane bezgavke</text:span></text:p>
      <text:p text:style-name="Standard"><text:span text:style-name="T3">3. nočno znojenje</text:span></text:p>
      <text:p text:style-name="Standard"><text:span text:style-name="T3">4. izpuščaj</text:span></text:p>
      <text:p text:style-name="Standard"><text:span text:style-name="T3">5. glavobol</text:span></text:p>
      <text:p text:style-name="Standard"><text:span text:style-name="T3">6. kašelj</text:span></text:p>
      <text:p text:style-name="Standard"><text:span text:style-name="T3">-po tem je okuženi lahko različen </text:span><text:span text:style-name="T2">čas </text:span><text:span text:style-name="T3">tudi </text:span><text:span text:style-name="T2">brez težav</text:span><text:span text:style-name="T3">, vendar kužen!</text:span></text:p>
      <text:p text:style-name="Standard"><text:span text:style-name="T3">-</text:span><text:span text:style-name="T2">v časovnem poteku (meseci, leta) </text:span><text:span text:style-name="T3">se bolezenski znaki stopnjujejo:</text:span></text:p>
      <text:p text:style-name="Standard"><text:span text:style-name="T3">1. stalno povečane bezgavke</text:span></text:p>
      <text:p text:style-name="Standard"><text:span text:style-name="T3">2. bolezenske spremembe na sluznicah (</text:span><text:span text:style-name="T2">glivične</text:span><text:span text:style-name="T3">) in koži (</text:span><text:span text:style-name="T2">npr. pasavec – herpes zoster</text:span><text:span text:style-name="T3">)</text:span></text:p>
      <text:p text:style-name="Standard"><text:span text:style-name="T3">3. driska</text:span></text:p>
      <text:p text:style-name="Standard"><text:span text:style-name="T3">4. hujšanje</text:span></text:p>
      <text:p text:style-name="Standard"><text:span text:style-name="T3">5. obolevajo dihala</text:span></text:p>
      <text:p text:style-name="Standard"><text:span text:style-name="T3">6. pojavi se </text:span><text:span text:style-name="T2">Kaposi-sarkom</text:span></text:p>
      <text:p text:style-name="Standard"><text:span text:style-name="T3">-končno sledijo tako imenovane </text:span><text:span text:style-name="T2">oportunistične okužbe </text:span><text:span text:style-name="T3">(okužbe z lastnimi mikroorganizmi, ki so prisotni v telesu in ne povzročajo bolezni) kot znak dokončne izgube imunosti:</text:span></text:p>
      <text:p text:style-name="Standard"><text:soft-page-break/><text:span text:style-name="T3">1. pljučnice (</text:span><text:span text:style-name="T2">Pneumocistis Carinii</text:span><text:span text:style-name="T3">)</text:span></text:p>
      <text:p text:style-name="Standard"><text:span text:style-name="T3">2. atipična tuberkuloza</text:span></text:p>
      <text:p text:style-name="Standard"><text:span text:style-name="T3">3. težke bakterijalne, virusne, parazitarne ter glivične okužbe</text:span></text:p>
      <text:p text:style-name="P1"/>
      <text:p text:style-name="Standard"><text:span text:style-name="T3">Sedaj že lahko govorimo o jasno razvitem AIDSU.</text:span></text:p>
      <text:p text:style-name="P1"/>
      <text:p text:style-name="Standard"><text:span text:style-name="T2">Zdravljenje: </text:span><text:span text:style-name="T3">antibiotiki, protivirusna zdravila ter zdravila, ki delujejo na glivice, tudi samo lajšajo bolnikove težave in samo podaljšujejo življenje.</text:span></text:p>
      <text:p text:style-name="P1"/>
      <text:p text:style-name="Standard"><text:span text:style-name="T2">SPB, KI JIH POVZROČAJO PRAŽIVALI </text:span></text:p>
      <text:p text:style-name="P2"/>
      <text:p text:style-name="Standard"><text:span text:style-name="T2">1. TRIHOMONIAZA</text:span></text:p>
      <text:p text:style-name="P1"/>
      <text:p text:style-name="Standard"><text:span text:style-name="T2">SPB, KI JIH POVZROČAJO EKTOPARAZITI</text:span></text:p>
      <text:p text:style-name="P2"/>
      <text:p text:style-name="Standard"><text:span text:style-name="T2">Dermatozoonoze so kožne bolezni, ki jih povzročajo ektoparaziti.</text:span></text:p>
      <text:p text:style-name="P2"/>
      <text:p text:style-name="Standard"><text:span text:style-name="T2">1. GARJE (SCABIES, SCABIOSIS), SRBEČICA</text:span></text:p>
      <text:p text:style-name="P1"/>
      <text:p text:style-name="Standard"><text:span text:style-name="T2">Povzročitelj: Sarcoptes scabiei (sinonim Acarus siro) ali človeški srbec.</text:span></text:p>
      <text:p text:style-name="P2"/>
      <text:p text:style-name="Standard"><text:span text:style-name="T2">Prenos</text:span></text:p>
      <text:p text:style-name="Standard"><text:span text:style-name="T3">-s tesnimi stiki, najpogosteje pri ležanju v isti postelji</text:span></text:p>
      <text:p text:style-name="Standard"><text:span text:style-name="T3">-redkeje posredno z oblačili ali posteljnine</text:span></text:p>
      <text:p text:style-name="P1"/>
      <text:p text:style-name="Standard"><text:span text:style-name="T2">Klinična slika</text:span></text:p>
      <text:p text:style-name="Standard"><text:span text:style-name="T3">-močno srbenje, ki se okrepi na topli in zlasti ob ležanju v topli postelji</text:span></text:p>
      <text:p text:style-name="P1"/>
      <text:p text:style-name="Standard"><text:span text:style-name="T2">Zdravljenje</text:span></text:p>
      <text:p text:style-name="Standard"><text:span text:style-name="T3">Pred začetkom zdravljenja svetujemo kopel ter menjavo posteljnine in perila. Sledi tridnevno mazanje vsega telesa, razen glave in vratu, nato pa ponovna kopel ter menjava perila in posteljnine. Za razkuževanje vrhnje obleke ali odej zadostuje likanje ali 4- do 5-dnevno zračenje, boljše pa je kemično čiščenje. Ljudem, ki so bili v stiku z obolelim, je treba skrbno pregledati kožo in jih ob najmanjšem sumu hkrati </text:span><text:soft-page-break/><text:span text:style-name="T3">zdraviti. Možna je namreč kasnejša ponovna okužba od nezdravljenih oseb.</text:span></text:p>
      <text:p text:style-name="P1"/>
      <text:p text:style-name="Standard"><text:span text:style-name="T2">Preprečevanje</text:span></text:p>
      <text:p text:style-name="Standard"><text:span text:style-name="T3">Širjenje skabiesa bomo preprečili, če:</text:span></text:p>
      <text:p text:style-name="Standard"><text:span text:style-name="T3">-pazimo na telesno čistočo</text:span></text:p>
      <text:p text:style-name="Standard"><text:span text:style-name="T3">-očistimo pršice iz oblačil bolnika</text:span></text:p>
      <text:p text:style-name="Standard"><text:span text:style-name="T3">-ga zdravimo z ustreznimi zdravili</text:span></text:p>
      <text:p text:style-name="P1"/>
      <text:p text:style-name="Standard"><text:span text:style-name="T3">Za okužene otroke velja, da naj ne hodijo v šolo ali varstvene ustanove, dokler ne ozdravijo.</text:span></text:p>
      <text:p text:style-name="P1"/>
      <text:p text:style-name="Standard"><text:span text:style-name="T2">2. SRAMNA UŠIVOST (PEDICULOSIS PUBIS)</text:span></text:p>
      <text:p text:style-name="P2"/>
      <text:p text:style-name="Standard"><text:span text:style-name="T2">Povzročitelj: Pediculus pubis oziroma Phthirus pubis ali kršelj.</text:span></text:p>
      <text:p text:style-name="P2"/>
      <text:p text:style-name="Standard"><text:span text:style-name="T2">Prenos</text:span></text:p>
      <text:p text:style-name="Standard"><text:span text:style-name="T3">Sramna uš se prenaša med ljudmi s tesnim stikom, najpogosteje spolnim, ali posredno z oblačili in posteljnino.</text:span></text:p>
      <text:p text:style-name="P1"/>
      <text:p text:style-name="Standard"><text:span text:style-name="T2">Klinična slika</text:span></text:p>
      <text:p text:style-name="Standard"><text:span text:style-name="T3">Če so v trepalnicah, povzročajo trdovratna vnetja veznice. Prvi znak je srbenje in če okužba traja dalj časa, se lahko pojavijo sivkasto modre pege, običajno na spodnjem delu trebuha.</text:span></text:p>
      <text:p text:style-name="P1"/>
      <text:p text:style-name="Standard"><text:span text:style-name="T2">Zdravljenje</text:span></text:p>
      <text:p text:style-name="Standard"><text:span text:style-name="T3">Zdravimo z različnimi insekticidi v šamponu ali emulziji (šampon ali emulzija Pedilin). Zdraviti moramo tudi ljudi, ki živijo z obolelim v tesnem stiku.</text:span></text:p>
      <text:p text:style-name="P1"/>
      <text:p text:style-name="Standard"><text:span text:style-name="T2">Preprečevanje</text:span></text:p>
      <text:p text:style-name="Standard"><text:span text:style-name="T3">Zatiranje (</text:span><text:span text:style-name="T2">depedikulacija</text:span><text:span text:style-name="T3">) z insekticidi, npr. diditi ali benzenheksaklorid (lindan) v obliki 10-odstotnega praška v smukcu. S takšnim praškom posipamo vsak dan, več dni zaporedoma poraščene dele kože in oblačila infestirane (nlat. iz lat., napad žuželk) oseb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8" meta:paragraph-count="157" meta:word-count="1453" meta:character-count="9739" meta:non-whitespace-character-count="8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