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DRAVJE DIHAL</text:span></text:p>
      <text:p text:style-name="P1"/>
      <text:p text:style-name="Standard"><text:span text:style-name="T2">OBRAMBNI MEHANIZMI DIHAL</text:span></text:p>
      <text:p text:style-name="P2"/>
      <text:p text:style-name="Standard"><text:span text:style-name="T3">Odrasel človek ima približno 70 m</text:span><text:span text:style-name="T4">² </text:span><text:span text:style-name="T3">dihalne površine v pljučah. Na tej površini se dnevno izmenja 12 000 l zraka. Poleg zraka vdihujemo še: strupe, mikroorganizme (bakterije, viruse, glive), razne pline, pare ter različne kemijske spojine.</text:span></text:p>
      <text:p text:style-name="P3"/>
      <text:p text:style-name="Standard"><text:span text:style-name="T3">Ko organizem zazna škodljivo snov, človek začne kašljati, težje dihati, kihati in počuti se slabo.</text:span></text:p>
      <text:p text:style-name="P3"/>
      <text:p text:style-name="Standard"><text:span text:style-name="T2">FREKVENCA DIHANJA</text:span></text:p>
      <text:p text:style-name="P2"/>
      <text:p text:style-name="Standard"><text:span text:style-name="T3">Odrasel človek v normalnih okoliščinah vdihne 16 do 20-krat na minuto, dojenček do 40-krat na minuto. Odrasel človek izmenja v mirovanju 7,5 l zraka/minuto oziroma 450 l/uro.</text:span></text:p>
      <text:p text:style-name="P3"/>
      <text:p text:style-name="Standard"><text:span text:style-name="T2">POT ZRAKA</text:span></text:p>
      <text:p text:style-name="P2"/>
      <text:p text:style-name="Standard"><text:span text:style-name="T3">Zrak prihaja v pljuča skozi </text:span><text:span text:style-name="T2">nos (nasus)</text:span><text:span text:style-name="T3">, </text:span><text:span text:style-name="T2">usta (oris)</text:span><text:span text:style-name="T3">,</text:span><text:span text:style-name="T2"> žrelo (pharynx)</text:span><text:span text:style-name="T3">, </text:span><text:span text:style-name="T2">grlo (larynx)</text:span><text:span text:style-name="T3">, </text:span><text:span text:style-name="T2">sapnik (trachea) </text:span><text:span text:style-name="T3">in </text:span><text:span text:style-name="T2">sapnici (bronchus)</text:span><text:span text:style-name="T3">. V </text:span><text:span text:style-name="T2">pljučih (pulmo)</text:span><text:span text:style-name="T3">, se bronhija razvejata v </text:span><text:span text:style-name="T2">sapnišče (broncheolus)</text:span><text:span text:style-name="T3">, ki vodijo do </text:span><text:span text:style-name="T2">pljučnih mešičkov (alveolus pulmonalis)</text:span><text:span text:style-name="T3">.</text:span></text:p>
      <text:p text:style-name="P3"/>
      <text:p text:style-name="Standard"><text:span text:style-name="T3">Na tej poti se zrak ogreje, navlaži in v veliki meri očisti prašnih in drugih delcev. Izdihani zrak izhaja po isti poti v obratni smeri.</text:span></text:p>
      <text:p text:style-name="P3"/>
      <text:p text:style-name="Standard"><text:span text:style-name="T2">DEJAVNIKI TVEGANJA ZA OBOLENJA DIHAL</text:span></text:p>
      <text:p text:style-name="Standard"><text:span text:style-name="T3">a) kajenje (aktivno, pasivno)</text:span></text:p>
      <text:p text:style-name="Standard"><text:span text:style-name="T3">b) nepravilna klima (presuh zrak, onesnažen zrak)</text:span></text:p>
      <text:p text:style-name="Standard"><text:span text:style-name="T3">c) nepravilno vdihavanje (skozi usta)</text:span></text:p>
      <text:p text:style-name="Standard"><text:span text:style-name="T3">d) razne zasvojenosti</text:span></text:p>
      <text:p text:style-name="Standard"><text:span text:style-name="T3">e) premalo gibanja na svežem zraku</text:span></text:p>
      <text:p text:style-name="Standard"><text:span text:style-name="T3">f) mikroorganizmi (bakterije, virusi)</text:span></text:p>
      <text:p text:style-name="P3"/>
      <text:p text:style-name="Standard"><text:span text:style-name="T2">BOLEZNI DIHAL</text:span></text:p>
      <text:p text:style-name="P2"><text:soft-page-break/></text:p>
      <text:p text:style-name="Standard"><text:span text:style-name="T2">PLJUČNA EMBOLIJA </text:span><text:span text:style-name="T3">je nenadna zamašitev pljučne arterije z embolom. Embol je lahko: krvni strdek (tromb), maščoba, plodovnica (amnijska tekočina), kostni mozeg, delec tumorja ali zračni mehur, ki pripotuje s krvjo in zamaši žilo.</text:span></text:p>
      <text:p text:style-name="P3"/>
      <text:p text:style-name="Standard"><text:span text:style-name="T2">PLJUČNICA (PNEUMONIA) </text:span><text:span text:style-name="T3">je vnetje pljučnih mešičkov (alveolov) zaradi bakterij, virusov. Pljučni mešički so debelo obloženi s sluznim izločkom, kar povzroča dihalne motnje.</text:span></text:p>
      <text:p text:style-name="P3"/>
      <text:p text:style-name="Standard"><text:span text:style-name="T2">TUBERKULOZA (JETIKA, SUŠICA, FTIZA, LAT. PHTHISIS) </text:span><text:span text:style-name="T3">je vnetje pljučnih sten, mrene zaradi okužbe z bakterijo </text:span><text:span text:style-name="T2">Mycobacterium tuberculosis</text:span><text:span text:style-name="T3">. Bolezen se prenaša z vdihavanjem bacilov, ki jih izkašljuje bolnik. Zdravnik, specialist za tuberkulozo se imenuje </text:span><text:span text:style-name="T2">phthisiolog (us) </text:span><text:span text:style-name="T3">ali </text:span><text:span text:style-name="T2">phthisiater</text:span><text:span text:style-name="T3">.</text:span></text:p>
      <text:p text:style-name="P3"/>
      <text:p text:style-name="Standard"><text:span text:style-name="T2">PLJUČNI RAK </text:span><text:span text:style-name="T3">vznikne v pljučih iz pljučnih celic, lahko pa se razširi (</text:span><text:span text:style-name="T2">metastazira</text:span><text:span text:style-name="T3">) v pljuča tudi iz drugih delov telesa.</text:span></text:p>
      <text:p text:style-name="P3"/>
      <text:p text:style-name="Standard"><text:span text:style-name="T2">POKLICNE PLJUČNE BOLEZNI</text:span></text:p>
      <text:p text:style-name="P2"/>
      <text:p text:style-name="Standard"><text:span text:style-name="T2">1. Silikoza </text:span><text:span text:style-name="T3">je trajno zabrazgotinjenje pljuč zaradi vdihavanja kremenovega prahu (silicijevega dioksida).</text:span></text:p>
      <text:p text:style-name="P3"/>
      <text:p text:style-name="Standard"><text:span text:style-name="T2">2. Pljuča kopačev premoga (pnevmokonioza pri kopačih premoga, silikoantrakoza) </text:span><text:span text:style-name="T3">s pljučna bolezen, ki jo povzročijo odložki premogovega prahu v pljučih.</text:span></text:p>
      <text:p text:style-name="P3"/>
      <text:p text:style-name="Standard"><text:span text:style-name="T2">3. Azbestoza </text:span><text:span text:style-name="T3">je razširjeno brazgotinjenje pljučnega tkiva, ki ga povzroči vdihavanje azbestnega prahu.</text:span></text:p>
      <text:p text:style-name="P3"/>
      <text:p text:style-name="Standard"><text:span text:style-name="T2">4. Berilioza </text:span><text:span text:style-name="T3">je vnetje pljuč, ki ga povzroči vdihavanje prahu ali hlapov, v katerih je berilij.</text:span></text:p>
      <text:p text:style-name="P3"/>
      <text:p text:style-name="Standard"><text:span text:style-name="T2">5. Poklicna astma </text:span><text:span text:style-name="T3">je odpravljiv spazem dihalnih poti zaradi vdihavanja z delom povezanih delcev ali hlapov, ki dražijo ali povzročijo alergijsko reakcijo.</text:span></text:p>
      <text:p text:style-name="P3"/>
      <text:p text:style-name="Standard"><text:soft-page-break/><text:span text:style-name="T2">6. Bisinoza </text:span><text:span text:style-name="T3">je zožitev dihalnih poti zaradi vdihavanja delcev bombaža, konoplje ali lanu.</text:span></text:p>
      <text:p text:style-name="P3"/>
      <text:p text:style-name="Standard"><text:span text:style-name="T2">OBSTRUKTIVNE BOLEZNI DIHAL</text:span></text:p>
      <text:p text:style-name="P2"/>
      <text:p text:style-name="Standard"><text:span text:style-name="T2">1. Astma </text:span><text:span text:style-name="T3">je krč gladkih mišičnih vlaken v steni dihalnih poti, sapnice se zožijo. Bolezen je ponavadi alergijskega porekla in pride do zmanjšanja pretoka zraka.</text:span></text:p>
      <text:p text:style-name="P3"/>
      <text:p text:style-name="Standard"><text:span text:style-name="T2">2. Kronična obstruktivna pljučna bolezen (KOPB) </text:span><text:span text:style-name="T3">je trajna zoženost dihalnih poti zaradi </text:span><text:span text:style-name="T2">empfizma </text:span><text:span text:style-name="T3">ali </text:span><text:span text:style-name="T2">kroničnega bronhitisa</text:span><text:span text:style-name="T3">.</text:span></text:p>
      <text:p text:style-name="P2"/>
      <text:p text:style-name="Standard"><text:span text:style-name="T2">a) Empfizem</text:span><text:span text:style-name="T3"> imenujemo razširitev drobnih pljučnih mešičkov (alveolov) in propadanje njihovih sten.</text:span></text:p>
      <text:p text:style-name="P3"/>
      <text:p text:style-name="Standard"><text:span text:style-name="T2">b) Kronični bronhitis </text:span><text:span text:style-name="T3">je trdovraten kronični kašelj, ki povzroča nastanek izmečka, a ni posledica drugega bolezenskega vzroka, npr. pljučnega raka. Pri kroničnem bronhitisu se bronhialne žleze povečajo, to pa povzroči čezmerno izločanje sluzi.</text:span></text:p>
      <text:p text:style-name="P3"/>
      <text:p text:style-name="Standard"><text:span text:style-name="T2">3. Bronhitis</text:span><text:span text:style-name="T3"> je vnetje sapnic, ki ga ponavadi povzroči okužba. Bolezen je ponavadi blaga in se povsem pozdravi. Bronhitis pa je lahko huda bolezen pri kroničnih bolnikih, bolnikih z boleznimi srca ali pljuč in pri starejših ljudeh.</text:span></text:p>
      <text:p text:style-name="P3"/>
      <text:p text:style-name="Standard"><text:span text:style-name="T2">a) Akutni bronhitis </text:span><text:span text:style-name="T3">se razvije nenadoma in je posledica prehlada in se kaže z znaki kašlja z izmečkom, povišano telesno temperaturo in blagim piskanjem.</text:span></text:p>
      <text:p text:style-name="P3"/>
      <text:p text:style-name="Standard"><text:span text:style-name="T2">b) Kronični bronhitis </text:span><text:span text:style-name="T3">je posledica kajenja, tj. vdihavanja drugih dražečih snovi in ponavljajočih se okužb dihalnih poti. Značilno je premalo izločanje sluzi, vendar sluz zastaja v dihalnih poteh zaradi okvare migetalčnega sistema.</text:span></text:p>
      <text:p text:style-name="P3"/>
      <text:p text:style-name="Standard"><text:span text:style-name="T3">Vzroki:</text:span></text:p>
      <text:p text:style-name="P3"/>
      <text:p text:style-name="Standard"><text:span text:style-name="T2">a) Infekcijski bronhitis </text:span><text:span text:style-name="T3">se najpogosteje pojavlja pozimi. Povzročijo ga lahko virusi, bakterije (</text:span><text:span text:style-name="T2">Mycoplasma pneumoniae</text:span><text:span text:style-name="T3">, </text:span><text:span text:style-name="T2">Chlamydia</text:span><text:span text:style-name="T3">). </text:span><text:soft-page-break/><text:span text:style-name="T3">Pogosto se pojavlja pri kadilcih in ljudeh s kroničnimi boleznimi pljuč ali dihalnih poti.</text:span></text:p>
      <text:p text:style-name="P2"/>
      <text:p text:style-name="Standard"><text:span text:style-name="T2">b) Iritativni bronhitis </text:span><text:span text:style-name="T3">povzročajo različne vrste prahu, hlapi močnih kislin, amonijak, klor, brom, žveplov dioksid in drugo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9" meta:word-count="623" meta:character-count="4350" meta:non-whitespace-character-count="3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