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AKŠNE SO NALOGE ZDRAVSTVENO VZGOJNEGA DELA V ZV? Zdravstvene ustanove izvajajo zdravstveno vzgojni proces <text:s/>v sklopu sistematičnih pregledov, v zdravstvenih domovih, v bolnišnicah poteka vzporedno z zdravljenjem. Izjeme so diabetične šole, šole za celikaše, šola za preprečevanje bolečin hrbtenice, materinska šola in podobno. Pogoste vsebine so zobozdravstvene, bolezni odvisnosti, aids,... Na področju občine lahko izvaja ZV rdeči križ, ponekod pa tudi Ljudska univerza. V sklopu inštituta za varovanje zdravja se trudijo čim bolj ozaveščati ljudi o ZV.</text:span></text:p>
      <text:p text:style-name="Standard"><text:span text:style-name="T1">KAJ JE POGOVOR? Je ena od podlog za spretnost medsebojnega komuniciranja, ter je inštrument vzgoje in izobraževanja.</text:span></text:p>
      <text:p text:style-name="Standard"><text:span text:style-name="T1">KAKO DELIMO POGOVOR? Delimo ga na medsebojno komunikacijo in na javno komunikacijo. </text:span></text:p>
      <text:p text:style-name="Standard"><text:span text:style-name="T1">KAKO UPORABLJAMO MEDSEBOJNO IN KAKO JAVNO KOMUNIKACIJO V ZDRAVSTVU? Medsebojno komunikacijo uporabljamo zdravstveni delavci med pogovorom z bolnikom, medtem <text:s/>ko ZV uporablja metodo javnega komuniciranja, da bi ozaveščala ljudi o boleznih, ter kako najbolje skrbet za zdravje.</text:span></text:p>
      <text:p text:style-name="Standard"><text:span text:style-name="T1">KAJ JE TEMELJ VSAKE INFORMACIJE? To so podatki o neki informaciji.</text:span></text:p>
      <text:p text:style-name="Standard"><text:span text:style-name="T1">KAJ POMENI PROCES KOMUNIKACIJE? To je proces v katerem sta vključena najmanj dva udeleženca, prvi pogoj za dobro komunikacijo je da je sporočilo oddano, ter prejeto, medtem ko je drugi in tretji pogoj, da je sporočilo sprejeto in razumljivo. </text:span></text:p>
      <text:p text:style-name="Standard"><text:span text:style-name="T1">KAJ JE ENOSMERNA KOMUNIKACIJA? Enosmerna se odvija ko proces sicer izzove medsebojno reagiranje, vendar je vpliv izključno enosmeren.</text:span></text:p>
      <text:p text:style-name="Standard"><text:span text:style-name="T1">KAJ JE DVOSMERNA KOMUNIKACIJA? Tukaj sodelujeta oba sogovornika, ki vplivata drug na drugega, se pogovarjata in se spreminjata.</text:span></text:p>
      <text:p text:style-name="Standard"><text:span text:style-name="T1">KAKŠNA JE NEVERBALNA KOMUNIKACIJA? Je povezana z občutki in čustvi in ima vsak posameznik nanjo manj vpliva, kot na verbalno komunikacijo.</text:span></text:p>
      <text:p text:style-name="Standard"><text:span text:style-name="T1">KAKŠNA JE FRONTALNA OBLIKA DELA? Je oblika dela pri kateri je učitelj od spredaj, pred svojimi učenci ter ima vlogo prenašalca znanja in nadomešča literaturo.</text:span></text:p>
      <text:p text:style-name="Standard"><text:span text:style-name="T1">KAKŠNA JE INDIVIDUALNA OBLIKA DELA? Je komunikacija s posameznikom. Ta vrsta komunikacije je zelo pomembna kadar gre za zdravstvene težave posameznika, ki jih ne more deliti z ostalimi, saj ga je preveč sram.</text:span></text:p>
      <text:p text:style-name="Standard"><text:span text:style-name="T1">KAKŠNA JE SKUPINSKA OBLIKA DELA? Je oblika vzgoje in izobraževanja v skupini kadar skupina šteje od 3 do 15 ljudi in se učijo skupaj. Kot primer lahko damo skupine za pomoč.</text:span></text:p>
      <text:p text:style-name="Standard"><text:span text:style-name="T1">KAJ JE TEČAJ? Je skupinska oblika izobraževanje, pri kateri prevladujejo frontalne metode in je pri nas razširjena v izobraževanju mladine in odraslih.</text:span></text:p>
      <text:p text:style-name="Standard"><text:span text:style-name="T1">KAJ JE SEMINAR? Ima značaj skupinske oblike dela. V primerjavi z tečajem prevladujejo tukaj aktivne oblike metode in dela, predvsem skupinsko delo, kjer nastajajo navzkrižne vzgojne komunikacije. Temelji predvsem na dobri pripravljenosti udeležencev na seminar.</text:span></text:p>
      <text:p text:style-name="Standard"><text:span text:style-name="T1">KAJ JE KONZULTACIJA? Je posebna oblika, ki poteka kot medsebojno posvetovanje, razgovor, pojasnjevanje problema in odgovarjanja na postavljena vprašanja. </text:span></text:p>
      <text:p text:style-name="Standard"><text:soft-page-break/><text:span text:style-name="T1">KAJ JE MENTORSTVO? Je zelo blizu konzultaciji z to razliko, da je mentorstvo daljši proces spremljanja posameznika, dokler ni opravljen celoten niz med seboj povezanih epizod.</text:span></text:p>
      <text:p text:style-name="Standard"><text:span text:style-name="T1">KAJ JE EKSKURZIJA? Je namenjena v študijske zadeve, ko učenci skupaj potujejo, cilj pa je pridobivanje znanja. Ekskurzija mora biti dobro organizirana in načrtovana. Ekskurzija ima več faz: uvodni del, sam ogled, razgovor s strokovnjakom po ogledu, razgovor v skupini.</text:span></text:p>
      <text:p text:style-name="Standard"><text:span text:style-name="T1">KATERA UČILA IN UČNE PRIPOMOČKE POZNAMO? Učilo je vsak predmet in pojav, ki ha uporabljamo pri pouku. Učni pripomočki pa so lahko CD-ji, kasete s pripomočki, publika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18" meta:word-count="508" meta:character-count="3455" meta:non-whitespace-character-count="2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