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3" style:family="paragraph" style:parent-style-name="Standard">
      <style:paragraph-properties fo:margin-left="0.25in" fo:margin-right="0in" fo:text-indent="0in" style:auto-text-indent="false"/>
      <style:text-properties style:font-name="Times New Roman"/>
    </style:style>
    <style:style style:name="P4" style:family="paragraph" style:parent-style-name="Standard">
      <style:paragraph-properties fo:margin-left="0.5in" fo:margin-right="0in" fo:text-indent="0in" style:auto-text-indent="false"/>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text-properties style:font-name="Times New Roman"/>
    </style:style>
    <style:style style:name="P8" style:family="paragraph" style:parent-style-name="List_20_Paragraph" style:list-style-name="WWNum3"/>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9"/>
    <style:style style:name="P12" style:family="paragraph" style:parent-style-name="List_20_Paragraph" style:list-style-name="WWNum10"/>
    <style:style style:name="P13" style:family="paragraph" style:parent-style-name="List_20_Paragraph">
      <style:paragraph-properties fo:margin-left="1in" fo:margin-right="0in" fo:text-indent="0in" style:auto-text-indent="false"/>
      <style:text-properties style:font-name="Times New Roman"/>
    </style:style>
    <style:style style:name="P14" style:family="paragraph" style:parent-style-name="List_20_Paragraph">
      <style:paragraph-properties fo:margin-left="0.75in" fo:margin-right="0in" fo:text-indent="0in" style:auto-text-indent="false"/>
    </style:style>
    <style:style style:name="P15" style:family="paragraph" style:parent-style-name="List_20_Paragraph">
      <style:paragraph-properties fo:margin-left="0.75in" fo:margin-right="0in" fo:text-indent="0in" style:auto-text-indent="false"/>
      <style:text-properties style:font-name="Times New Roman"/>
    </style:style>
    <style:style style:name="P16" style:family="paragraph" style:parent-style-name="List_20_Paragraph" style:list-style-name="WWNum1" style:master-page-name="Standard">
      <style:paragraph-properties style:page-number="auto"/>
    </style:style>
    <style:style style:name="T1" style:family="text">
      <style:text-properties fo:color="#ff0000" style:font-name="Times New Roman" style:text-underline-style="solid" style:text-underline-width="auto" style:text-underline-color="font-color"/>
    </style:style>
    <style:style style:name="T2" style:family="text">
      <style:text-properties fo:color="#ff0000" style:font-name="Times New Roman" fo:font-size="12pt" style:text-underline-style="solid" style:text-underline-width="auto" style:text-underline-color="font-color" style:font-size-asian="12pt" style:font-size-complex="12pt"/>
    </style:style>
    <style:style style:name="T3" style:family="text">
      <style:text-properties fo:color="#ff0000" style:font-name="Times New Roman"/>
    </style:style>
    <style:style style:name="T4" style:family="text">
      <style:text-properties style:font-name="Times New Roman"/>
    </style:style>
    <style:style style:name="T5" style:family="text">
      <style:text-properties style:font-name="Times New Roman" style:text-underline-style="solid" style:text-underline-width="auto" style:text-underline-color="font-color"/>
    </style:style>
    <style:style style:name="T6" style:family="text">
      <style:text-properties style:font-name="Times New Roman" fo:font-weight="bold" style:font-weight-asian="bold"/>
    </style:style>
    <style:style style:name="T7" style:family="text">
      <style:text-properties style:font-name="Times New Roman" fo:font-size="12pt" style:text-underline-style="solid" style:text-underline-width="auto" style:text-underline-color="font-color" style:font-size-asian="12pt" style:font-size-complex="12pt"/>
    </style:style>
    <style:style style:name="T8"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26107201" text:style-name="WWNum1">
        <text:list-item>
          <text:p text:style-name="P16"><text:bookmark text:name="_GoBack"/><text:span text:style-name="T1">Kaj je socialna medicina in kaj obsega?</text:span></text:p>
        </text:list-item>
      </text:list>
      <text:p text:style-name="List_20_Paragraph"><text:span text:style-name="T4">Je strokovna in znanstvena dejavnost, ki se ukvarja z medsebojnimi vplivi zdravstvenega stanja prebivalca in socialno ekonomskih razmer.</text:span></text:p>
      <text:p text:style-name="List_20_Paragraph"><text:span text:style-name="T4">OBSEGA:</text:span></text:p>
      <text:list xml:id="list3611567924" text:style-name="WWNum2">
        <text:list-item>
          <text:p text:style-name="P6"><text:span text:style-name="T4">Raziskave družbenih dejavnikov, ki vplivajo na zdravje ali bolezen (prek terenskih raziskav),</text:span></text:p>
        </text:list-item>
        <text:list-item>
          <text:p text:style-name="P6"><text:span text:style-name="T4">Poučevanje medsebojnih vplivov medicine in družbe, ter opozarja na družbene probleme, ki lahko vplivajo na zdravje.</text:span></text:p>
        </text:list-item>
        <text:list-item>
          <text:p text:style-name="P6"><text:span text:style-name="T4">Proučevanje socialnega zavarovanje, socialni vidiki javnega zdravja, medicinsko oskrbo in socialna vprašanja, ki vplivajo na zdravje in zdravstveno stanje prebivalstva.</text:span></text:p>
        </text:list-item>
      </text:list>
      <text:p text:style-name="P13"/>
      <text:list xml:id="list134351875846458" text:continue-list="list2926107201" text:style-name="WWNum1">
        <text:list-item>
          <text:p text:style-name="P5"><text:span text:style-name="T1">Opiši pomen javnega zdravstva in kakšen vpliv ima na zdravje ljudi?</text:span></text:p>
        </text:list-item>
      </text:list>
      <text:p text:style-name="List_20_Paragraph"><text:span text:style-name="T4">Pomen javnega zdravstva je strokovna in javna skrb za zdravje posameznika in skupnosti. Javno zdravstvo skrbi za socialno ekonomski razvoj, mir, pravičnost, zdravo hrano, čisto vodo, izobraževanje, ustrezen dohodek, itd… javno zdravstvo v osnovi skrbi za zdravje celotnega prebivalstva. Ozavešča ljudi kako naj živijo in tako najbolj vpliva na zdravje ljudi.</text:span></text:p>
      <text:p text:style-name="P7"/>
      <text:list xml:id="list134351505970480" text:continue-numbering="true" text:style-name="WWNum1">
        <text:list-item>
          <text:p text:style-name="P5"><text:span text:style-name="T1">Kaj je zdravstveno varstvo in katere nivoje poznamo?</text:span></text:p>
        </text:list-item>
      </text:list>
      <text:list xml:id="list3663931835" text:style-name="WWNum3">
        <text:list-item>
          <text:p text:style-name="P8"><text:span text:style-name="T4">Zdravstveno varstvo je organizirana uporaba medicinskih in drugih družbenih ukrepov in storitev za uveljavljenje zdravja, preprečevanja bolezni, zgodnje odkrivanje bolezni, pravočasno zdravljenje in na rehabilitacijo obolelih in poškodovanih.</text:span></text:p>
        </text:list-item>
      </text:list>
      <text:p text:style-name="P15"/>
      <text:list xml:id="list134351315617368" text:continue-numbering="true" text:style-name="WWNum3">
        <text:list-item>
          <text:p text:style-name="P8"><text:span text:style-name="T4">Obsega pravice iz zdravstvenega zavarovanja, s katerimi se zagotavlja socialna varnost v primeru bolezni, poškodbe, poroda ali smrti.</text:span></text:p>
        </text:list-item>
      </text:list>
      <text:p text:style-name="P7"/>
      <text:p text:style-name="P14"><text:span text:style-name="T4">POZNAMO:</text:span></text:p>
      <text:list xml:id="list134351719835324" text:continue-numbering="true" text:style-name="WWNum3">
        <text:list-item>
          <text:p text:style-name="P8"><text:span text:style-name="T4">NIČELNI NIVO,</text:span></text:p>
        </text:list-item>
        <text:list-item>
          <text:p text:style-name="P8"><text:span text:style-name="T4">PRIMARNI NIVO,</text:span></text:p>
        </text:list-item>
        <text:list-item>
          <text:p text:style-name="P8"><text:span text:style-name="T4">SEKUNDARNI NIVO.</text:span></text:p>
        </text:list-item>
      </text:list>
      <text:p text:style-name="P15"/>
      <text:list xml:id="list134352058518860" text:continue-list="list134351505970480" text:style-name="WWNum1">
        <text:list-item>
          <text:p text:style-name="P5"><text:span text:style-name="T1">Kaj je socialno zavarovanje in kaj obsega?</text:span></text:p>
        </text:list-item>
      </text:list>
      <text:list xml:id="list134352190522968" text:continue-list="list134351719835324" text:style-name="WWNum3">
        <text:list-item>
          <text:p text:style-name="P8"><text:span text:style-name="T4">je najstarejši in najobičajnejši mehanizem zbiranja denarnih sredstev za namene socialne varnosti.</text:span></text:p>
        </text:list-item>
        <text:list-item>
          <text:p text:style-name="P8"><text:span text:style-name="T4">Je z zakonom urejen sistem materialne in zdravstvene zaščite posameznikov in njihovih družin v primeru bolezni,invalidnosti, nezaposlenosti ali poroda.</text:span></text:p>
        </text:list-item>
        <text:list-item>
          <text:p text:style-name="P8"><text:span text:style-name="T4">Tvorijo ga obvezni prispevki ljudi- navadno delavcev in delodajalcev in zaposlenih v samostojnih poklic.</text:span></text:p>
        </text:list-item>
      </text:list>
      <text:p text:style-name="Standard"><text:span text:style-name="T4"><text:s text:c="18"/>OBSEGA:</text:span></text:p>
      <text:list xml:id="list951618583" text:style-name="WWNum7">
        <text:list-item>
          <text:p text:style-name="P9"><text:span text:style-name="T4">ZDRAVSTVENO ZAVAROVANJE,</text:span></text:p>
        </text:list-item>
        <text:list-item>
          <text:p text:style-name="P9"><text:span text:style-name="T4">INVALIDSKO-POKOJNINSKO ZAVAROVANJE,</text:span></text:p>
        </text:list-item>
        <text:list-item>
          <text:p text:style-name="P9"><text:span text:style-name="T4">ZAVAROVANJE MATERINSTVA,</text:span></text:p>
        </text:list-item>
        <text:list-item>
          <text:p text:style-name="P9"><text:span text:style-name="T4">ZAVAROVANJE ZA PRIMER NEZAPOSLENOSTI.</text:span></text:p>
        </text:list-item>
      </text:list>
      <text:p text:style-name="P3"/>
      <text:p text:style-name="P3"/>
      <text:p text:style-name="P7"><text:soft-page-break/></text:p>
      <text:list xml:id="list134352010390949" text:continue-list="list134352058518860" text:style-name="WWNum1">
        <text:list-item>
          <text:p text:style-name="P5"><text:span text:style-name="T1">Kaj je zdravstveno zavarovanje in kakšna zavarovanja poznamo?</text:span></text:p>
        </text:list-item>
      </text:list>
      <text:p text:style-name="List_20_Paragraph"><text:span text:style-name="T4">Je del socialnega zavarovanje, namenjen le z zdravjem povezanimi koristmi. </text:span></text:p>
      <text:p text:style-name="List_20_Paragraph"><text:span text:style-name="T4">POZNAMO:</text:span></text:p>
      <text:list xml:id="list134352259013344" text:continue-list="list134352190522968" text:style-name="WWNum3">
        <text:list-item>
          <text:p text:style-name="P8"><text:span text:style-name="T4">Obvezno( povezan na vir dohodka),</text:span></text:p>
        </text:list-item>
        <text:list-item>
          <text:p text:style-name="P8"><text:span text:style-name="T4">Dodatno</text:span></text:p>
        </text:list-item>
      </text:list>
      <text:p text:style-name="Standard"><text:span text:style-name="T4">Zavarovanim osebam je zagotovljena dostopnost do zdravstvenih storitev, zdravil, protetičnih pripomočkov in nadomestilo osebnega dohodka v času odsotnosti z dela zaradi bolezni, poškodbe, poroda. Nosečnosti ali materinstva.</text:span></text:p>
      <text:list xml:id="list134352311978814" text:continue-list="list134352010390949" text:style-name="WWNum1">
        <text:list-item>
          <text:p text:style-name="P5"><text:span text:style-name="T1">Naštej in opiši vzroke za socialne bolezni</text:span></text:p>
        </text:list-item>
      </text:list>
      <text:list xml:id="list134352341178519" text:continue-list="list134352259013344" text:style-name="WWNum3">
        <text:list-item>
          <text:p text:style-name="P8"><text:span text:style-name="T4">Visoka stopnja negativnega zdravja (alkoholizem, prostitucija, poškodbe,bolezni odvisnosti, druga nasilna dejanja, visoka umrljivost prebivalstva.)</text:span></text:p>
        </text:list-item>
        <text:list-item>
          <text:p text:style-name="P8"><text:span text:style-name="T4">Nizka kakovost življenja, ki se odraža v slabih bivalnih in delovnih pogojih, nezadostna in neustrezna prehrana, nezaposlenost in revščina.</text:span></text:p>
        </text:list-item>
        <text:list-item>
          <text:p text:style-name="P8"><text:span text:style-name="T4">Visoka stopnja nezadovoljstva z življenjem in psiho-socialna obremenjenost zaradi trajnih težav eksistenčnega preživetja.</text:span></text:p>
        </text:list-item>
        <text:list-item>
          <text:p text:style-name="P8"><text:span text:style-name="T4">Slaba funkcionalna pismenost ( nizka izobrazba, slaba poklicna usposobljenost, nepoznavanje delovanja družbenih in zdravstvenih institucij, neinformiranost.)</text:span></text:p>
        </text:list-item>
      </text:list>
      <text:list xml:id="list134352332610325" text:continue-list="list134352311978814" text:style-name="WWNum1">
        <text:list-item>
          <text:p text:style-name="P5"><text:span text:style-name="T1">Opiši pojme:</text:span></text:p>
        </text:list-item>
      </text:list>
      <text:list xml:id="list3608793747" text:style-name="WWNum8">
        <text:list-item>
          <text:p text:style-name="P10"><text:span text:style-name="T5">Optimalno zdravje:</text:span><text:span text:style-name="T4"> je zdravje, ki je v dinamičnem <text:s/>ravnovesju telesnega, duševnega, čustvenega, osebnega, duhovnega in socialnega blagostanja.</text:span></text:p>
        </text:list-item>
        <text:list-item>
          <text:p text:style-name="P10"><text:span text:style-name="T5">Pozitivno zdravje: </text:span><text:span text:style-name="T4">je več kot le asimptomatsko stanje, koncept pozitivnega zdravja je kvalitetno življenje in človekove zmožnosti. Pozitivno zdravje pa zajema tudi zadovoljstvo s samim seboj, vitalnost in ustvarjalnost.</text:span></text:p>
        </text:list-item>
        <text:list-item>
          <text:p text:style-name="P10"><text:span text:style-name="T5">Negativno zdravje:</text:span><text:span text:style-name="T4"> zaznamuje človeka v visoki stopnji obolevnosti, deformiranosti, bolnosti, nezmožnosti za delo, prizadetost in poškodbe.</text:span></text:p>
        </text:list-item>
        <text:list-item>
          <text:p text:style-name="P10"><text:span text:style-name="T5">Rizično vedenje:</text:span><text:span text:style-name="T4"> pomeni posebne vzorce vedenja, za katere vemo, da so povezani z večjo dovzetnostjo za specifična obolenja ali poslabšanje zdravja.</text:span></text:p>
        </text:list-item>
      </text:list>
      <text:list xml:id="list134352579978187" text:continue-list="list134352332610325" text:style-name="WWNum1">
        <text:list-item>
          <text:p text:style-name="P5"><text:span text:style-name="T1">OPIŠI KATERE ZNAČILNOSTI IMAJO RIZIČNE SKUPINE?</text:span></text:p>
        </text:list-item>
      </text:list>
      <text:p text:style-name="Standard"><text:span text:style-name="T4">Rizične skupine so skupine ljudi, ki zaradi svojega biološkega ali ekonomskega vedenja ali okolja bolj dovzetni za določene bolezni ali poslabšanje zdravstvenega zdravja, kot ostala populacija. Značilnosti so nezaposlenost, pojavljanje revščine, slabše možnosti zaposlovanja, preživljanja družine, pridobitev stanovanja, nedokončana strokovna izobrazba, starejši nad 40 let, nekvalificirani in dokvalificirani delavci.</text:span></text:p>
      <text:p text:style-name="P1"/>
      <text:list xml:id="list134351268724261" text:continue-numbering="true" text:style-name="WWNum1">
        <text:list-item>
          <text:p text:style-name="P5"><text:span text:style-name="T1">Pojasni kaj označujejo programi:</text:span></text:p>
        </text:list-item>
      </text:list>
      <text:p text:style-name="Standard"><text:span text:style-name="T5">- MONIKA</text:span></text:p>
      <text:p text:style-name="Standard"><text:span text:style-name="T4">Organizacija za preučevanje bolezni srca in ožilja.</text:span></text:p>
      <text:p text:style-name="Standard"><text:span text:style-name="T5">-CINDI</text:span></text:p>
      <text:p text:style-name="Standard"><text:span text:style-name="T4">Organizacija za preučevanje kroničnih nalezljivih bolezni.</text:span></text:p>
      <text:p text:style-name="Standard"><text:soft-page-break/><text:span text:style-name="T5">-KEP INDEKS: </text:span><text:span text:style-name="T4"><text:s text:c="2"/>Prebivalci s</text:span><text:span text:style-name="T6"> K</text:span><text:span text:style-name="T4">ariesom, </text:span><text:span text:style-name="T6">E</text:span><text:span text:style-name="T4">kstrahiranimi in <text:s/></text:span><text:span text:style-name="T6">P</text:span><text:span text:style-name="T4">lombiranimi zobmi (t. i KEP indeksa).</text:span></text:p>
      <text:list xml:id="list134351041531190" text:continue-numbering="true" text:style-name="WWNum1">
        <text:list-item>
          <text:p text:style-name="P5"><text:span text:style-name="T2">OPIŠI ZDRAVSTVENE, SOCIALNE IN EKONOMSKE PROBLEME VSEH RIZIČNIH SKUPIN:</text:span></text:p>
        </text:list-item>
      </text:list>
      <text:list xml:id="list533629726" text:style-name="WWNum9">
        <text:list-item>
          <text:p text:style-name="P11"><text:span text:style-name="T7">Socialno ogroženi (revni) in brezposelni:</text:span><text:span text:style-name="T8"> slabša zmožnost zaposlovanja, preživljanja otrok, pridobitve stanovanja, naraščajoči pojav revščine, nezaposlenost, neurejenost zdravstvenega zavarovanja,…</text:span></text:p>
        </text:list-item>
        <text:list-item>
          <text:p text:style-name="P11"><text:span text:style-name="T7">Migranti in begunci:</text:span><text:span text:style-name="T8"> plačila za delo so zelo nizka, nimajo urejenega zavarovanja, manjše možnosti za komunikacijo, neizobraženost, bolniška bi pomenila izgubo službe, slabe življenjske razmere, nezaposlenost, opravljajo zdravju škodljiva dela, pogosta so nalezljive bolezni, več je oblik TBC, nosečnostni problemi, poklicne bolezni, alkoholizem, kriminalizem, kronično neugodne stanovanjske, materialne in socialne okoliščine – geto</text:span></text:p>
        </text:list-item>
        <text:list-item>
          <text:p text:style-name="P11"><text:span text:style-name="T7">Brezdomci: <text:s/></text:span><text:span text:style-name="T8">neurejene bivalne razmere, alkoholizem, respiratorna obolenja, obrambni mehanizmi telesa so telo zmanjšani, ne iščejo zdravstvene pomoči v primeru bolezni, preživljajo se z beračenjem, potlačili so svoj ponos, jedo hrano iz smeti.</text:span></text:p>
        </text:list-item>
        <text:list-item>
          <text:p text:style-name="P11"><text:span text:style-name="T7">Romi:</text:span><text:span text:style-name="T8"> izredno slabe stanovanjske razmere, nizka stopnja zaposlenosti in izobraženosti, nepismenost, slabša je splošna in osebna higiena, drugačen pogled na življenje in smrt - <text:s/>posledično se ne zdravijo v primeru bolezni, slaba zdravstvena ozaveščenost, odklonilni odnos do zdravstvenih služb, bolezni dihal, prebavil, kosti, srca, obtočil, poškodbe, zastrupitve, depresija, glavoboli, alkoholizem, prestopništvo, kajenje, deficitarna prehrana, prenaseljenost bivalnih prostorov, pomanjkljivo oblačenje, izpostavljenost telesnim poškodbam, krvna sorodstvena povezava v zakonu, neuporaba kontracepcije, nezdravo življenje v času nosečnosti, rojevanje na domu, zgodnje rojevanje in spolna aktivnost, pogosto rojevanje.</text:span></text:p>
        </text:list-item>
        <text:list-item>
          <text:p text:style-name="P11"><text:span text:style-name="T7">Uživalci nedovoljenih drog: </text:span><text:span text:style-name="T8">spremenjeno doživljanje okolice in sebe, mladi zelo hitro poizkusijo alkohol, kasneje drogo, spolno prenosljive bolezni, slabe življenjske razmere, kriminalizem,…</text:span></text:p>
        </text:list-item>
        <text:list-item>
          <text:p text:style-name="P11"><text:span text:style-name="T7">Duševno bolne osebe:</text:span><text:span text:style-name="T8"> alkoholne psihoze, stres, sprejemanje družbe, okolja in družine, dolgotrajna nezaposlenost, razpadanje družinskih in socialnih mrež, izguba socialne podpore in socialne osamitev</text:span></text:p>
        </text:list-item>
        <text:list-item>
          <text:p text:style-name="P11"><text:span text:style-name="T7">Starejši ljudje:</text:span><text:span text:style-name="T8"> bolezni srca in obtočil, rak, poškodbe zastrupitve, samomori, bolezni dihal, motnje vida, sluha, oteženo gibanje, inkontinenca, depresija, demenca, pomanjkanje aktivnosti, socialna izolacija, popolna odvisnost v domovih za ostarele,…</text:span></text:p>
        </text:list-item>
      </text:list>
      <text:p text:style-name="P2"/>
      <text:list xml:id="list134353081057906" text:continue-list="list134351041531190" text:style-name="WWNum1">
        <text:list-item>
          <text:p text:style-name="P5"><text:span text:style-name="T2">Razlikuj med tradicionalnimi in sodobnimi boleznimi ter opiši vzroke za nastanek sodobnih socialnih bolezni:</text:span></text:p>
        </text:list-item>
      </text:list>
      <text:p text:style-name="Standard"><text:span text:style-name="T4">Tradicionalnih bolezni v Sloveniji ni več, saj se je izboljšala higiena, prehrana, zdravila, civilizacijski napredek, strokovno znanje, splošna izobrazba. Sodobne bolezni so posledica hitrega tempa življenja, obremenitev družbe, spremembe družbenega sistema, razslojevanja družbe, nastajanje revščine, spolno prenosljive bolezni, bolezni odvisnosti. </text:span></text:p>
      <text:list xml:id="list134353038582858" text:continue-numbering="true" text:style-name="WWNum1">
        <text:list-item>
          <text:p text:style-name="P5"><text:soft-page-break/><text:span text:style-name="T3">Opiši socialno družbene pojave, kot so akutno nalezljive bolezni, spolno prenosljive bolezni, …</text:span></text:p>
        </text:list-item>
      </text:list>
      <text:list xml:id="list3009257291" text:style-name="WWNum10">
        <text:list-item>
          <text:p text:style-name="P12"><text:span text:style-name="T5">Akutno nalezljive bolezni:</text:span><text:span text:style-name="T4"> so posledica našega ravnanja z okoljem, saj mikroorganizmi spreminjajo gensko zasnovo in so vedno korak pred človekom, zato nastajajo nove bolezni, proti katerim človeštvo nima protiteles. Nove oblike bolezni so ptičja gripa, pandemska gripa, sars, nove podvrsti hepatitisa, evola… problem teh bolezni je, da spreminjajo specifične znake bolezni in jih je zelo težko odkriti. Problem teh bolezni je hitra nalezljivost zaradi povečanega in prehitrega pretoka ljudi. Vzrok za nastanek teh bolezni je tudi sekanje pragozdov. Prav tako je rezistenca na antibiotike prevelika, saj ljudje uživamo preveliko zdravil. Pred boleznimi se lahko obranimo z zdravstveno ozaveščenostjo in višanja odpornosti našega organizma.</text:span></text:p>
        </text:list-item>
        <text:list-item>
          <text:p text:style-name="P12"><text:span text:style-name="T5">Kronično nalezljive bolezni:</text:span><text:span text:style-name="T4"> v svetu naraščajo alergije, sladkorna bolezen, oblike prehranjevalnih motenj, kronična utrujenost, nespečnost, parkinsonova bolezen, kronični bronhitis, astma, epilepsija, debelost, multipla skleroza, atritis, atroza, alkoholizem, revma,… </text:span></text:p>
        </text:list-item>
        <text:list-item>
          <text:p text:style-name="P12"><text:span text:style-name="T5">Alkoholizem:</text:span><text:span text:style-name="T4"> je velik socialni, finančni in družbeni problem Slovenije. Je najpogostejša oblika odvisnosti pri nas. Alkohol je vpleten v vsa nezaželena stanja družbe in dogajanja. Alkoholizem se pojavlja v vedno mlajši starostni dobi.</text:span></text:p>
        </text:list-item>
        <text:list-item>
          <text:p text:style-name="P12"><text:span text:style-name="T5">Zdravje zob in ustne votline:</text:span><text:span text:style-name="T4"> za zdravje zob je najpomembnejša pravilna prehrana in redna higiena zob, ter obiskovanje zobozdravnika.</text:span></text:p>
        </text:list-item>
        <text:list-item>
          <text:p text:style-name="P12"><text:span text:style-name="T5">Zvišan krvni tlak:</text:span><text:span text:style-name="T4"> krvni tlak je tihi ubijalec, saj ne kaže nobenih znakov bolezni, krvni tlak je najbolj nevaren, kadar je visok, saj lahko pride do krvavitev v možganih in posledično smrti.</text:span></text:p>
        </text:list-item>
        <text:list-item>
          <text:p text:style-name="P12"><text:span text:style-name="T5">Rak:</text:span><text:span text:style-name="T4"> obolevnost za rakom narašča. Pogostejše se rak pojavlja pri ženskah do 50 leta starosti, napogostejše lokacije so pljučni rak, rak v ustih, žrelu grlu, rak dojke, kože, želodca. Naše življenjsko in delovno okolje je največji povzročitelj raka. </text:span></text:p>
        </text:list-item>
        <text:list-item>
          <text:p text:style-name="P12"><text:span text:style-name="T5">Samomorilnost:</text:span><text:span text:style-name="T4"> najpogostejši samomorilci so ljudje, ki so depresivni, ki nimajo urejenih socialnih razmer ali pa so socialno izolirani. Dejavniki za tveganje samomora sta spol in starost. Moški so bolj izpostavljeni nevarnosti samomora. </text:span></text:p>
        </text:list-item>
        <text:list-item>
          <text:p text:style-name="P12"><text:span text:style-name="T5">Spolno prenosljive bolezni:</text:span><text:span text:style-name="T4"> spolno prenosljive bolezni so vedno bolj razširjenje, zaradi nezaščitenih spolnih odnosov in menjave spolnih partnerjev, ter med uživalci drog. </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color="#ff0000" style:font-name="Times New Roman" fo:font-family="'Times New Roman'" style:font-family-generic="roman" style:font-pitch="variable" fo:font-size="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4" meta:paragraph-count="67" meta:word-count="1252" meta:character-count="9525" meta:non-whitespace-character-count="8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