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1945in" fo:margin-bottom="0in" loext:contextual-spacing="false" fo:orphans="0" fo:widows="0"/>
      <style:text-properties style:font-name="Arial" fo:font-size="12pt" style:text-underline-style="solid" style:text-underline-width="auto" style:text-underline-color="font-color" fo:font-weight="bold" style:font-size-asian="12pt" style:font-weight-asian="bold" style:font-name-complex="Arial1" style:font-size-complex="12pt"/>
    </style:style>
    <style:style style:name="P2" style:family="paragraph" style:parent-style-name="Standard">
      <style:paragraph-properties fo:margin-top="0.1945in" fo:margin-bottom="0in" loext:contextual-spacing="false" fo:orphans="0" fo:widows="0"/>
      <style:text-properties style:font-name="Arial" fo:font-size="12pt" style:font-size-asian="12pt" style:font-name-complex="Arial1" style:font-size-complex="12pt"/>
    </style:style>
    <style:style style:name="P3" style:family="paragraph" style:parent-style-name="Standard">
      <style:paragraph-properties fo:margin-top="0.1945in" fo:margin-bottom="0in" loext:contextual-spacing="false" fo:orphans="0" fo:widows="0"/>
    </style:style>
    <style:style style:name="P4" style:family="paragraph" style:parent-style-name="Standard">
      <style:paragraph-properties fo:margin-top="0.1945in" fo:margin-bottom="0in" loext:contextual-spacing="false" fo:text-align="justify" style:justify-single-word="false" fo:orphans="0" fo:widows="0"/>
    </style:style>
    <style:style style:name="P5" style:family="paragraph" style:parent-style-name="Standard" style:master-page-name="Standard">
      <style:paragraph-properties fo:text-align="center" style:justify-single-word="false" style:page-number="auto"/>
    </style:style>
    <style:style style:name="P6" style:family="paragraph" style:parent-style-name="List_20_Paragraph" style:list-style-name="WWNum1"/>
    <style:style style:name="P7" style:family="paragraph" style:parent-style-name="List_20_Paragraph">
      <style:text-properties style:font-name="Arial" fo:font-size="12pt" fo:font-weight="bold" style:font-size-asian="12pt" style:font-weight-asian="bold" style:font-name-complex="Arial1" style:font-size-complex="12pt"/>
    </style:style>
    <style:style style:name="P8" style:family="paragraph" style:parent-style-name="List_20_Paragraph">
      <style:paragraph-properties fo:margin-top="0.1945in" fo:margin-bottom="0in" loext:contextual-spacing="true" fo:orphans="0" fo:widows="0"/>
    </style:style>
    <style:style style:name="P9" style:family="paragraph" style:parent-style-name="List_20_Paragraph" style:list-style-name="WWNum1">
      <style:paragraph-properties fo:margin-top="0.1945in" fo:margin-bottom="0in" loext:contextual-spacing="true" fo:orphans="0" fo:widows="0"/>
    </style:style>
    <style:style style:name="P10" style:family="paragraph" style:parent-style-name="List_20_Paragraph" style:list-style-name="WWNum2">
      <style:paragraph-properties fo:margin-top="0.1945in" fo:margin-bottom="0in" loext:contextual-spacing="true" fo:orphans="0" fo:widows="0"/>
    </style:style>
    <style:style style:name="P11" style:family="paragraph" style:parent-style-name="List_20_Paragraph" style:list-style-name="WWNum3">
      <style:paragraph-properties fo:margin-top="0.1945in" fo:margin-bottom="0in" loext:contextual-spacing="true" fo:orphans="0" fo:widows="0"/>
    </style:style>
    <style:style style:name="P12" style:family="paragraph" style:parent-style-name="List_20_Paragraph" style:list-style-name="WWNum8">
      <style:paragraph-properties fo:margin-top="0.1945in" fo:margin-bottom="0in" loext:contextual-spacing="true" fo:orphans="0" fo:widows="0"/>
    </style:style>
    <style:style style:name="P13" style:family="paragraph" style:parent-style-name="List_20_Paragraph" style:list-style-name="WWNum4">
      <style:paragraph-properties fo:margin-top="0.1945in" fo:margin-bottom="0in" loext:contextual-spacing="true" fo:orphans="0" fo:widows="0"/>
    </style:style>
    <style:style style:name="P14" style:family="paragraph" style:parent-style-name="List_20_Paragraph" style:list-style-name="WWNum10">
      <style:paragraph-properties fo:margin-top="0.1945in" fo:margin-bottom="0in" loext:contextual-spacing="true" fo:orphans="0" fo:widows="0"/>
    </style:style>
    <style:style style:name="P15" style:family="paragraph" style:parent-style-name="List_20_Paragraph" style:list-style-name="WWNum6">
      <style:paragraph-properties fo:margin-top="0.1945in" fo:margin-bottom="0in" loext:contextual-spacing="true" fo:orphans="0" fo:widows="0"/>
    </style:style>
    <style:style style:name="P16" style:family="paragraph" style:parent-style-name="List_20_Paragraph" style:list-style-name="WWNum11">
      <style:paragraph-properties fo:margin-top="0.1945in" fo:margin-bottom="0in" loext:contextual-spacing="true" fo:orphans="0" fo:widows="0"/>
    </style:style>
    <style:style style:name="P17" style:family="paragraph" style:parent-style-name="List_20_Paragraph" style:list-style-name="WWNum13">
      <style:paragraph-properties fo:margin-top="0.1945in" fo:margin-bottom="0in" loext:contextual-spacing="true" fo:orphans="0" fo:widows="0"/>
    </style:style>
    <style:style style:name="P18" style:family="paragraph" style:parent-style-name="List_20_Paragraph">
      <style:paragraph-properties fo:margin-top="0.1945in" fo:margin-bottom="0in" loext:contextual-spacing="true" fo:orphans="0" fo:widows="0"/>
      <style:text-properties style:font-name="Arial" fo:font-size="12pt" style:text-underline-style="solid" style:text-underline-width="auto" style:text-underline-color="font-color" fo:font-weight="bold" style:font-size-asian="12pt" style:font-weight-asian="bold" style:font-name-complex="Arial1" style:font-size-complex="12pt"/>
    </style:style>
    <style:style style:name="P19" style:family="paragraph" style:parent-style-name="List_20_Paragraph">
      <style:paragraph-properties fo:margin-top="0.1945in" fo:margin-bottom="0in" loext:contextual-spacing="true" fo:orphans="0" fo:widows="0"/>
      <style:text-properties style:font-name="Arial" fo:font-size="12pt" style:text-underline-style="solid" style:text-underline-width="auto" style:text-underline-color="font-color" style:font-size-asian="12pt" style:font-name-complex="Arial1" style:font-size-complex="12pt"/>
    </style:style>
    <style:style style:name="P20" style:family="paragraph" style:parent-style-name="List_20_Paragraph">
      <style:paragraph-properties fo:margin-top="0.1945in" fo:margin-bottom="0in" loext:contextual-spacing="true" fo:orphans="0" fo:widows="0"/>
      <style:text-properties style:font-name="Arial" fo:font-size="12pt" style:font-size-asian="12pt" style:font-name-complex="Arial1" style:font-size-complex="12pt"/>
    </style:style>
    <style:style style:name="P21" style:family="paragraph" style:parent-style-name="List_20_Paragraph">
      <style:paragraph-properties fo:margin-top="0.1945in" fo:margin-bottom="0in" loext:contextual-spacing="true" fo:orphans="0" fo:widows="0"/>
      <style:text-properties style:font-name="Arial" fo:font-size="12pt" fo:font-weight="bold" style:font-size-asian="12pt" style:font-weight-asian="bold" style:font-name-complex="Arial1" style:font-size-complex="12pt"/>
    </style:style>
    <style:style style:name="P22" style:family="paragraph" style:parent-style-name="List_20_Paragraph">
      <style:paragraph-properties fo:margin-top="0.1945in" fo:margin-bottom="0in" loext:contextual-spacing="true" fo:text-align="justify" style:justify-single-word="false" fo:orphans="0" fo:widows="0"/>
    </style:style>
    <style:style style:name="P23" style:family="paragraph" style:parent-style-name="List_20_Paragraph" style:list-style-name="WWNum9">
      <style:paragraph-properties fo:margin-top="0.1945in" fo:margin-bottom="0in" loext:contextual-spacing="true" fo:text-align="justify" style:justify-single-word="false" fo:orphans="0" fo:widows="0"/>
    </style:style>
    <style:style style:name="P24" style:family="paragraph" style:parent-style-name="List_20_Paragraph">
      <style:paragraph-properties fo:margin-top="0.1945in" fo:margin-bottom="0in" loext:contextual-spacing="true" fo:text-align="justify" style:justify-single-word="false" fo:orphans="0" fo:widows="0">
        <style:tab-stops>
          <style:tab-stop style:position="1.9638in"/>
        </style:tab-stops>
      </style:paragraph-properties>
    </style:style>
    <style:style style:name="P25" style:family="paragraph" style:parent-style-name="List_20_Paragraph" style:list-style-name="WWNum5">
      <style:paragraph-properties fo:margin-top="0.1945in" fo:margin-bottom="0in" loext:contextual-spacing="true" fo:text-align="justify" style:justify-single-word="false" fo:orphans="0" fo:widows="0"/>
    </style:style>
    <style:style style:name="P26" style:family="paragraph" style:parent-style-name="List_20_Paragraph">
      <style:paragraph-properties fo:margin-left="1in" fo:margin-right="0in" fo:margin-top="0.1945in" fo:margin-bottom="0in" loext:contextual-spacing="true" fo:orphans="0" fo:widows="0" fo:text-indent="0in" style:auto-text-indent="false"/>
      <style:text-properties style:font-name="Arial" fo:font-size="12pt" fo:font-weight="bold" style:font-size-asian="12pt" style:font-weight-asian="bold" style:font-name-complex="Arial1" style:font-size-complex="12pt"/>
    </style:style>
    <style:style style:name="P27" style:family="paragraph" style:parent-style-name="List_20_Paragraph">
      <style:paragraph-properties fo:margin-left="1in" fo:margin-right="0in" fo:margin-top="0.1945in" fo:margin-bottom="0in" loext:contextual-spacing="true" fo:orphans="0" fo:widows="0" fo:text-indent="0in" style:auto-text-indent="false"/>
      <style:text-properties style:font-name="Arial" fo:font-size="12pt" style:font-size-asian="12pt" style:font-name-complex="Arial1" style:font-size-complex="12pt"/>
    </style:style>
    <style:style style:name="P28" style:family="paragraph" style:parent-style-name="List_20_Paragraph">
      <style:paragraph-properties fo:margin-left="1in" fo:margin-right="0in" fo:margin-top="0.1945in" fo:margin-bottom="0in" loext:contextual-spacing="true" fo:orphans="0" fo:widows="0" fo:text-indent="0in" style:auto-text-indent="false"/>
    </style:style>
    <style:style style:name="T1" style:family="text">
      <style:text-properties fo:font-size="24pt" style:font-size-asian="24pt" style:font-size-complex="24pt"/>
    </style:style>
    <style:style style:name="T2" style:family="text">
      <style:text-properties style:font-name="Arial" fo:font-size="12pt" style:text-underline-style="solid" style:text-underline-width="auto" style:text-underline-color="font-color" fo:font-weight="bold" style:font-size-asian="12pt" style:font-weight-asian="bold" style:font-name-complex="Arial1" style:font-size-complex="12pt"/>
    </style:style>
    <style:style style:name="T3" style:family="text">
      <style:text-properties style:font-name="Arial" fo:font-size="12pt" style:text-underline-style="solid" style:text-underline-width="auto" style:text-underline-color="font-color" style:font-size-asian="12pt" style:font-name-complex="Arial1" style:font-size-complex="12pt"/>
    </style:style>
    <style:style style:name="T4" style:family="text">
      <style:text-properties style:font-name="Arial" fo:font-size="12pt" style:font-size-asian="12pt" style:font-name-complex="Arial1" style:font-size-complex="12pt"/>
    </style:style>
    <style:style style:name="T5" style:family="text">
      <style:text-properties style:font-name="Arial" fo:font-size="12pt" fo:font-weight="bold" style:font-size-asian="12pt" style:font-weight-asian="bold" style:font-name-complex="Arial1" style:font-size-complex="12pt"/>
    </style:style>
    <style:style style:name="T6" style:family="text">
      <style:text-properties style:font-name="Arial" fo:font-size="12pt" fo:font-style="italic" fo:font-weight="bold" style:font-size-asian="12pt" style:font-style-asian="italic" style:font-weight-asian="bold" style:font-name-complex="Arial1" style:font-size-complex="12pt"/>
    </style:style>
    <style:style style:name="T7" style:family="text">
      <style:text-properties style:font-name="Arial" fo:font-size="12pt" fo:font-style="italic" style:text-underline-style="solid" style:text-underline-width="auto" style:text-underline-color="font-color" style:font-size-asian="12pt" style:font-style-asian="italic" style:font-name-complex="Arial1" style:font-size-complex="12pt"/>
    </style:style>
    <style:style style:name="T8" style:family="text">
      <style:text-properties fo:font-size="12pt" style:text-underline-style="solid" style:text-underline-width="auto" style:text-underline-color="font-color" fo:font-weight="bold" style:font-size-asian="12pt"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VZS – Statistika izpiski</text:span></text:p>
      <text:p text:style-name="P1"/>
      <text:list xml:id="list3008205194" text:style-name="WWNum1">
        <text:list-item>
          <text:p text:style-name="P9"><text:span text:style-name="T2">Kaj statistika preučuje in katera so njena področja? <text:s text:c="2"/>WTF??</text:span></text:p>
        </text:list-item>
      </text:list>
      <text:p text:style-name="P18"/>
      <text:p text:style-name="P8"><text:span text:style-name="T4">Statistika je znanost in metode opazovanja in raziskovanja množičnih pojavov, katerega namen je poiskati vzroke teh pojavov, ugotavljati medsebojne vplive med posameznimi pojavi ter iskati zakonitosti pojavov, ki jih je možno posplošiti.</text:span></text:p>
      <text:p text:style-name="P8"><text:span text:style-name="T4">Za statistično raziskovanje v zdravstvu je značilno raziskovanje skupine pojavov ali populacije, ne pa raziskovanje posameznikov.</text:span></text:p>
      <text:p text:style-name="P20"/>
      <text:list xml:id="list140106571134011" text:continue-numbering="true" text:style-name="WWNum1">
        <text:list-item>
          <text:p text:style-name="P6"><text:span text:style-name="T2">S kakšnimi metodami dela statistika deluje in jih opiši.</text:span></text:p>
        </text:list-item>
      </text:list>
      <text:p text:style-name="P8"><text:span text:style-name="T4">Poznamo dve vrsti statističnih metod <text:s/>:</text:span></text:p>
      <text:list xml:id="list2962065583" text:style-name="WWNum2">
        <text:list-item>
          <text:p text:style-name="P10"><text:span text:style-name="T5">Deskriptivna statistika – </text:span><text:span text:style-name="T4">je del statistične metodologije, ki nam pomaga zbirati, urejati in prikazovati statistične podatke</text:span></text:p>
        </text:list-item>
      </text:list>
      <text:p text:style-name="P26"/>
      <text:list xml:id="list140105083123562" text:continue-numbering="true" text:style-name="WWNum2">
        <text:list-item>
          <text:p text:style-name="P10"><text:span text:style-name="T5">Analitična statistika - <text:s/></text:span><text:span text:style-name="T4">je del statistične metodologije, vede, ki nam omogoča <text:s/>uporabo zbranega gradiva v analitične in primerjalne namene.</text:span></text:p>
        </text:list-item>
      </text:list>
      <text:p text:style-name="P7"/>
      <text:p text:style-name="P28"><text:span text:style-name="T4">Analitična metoda zajema kritično presojo, ocenjevanje in zanesljivost ugotovljenih lastnosti obravnavanega pojava ter obravnavanja skladnosti med teorijo in prakso.</text:span></text:p>
      <text:p text:style-name="P27"/>
      <text:list xml:id="list140107052163376" text:continue-list="list140106571134011" text:style-name="WWNum1">
        <text:list-item>
          <text:p text:style-name="P9"><text:span text:style-name="T2">Opiši kaj je statistična enota in kaj so lahko objekti raziskovanja.</text:span></text:p>
        </text:list-item>
      </text:list>
      <text:p text:style-name="P18"/>
      <text:p text:style-name="P8"><text:span text:style-name="T4">Statistična enota je vsak pojav, ki v času in prostoru množično nastopa in je predmet statističnega opazovanja. V zdravstvu so statistične enote najpogosteje ljudje, ki npr. obolijo za isto boleznijo ali žive na istem geografskem območju. </text:span></text:p>
      <text:p text:style-name="P8"><text:span text:style-name="T4">Objekti raziskovanja pa so lahko ljudje - <text:s/></text:span><text:span text:style-name="T5">populacija</text:span><text:span text:style-name="T4">(prebivalci nekega kraja ali upravne enote) <text:s/>ali pa </text:span><text:span text:style-name="T5">vzorec</text:span><text:span text:style-name="T4"> (del populacije, izbran za študij določenih značilnosti te populacije).</text:span></text:p>
      <text:p text:style-name="P20"/>
      <text:p text:style-name="P8"><text:span text:style-name="T2">4. Opiši razliko med atributivno in numerično spremenljivko in kaj so variable.</text:span></text:p>
      <text:p text:style-name="P19"/>
      <text:p text:style-name="P8"><text:span text:style-name="T5">Atributivne spremeljivke</text:span><text:span text:style-name="T4"> </text:span><text:span text:style-name="T5">(opisne)</text:span><text:span text:style-name="T4"> so tiste pri katerih vrednosti opisujemo z besedami, npr. kakšna je intenzivnost imunske reakcije, kakšen je apetit, kako intenzivna je bolečina…</text:span></text:p>
      <text:p text:style-name="P8"><text:span text:style-name="T5">Numerične spremeljivke (številske) </text:span><text:span text:style-name="T4">imenujemo tiste spremeljivke, katerih vrednost izražamo s številkami. Dobimo jih večinoma z merjenjem : število porodov, število posegov, število carskih rezov…</text:span></text:p>
      <text:p text:style-name="P8"><text:span text:style-name="T5">Variable ali spremeljivke </text:span><text:span text:style-name="T4">so lastnosti enot, ki jih opazujemo. Tako se posamezni bolniki med seboj razlikujejo po spolu, starosti, socialnem viru…</text:span></text:p>
      <text:p text:style-name="P20"/>
      <text:p text:style-name="P3"><text:soft-page-break/><text:span text:style-name="T2">5. Kaj pomeni statistični izraz frekvenca, anketa, tveganje?</text:span></text:p>
      <text:p text:style-name="P3"><text:span text:style-name="T5">Frekvenca (pogostost) </text:span><text:span text:style-name="T4">– je število enot v posamezni skupini ali posameznem razredu.</text:span></text:p>
      <text:p text:style-name="P3"><text:span text:style-name="T5">Anketiranje – </text:span><text:span text:style-name="T4">je zbiranje podatkov na podlagi vnaprej pripravljenih vprašanj pri izbranih osebah, npr. osebno,poštno ali telefonsko.</text:span></text:p>
      <text:p text:style-name="P3"><text:span text:style-name="T5">Tveganje</text:span><text:span text:style-name="T4"> – je verjetnost, da se dogodek, ki ga preučujemo, ne zgodi.</text:span></text:p>
      <text:p text:style-name="P3"><text:span text:style-name="T2">6. Kaj so neposredni rezultati raziskovanja in razlikuj s primeri relativna števila.</text:span></text:p>
      <text:p text:style-name="P3"><text:span text:style-name="T4">Neposredni rezultat raziskovanja so </text:span><text:span text:style-name="T5">absolutna števila. <text:s/></text:span><text:span text:style-name="T4">Za globje preučevanje množičnih pojavov je treba absolutna števila pogosto primerjati med seboj. Za primerjavo podatkov pa uporabljamo </text:span><text:span text:style-name="T5">relativna števila</text:span><text:span text:style-name="T4">. Relativna števila izražajo razmerje med dvema podatkoma. Npr. Popolnejšo predstavo dobimo če navedemo da ima Ljubljana 16 % prebivalstva v Sloveniji, kot pa če rečemo da je od realnega števila 1 965 896 prebivalcev Slovenije imela Ljubljana 321 607 prebivalcev.</text:span></text:p>
      <text:p text:style-name="P3"><text:span text:style-name="T4"><text:s/></text:span></text:p>
      <text:p text:style-name="P3"><text:span text:style-name="T2">8. Kaj je demometrija?</text:span></text:p>
      <text:p text:style-name="P3"><text:span text:style-name="T4">Populacijska statistika ali demometrija preučuje dinamiko prebivalstva z vidika številčnosti prebivalstva in razporejenosti v prostoru ter problematiko strukture prebivalstva po različnih bioloških in socioekonomskih značilnostih ( moški, ženske, starost, izobrazba, itd.) </text:span></text:p>
      <text:p text:style-name="P3"><text:span text:style-name="T4">Zajema popis prebivalstva, gostoto prebivalstva in biološko sestavo prebivalstva.</text:span></text:p>
      <text:p text:style-name="P3"><text:span text:style-name="T2">9. Zakaj je za zdravstvo pomemben podatek gostota prebivalstva in biološka sestava?</text:span></text:p>
      <text:p text:style-name="P3"><text:span text:style-name="T4">Gostota prebivalstva je pomemben podatek zaradi tega ker je stopnja poseljenosti odločujoči dejavnik, še posebej pomemben ob razširjanju nalezljivih bolezni, ob izbruhu epidemij in številnih drugih zdravstvenih problemih.</text:span></text:p>
      <text:p text:style-name="P3"><text:span text:style-name="T4">Biološka sestava ( sestava prebivalstva glede na spol in starost) je pomemben podatek za ugotavljanje in načrtovanje zdravstvenih potreb in za oceno zdravstvenega stanja prebivalstva uporabljamo razporeditev prebivalstva (dojenčki, majhni otroci, predšolski otroci, šolski otroci, mladina, odrasli, zreli ljudje, starejše prebivalstvo).</text:span></text:p>
      <text:p text:style-name="P3"><text:span text:style-name="T2">10. Kaj preučuje vitalna statistika in naštej njene kazalce.</text:span></text:p>
      <text:p text:style-name="P3"><text:span text:style-name="T5">Vitalna statistika ali statistika življenjskih dogodkov</text:span><text:span text:style-name="T4"> preučuje naravno gibanje prebivalstva. Torej spremembe, ki nastanejo zaradi življenjskih ali naravnih dogajanj, kot so rojstva, smrti, poroke, razveze…</text:span></text:p>
      <text:p text:style-name="P2"/>
      <text:p text:style-name="P3"><text:soft-page-break/><text:span text:style-name="T4">Vitalni statistični kazalci so tisti numerični podatki, ki jih dobimo ob pomoči registracije vitalnih dogodkov. Ti pa so : </text:span></text:p>
      <text:list xml:id="list2695952488" text:style-name="WWNum3">
        <text:list-item>
          <text:p text:style-name="P11"><text:span text:style-name="T5">Rodnost ali nataliteta</text:span><text:span text:style-name="T4"> ( stopnja rodnosti, ki kaže frekvenco rojstev med celim prebivalstvom)</text:span></text:p>
        </text:list-item>
        <text:list-item>
          <text:p text:style-name="P11"><text:span text:style-name="T5">Plodnost ali fertiliteta</text:span><text:span text:style-name="T4"> (specifična rodnost, računana na 1000 žensk od 15-49 leta)</text:span></text:p>
        </text:list-item>
        <text:list-item>
          <text:p text:style-name="P11"><text:span text:style-name="T5">Splošna umrljivost ali mortaliteta </text:span><text:span text:style-name="T4">(je razmerje med skupnim številom umrlih in srednjim št. prebivalstva)</text:span></text:p>
        </text:list-item>
        <text:list-item>
          <text:p text:style-name="P11"><text:span text:style-name="T5">Nupcialiteta – poroke</text:span></text:p>
        </text:list-item>
        <text:list-item>
          <text:p text:style-name="P11"><text:span text:style-name="T5">Divocialiteta - <text:s/>razveze</text:span></text:p>
        </text:list-item>
      </text:list>
      <text:p text:style-name="P20"/>
      <text:p text:style-name="P3"><text:span text:style-name="T2">11. Razlikuj s primeri splošno in specifično mortaliteto.</text:span></text:p>
      <text:p text:style-name="P8"><text:span text:style-name="T4">Specifična mortaliteta nam točno pove npr. koliko ženskega prebivalstva je umrlo v določenem času na določenem območju, ali če gre za socialnoekonomsko preučevanje umrljivosti (po poklicu, po šolski izobrazbi itd.) <text:s/>Umrljivost dojenčkov v prvem letu življenja je specifična umrljivost po starosti.</text:span></text:p>
      <text:p text:style-name="P19"/>
      <text:p text:style-name="P3"><text:span text:style-name="T2">13. Kaj je dinamika prebivalstva in naštej njene kazalce.</text:span></text:p>
      <text:p text:style-name="P3"><text:span text:style-name="T4">Prebivalstvo ni statično, pač pa se nenehno spreminja tako kot po velikosti kot po sestavi. Te spremembe so posledica naravnega in mehaničnega gibanja (rojstva, smrti in migracije).</text:span></text:p>
      <text:p text:style-name="P3"><text:span text:style-name="T4">Kazalca dinamike prebivalstva sta:</text:span></text:p>
      <text:list xml:id="list498923882" text:style-name="WWNum8">
        <text:list-item>
          <text:p text:style-name="P12"><text:span text:style-name="T5">Naravni prirastek</text:span><text:span text:style-name="T4"> ( razlika med št.živorojenih otrok in med število umrlih ljudi na določenem območju v koledarskem letu.)</text:span></text:p>
        </text:list-item>
        <text:list-item>
          <text:p text:style-name="P12"><text:span text:style-name="T5">Vitalni indeks </text:span><text:span text:style-name="T4">( ki nam pove koliko živorojenih otrok se rodi na 100 umrlih prebivalcev.)</text:span></text:p>
        </text:list-item>
      </text:list>
      <text:p text:style-name="P3"><text:span text:style-name="T2">14. Opiši migrantsko statistiko in naštej vzroke, ter vrste migracij po času.</text:span></text:p>
      <text:p text:style-name="P3"><text:span text:style-name="T4">Migracijska statistika preučuje mehanično gibanje prebivalstva zaradi selitev. Migracijska statistika obsega </text:span><text:span text:style-name="T5">priselitve (migracije)</text:span><text:span text:style-name="T4"> ali </text:span><text:span text:style-name="T5">izselitve (emigracije).</text:span><text:span text:style-name="T4"> Selitve lahko </text:span><text:span text:style-name="T3">imajo različne vzroke</text:span><text:span text:style-name="T4">: </text:span><text:span text:style-name="T6">politične, socialne, ekonomske, administrativne.</text:span></text:p>
      <text:p text:style-name="P3"><text:span text:style-name="T4">Glede na čas razlikujemo tele vrste migracijskih gibanj:</text:span></text:p>
      <text:list xml:id="list4128335786" text:style-name="WWNum4">
        <text:list-item>
          <text:p text:style-name="P13"><text:span text:style-name="T5">Stalne migracije</text:span></text:p>
        </text:list-item>
        <text:list-item>
          <text:p text:style-name="P13"><text:span text:style-name="T5">Sezonske migracije</text:span></text:p>
        </text:list-item>
        <text:list-item>
          <text:p text:style-name="P13"><text:span text:style-name="T5">Dnevne migracije</text:span></text:p>
        </text:list-item>
      </text:list>
      <text:p text:style-name="P21"/>
      <text:p text:style-name="P21"/>
      <text:p text:style-name="P21"/>
      <text:p text:style-name="P4"><text:soft-page-break/><text:span text:style-name="T2">15. Razlikuj statistične vrste s primeri</text:span></text:p>
      <text:p text:style-name="P4"><text:span text:style-name="T4">Statistična vrsta ali serija je skupek sorodnih statističnih podatkov, izmed katerih je vsak povezan z eno izmed skupin. Ker razlikujemo numerične in atributivne spremeljivke, lahko statistične vrste delimo na </text:span><text:span text:style-name="T5">numerične in atributivne vrste.</text:span></text:p>
      <text:p text:style-name="P4"><text:span text:style-name="T4">Razlikujemo:</text:span></text:p>
      <text:list xml:id="list1870320050" text:style-name="WWNum9">
        <text:list-item>
          <text:p text:style-name="P23"><text:span text:style-name="T5">Krajevne statistične vrste</text:span><text:span text:style-name="T4"> (primer: Prebivalstvo Ljubljane po občinah bivanja ob popisu leta 1991)</text:span></text:p>
        </text:list-item>
        <text:list-item>
          <text:p text:style-name="P23"><text:span text:style-name="T5">Časovne statistične vrste</text:span><text:span text:style-name="T4"> (primer: Prebivalstvo Slovenije po popisu od leta 1921 do leta 1991, naravni prirast v Sloveniji od leta 1921 do leta 1991… )</text:span></text:p>
        </text:list-item>
        <text:list-item>
          <text:p text:style-name="P23"><text:span text:style-name="T5">Vsebinske statistične vrste </text:span><text:span text:style-name="T4">(primer: prebivalstvo Slovenije leta 1991 glede na spol.)</text:span></text:p>
        </text:list-item>
      </text:list>
      <text:p text:style-name="P3"><text:span text:style-name="T2">16. Kaj prikazujejo grafikoni in kakšne poznamo.</text:span></text:p>
      <text:p text:style-name="P3"><text:span text:style-name="T3">Grafikoni prikazujejo statistične podatke</text:span><text:span text:style-name="T4">. Če pa torej statistične podatke prikazujemo z grafikoni to pomeni dopolnitev prikazovanja statističnih podatkov z tabelami. Grafikoni prikazujejo dinamiko pojavov, pogostost, intenzivnost pojavov, strukturo pojavov…</text:span></text:p>
      <text:p text:style-name="P3"><text:span text:style-name="T3">Vrste grafikonov:</text:span></text:p>
      <text:list xml:id="list1574821477" text:style-name="WWNum10">
        <text:list-item>
          <text:p text:style-name="P14"><text:span text:style-name="T5">Diagram – </text:span><text:span text:style-name="T4">je grafični prikaz statističnih podatkov v dvorazsežnem koordinacijskem sistemu. Med diagrame štejemo grafikone, ki jih sestavljajo črte, točke, stolpci, liki…</text:span></text:p>
        </text:list-item>
      </text:list>
      <text:p text:style-name="P21"/>
      <text:list xml:id="list140106927010692" text:continue-list="list1870320050" text:style-name="WWNum9">
        <text:list-item>
          <text:p text:style-name="P23"><text:span text:style-name="T5">Kartogram - </text:span><text:span text:style-name="T4">je grafični prikaz statistične vrste v diagrafski karti (primer : rak na dojki ženske, povprečne letne grobe incidenčne stopnje 1987-1996)</text:span></text:p>
        </text:list-item>
      </text:list>
      <text:p text:style-name="P21"/>
      <text:p text:style-name="P1"/>
      <text:p text:style-name="P3"><text:span text:style-name="T2">17. Kaj proučuje zdravstvena statistika in katera področja raziskuje?</text:span></text:p>
      <text:p text:style-name="P3"><text:span text:style-name="T4">Zdravstvena <text:s/>statistika se ukvarja z zbiranjem, obdelavo in analizo množičnih pojavov, povezanih z zdravjem in okoliščinami, ki vplivajo ali utegnejo vplivati na zdravje. Raziskuje tri poglavitvena področja:</text:span></text:p>
      <text:list xml:id="list3460609824" text:style-name="WWNum6">
        <text:list-item>
          <text:p text:style-name="P15"><text:span text:style-name="T4">Zdravstveno stanje prebivalstva</text:span></text:p>
        </text:list-item>
        <text:list-item>
          <text:p text:style-name="P15"><text:span text:style-name="T4">Človekovo okolje</text:span></text:p>
        </text:list-item>
        <text:list-item>
          <text:p text:style-name="P15"><text:span text:style-name="T4">Zdravstveno dejavnost <text:s text:c="14"/></text:span></text:p>
        </text:list-item>
      </text:list>
      <text:p text:style-name="P8"><text:span text:style-name="T4"><text:s text:c="33"/></text:span></text:p>
      <text:p text:style-name="P3"><text:span text:style-name="T2">18. Opiši kaj je morbiditena statistika ter razlikuj incidenco in prevalenco.</text:span></text:p>
      <text:p text:style-name="P3"><text:span text:style-name="T5">Morbiditena statistika ali obolelost prebivalstva</text:span><text:span text:style-name="T4">, preučuje vse odklone od zdravja in sicer prvine, ki kvantitativno opredeljujejo negativno zdravje, kot so poškodbe, patološka stanja, začetek, trajanje in način prenehanja bolezni.</text:span></text:p>
      <text:p text:style-name="P3"><text:soft-page-break/><text:span text:style-name="T5">Morbiditeta ali obolevnost</text:span><text:span text:style-name="T4"> je številčno razmerje med bolnimi in zdravimi v določeni skupini prebivalstva. Določa se na :</text:span></text:p>
      <text:list xml:id="list1736903728" text:style-name="WWNum11">
        <text:list-item>
          <text:p text:style-name="P16"><text:span text:style-name="T5">Incidenco <text:s/>- </text:span><text:span text:style-name="T4">so primeri novih ali na novo odkritih bolezni v določenem časovnem obdobju ( en teden, en mesec, eno leto..)</text:span></text:p>
        </text:list-item>
        <text:list-item>
          <text:p text:style-name="P16"><text:span text:style-name="T5">Prevalenco – </text:span><text:span text:style-name="T4">pa so vsi primeri obolenj skupaj (starih in novih), na določen dan določenega leta.</text:span></text:p>
        </text:list-item>
      </text:list>
      <text:p text:style-name="P3"><text:span text:style-name="T2">19. Opiši korake morbiditetne statistike. ?</text:span></text:p>
      <text:p text:style-name="P3"><text:span text:style-name="T5">Morbiditena statistika ali obolelost prebivalstva</text:span><text:span text:style-name="T4">, preučuje vse odklone od zdravja in sicer prvine, ki kvantitativno opredeljujejo negativno zdravje, kot so poškodbe, patološka stanja, začetek, trajanje in način prenehanja bolezni.</text:span></text:p>
      <text:p text:style-name="P1"/>
      <text:p text:style-name="P1"/>
      <text:p text:style-name="P3"><text:span text:style-name="T2">20 Kaj proučuje statistika ZDR dejavnosti in opiši zakaj je pomembna?</text:span></text:p>
      <text:p text:style-name="P3"><text:span text:style-name="T4">Statistika zdravstvene dejavnosti proučuje podatke o stanju in delu zdravstvenih zavodov ter o uporabi zdravstvenega varstva.</text:span></text:p>
      <text:p text:style-name="P3"><text:span text:style-name="T4"><text:s/>Pomembna je saj nam analiza zbranih podatkov o delu o delu zdravstvene dejavnosti lahko pomaga pri primerni organizaciji, načrtovanju in ovrednotenju učinkovitosti zdravstvene dejavnosti, ter za izboljšanje uspešnosti in ekonomičnosti dela v posameznem zdravstvenem zavodu.</text:span></text:p>
      <text:p text:style-name="P3"><text:span text:style-name="T4">Deli se na ambulantno in bolnišnično statistiko.</text:span></text:p>
      <text:p text:style-name="P3"><text:span text:style-name="T2">21. S primeri razloži nujne obsege dela in kakovost dela v ambulantni in bolnišnični dejavnosti.</text:span></text:p>
      <text:p text:style-name="P3"><text:span text:style-name="T4">Za presojo </text:span><text:span text:style-name="T7">bolnišnične dejavnosti <text:s/>obsega dela</text:span><text:span text:style-name="T4"> uporabljamo npr. razmerje med številom zdravstvenih delavcev in št. bolniških postelj, razmerje med št. sprejetih bolnikov (na dan) in št. zdravniških delavcev, št. operacij na enega kirurga, itd.</text:span></text:p>
      <text:p text:style-name="P3"><text:span text:style-name="T4">Za presojo </text:span><text:span text:style-name="T7">ambulantne dejavnosti obsega dela</text:span><text:span text:style-name="T4"> uporabljamo npr. tele kazalce: št. prebivalcev ožjega gravitacijskega območja, sestava prvih obiskov po ugotovljenih vrstah bolezni, št. vseh hišnih obiskov na enega zdravnika.</text:span></text:p>
      <text:p text:style-name="P3"><text:span text:style-name="T7">Kakovost dela lahko v ambulantni dejavnosti </text:span><text:span text:style-name="T4">ocenjujemo z npr. S temi kazalci: razmerje med številom prvih in vnovičnih obiskov (za vsako bolezen posebej), razmerje med št. zdravljenih in št. ozdravljenih…</text:span></text:p>
      <text:p text:style-name="P3"><text:span text:style-name="T7">Kakovost dela v bolnišnični dejavnosti</text:span><text:span text:style-name="T4"> lahko ocenjujemo npr. s temi kazalci: identičnost kliničnih in obdukcijskih razvidov, frekvenca diagnostičnih postopkov, zapleti po operacijah, stanje odpuščenih iz bolnišnice : zdravi, z izboljšanim zdravstvenim stanjem , neozdravljivi, mrtvi.</text:span></text:p>
      <text:p text:style-name="P2"><text:soft-page-break/></text:p>
      <text:p text:style-name="P1"/>
      <text:p text:style-name="P3"><text:span text:style-name="T2">22. Kaj razumemo pod zdravstveno informacijski sistem in napiši njegovo sestavo.</text:span></text:p>
      <text:p text:style-name="P3"><text:span text:style-name="T4">Zdravstveno statistični informacijski sistem, je mehanizem za zbiranje, obdelavo, analizo in porazdelitev podatkov o zdravju in zdravstvu, potreben za uporabnike zdravstvenega sistema. </text:span></text:p>
      <text:p text:style-name="P3"><text:span text:style-name="T4">Sestavine zdravstveno informacijskega sistema so:</text:span></text:p>
      <text:list xml:id="list1292621513" text:style-name="WWNum13">
        <text:list-item>
          <text:p text:style-name="P17"><text:span text:style-name="T4">Računalniška oprema</text:span></text:p>
        </text:list-item>
        <text:list-item>
          <text:p text:style-name="P17"><text:span text:style-name="T4">Računalniški program</text:span></text:p>
        </text:list-item>
        <text:list-item>
          <text:p text:style-name="P17"><text:span text:style-name="T4">Pravila, postopki in metode obdelave podatkov</text:span></text:p>
        </text:list-item>
        <text:list-item>
          <text:p text:style-name="P17"><text:span text:style-name="T4">Ter osebje, ki vodi informacijski sistem</text:span></text:p>
        </text:list-item>
      </text:list>
      <text:p text:style-name="P3"><text:span text:style-name="T2">23. Kaj razumemo pod pojmom MKB?</text:span></text:p>
      <text:p text:style-name="P3"><text:span text:style-name="T4">MBK – MEDNARODNA KLASIFIKACIJA BOLEZNI, POŠKODB IN VZROKOV SMRTI</text:span></text:p>
      <text:p text:style-name="P3"><text:span text:style-name="T4">Več si preberi na str. 84!</text:span></text:p>
      <text:p text:style-name="P1"/>
      <text:p text:style-name="P4"><text:span text:style-name="T2">Dodatno vprašanje tabele!</text:span></text:p>
      <text:p text:style-name="P20"/>
      <text:p text:style-name="P22"><text:span text:style-name="T4">Statistične podatke prikazujemo s tabelami. Po obliki se tabele delijo na enostavne, sestavljene in kombinacijske.</text:span></text:p>
      <text:p text:style-name="P24"><text:span text:style-name="T4"><text:tab/></text:span></text:p>
      <text:list xml:id="list349642172" text:style-name="WWNum5">
        <text:list-item>
          <text:p text:style-name="P25"><text:span text:style-name="T5">Enostavne statistične tabele</text:span><text:span text:style-name="T4"> prikazujejo le eno statistično vrsto, torej samo eno znamenje. Npr. prikažemo prebivalstvo Slovenije po popisih prebivalstva.</text:span></text:p>
        </text:list-item>
        <text:list-item>
          <text:p text:style-name="P25"><text:span text:style-name="T5">Sestavljena tabela</text:span><text:span text:style-name="T4"> pomeni združitev večih enostavnih tabel. Pri tem podatki zajemajo isto populacijo npr. prikažemo najprej število prebivalcev nato pa v isti tabeli še število gospodinjstev.</text:span></text:p>
        </text:list-item>
        <text:list-item>
          <text:p text:style-name="P25"><text:span text:style-name="T5">Kombinacijske tabele </text:span><text:span text:style-name="T4">so tiste tabele v katerih ne navajamo podatkov ločeno kot pri enostavnih in sestavljenih tabelah, pač pa prikažemo v njih medsebojno odvistnost pojavov.</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1945in" fo:margin-bottom="0.1945in" loext:contextual-spacing="false"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1945in" fo:margin-bottom="0.1945in" loext:contextual-spacing="true" fo:text-indent="0in" style:auto-text-indent="false"/>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8:00</meta:creation-date>
    <dc:date>2019-05-22T11:28:00</dc:date>
    <meta:editing-duration>P0D</meta:editing-duration>
    <meta:generator>LibreOffice/6.0.7.3$Linux_X86_64 LibreOffice_project/00m0$Build-3</meta:generator>
    <meta:document-statistic meta:table-count="0" meta:image-count="0" meta:object-count="0" meta:page-count="6" meta:paragraph-count="99" meta:word-count="1548" meta:character-count="11355" meta:non-whitespace-character-count="98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