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list-style-name="WWNum3"/>
    <style:style style:name="P3" style:family="paragraph" style:parent-style-name="Standard" style:list-style-name="WWNum4"/>
    <style:style style:name="P4" style:family="paragraph" style:parent-style-name="Standard">
      <style:text-properties fo:color="#000000" fo:font-weight="bold" style:font-weight-asian="bold"/>
    </style:style>
    <style:style style:name="P5" style:family="paragraph" style:parent-style-name="Standard">
      <style:text-properties fo:color="#000000"/>
    </style:style>
    <style:style style:name="P6" style:family="paragraph" style:parent-style-name="Standard" style:list-style-name="WWNum7"/>
    <style:style style:name="P7" style:family="paragraph" style:parent-style-name="Standard" style:list-style-name="WWNum8"/>
    <style:style style:name="P8" style:family="paragraph" style:parent-style-name="Standard" style:list-style-name="WWNum9"/>
    <style:style style:name="P9" style:family="paragraph" style:parent-style-name="Standard" style:list-style-name="WWNum12"/>
    <style:style style:name="P10" style:family="paragraph" style:parent-style-name="Standard" style:list-style-name="WWNum13"/>
    <style:style style:name="P11" style:family="paragraph" style:parent-style-name="Standard" style:list-style-name="WWNum14"/>
    <style:style style:name="P12" style:family="paragraph" style:parent-style-name="Standard" style:list-style-name="WWNum15"/>
    <style:style style:name="P13" style:family="paragraph" style:parent-style-name="Standard" style:list-style-name="WWNum16"/>
    <style:style style:name="P14" style:family="paragraph" style:parent-style-name="Standard" style:list-style-name="WWNum17"/>
    <style:style style:name="P15" style:family="paragraph" style:parent-style-name="Standard" style:list-style-name="WWNum18"/>
    <style:style style:name="P16" style:family="paragraph" style:parent-style-name="Standard" style:list-style-name="WWNum19"/>
    <style:style style:name="P17" style:family="paragraph" style:parent-style-name="Standard" style:list-style-name="WWNum20"/>
    <style:style style:name="P18" style:family="paragraph" style:parent-style-name="Standard" style:list-style-name="WWNum21"/>
    <style:style style:name="P19" style:family="paragraph" style:parent-style-name="Standard" style:list-style-name="WWNum22"/>
    <style:style style:name="P20" style:family="paragraph" style:parent-style-name="Standard" style:list-style-name="WWNum23"/>
    <style:style style:name="P21" style:family="paragraph" style:parent-style-name="Standard" style:list-style-name="WWNum24"/>
    <style:style style:name="P22" style:family="paragraph" style:parent-style-name="Standard" style:list-style-name="WWNum25"/>
    <style:style style:name="P23" style:family="paragraph" style:parent-style-name="Standard" style:list-style-name="WWNum26"/>
    <style:style style:name="P24" style:family="paragraph" style:parent-style-name="Standard" style:list-style-name="WWNum27"/>
    <style:style style:name="P25" style:family="paragraph" style:parent-style-name="Standard" style:list-style-name="WWNum28"/>
    <style:style style:name="P26" style:family="paragraph" style:parent-style-name="Standard" style:list-style-name="WWNum29"/>
    <style:style style:name="P27" style:family="paragraph" style:parent-style-name="Standard" style:list-style-name="WWNum30"/>
    <style:style style:name="P28" style:family="paragraph" style:parent-style-name="Standard" style:list-style-name="WWNum31"/>
    <style:style style:name="P29" style:family="paragraph" style:parent-style-name="Standard" style:list-style-name="WWNum32"/>
    <style:style style:name="P30" style:family="paragraph" style:parent-style-name="Standard" style:list-style-name="WWNum33"/>
    <style:style style:name="P31" style:family="paragraph" style:parent-style-name="Standard">
      <style:paragraph-properties fo:margin-left="0.25in" fo:margin-right="0in" fo:text-indent="0in" style:auto-text-indent="false"/>
    </style:style>
    <style:style style:name="P32" style:family="paragraph" style:parent-style-name="Standard">
      <style:paragraph-properties fo:margin-left="0.25in" fo:margin-right="0in" fo:text-indent="0in" style:auto-text-indent="false"/>
      <style:text-properties fo:color="#000000" fo:font-weight="bold" style:font-weight-asian="bold"/>
    </style:style>
    <style:style style:name="P33" style:family="paragraph" style:parent-style-name="Standard">
      <style:paragraph-properties fo:margin-left="0.25in" fo:margin-right="0in" fo:text-indent="0in" style:auto-text-indent="false"/>
      <style:text-properties fo:color="#000000"/>
    </style:style>
    <style:style style:name="P34" style:family="paragraph" style:parent-style-name="Standard">
      <style:paragraph-properties fo:margin-left="0.2917in" fo:margin-right="0in" fo:text-indent="0in" style:auto-text-indent="false"/>
      <style:text-properties fo:color="#000000"/>
    </style:style>
    <style:style style:name="P35" style:family="paragraph" style:parent-style-name="Standard">
      <style:paragraph-properties fo:margin-left="0.2917in" fo:margin-right="0in" fo:text-indent="0in" style:auto-text-indent="false"/>
      <style:text-properties fo:color="#000000" fo:font-weight="bold" style:font-weight-asian="bold"/>
    </style:style>
    <style:style style:name="P36" style:family="paragraph" style:parent-style-name="Standard">
      <style:paragraph-properties fo:margin-left="0.5in" fo:margin-right="0in" fo:text-indent="0in" style:auto-text-indent="false"/>
    </style:style>
    <style:style style:name="P37" style:family="paragraph" style:parent-style-name="Standard">
      <style:paragraph-properties fo:margin-left="0.0835in" fo:margin-right="0in" fo:text-indent="0in" style:auto-text-indent="false"/>
      <style:text-properties fo:color="#000000" fo:font-weight="bold" style:font-weight-asian="bold"/>
    </style:style>
    <style:style style:name="P38" style:family="paragraph" style:parent-style-name="Standard" style:list-style-name="WWNum2" style:master-page-name="Standard">
      <style:paragraph-properties style:page-number="auto"/>
    </style:style>
    <style:style style:name="T1" style:family="text">
      <style:text-properties fo:color="#000000" fo:font-weight="bold" style:font-weight-asian="bold"/>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12823096" text:style-name="WWNum2">
        <text:list-item>
          <text:p text:style-name="P38"><text:bookmark text:name="_GoBack"/><text:span text:style-name="T1">Telesna temperatura in spremljajoči znaki!</text:span></text:p>
        </text:list-item>
      </text:list>
      <text:list xml:id="list2090964514" text:style-name="WWNum3">
        <text:list-item>
          <text:p text:style-name="P2"><text:span text:style-name="T1">poimenuj odstopanja temperature</text:span></text:p>
        </text:list-item>
        <text:list-item>
          <text:p text:style-name="P2"><text:span text:style-name="T1">naštej in razloži vzroke</text:span></text:p>
        </text:list-item>
        <text:list-item>
          <text:p text:style-name="P2"><text:span text:style-name="T1">naštej spremljajoče znake</text:span></text:p>
        </text:list-item>
      </text:list>
      <text:p text:style-name="P31"><text:span text:style-name="T2"><text:s/></text:span></text:p>
      <text:list xml:id="list3469467498" text:style-name="WWNum4">
        <text:list-item>
          <text:p text:style-name="P3"><text:span text:style-name="T2">Pri odstopanju od normalne temperature o znižani ali povišani temperaturi</text:span></text:p>
        </text:list-item>
      </text:list>
      <text:p text:style-name="P31"><text:span text:style-name="T2">HIPOTERMIJA ali znižana temperatura je stalno pod 36˙C</text:span></text:p>
      <text:p text:style-name="P31"><text:span text:style-name="T2">HIPERTERMIJA je zvišana temperatura lat. Febris. Delimo pa jo na subfibrilno, zmerno, visoko in zelo visoko vročino.</text:span></text:p>
      <text:list xml:id="list111409633515312" text:continue-numbering="true" text:style-name="WWNum4">
        <text:list-item>
          <text:p text:style-name="P3"><text:span text:style-name="T2">Vzroki za nastanek so pri hipotermiji v dobi rekovalescence, pri izgubi krvi pa tudi pri zmanjšanih funkcijah organov. Pri hipertermiji pa so vzroki infekcije, pri uničenju krvnih celic, ob vstopu tujih beljakovin, pa tudi psihična stanja.</text:span></text:p>
        </text:list-item>
        <text:list-item>
          <text:p text:style-name="P3"><text:span text:style-name="T2">Spremljajoči znaki so utrujenost, pogost občutek prizadetosti, pomanjkanje apetita, bolećine v sklepih, glavobol,ter tahikardija in tahipneja.</text:span></text:p>
        </text:list-item>
      </text:list>
      <text:p text:style-name="P32"/>
      <text:list xml:id="list111411564699963" text:continue-list="list2112823096" text:style-name="WWNum2">
        <text:list-item>
          <text:p text:style-name="P1"><text:span text:style-name="T1">Razloži pojma hipotermija/hipertermija in kateri znaki spremljajo povišano telesno temperaturo.</text:span></text:p>
        </text:list-item>
      </text:list>
      <text:p text:style-name="Standard"><text:span text:style-name="T1"><text:s text:c="6"/>a) Kaj je hipotermija in pri katerih skupinah se pojavlja?</text:span></text:p>
      <text:p text:style-name="P31"><text:span text:style-name="T1">b)Kaj je hipertermija in spremljajoči znaki?</text:span></text:p>
      <text:p text:style-name="P33"/>
      <text:list xml:id="list941248788" text:style-name="WWNum7">
        <text:list-item>
          <text:p text:style-name="P6"><text:span text:style-name="T2">HIPOTERMIJA je znižana tel. temperatura stalno pod 36˙C najpogosteje se pojavlja pri bolnikih z veliko izgubo krvi in pri kolapsu, pri nedonošenčkih kjer toplotni center še ni razvit ter umetno pri velikih kirurških posegih.</text:span></text:p>
        </text:list-item>
        <text:list-item>
          <text:p text:style-name="P6"><text:span text:style-name="T2">HIPERTERMIJA je zvišana temperatura ki jo spremljajo pogost občutek prizadetosti pomanjkanje apetita, bolečine v sklepih, glavobol ter tahikardija in tahipneja.</text:span></text:p>
        </text:list-item>
      </text:list>
      <text:p text:style-name="P5"/>
      <text:list xml:id="list111411680931785" text:continue-list="list111411564699963" text:style-name="WWNum2">
        <text:list-item>
          <text:p text:style-name="P1"><text:span text:style-name="T1">Dihanje</text:span></text:p>
        </text:list-item>
      </text:list>
      <text:list xml:id="list2822841510" text:style-name="WWNum8">
        <text:list-item>
          <text:p text:style-name="P7"><text:span text:style-name="T1">Definiraj normalno dihanje in ga strokovno poimenuj!</text:span></text:p>
        </text:list-item>
        <text:list-item>
          <text:p text:style-name="P7"><text:span text:style-name="T1">Razloži,naštej in opiši patološka odstopanja od normalnega dihanja.</text:span></text:p>
        </text:list-item>
      </text:list>
      <text:p text:style-name="P4"/>
      <text:list xml:id="list2847333657" text:style-name="WWNum9">
        <text:list-item>
          <text:p text:style-name="P8"><text:span text:style-name="T2">normalno dihanje ali evpneja uravnava center za dihanje.frekvenca dihanja je merjena na minuto in znaša: 40-44 pri novorojenčku, 25-30 pri malem otroku, 16-18 pri odraslem. Pri normalnem dihanju je ritem enakomiren.</text:span></text:p>
        </text:list-item>
        <text:list-item>
          <text:p text:style-name="P8"><text:span text:style-name="T2"><text:s/>Odstopanja od normalnega dihanja so: tahipneja,bradipneja,dispneja in apneja.</text:span></text:p>
        </text:list-item>
      </text:list>
      <text:p text:style-name="P31"><text:span text:style-name="T2">TAHIPNEJA-je pospešeno dihanje,BRADIPNEJA- je upočasnjeno dihanje,DISPNEJA- je občutek otežkočenega dihanja,APNEJA-pomeni prenehanje dihanja.</text:span></text:p>
      <text:p text:style-name="P33"/>
      <text:list xml:id="list111411060597771" text:continue-list="list111411680931785" text:style-name="WWNum2">
        <text:list-item>
          <text:p text:style-name="P1"><text:span text:style-name="T1">Kvaliteta dihanja</text:span></text:p>
        </text:list-item>
      </text:list>
      <text:p text:style-name="P31"><text:span text:style-name="T1">a) naštej spremembe dihanja, glede na kvaliteto(globina,ritem)</text:span></text:p>
      <text:p text:style-name="P31"><text:span text:style-name="T1">b) pojasni spremembe ki jih zaznamo ob spremenjenem dihanju</text:span></text:p>
      <text:p text:style-name="P33"/>
      <text:list xml:id="list493222506" text:style-name="WWNum12">
        <text:list-item>
          <text:p text:style-name="P9"><text:span text:style-name="T2">poznamo spremembe glede na kvaliteto to so globoko dihanje <text:s/>ki je povezano z upočasnjenim dihanje, površinsko dihanje, hiperventilacija je prekomerno dihanje oz. stopnjevalno dihanje, površinsko dihanje(hipoventilacija), ter piskajoče dihanje ali stidor</text:span></text:p>
        </text:list-item>
        <text:list-item>
          <text:p text:style-name="P9"><text:span text:style-name="T2">ob spremenjenem dihanju se pojavljajo naslednje težave:spremenjena barva kože, spremembe pulza in krvnega tlaka ter spremembe splošnega počutja kot so nemir,strah,itd…</text:span></text:p>
        </text:list-item>
      </text:list>
      <text:p text:style-name="P5"/>
      <text:p text:style-name="P5"/>
      <text:list xml:id="list111410038129981" text:continue-list="list111411060597771" text:style-name="WWNum2">
        <text:list-item>
          <text:p text:style-name="P1"><text:soft-page-break/><text:span text:style-name="T1">Pulz!</text:span></text:p>
        </text:list-item>
      </text:list>
      <text:list xml:id="list1465861987" text:style-name="WWNum13">
        <text:list-item>
          <text:p text:style-name="P10"><text:span text:style-name="T1">kaj je pulz in opredeli normalne vrednost za odraslega človeka!</text:span></text:p>
        </text:list-item>
        <text:list-item>
          <text:p text:style-name="P10"><text:span text:style-name="T1">Naštej mesta merjenja pulza in kje ga najpogosteje merimo?</text:span></text:p>
        </text:list-item>
      </text:list>
      <text:p text:style-name="P4"/>
      <text:p text:style-name="P4"/>
      <text:list xml:id="list2712398470" text:style-name="WWNum14">
        <text:list-item>
          <text:p text:style-name="P11"><text:span text:style-name="T2">Pulz-bilo ali pulsus je sunek pulznega vala <text:s/>žilah arterijah. Normalne vrednosti so odvisne od starosti in spola za odraslega so vrednosti za moškega 60-70 udarcev na minuto za žensko pa 70-75 udarcev na minuto.</text:span></text:p>
        </text:list-item>
      </text:list>
      <text:p text:style-name="P31"><text:span text:style-name="T2">b) pulz lahko tipamo povsod kjer poteka arterija(žila utripalka) na površini in ima spodaj rdopodlago(kost mišico). Pulz najpogosteje merimo na radialni arteriji to je na roki blizu zapestja na palčevi strani.</text:span></text:p>
      <text:p text:style-name="P32"/>
      <text:list xml:id="list111411339093464" text:continue-list="list111410038129981" text:style-name="WWNum2">
        <text:list-item>
          <text:p text:style-name="P1"><text:span text:style-name="T1">Krvni tlak in odstopanja od normalne vrednosti1</text:span></text:p>
        </text:list-item>
      </text:list>
      <text:list xml:id="list207136989" text:style-name="WWNum15">
        <text:list-item>
          <text:p text:style-name="P12"><text:span text:style-name="T1">definiraj kaj je krvni tlak in normalne vrednosti</text:span></text:p>
        </text:list-item>
        <text:list-item>
          <text:p text:style-name="P12"><text:span text:style-name="T1">pojasni odstopanja od normalne vrednosti,kdaj so prisotna</text:span></text:p>
        </text:list-item>
      </text:list>
      <text:p text:style-name="P5"/>
      <text:list xml:id="list1325408180" text:style-name="WWNum16">
        <text:list-item>
          <text:p text:style-name="P13"><text:span text:style-name="T2">krvni tlak je sistolični ki poganja krvni tok naprej ter diastolični ki nastane ko se arterije ponovno skrčijo. Tlak nastane zaradi potisne sile srca ki potska kri v aorto in po tlesu. Normalne vrednosti so odvisne od starosti spola in konstitucije. Dojenčki imajo 75/50 mmHg, šolski oroci 95/60mmHg, odrasli pa 110-140/60-90 mmHg.</text:span></text:p>
        </text:list-item>
        <text:list-item>
          <text:p text:style-name="P13"><text:span text:style-name="T2">Odstopanja od normalne vrednosti so hipertonija(hipertenzija) oz. zviša krvni tlak pri arteroskletozi,debelosti,ledvičnih obolenjih,itd.. Hipotonija (hipotenzija) ali znižan krvni tlak pri motnjah v delovanju srca,krvnega obtoka,šoka in izgue krvi. </text:span></text:p>
        </text:list-item>
      </text:list>
      <text:p text:style-name="P4"/>
      <text:list xml:id="list111410004154970" text:continue-list="list111411339093464" text:style-name="WWNum2">
        <text:list-item>
          <text:p text:style-name="P1"><text:span text:style-name="T1">Stopnje zavesti.</text:span></text:p>
        </text:list-item>
      </text:list>
      <text:list xml:id="list174185931" text:style-name="WWNum17">
        <text:list-item>
          <text:p text:style-name="P14"><text:span text:style-name="T1">pojasni kvalitativne in kvantitativne motnje zavesti</text:span></text:p>
        </text:list-item>
        <text:list-item>
          <text:p text:style-name="P14"><text:span text:style-name="T1">opiši posamezne motnje!</text:span></text:p>
        </text:list-item>
      </text:list>
      <text:p text:style-name="P4"/>
      <text:p text:style-name="P4"/>
      <text:p text:style-name="Standard"><text:span text:style-name="T2">a)kvantitativne motnje zavesti so somnolenca, sopor, koma,</text:span></text:p>
      <text:p text:style-name="Standard"><text:span text:style-name="T2">somolenca (dremavost): bolnik je zaspan vendar ga lahko zbudimo z zunanjimi drazljaji vsak hip.</text:span></text:p>
      <text:p text:style-name="Standard"><text:span text:style-name="T2">sopor(polnezavest): sanec je globji vendar ga se lahko zbudimo z grobimi drazljaji .</text:span></text:p>
      <text:p text:style-name="Standard"><text:span text:style-name="T2">koma(nezavest):bolnik ne reagira na nobene dražljaje podzavestne drazljaje lahko izzovemo.</text:span></text:p>
      <text:p text:style-name="Standard"><text:span text:style-name="T2">Kvalitativne motnje pa so zmedenost in delirij.</text:span></text:p>
      <text:p text:style-name="Standard"><text:span text:style-name="T2">Zmedenost: bolnik je besedno,krajevno in časovno neorientiran vendar se na trenutke vse zaveda</text:span></text:p>
      <text:p text:style-name="Standard"><text:span text:style-name="T2">Delirij:bolnik je nemiren,zmeden ,evforičen in prestrašen sporži ga lahko odtegnitev alkohola ali droga lahko pa tudi visoka vroćina</text:span></text:p>
      <text:p text:style-name="P5"/>
      <text:p text:style-name="P5"/>
      <text:p text:style-name="P5"/>
      <text:p text:style-name="P5"/>
      <text:p text:style-name="P5"/>
      <text:p text:style-name="P5"/>
      <text:p text:style-name="P5"/>
      <text:p text:style-name="P5"/>
      <text:p text:style-name="P5"/>
      <text:p text:style-name="P5"/>
      <text:p text:style-name="P5"/>
      <text:list xml:id="list111411136566160" text:continue-list="list111410004154970" text:style-name="WWNum2">
        <text:list-item>
          <text:p text:style-name="P1"><text:soft-page-break/><text:span text:style-name="T1">Ovitki in obkladki</text:span></text:p>
        </text:list-item>
      </text:list>
      <text:list xml:id="list2599617435" text:style-name="WWNum18">
        <text:list-item>
          <text:p text:style-name="P15"><text:span text:style-name="T1">naštej skupna pravila za vse vrste obkladkov in ovitkov?</text:span></text:p>
        </text:list-item>
        <text:list-item>
          <text:p text:style-name="P15"><text:span text:style-name="T1">Na kaj smo pozorni pri ovitkih in obkladkih?</text:span></text:p>
        </text:list-item>
      </text:list>
      <text:p text:style-name="P33"/>
      <text:p text:style-name="P33"/>
      <text:list xml:id="list650219106" text:style-name="WWNum19">
        <text:list-item>
          <text:p text:style-name="P16"><text:span text:style-name="T2">skupna pravila so: da zaćetek in konec postopka zabeležimo v dokumentacijo,rizični bolniki zahtevajo intenzivno opazovanje in individualno prilagoditev postopka,ničesar ne delamo po shemi saj različni bolniki različno odreagirajo na mraz in toploto ter upoštevamo njihove občutke.</text:span></text:p>
        </text:list-item>
        <text:list-item>
          <text:p text:style-name="P16"><text:span text:style-name="T2">Pozorni smo na čas uporabe,opazujemo delovanje, topla telesa nikoli ne smejo priti v stik z kožo,pomembno je natanćno doziranje,ravnamo pazljivo,opazujemo kožo in bolnika.</text:span></text:p>
        </text:list-item>
      </text:list>
      <text:p text:style-name="P32"/>
      <text:p text:style-name="P33"/>
      <text:list xml:id="list111410577378007" text:continue-list="list111411136566160" text:style-name="WWNum2">
        <text:list-item>
          <text:p text:style-name="P1"><text:span text:style-name="T1">Ogrevanje bolnika</text:span></text:p>
        </text:list-item>
      </text:list>
      <text:list xml:id="list2494278114" text:style-name="WWNum20">
        <text:list-item>
          <text:p text:style-name="P17"><text:span text:style-name="T1">naštej in opiši ogrevanje bolnika</text:span></text:p>
        </text:list-item>
      </text:list>
      <text:p text:style-name="P32"/>
      <text:p text:style-name="P33"/>
      <text:list xml:id="list2353989865" text:style-name="WWNum21">
        <text:list-item>
          <text:p text:style-name="P18"><text:span text:style-name="T2">najpogostejši so termoforji (gumijasti),ki jih do polovice napolnimo z vodo ki ima 70˙C iztisnemo zrak ter jih oblečemo v zaščitno vrečko ter vrat termoforja obrnemo proč od telesa.</text:span></text:p>
        </text:list-item>
      </text:list>
      <text:list xml:id="list905670605" text:style-name="WWNum22">
        <text:list-item>
          <text:p text:style-name="P19"><text:span text:style-name="T2">termopak je industrijsko pripravljena vrečka ki jo segrejemo v vodi do potrebne temperature,ter upoštevamo navodila proizvajalca.</text:span></text:p>
        </text:list-item>
        <text:list-item>
          <text:p text:style-name="P19"><text:span text:style-name="T2">Grelne loke, uporabljamo za pospešitev resorbcije izlivov pa tudi pri vnetnih procesih,odredi jih zdravnik</text:span></text:p>
        </text:list-item>
        <text:list-item>
          <text:p text:style-name="P19"><text:span text:style-name="T2">Grelne žarnice(300-1000W) uporabljamo za toplotno sevanje pri novorojenčki pa tudi pri lokalnih vnetjih ter slabo celjenih ranah.</text:span></text:p>
        </text:list-item>
      </text:list>
      <text:p text:style-name="P34"/>
      <text:p text:style-name="P35"/>
      <text:p text:style-name="P34"/>
      <text:list xml:id="list111411157667319" text:continue-list="list111410577378007" text:style-name="WWNum2">
        <text:list-item>
          <text:p text:style-name="P1"><text:span text:style-name="T1">Pomen prehrane za človeka!</text:span></text:p>
        </text:list-item>
      </text:list>
      <text:list xml:id="list2627857106" text:style-name="WWNum23">
        <text:list-item>
          <text:p text:style-name="P20"><text:span text:style-name="T1">naštej faktorje ki vplivajo na prehranjevanje.</text:span></text:p>
        </text:list-item>
        <text:list-item>
          <text:p text:style-name="P20"><text:span text:style-name="T1">Pojasni faktorje ki vplivajo na prehranjevanje.</text:span></text:p>
        </text:list-item>
      </text:list>
      <text:p text:style-name="P32"/>
      <text:p text:style-name="P32"/>
      <text:list xml:id="list2113883431" text:style-name="WWNum24">
        <text:list-item>
          <text:p text:style-name="P21"><text:span text:style-name="T2">Faktorji, ki vplivajo na prehranjevanje so fiziološki,psihični,socialno-kulturni faktorji in faktorji okolja.</text:span></text:p>
        </text:list-item>
        <text:list-item>
          <text:p text:style-name="P21"><text:span text:style-name="T2">–fiziološki: sestava hrane ter prebava s pomočjo fizikalnih in kemičnih procesov,prebavni proces pa sestavlja: sprejemanje hrane,razgradnja hrane,izsrkavanje ter izločanje</text:span></text:p>
        </text:list-item>
      </text:list>
      <text:p text:style-name="P31"><text:span text:style-name="T2">-psihični:oseba mora uskladiti sprejemanje hrane in obremenitve ter vzdrževati ravnotežje kar je lahko tudi težko(anoreksija)</text:span></text:p>
      <text:p text:style-name="P31"><text:span text:style-name="T2">- socialno-kulturni: način življenja in prehranske navade vplivata na prehranjevanje. Ljudje v različnih okoljih imajo drugačne načine prehranjevanja.</text:span></text:p>
      <text:p text:style-name="P31"><text:span text:style-name="T2">-faktor okolja: okolje lahko s ponudbo hrane tudi ogroža,npr… prenaseljenost,onesnaženost,izropanost surovin.</text:span></text:p>
      <text:p text:style-name="P5"/>
      <text:p text:style-name="P5"/>
      <text:p text:style-name="P5"/>
      <text:p text:style-name="P5"/>
      <text:list xml:id="list111409636978055" text:continue-list="list111411157667319" text:style-name="WWNum2">
        <text:list-item>
          <text:p text:style-name="P1"><text:soft-page-break/><text:span text:style-name="T1">Razlikuj in pojasni pojme o prehranjenosti1</text:span></text:p>
        </text:list-item>
      </text:list>
      <text:list xml:id="list3292794917" text:style-name="WWNum25">
        <text:list-item>
          <text:p text:style-name="P22"><text:span text:style-name="T1">Razloži pojem lakota,apetit,žeja.</text:span></text:p>
        </text:list-item>
        <text:list-item>
          <text:p text:style-name="P22"><text:span text:style-name="T1">Imenuj posledico žeje in naštej znake.</text:span></text:p>
        </text:list-item>
        <text:list-item>
          <text:p text:style-name="P22"><text:span text:style-name="T1">Opazovanje in beleženje telesne teže.</text:span></text:p>
        </text:list-item>
      </text:list>
      <text:p text:style-name="P5"/>
      <text:p text:style-name="P4"/>
      <text:p text:style-name="Standard"><text:span text:style-name="T1">a)-</text:span><text:span text:style-name="T2">lakota:fiziološka potreba po hrani</text:span></text:p>
      <text:p text:style-name="Standard"><text:span text:style-name="T2"><text:s text:c="3"/>-apetit: čustvena nagnjenost k hrani. Odklanjanje in posebne želje so odvisne od okusa.</text:span></text:p>
      <text:p text:style-name="Standard"><text:span text:style-name="T2">-žeja:uravna potrebo po tekočini,tako dačlovek pije.</text:span></text:p>
      <text:p text:style-name="Standard"><text:span text:style-name="T2">b) <text:s text:c="5"/>posledice žeje so lahko znaki izsušitve-dehidracije te pa so: kože zgubi svoj tugor,sluznica je suha nastopi sprememba glasu,nato zamegljena zavest in apatija,žejna oseba je nemirna in izgleda trpeče.</text:span></text:p>
      <text:p text:style-name="Standard"><text:span text:style-name="T2">c) <text:s text:c="6"/>je rutinski postopek. Tehtnica mora biti primerna bolnikovemu stanju smiselno je da se bolnika tehta vedno ob istem času ter na isti tehtnici pod standardnimi pogoji. Večje nihanje telesne teže takoj sporočimo zdravniku.</text:span></text:p>
      <text:p text:style-name="P4"/>
      <text:p text:style-name="P5"/>
      <text:list xml:id="list111409758449075" text:continue-list="list111409636978055" text:style-name="WWNum2">
        <text:list-item>
          <text:p text:style-name="P1"><text:span text:style-name="T1">Načini dostave hrane na oddelek!</text:span></text:p>
        </text:list-item>
      </text:list>
      <text:list xml:id="list3640685874" text:style-name="WWNum26">
        <text:list-item>
          <text:p text:style-name="P23"><text:span text:style-name="T1">Naštej načine dostave hrane na oddelek!</text:span></text:p>
        </text:list-item>
        <text:list-item>
          <text:p text:style-name="P23"><text:span text:style-name="T1">Pojasni prednosti in slabosti posameznega načina dostave</text:span><text:span text:style-name="T2">.</text:span></text:p>
        </text:list-item>
      </text:list>
      <text:p text:style-name="P4"/>
      <text:p text:style-name="P4"/>
      <text:list xml:id="list3195496532" text:style-name="WWNum27">
        <text:list-item>
          <text:p text:style-name="P24"><text:span text:style-name="T2">termo posode</text:span></text:p>
        </text:list-item>
      </text:list>
      <text:p text:style-name="P36"><text:span text:style-name="T2">termo vozički</text:span></text:p>
      <text:p text:style-name="P36"><text:span text:style-name="T2">tablet sistem</text:span></text:p>
      <text:p text:style-name="P5"/>
      <text:list xml:id="list111410621327100" text:continue-numbering="true" text:style-name="WWNum27">
        <text:list-item>
          <text:p text:style-name="P24"><text:span text:style-name="T2">pri termo posodah se hrana sproti porcionira v jedilnici. Ves pribor je na oddelku <text:s/>kjer se tudi umiva in shranjuje. Pri ogrevanih vozičkih pa je prostor se za jedilni pribor in posodo način serviranja pa je enak kot pri termo posodah. Tablet sistem tukaj se hrani posoda in pribor v centralni kuhinji drugače pa je hrana že pripravljena na pladnju s kartonom na katerem je ime in priimek bolnika oddelek ter št. sobe.</text:span></text:p>
        </text:list-item>
      </text:list>
      <text:p text:style-name="P5"/>
      <text:p text:style-name="P4"/>
      <text:list xml:id="list111409730675110" text:continue-list="list111409758449075" text:style-name="WWNum2">
        <text:list-item>
          <text:p text:style-name="P1"><text:span text:style-name="T1">Razlikuj posamezne načine hranjenja!</text:span></text:p>
        </text:list-item>
      </text:list>
      <text:list xml:id="list467628966" text:style-name="WWNum28">
        <text:list-item>
          <text:p text:style-name="P25"><text:span text:style-name="T1">naštej načine hranjenja.</text:span></text:p>
        </text:list-item>
        <text:list-item>
          <text:p text:style-name="P25"><text:span text:style-name="T1">Kdaj izvajamo hranjenje po nasogastrični sondi'</text:span></text:p>
        </text:list-item>
      </text:list>
      <text:p text:style-name="P37"/>
      <text:p text:style-name="P37"/>
      <text:list xml:id="list4008909295" text:style-name="WWNum29">
        <text:list-item>
          <text:p text:style-name="P26"><text:span text:style-name="T2">Načini hranjenja so per os ali skozi usta,enteralno hranjenje ali hranjenje po sondi <text:s/>prebavni sistem ter parateralno hranjenje ali mimo ust to pa je infuzija</text:span></text:p>
        </text:list-item>
        <text:list-item>
          <text:p text:style-name="P26"><text:span text:style-name="T2">Hranjenje po sondi se uvede ko bolnik ne more jesti oz. kadar je moteno požiranje in zvečanje zaradi bolezni, pri mtnjah zavesti,kadar ne sme jesti po operacijah v požiralniku ali ustni votlini,ter pri psihičnih motnjah,itd..</text:span></text:p>
        </text:list-item>
      </text:list>
      <text:p text:style-name="P5"/>
      <text:p text:style-name="P5"/>
      <text:p text:style-name="P5"/>
      <text:p text:style-name="P5"/>
      <text:p text:style-name="P5"/>
      <text:p text:style-name="P5"/>
      <text:p text:style-name="P5"/>
      <text:list xml:id="list111411307645817" text:continue-list="list111409730675110" text:style-name="WWNum2">
        <text:list-item>
          <text:p text:style-name="P1"><text:soft-page-break/><text:span text:style-name="T1">Možni zapleti med hranjenjem in preprečevanje!</text:span></text:p>
        </text:list-item>
      </text:list>
      <text:list xml:id="list571767714" text:style-name="WWNum30">
        <text:list-item>
          <text:p text:style-name="P27"><text:span text:style-name="T1">Naštej znake ki nas opozarjajo na motnje požiranja!</text:span></text:p>
        </text:list-item>
        <text:list-item>
          <text:p text:style-name="P27"><text:span text:style-name="T1">Opiši nevarnosti pri motnjah požiranja in preprečevanje zapletov</text:span></text:p>
        </text:list-item>
        <text:list-item>
          <text:p text:style-name="P27"><text:span text:style-name="T1">Razloži možne zaplete pri hranjenju po nasogastrični sondi.</text:span></text:p>
        </text:list-item>
      </text:list>
      <text:p text:style-name="P4"/>
      <text:p text:style-name="P4"/>
      <text:list xml:id="list3019720381" text:style-name="WWNum31">
        <text:list-item>
          <text:p text:style-name="P28"><text:span text:style-name="T2">Na motnje požiranja nas opozarjajo naslednji znaki:močno slinjenje hrana ki zastaja v ustih ali izteka iz njih,posebni zvoki pri požiranju,naporno požiranje,kašelj,dušenje.</text:span></text:p>
        </text:list-item>
        <text:list-item>
          <text:p text:style-name="P28"><text:span text:style-name="T2">Največja nevarnost je aspiracija hrane ki se zaleti ter povzroči kašljanje in dušenje ter davljenje. Če pa hrana zaide v pljuča lahko nastane aspiracijska pljučnica. Preprečujemo nevarnosti z dobro pripravo bolnika in prostora,vzdignjenim vzglavje, bolnika opazujemo ter hranimo počasi in z občutkom.</text:span></text:p>
        </text:list-item>
        <text:list-item>
          <text:p text:style-name="P28"><text:span text:style-name="T2">Pri hranjenju preko nazogastrične sonde se lahko pojavijo zapleti kot so problemi s prebavo,zamašitev sonde,izsušitev sluznice nosu in žrela,nastanek preležanine na nosni sluznici,infekcija,aspiracija hrane oz. želodčne kisline. Preprečevanje je počasno hranjenje,opazovanje bolnika,sluznice nosu in žrela,izbira primerne hrane,kontrola lege sonde,ustrezna priprava hrane…</text:span></text:p>
        </text:list-item>
      </text:list>
      <text:p text:style-name="P4"/>
      <text:p text:style-name="P4"/>
      <text:list xml:id="list111410032100472" text:continue-list="list111411307645817" text:style-name="WWNum2">
        <text:list-item>
          <text:p text:style-name="P1"><text:span text:style-name="T1">Razlikuj med posameznimi načini hranjenja!</text:span></text:p>
        </text:list-item>
      </text:list>
      <text:list xml:id="list2001970673" text:style-name="WWNum32">
        <text:list-item>
          <text:p text:style-name="P29"><text:span text:style-name="T1">Opiši hranjenje per os in naštej pripomočke!</text:span></text:p>
        </text:list-item>
        <text:list-item>
          <text:p text:style-name="P29"><text:span text:style-name="T1">Naštej in opiši načine enteralnega hranjenja!</text:span></text:p>
        </text:list-item>
        <text:list-item>
          <text:p text:style-name="P29"><text:span text:style-name="T1">Katere bolnike hranimo po sondi,preko infuzije?</text:span></text:p>
        </text:list-item>
      </text:list>
      <text:p text:style-name="P4"/>
      <text:p text:style-name="P4"/>
      <text:list xml:id="list228971591" text:style-name="WWNum33">
        <text:list-item>
          <text:p text:style-name="P30"><text:span text:style-name="T2">Kakor je mogoče položimo roko bolnika med hranjenjem v svojo roko lahno božanje z žlico po spodnjih ustnicah izzove refleks-odpiranje ust,bolniku pustimo dovolj časa za žvečenje in požiranje. Pijačo ponudimo s cevko.pripomočke ki jih uporabljamo pripomorejo k večji samostojnosti bolnika, nekaj teh je:žlica,vilica,nož,skodelice,krožniki,podstavki</text:span></text:p>
        </text:list-item>
        <text:list-item>
          <text:p text:style-name="P30"><text:span text:style-name="T2">Enteralno hranjenje je s pomočjo nazogastrične sonde,gastrostome,jejenostome..uporabljamo pa ga takrat kadar obstaja potreba po daljšem hranjenju saj s tem ohranjamo sposobnost organizma(prebava,resorbcija)</text:span></text:p>
        </text:list-item>
        <text:list-item>
          <text:p text:style-name="P30"><text:span text:style-name="T2">Hranimo bolnike kjer obstaja potreba po daljšem hranjenju da ohranimo zmožnost organizma ter preprečimo atrofijo črevesne sluznice.</text:span></text:p>
        </text:list-item>
      </text:list>
      <text:p text:style-name="P36"><text:span text:style-name="T2">Parenteralno hranjenje pa uvedemo takrat ko vnašamo vodo ali hranilne snovi raztopljene v vodi direktno v žilo-veno. Uporabljamo takrat ko skrbimo za primerno hidraci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1" style:family="paragraph" style:parent-style-name="Standard" style:auto-update="true" style:default-outline-level="">
      <style:text-properties style:font-name="Arial Black" fo:font-family="'Arial Black'" style:font-family-generic="roman" style:font-pitch="variable" fo:font-size="16pt" fo:font-weight="bold" style:font-size-asian="16pt" style:font-weight-asian="bold" style:font-size-complex="16pt"/>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1252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335in" fo:text-indent="-0.1252in" fo:margin-left="2.8335in"/>
        </style:list-level-properties>
      </text:list-level-style-number>
      <text:list-level-style-number text:level="7" style:num-suffix="." style:num-format="1">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335in" fo:text-indent="-0.1252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text:list-tab-stop-position="0.3335in" fo:text-indent="-0.2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1252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335in" fo:text-indent="-0.1252in" fo:margin-left="2.8335in"/>
        </style:list-level-properties>
      </text:list-level-style-number>
      <text:list-level-style-number text:level="7" style:num-suffix="." style:num-format="1">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335in" fo:text-indent="-0.1252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5" meta:paragraph-count="101" meta:word-count="1464" meta:character-count="10456" meta:non-whitespace-character-count="9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