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iddenHorzOCR" svg:font-family="HiddenHorzOCR"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list-style-name="WWNum188">
      <style:paragraph-properties fo:margin-top="0in" fo:margin-bottom="0in" loext:contextual-spacing="false" fo:line-height="100%"/>
    </style:style>
    <style:style style:name="P4" style:family="paragraph" style:parent-style-name="Standard" style:list-style-name="WWNum189">
      <style:paragraph-properties fo:margin-top="0in" fo:margin-bottom="0in" loext:contextual-spacing="false" fo:line-height="100%"/>
    </style:style>
    <style:style style:name="P5" style:family="paragraph" style:parent-style-name="Standard" style:list-style-name="WWNum190">
      <style:paragraph-properties fo:margin-top="0in" fo:margin-bottom="0in" loext:contextual-spacing="false" fo:line-height="100%"/>
    </style:style>
    <style:style style:name="P6" style:family="paragraph" style:parent-style-name="Standard" style:list-style-name="WWNum191">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list-style-name="WWNum154">
      <style:paragraph-properties fo:margin-top="0in" fo:margin-bottom="0in" loext:contextual-spacing="false" fo:line-height="100%"/>
    </style:style>
    <style:style style:name="P9" style:family="paragraph" style:parent-style-name="Standard" style:list-style-name="WWNum155">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style:tab-stops>
          <style:tab-stop style:position="0.6602in"/>
        </style:tab-stops>
      </style:paragraph-properties>
    </style:style>
    <style:style style:name="P11" style:family="paragraph" style:parent-style-name="Standard">
      <style:paragraph-properties fo:margin-top="0in" fo:margin-bottom="0in" loext:contextual-spacing="false" fo:line-height="100%">
        <style:tab-stops>
          <style:tab-stop style:position="2.198in"/>
        </style:tab-stops>
      </style:paragraph-properties>
    </style:style>
    <style:style style:name="P12" style:family="paragraph" style:parent-style-name="Standard">
      <style:paragraph-properties fo:margin-top="0in" fo:margin-bottom="0in" loext:contextual-spacing="false"/>
      <style:text-properties style:font-name-complex="Calibri2"/>
    </style:style>
    <style:style style:name="P13" style:family="paragraph" style:parent-style-name="Standard">
      <style:paragraph-properties fo:margin-top="0in" fo:margin-bottom="0in" loext:contextual-spacing="false">
        <style:tab-stops>
          <style:tab-stop style:position="1.1457in"/>
        </style:tab-stops>
      </style:paragraph-properties>
      <style:text-properties style:font-name-complex="Calibri2"/>
    </style:style>
    <style:style style:name="P14" style:family="paragraph" style:parent-style-name="Standard">
      <style:paragraph-properties fo:margin-top="0in" fo:margin-bottom="0in" loext:contextual-spacing="false" fo:line-height="100%"/>
      <style:text-properties style:font-name-complex="Calibri2"/>
    </style:style>
    <style:style style:name="P15" style:family="paragraph" style:parent-style-name="Standard">
      <style:paragraph-properties fo:margin-top="0in" fo:margin-bottom="0in" loext:contextual-spacing="false" fo:line-height="100%" fo:text-align="justify" style:justify-single-word="false"/>
      <style:text-properties style:font-name-complex="Calibri2"/>
    </style:style>
    <style:style style:name="P16" style:family="paragraph" style:parent-style-name="Standard" style:list-style-name="WWNum139">
      <style:paragraph-properties fo:margin-top="0in" fo:margin-bottom="0in" loext:contextual-spacing="false" fo:line-height="100%" fo:text-align="justify" style:justify-single-word="false"/>
      <style:text-properties style:font-name-complex="Calibri2"/>
    </style:style>
    <style:style style:name="P17" style:family="paragraph" style:parent-style-name="Standard">
      <style:paragraph-properties fo:margin-top="0in" fo:margin-bottom="0in" loext:contextual-spacing="false" fo:line-height="100%"/>
      <style:text-properties fo:font-weight="bold" style:font-weight-asian="bold" style:font-name-complex="Calibri2"/>
    </style:style>
    <style:style style:name="P18" style:family="paragraph" style:parent-style-name="Standard">
      <style:paragraph-properties fo:margin-top="0in" fo:margin-bottom="0in" loext:contextual-spacing="false">
        <style:tab-stops>
          <style:tab-stop style:position="1.1457in"/>
        </style:tab-stops>
      </style:paragraph-properties>
      <style:text-properties fo:font-weight="bold" style:font-weight-asian="bold" style:font-name-complex="Calibri2"/>
    </style:style>
    <style:style style:name="P19" style:family="paragraph" style:parent-style-name="Standard">
      <style:paragraph-properties fo:margin-top="0in" fo:margin-bottom="0in" loext:contextual-spacing="false" fo:line-height="100%"/>
      <style:text-properties fo:font-weight="bold" style:font-weight-asian="bold" style:font-name-complex="Calibri2" style:font-weight-complex="bold"/>
    </style:style>
    <style:style style:name="P20" style:family="paragraph" style:parent-style-name="Standard">
      <style:paragraph-properties fo:margin-top="0in" fo:margin-bottom="0in" loext:contextual-spacing="false" fo:line-height="100%" fo:text-align="justify" style:justify-single-word="false"/>
      <style:text-properties fo:font-weight="bold" style:font-weight-asian="bold" style:font-name-complex="Calibri2" style:font-weight-complex="bold"/>
    </style:style>
    <style:style style:name="P21" style:family="paragraph" style:parent-style-name="Standard">
      <style:paragraph-properties fo:margin-top="0in" fo:margin-bottom="0in" loext:contextual-spacing="false">
        <style:tab-stops>
          <style:tab-stop style:position="1.1457in"/>
        </style:tab-stops>
      </style:paragraph-properties>
    </style:style>
    <style:style style:name="P22" style:family="paragraph" style:parent-style-name="Standard">
      <style:paragraph-properties fo:margin-top="0in" fo:margin-bottom="0in" loext:contextual-spacing="false">
        <style:tab-stops>
          <style:tab-stop style:position="1.1457in"/>
        </style:tab-stops>
      </style:paragraph-properties>
      <style:text-properties style:text-underline-style="solid" style:text-underline-width="auto" style:text-underline-color="font-color" style:font-name-complex="Calibri2"/>
    </style:style>
    <style:style style:name="P23" style:family="paragraph" style:parent-style-name="Standard">
      <style:paragraph-properties fo:margin-top="0in" fo:margin-bottom="0in" loext:contextual-spacing="false">
        <style:tab-stops>
          <style:tab-stop style:position="1.1457in"/>
        </style:tab-stops>
      </style:paragraph-properties>
      <style:text-properties fo:font-style="italic" fo:font-weight="bold" style:font-style-asian="italic" style:font-weight-asian="bold" style:font-name-complex="Calibri2"/>
    </style:style>
    <style:style style:name="P24" style:family="paragraph" style:parent-style-name="Standard">
      <style:paragraph-properties fo:margin-top="0in" fo:margin-bottom="0in" loext:contextual-spacing="false">
        <style:tab-stops>
          <style:tab-stop style:position="1.1457in"/>
          <style:tab-stop style:position="3.948in"/>
        </style:tab-stops>
      </style:paragraph-properties>
    </style:style>
    <style:style style:name="P25" style:family="paragraph" style:parent-style-name="Standard">
      <loext:graphic-properties draw:fill="solid" draw:fill-color="#ffffff"/>
      <style:paragraph-properties fo:margin-top="0in" fo:margin-bottom="0in" loext:contextual-spacing="false" style:line-height-at-least="0.1701in" fo:background-color="#ffffff"/>
    </style:style>
    <style:style style:name="P26" style:family="paragraph" style:parent-style-name="Standard">
      <style:paragraph-properties fo:margin-top="0in" fo:margin-bottom="0in" loext:contextual-spacing="false">
        <style:tab-stops>
          <style:tab-stop style:position="1.1563in"/>
        </style:tab-stops>
      </style:paragraph-properties>
    </style:style>
    <style:style style:name="P27" style:family="paragraph" style:parent-style-name="Standard">
      <style:paragraph-properties fo:margin-top="0in" fo:margin-bottom="0in" loext:contextual-spacing="false" fo:orphans="0" fo:widows="0"/>
    </style:style>
    <style:style style:name="P28" style:family="paragraph" style:parent-style-name="Standard">
      <style:paragraph-properties fo:margin-top="0in" fo:margin-bottom="0in" loext:contextual-spacing="false" fo:orphans="0" fo:widows="0">
        <style:tab-stops>
          <style:tab-stop style:position="4.5362in"/>
        </style:tab-stops>
      </style:paragraph-properties>
    </style:style>
    <style:style style:name="P29" style:family="paragraph" style:parent-style-name="Standard">
      <style:paragraph-properties fo:margin-left="0.25in" fo:margin-right="0in" fo:margin-top="0in" fo:margin-bottom="0in" loext:contextual-spacing="false" fo:line-height="100%" fo:text-indent="0in" style:auto-text-indent="false"/>
    </style:style>
    <style:style style:name="P30"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style:font-name-complex="Calibri2"/>
    </style:style>
    <style:style style:name="P31" style:family="paragraph" style:parent-style-name="Standard" style:list-style-name="WWNum294">
      <style:paragraph-properties fo:margin-left="0.5in" fo:margin-right="0in" fo:margin-top="0in" fo:margin-bottom="0in" loext:contextual-spacing="false" fo:line-height="100%" fo:orphans="0" fo:widows="0" fo:text-indent="-0.5in" style:auto-text-indent="false"/>
    </style:style>
    <style:style style:name="P32" style:family="paragraph" style:parent-style-name="Standard">
      <style:paragraph-properties fo:margin-left="0.1252in" fo:margin-right="0in" fo:margin-top="0in" fo:margin-bottom="0in" loext:contextual-spacing="false" fo:text-indent="0in" style:auto-text-indent="false"/>
    </style:style>
    <style:style style:name="P33" style:family="paragraph" style:parent-style-name="List_20_Paragraph" style:list-style-name="WWNum1">
      <style:paragraph-properties fo:margin-top="0in" fo:margin-bottom="0in" loext:contextual-spacing="true" fo:line-height="100%"/>
    </style:style>
    <style:style style:name="P34" style:family="paragraph" style:parent-style-name="List_20_Paragraph" style:list-style-name="WWNum14">
      <style:paragraph-properties fo:margin-top="0in" fo:margin-bottom="0in" loext:contextual-spacing="true" fo:line-height="100%"/>
    </style:style>
    <style:style style:name="P35" style:family="paragraph" style:parent-style-name="List_20_Paragraph" style:list-style-name="WWNum73">
      <style:paragraph-properties fo:margin-top="0in" fo:margin-bottom="0in" loext:contextual-spacing="true" fo:line-height="100%"/>
    </style:style>
    <style:style style:name="P36" style:family="paragraph" style:parent-style-name="List_20_Paragraph" style:list-style-name="WWNum74">
      <style:paragraph-properties fo:margin-top="0in" fo:margin-bottom="0in" loext:contextual-spacing="true" fo:line-height="100%"/>
    </style:style>
    <style:style style:name="P37" style:family="paragraph" style:parent-style-name="List_20_Paragraph" style:list-style-name="WWNum90">
      <style:paragraph-properties fo:margin-top="0in" fo:margin-bottom="0in" loext:contextual-spacing="true" fo:line-height="100%"/>
    </style:style>
    <style:style style:name="P38" style:family="paragraph" style:parent-style-name="List_20_Paragraph" style:list-style-name="WWNum128">
      <style:paragraph-properties fo:margin-top="0in" fo:margin-bottom="0in" loext:contextual-spacing="true" fo:line-height="100%"/>
    </style:style>
    <style:style style:name="P39" style:family="paragraph" style:parent-style-name="List_20_Paragraph" style:list-style-name="WWNum130">
      <style:paragraph-properties fo:margin-top="0in" fo:margin-bottom="0in" loext:contextual-spacing="true" fo:line-height="100%"/>
    </style:style>
    <style:style style:name="P40" style:family="paragraph" style:parent-style-name="List_20_Paragraph" style:list-style-name="WWNum97">
      <style:paragraph-properties fo:margin-top="0in" fo:margin-bottom="0in" loext:contextual-spacing="true" fo:line-height="100%"/>
    </style:style>
    <style:style style:name="P41" style:family="paragraph" style:parent-style-name="List_20_Paragraph" style:list-style-name="WWNum296">
      <style:paragraph-properties fo:margin-top="0in" fo:margin-bottom="0in" loext:contextual-spacing="true" fo:line-height="100%"/>
    </style:style>
    <style:style style:name="P42" style:family="paragraph" style:parent-style-name="List_20_Paragraph" style:list-style-name="WWNum157">
      <style:paragraph-properties fo:margin-top="0in" fo:margin-bottom="0in" loext:contextual-spacing="true" fo:line-height="100%"/>
    </style:style>
    <style:style style:name="P43" style:family="paragraph" style:parent-style-name="List_20_Paragraph" style:list-style-name="WWNum158">
      <style:paragraph-properties fo:margin-top="0in" fo:margin-bottom="0in" loext:contextual-spacing="true" fo:line-height="100%"/>
    </style:style>
    <style:style style:name="P44" style:family="paragraph" style:parent-style-name="List_20_Paragraph" style:list-style-name="WWNum196">
      <style:paragraph-properties fo:margin-top="0in" fo:margin-bottom="0in" loext:contextual-spacing="true" fo:line-height="100%"/>
    </style:style>
    <style:style style:name="P45" style:family="paragraph" style:parent-style-name="List_20_Paragraph" style:list-style-name="WWNum197">
      <style:paragraph-properties fo:margin-top="0in" fo:margin-bottom="0in" loext:contextual-spacing="true" fo:line-height="100%"/>
    </style:style>
    <style:style style:name="P46" style:family="paragraph" style:parent-style-name="List_20_Paragraph" style:list-style-name="WWNum198">
      <style:paragraph-properties fo:margin-top="0in" fo:margin-bottom="0in" loext:contextual-spacing="true" fo:line-height="100%"/>
    </style:style>
    <style:style style:name="P47" style:family="paragraph" style:parent-style-name="List_20_Paragraph" style:list-style-name="WWNum199">
      <style:paragraph-properties fo:margin-top="0in" fo:margin-bottom="0in" loext:contextual-spacing="true" fo:line-height="100%"/>
    </style:style>
    <style:style style:name="P48" style:family="paragraph" style:parent-style-name="List_20_Paragraph" style:list-style-name="WWNum162">
      <style:paragraph-properties fo:margin-top="0in" fo:margin-bottom="0in" loext:contextual-spacing="true" fo:line-height="100%"/>
    </style:style>
    <style:style style:name="P49" style:family="paragraph" style:parent-style-name="List_20_Paragraph" style:list-style-name="WWNum163">
      <style:paragraph-properties fo:margin-top="0in" fo:margin-bottom="0in" loext:contextual-spacing="true" fo:line-height="100%"/>
    </style:style>
    <style:style style:name="P50" style:family="paragraph" style:parent-style-name="List_20_Paragraph" style:list-style-name="WWNum164">
      <style:paragraph-properties fo:margin-top="0in" fo:margin-bottom="0in" loext:contextual-spacing="true" fo:line-height="100%" fo:text-align="justify" style:justify-single-word="false"/>
    </style:style>
    <style:style style:name="P51" style:family="paragraph" style:parent-style-name="List_20_Paragraph" style:list-style-name="WWNum259">
      <style:paragraph-properties fo:margin-top="0in" fo:margin-bottom="0in" loext:contextual-spacing="true" fo:line-height="100%" fo:text-align="justify" style:justify-single-word="false"/>
    </style:style>
    <style:style style:name="P52" style:family="paragraph" style:parent-style-name="List_20_Paragraph" style:list-style-name="WWNum200">
      <style:paragraph-properties fo:margin-top="0in" fo:margin-bottom="0in" loext:contextual-spacing="true" fo:line-height="100%" fo:text-align="justify" style:justify-single-word="false"/>
    </style:style>
    <style:style style:name="P53" style:family="paragraph" style:parent-style-name="List_20_Paragraph" style:list-style-name="WWNum201">
      <style:paragraph-properties fo:margin-top="0in" fo:margin-bottom="0in" loext:contextual-spacing="true" fo:line-height="100%" fo:text-align="justify" style:justify-single-word="false"/>
    </style:style>
    <style:style style:name="P54" style:family="paragraph" style:parent-style-name="List_20_Paragraph" style:list-style-name="WWNum202">
      <style:paragraph-properties fo:margin-top="0in" fo:margin-bottom="0in" loext:contextual-spacing="true" fo:line-height="100%" fo:text-align="justify" style:justify-single-word="false"/>
    </style:style>
    <style:style style:name="P55" style:family="paragraph" style:parent-style-name="List_20_Paragraph" style:list-style-name="WWNum207">
      <style:paragraph-properties fo:margin-top="0in" fo:margin-bottom="0in" loext:contextual-spacing="true" fo:line-height="100%" fo:text-align="justify" style:justify-single-word="false"/>
    </style:style>
    <style:style style:name="P56" style:family="paragraph" style:parent-style-name="List_20_Paragraph" style:list-style-name="WWNum225">
      <style:paragraph-properties fo:margin-top="0in" fo:margin-bottom="0in" loext:contextual-spacing="true" fo:line-height="100%" fo:text-align="justify" style:justify-single-word="false"/>
    </style:style>
    <style:style style:name="P57" style:family="paragraph" style:parent-style-name="List_20_Paragraph" style:list-style-name="WWNum226">
      <style:paragraph-properties fo:margin-top="0in" fo:margin-bottom="0in" loext:contextual-spacing="true" fo:line-height="100%" fo:text-align="justify" style:justify-single-word="false"/>
    </style:style>
    <style:style style:name="P58" style:family="paragraph" style:parent-style-name="List_20_Paragraph" style:list-style-name="WWNum227">
      <style:paragraph-properties fo:margin-top="0in" fo:margin-bottom="0in" loext:contextual-spacing="true" fo:line-height="100%" fo:text-align="justify" style:justify-single-word="false"/>
    </style:style>
    <style:style style:name="P59" style:family="paragraph" style:parent-style-name="List_20_Paragraph" style:list-style-name="WWNum258">
      <style:paragraph-properties fo:margin-top="0in" fo:margin-bottom="0in" loext:contextual-spacing="true" fo:line-height="100%"/>
    </style:style>
    <style:style style:name="P60" style:family="paragraph" style:parent-style-name="List_20_Paragraph" style:list-style-name="WWNum259">
      <style:paragraph-properties fo:margin-top="0in" fo:margin-bottom="0in" loext:contextual-spacing="true" fo:line-height="100%"/>
    </style:style>
    <style:style style:name="P61" style:family="paragraph" style:parent-style-name="List_20_Paragraph" style:list-style-name="WWNum165">
      <style:paragraph-properties fo:margin-top="0in" fo:margin-bottom="0in" loext:contextual-spacing="true" fo:line-height="100%"/>
    </style:style>
    <style:style style:name="P62" style:family="paragraph" style:parent-style-name="List_20_Paragraph" style:list-style-name="WWNum297">
      <style:paragraph-properties fo:margin-top="0in" fo:margin-bottom="0in" loext:contextual-spacing="true" fo:line-height="100%"/>
    </style:style>
    <style:style style:name="P63" style:family="paragraph" style:parent-style-name="List_20_Paragraph" style:list-style-name="WWNum285">
      <style:paragraph-properties fo:margin-top="0in" fo:margin-bottom="0in" loext:contextual-spacing="true" fo:line-height="100%"/>
    </style:style>
    <style:style style:name="P64" style:family="paragraph" style:parent-style-name="List_20_Paragraph" style:list-style-name="WWNum166">
      <style:paragraph-properties fo:margin-top="0in" fo:margin-bottom="0in" loext:contextual-spacing="true" fo:line-height="100%"/>
    </style:style>
    <style:style style:name="P65" style:family="paragraph" style:parent-style-name="List_20_Paragraph" style:list-style-name="WWNum168">
      <style:paragraph-properties fo:margin-top="0in" fo:margin-bottom="0in" loext:contextual-spacing="true" fo:line-height="100%"/>
    </style:style>
    <style:style style:name="P66" style:family="paragraph" style:parent-style-name="List_20_Paragraph" style:list-style-name="WWNum167">
      <style:paragraph-properties fo:margin-top="0in" fo:margin-bottom="0in" loext:contextual-spacing="true" fo:line-height="100%"/>
    </style:style>
    <style:style style:name="P67" style:family="paragraph" style:parent-style-name="List_20_Paragraph" style:list-style-name="WWNum279">
      <style:paragraph-properties fo:margin-top="0in" fo:margin-bottom="0in" loext:contextual-spacing="true" fo:line-height="100%"/>
    </style:style>
    <style:style style:name="P68" style:family="paragraph" style:parent-style-name="List_20_Paragraph" style:list-style-name="WWNum159">
      <style:paragraph-properties fo:margin-top="0in" fo:margin-bottom="0in" loext:contextual-spacing="true" fo:line-height="100%"/>
    </style:style>
    <style:style style:name="P69" style:family="paragraph" style:parent-style-name="List_20_Paragraph" style:list-style-name="WWNum292">
      <style:paragraph-properties fo:margin-top="0in" fo:margin-bottom="0in" loext:contextual-spacing="true" fo:line-height="100%"/>
    </style:style>
    <style:style style:name="P70" style:family="paragraph" style:parent-style-name="List_20_Paragraph" style:list-style-name="WWNum200">
      <style:paragraph-properties fo:margin-top="0in" fo:margin-bottom="0in" loext:contextual-spacing="true" fo:line-height="100%"/>
    </style:style>
    <style:style style:name="P71" style:family="paragraph" style:parent-style-name="List_20_Paragraph" style:list-style-name="WWNum202">
      <style:paragraph-properties fo:margin-top="0in" fo:margin-bottom="0in" loext:contextual-spacing="true" fo:line-height="100%"/>
    </style:style>
    <style:style style:name="P72" style:family="paragraph" style:parent-style-name="List_20_Paragraph" style:list-style-name="WWNum203">
      <style:paragraph-properties fo:margin-top="0in" fo:margin-bottom="0in" loext:contextual-spacing="true" fo:line-height="100%"/>
    </style:style>
    <style:style style:name="P73" style:family="paragraph" style:parent-style-name="List_20_Paragraph" style:list-style-name="WWNum204">
      <style:paragraph-properties fo:margin-top="0in" fo:margin-bottom="0in" loext:contextual-spacing="true" fo:line-height="100%"/>
    </style:style>
    <style:style style:name="P74" style:family="paragraph" style:parent-style-name="List_20_Paragraph" style:list-style-name="WWNum205">
      <style:paragraph-properties fo:margin-top="0in" fo:margin-bottom="0in" loext:contextual-spacing="true" fo:line-height="100%"/>
    </style:style>
    <style:style style:name="P75" style:family="paragraph" style:parent-style-name="List_20_Paragraph" style:list-style-name="WWNum206">
      <style:paragraph-properties fo:margin-top="0in" fo:margin-bottom="0in" loext:contextual-spacing="true" fo:line-height="100%"/>
    </style:style>
    <style:style style:name="P76" style:family="paragraph" style:parent-style-name="List_20_Paragraph" style:list-style-name="WWNum284">
      <style:paragraph-properties fo:margin-top="0in" fo:margin-bottom="0in" loext:contextual-spacing="true" fo:line-height="100%"/>
    </style:style>
    <style:style style:name="P77" style:family="paragraph" style:parent-style-name="List_20_Paragraph" style:list-style-name="WWNum282">
      <style:paragraph-properties fo:margin-top="0in" fo:margin-bottom="0in" loext:contextual-spacing="true" fo:line-height="100%"/>
    </style:style>
    <style:style style:name="P78" style:family="paragraph" style:parent-style-name="List_20_Paragraph" style:list-style-name="WWNum283">
      <style:paragraph-properties fo:margin-top="0in" fo:margin-bottom="0in" loext:contextual-spacing="true" fo:line-height="100%"/>
    </style:style>
    <style:style style:name="P79" style:family="paragraph" style:parent-style-name="List_20_Paragraph" style:list-style-name="WWNum280">
      <style:paragraph-properties fo:margin-top="0in" fo:margin-bottom="0in" loext:contextual-spacing="true" fo:line-height="100%"/>
    </style:style>
    <style:style style:name="P80" style:family="paragraph" style:parent-style-name="List_20_Paragraph" style:list-style-name="WWNum281">
      <style:paragraph-properties fo:margin-top="0in" fo:margin-bottom="0in" loext:contextual-spacing="true" fo:line-height="100%"/>
    </style:style>
    <style:style style:name="P81" style:family="paragraph" style:parent-style-name="List_20_Paragraph" style:list-style-name="WWNum257">
      <style:paragraph-properties fo:margin-top="0in" fo:margin-bottom="0in" loext:contextual-spacing="true" fo:line-height="100%"/>
    </style:style>
    <style:style style:name="P82" style:family="paragraph" style:parent-style-name="List_20_Paragraph" style:list-style-name="WWNum125">
      <style:paragraph-properties fo:margin-top="0in" fo:margin-bottom="0in" loext:contextual-spacing="true" fo:line-height="100%"/>
    </style:style>
    <style:style style:name="P83" style:family="paragraph" style:parent-style-name="List_20_Paragraph" style:list-style-name="WWNum122">
      <style:paragraph-properties fo:margin-top="0in" fo:margin-bottom="0in" loext:contextual-spacing="true" fo:line-height="100%"/>
    </style:style>
    <style:style style:name="P84" style:family="paragraph" style:parent-style-name="List_20_Paragraph" style:list-style-name="WWNum123">
      <style:paragraph-properties fo:margin-top="0in" fo:margin-bottom="0in" loext:contextual-spacing="true" fo:line-height="100%"/>
    </style:style>
    <style:style style:name="P85" style:family="paragraph" style:parent-style-name="List_20_Paragraph" style:list-style-name="WWNum124">
      <style:paragraph-properties fo:margin-top="0in" fo:margin-bottom="0in" loext:contextual-spacing="true" fo:line-height="100%"/>
    </style:style>
    <style:style style:name="P86" style:family="paragraph" style:parent-style-name="List_20_Paragraph" style:list-style-name="WWNum210">
      <style:paragraph-properties fo:margin-top="0in" fo:margin-bottom="0in" loext:contextual-spacing="true" fo:line-height="100%"/>
    </style:style>
    <style:style style:name="P87" style:family="paragraph" style:parent-style-name="List_20_Paragraph" style:list-style-name="WWNum211">
      <style:paragraph-properties fo:margin-top="0in" fo:margin-bottom="0in" loext:contextual-spacing="true" fo:line-height="100%"/>
    </style:style>
    <style:style style:name="P88" style:family="paragraph" style:parent-style-name="List_20_Paragraph" style:list-style-name="WWNum256">
      <style:paragraph-properties fo:margin-top="0in" fo:margin-bottom="0in" loext:contextual-spacing="true" fo:line-height="100%"/>
    </style:style>
    <style:style style:name="P89" style:family="paragraph" style:parent-style-name="List_20_Paragraph" style:list-style-name="WWNum221">
      <style:paragraph-properties fo:margin-top="0in" fo:margin-bottom="0in" loext:contextual-spacing="true" fo:line-height="100%"/>
    </style:style>
    <style:style style:name="P90" style:family="paragraph" style:parent-style-name="List_20_Paragraph" style:list-style-name="WWNum220">
      <style:paragraph-properties fo:margin-top="0in" fo:margin-bottom="0in" loext:contextual-spacing="true" fo:line-height="100%"/>
    </style:style>
    <style:style style:name="P91" style:family="paragraph" style:parent-style-name="List_20_Paragraph" style:list-style-name="WWNum95">
      <style:paragraph-properties fo:margin-top="0in" fo:margin-bottom="0in" loext:contextual-spacing="true" fo:line-height="100%"/>
    </style:style>
    <style:style style:name="P92" style:family="paragraph" style:parent-style-name="List_20_Paragraph" style:list-style-name="WWNum224">
      <style:paragraph-properties fo:margin-top="0in" fo:margin-bottom="0in" loext:contextual-spacing="true" fo:line-height="100%"/>
    </style:style>
    <style:style style:name="P93" style:family="paragraph" style:parent-style-name="List_20_Paragraph" style:list-style-name="WWNum225">
      <style:paragraph-properties fo:margin-top="0in" fo:margin-bottom="0in" loext:contextual-spacing="true" fo:line-height="100%"/>
    </style:style>
    <style:style style:name="P94" style:family="paragraph" style:parent-style-name="List_20_Paragraph" style:list-style-name="WWNum228">
      <style:paragraph-properties fo:margin-top="0in" fo:margin-bottom="0in" loext:contextual-spacing="true" fo:line-height="100%"/>
    </style:style>
    <style:style style:name="P95" style:family="paragraph" style:parent-style-name="List_20_Paragraph" style:list-style-name="WWNum229">
      <style:paragraph-properties fo:margin-top="0in" fo:margin-bottom="0in" loext:contextual-spacing="true" fo:line-height="100%"/>
    </style:style>
    <style:style style:name="P96" style:family="paragraph" style:parent-style-name="List_20_Paragraph" style:list-style-name="WWNum230">
      <style:paragraph-properties fo:margin-top="0in" fo:margin-bottom="0in" loext:contextual-spacing="true" fo:line-height="100%"/>
    </style:style>
    <style:style style:name="P97" style:family="paragraph" style:parent-style-name="List_20_Paragraph" style:list-style-name="WWNum231">
      <style:paragraph-properties fo:margin-top="0in" fo:margin-bottom="0in" loext:contextual-spacing="true" fo:line-height="100%"/>
    </style:style>
    <style:style style:name="P98" style:family="paragraph" style:parent-style-name="List_20_Paragraph" style:list-style-name="WWNum232">
      <style:paragraph-properties fo:margin-top="0in" fo:margin-bottom="0in" loext:contextual-spacing="true" fo:line-height="100%"/>
    </style:style>
    <style:style style:name="P99" style:family="paragraph" style:parent-style-name="List_20_Paragraph" style:list-style-name="WWNum233">
      <style:paragraph-properties fo:margin-top="0in" fo:margin-bottom="0in" loext:contextual-spacing="true" fo:line-height="100%"/>
    </style:style>
    <style:style style:name="P100" style:family="paragraph" style:parent-style-name="List_20_Paragraph" style:list-style-name="WWNum234">
      <style:paragraph-properties fo:margin-top="0in" fo:margin-bottom="0in" loext:contextual-spacing="true" fo:line-height="100%"/>
    </style:style>
    <style:style style:name="P101" style:family="paragraph" style:parent-style-name="List_20_Paragraph" style:list-style-name="WWNum235">
      <style:paragraph-properties fo:margin-top="0in" fo:margin-bottom="0in" loext:contextual-spacing="true" fo:line-height="100%"/>
    </style:style>
    <style:style style:name="P102" style:family="paragraph" style:parent-style-name="List_20_Paragraph" style:list-style-name="WWNum236">
      <style:paragraph-properties fo:margin-top="0in" fo:margin-bottom="0in" loext:contextual-spacing="true" fo:line-height="100%"/>
    </style:style>
    <style:style style:name="P103" style:family="paragraph" style:parent-style-name="List_20_Paragraph" style:list-style-name="WWNum237">
      <style:paragraph-properties fo:margin-top="0in" fo:margin-bottom="0in" loext:contextual-spacing="true" fo:line-height="100%"/>
    </style:style>
    <style:style style:name="P104" style:family="paragraph" style:parent-style-name="List_20_Paragraph" style:list-style-name="WWNum238">
      <style:paragraph-properties fo:margin-top="0in" fo:margin-bottom="0in" loext:contextual-spacing="true" fo:line-height="100%"/>
    </style:style>
    <style:style style:name="P105" style:family="paragraph" style:parent-style-name="List_20_Paragraph" style:list-style-name="WWNum239">
      <style:paragraph-properties fo:margin-top="0in" fo:margin-bottom="0in" loext:contextual-spacing="true" fo:line-height="100%"/>
    </style:style>
    <style:style style:name="P106" style:family="paragraph" style:parent-style-name="List_20_Paragraph" style:list-style-name="WWNum240">
      <style:paragraph-properties fo:margin-top="0in" fo:margin-bottom="0in" loext:contextual-spacing="true" fo:line-height="100%"/>
    </style:style>
    <style:style style:name="P107" style:family="paragraph" style:parent-style-name="List_20_Paragraph" style:list-style-name="WWNum241">
      <style:paragraph-properties fo:margin-top="0in" fo:margin-bottom="0in" loext:contextual-spacing="true" fo:line-height="100%"/>
    </style:style>
    <style:style style:name="P108" style:family="paragraph" style:parent-style-name="List_20_Paragraph" style:list-style-name="WWNum253">
      <style:paragraph-properties fo:margin-top="0in" fo:margin-bottom="0in" loext:contextual-spacing="true" fo:line-height="100%"/>
    </style:style>
    <style:style style:name="P109" style:family="paragraph" style:parent-style-name="List_20_Paragraph" style:list-style-name="WWNum66">
      <style:paragraph-properties fo:margin-top="0in" fo:margin-bottom="0in" loext:contextual-spacing="true"/>
    </style:style>
    <style:style style:name="P110" style:family="paragraph" style:parent-style-name="List_20_Paragraph" style:list-style-name="WWNum67">
      <style:paragraph-properties fo:margin-top="0in" fo:margin-bottom="0in" loext:contextual-spacing="true"/>
    </style:style>
    <style:style style:name="P111" style:family="paragraph" style:parent-style-name="List_20_Paragraph" style:list-style-name="WWNum68">
      <style:paragraph-properties fo:margin-top="0in" fo:margin-bottom="0in" loext:contextual-spacing="true"/>
    </style:style>
    <style:style style:name="P112" style:family="paragraph" style:parent-style-name="List_20_Paragraph" style:list-style-name="WWNum69">
      <style:paragraph-properties fo:margin-top="0in" fo:margin-bottom="0in" loext:contextual-spacing="true"/>
    </style:style>
    <style:style style:name="P113" style:family="paragraph" style:parent-style-name="List_20_Paragraph">
      <style:paragraph-properties fo:margin-top="0in" fo:margin-bottom="0in" loext:contextual-spacing="true">
        <style:tab-stops>
          <style:tab-stop style:position="1.1457in"/>
        </style:tab-stops>
      </style:paragraph-properties>
    </style:style>
    <style:style style:name="P114" style:family="paragraph" style:parent-style-name="List_20_Paragraph" style:list-style-name="WWNum90">
      <style:paragraph-properties fo:margin-top="0in" fo:margin-bottom="0in" loext:contextual-spacing="true">
        <style:tab-stops>
          <style:tab-stop style:position="1.1457in"/>
        </style:tab-stops>
      </style:paragraph-properties>
    </style:style>
    <style:style style:name="P115" style:family="paragraph" style:parent-style-name="List_20_Paragraph" style:list-style-name="WWNum91">
      <style:paragraph-properties fo:margin-top="0in" fo:margin-bottom="0in" loext:contextual-spacing="true">
        <style:tab-stops>
          <style:tab-stop style:position="1.1457in"/>
        </style:tab-stops>
      </style:paragraph-properties>
    </style:style>
    <style:style style:name="P116" style:family="paragraph" style:parent-style-name="List_20_Paragraph" style:list-style-name="WWNum93">
      <style:paragraph-properties fo:margin-top="0in" fo:margin-bottom="0in" loext:contextual-spacing="true">
        <style:tab-stops>
          <style:tab-stop style:position="1.1457in"/>
        </style:tab-stops>
      </style:paragraph-properties>
    </style:style>
    <style:style style:name="P117" style:family="paragraph" style:parent-style-name="List_20_Paragraph" style:list-style-name="WWNum92">
      <style:paragraph-properties fo:margin-top="0in" fo:margin-bottom="0in" loext:contextual-spacing="true">
        <style:tab-stops>
          <style:tab-stop style:position="1.1457in"/>
        </style:tab-stops>
      </style:paragraph-properties>
    </style:style>
    <style:style style:name="P118" style:family="paragraph" style:parent-style-name="List_20_Paragraph" style:list-style-name="WWNum94">
      <style:paragraph-properties fo:margin-top="0in" fo:margin-bottom="0in" loext:contextual-spacing="true">
        <style:tab-stops>
          <style:tab-stop style:position="1.1457in"/>
        </style:tab-stops>
      </style:paragraph-properties>
    </style:style>
    <style:style style:name="P119" style:family="paragraph" style:parent-style-name="List_20_Paragraph" style:list-style-name="WWNum129">
      <style:paragraph-properties fo:margin-top="0in" fo:margin-bottom="0in" loext:contextual-spacing="true">
        <style:tab-stops>
          <style:tab-stop style:position="1.1457in"/>
        </style:tab-stops>
      </style:paragraph-properties>
    </style:style>
    <style:style style:name="P120" style:family="paragraph" style:parent-style-name="List_20_Paragraph" style:list-style-name="WWNum134">
      <style:paragraph-properties fo:margin-top="0in" fo:margin-bottom="0in" loext:contextual-spacing="true">
        <style:tab-stops>
          <style:tab-stop style:position="1.1457in"/>
        </style:tab-stops>
      </style:paragraph-properties>
    </style:style>
    <style:style style:name="P121" style:family="paragraph" style:parent-style-name="List_20_Paragraph" style:list-style-name="WWNum131">
      <style:paragraph-properties fo:margin-top="0in" fo:margin-bottom="0in" loext:contextual-spacing="true">
        <style:tab-stops>
          <style:tab-stop style:position="1.1457in"/>
        </style:tab-stops>
      </style:paragraph-properties>
    </style:style>
    <style:style style:name="P122" style:family="paragraph" style:parent-style-name="List_20_Paragraph" style:list-style-name="WWNum132">
      <style:paragraph-properties fo:margin-top="0in" fo:margin-bottom="0in" loext:contextual-spacing="true">
        <style:tab-stops>
          <style:tab-stop style:position="1.1457in"/>
        </style:tab-stops>
      </style:paragraph-properties>
    </style:style>
    <style:style style:name="P123" style:family="paragraph" style:parent-style-name="List_20_Paragraph" style:list-style-name="WWNum133">
      <style:paragraph-properties fo:margin-top="0in" fo:margin-bottom="0in" loext:contextual-spacing="true">
        <style:tab-stops>
          <style:tab-stop style:position="1.1457in"/>
        </style:tab-stops>
      </style:paragraph-properties>
    </style:style>
    <style:style style:name="P124" style:family="paragraph" style:parent-style-name="List_20_Paragraph" style:list-style-name="WWNum135">
      <style:paragraph-properties fo:margin-top="0in" fo:margin-bottom="0in" loext:contextual-spacing="true">
        <style:tab-stops>
          <style:tab-stop style:position="1.1457in"/>
        </style:tab-stops>
      </style:paragraph-properties>
    </style:style>
    <style:style style:name="P125" style:family="paragraph" style:parent-style-name="List_20_Paragraph" style:list-style-name="WWNum136">
      <style:paragraph-properties fo:margin-top="0in" fo:margin-bottom="0in" loext:contextual-spacing="true">
        <style:tab-stops>
          <style:tab-stop style:position="1.1457in"/>
        </style:tab-stops>
      </style:paragraph-properties>
    </style:style>
    <style:style style:name="P126" style:family="paragraph" style:parent-style-name="List_20_Paragraph" style:list-style-name="WWNum137">
      <style:paragraph-properties fo:margin-top="0in" fo:margin-bottom="0in" loext:contextual-spacing="true">
        <style:tab-stops>
          <style:tab-stop style:position="1.1457in"/>
        </style:tab-stops>
      </style:paragraph-properties>
    </style:style>
    <style:style style:name="P127" style:family="paragraph" style:parent-style-name="List_20_Paragraph" style:list-style-name="WWNum260">
      <style:paragraph-properties fo:margin-top="0in" fo:margin-bottom="0in" loext:contextual-spacing="true">
        <style:tab-stops>
          <style:tab-stop style:position="1.1457in"/>
        </style:tab-stops>
      </style:paragraph-properties>
    </style:style>
    <style:style style:name="P128" style:family="paragraph" style:parent-style-name="List_20_Paragraph" style:list-style-name="WWNum138">
      <style:paragraph-properties fo:margin-top="0in" fo:margin-bottom="0in" loext:contextual-spacing="true">
        <style:tab-stops>
          <style:tab-stop style:position="1.1457in"/>
        </style:tab-stops>
      </style:paragraph-properties>
    </style:style>
    <style:style style:name="P129" style:family="paragraph" style:parent-style-name="List_20_Paragraph" style:list-style-name="WWNum262">
      <style:paragraph-properties fo:margin-top="0in" fo:margin-bottom="0in" loext:contextual-spacing="true">
        <style:tab-stops>
          <style:tab-stop style:position="1.1457in"/>
        </style:tab-stops>
      </style:paragraph-properties>
    </style:style>
    <style:style style:name="P130" style:family="paragraph" style:parent-style-name="List_20_Paragraph" style:list-style-name="WWNum261">
      <style:paragraph-properties fo:margin-top="0in" fo:margin-bottom="0in" loext:contextual-spacing="true">
        <style:tab-stops>
          <style:tab-stop style:position="1.1457in"/>
        </style:tab-stops>
      </style:paragraph-properties>
    </style:style>
    <style:style style:name="P131" style:family="paragraph" style:parent-style-name="List_20_Paragraph" style:list-style-name="WWNum263">
      <style:paragraph-properties fo:margin-top="0in" fo:margin-bottom="0in" loext:contextual-spacing="true">
        <style:tab-stops>
          <style:tab-stop style:position="1.1457in"/>
        </style:tab-stops>
      </style:paragraph-properties>
    </style:style>
    <style:style style:name="P132" style:family="paragraph" style:parent-style-name="List_20_Paragraph" style:list-style-name="WWNum264">
      <style:paragraph-properties fo:margin-top="0in" fo:margin-bottom="0in" loext:contextual-spacing="true">
        <style:tab-stops>
          <style:tab-stop style:position="1.1457in"/>
        </style:tab-stops>
      </style:paragraph-properties>
    </style:style>
    <style:style style:name="P133" style:family="paragraph" style:parent-style-name="List_20_Paragraph" style:list-style-name="WWNum265">
      <style:paragraph-properties fo:margin-top="0in" fo:margin-bottom="0in" loext:contextual-spacing="true">
        <style:tab-stops>
          <style:tab-stop style:position="1.1457in"/>
        </style:tab-stops>
      </style:paragraph-properties>
    </style:style>
    <style:style style:name="P134" style:family="paragraph" style:parent-style-name="List_20_Paragraph" style:list-style-name="WWNum266">
      <style:paragraph-properties fo:margin-top="0in" fo:margin-bottom="0in" loext:contextual-spacing="true">
        <style:tab-stops>
          <style:tab-stop style:position="1.1457in"/>
        </style:tab-stops>
      </style:paragraph-properties>
    </style:style>
    <style:style style:name="P135" style:family="paragraph" style:parent-style-name="List_20_Paragraph" style:list-style-name="WWNum267">
      <style:paragraph-properties fo:margin-top="0in" fo:margin-bottom="0in" loext:contextual-spacing="true">
        <style:tab-stops>
          <style:tab-stop style:position="1.1457in"/>
        </style:tab-stops>
      </style:paragraph-properties>
    </style:style>
    <style:style style:name="P136" style:family="paragraph" style:parent-style-name="List_20_Paragraph" style:list-style-name="WWNum268">
      <style:paragraph-properties fo:margin-top="0in" fo:margin-bottom="0in" loext:contextual-spacing="true">
        <style:tab-stops>
          <style:tab-stop style:position="1.1457in"/>
        </style:tab-stops>
      </style:paragraph-properties>
    </style:style>
    <style:style style:name="P137" style:family="paragraph" style:parent-style-name="List_20_Paragraph" style:list-style-name="WWNum269">
      <style:paragraph-properties fo:margin-top="0in" fo:margin-bottom="0in" loext:contextual-spacing="true">
        <style:tab-stops>
          <style:tab-stop style:position="1.1457in"/>
        </style:tab-stops>
      </style:paragraph-properties>
    </style:style>
    <style:style style:name="P138" style:family="paragraph" style:parent-style-name="List_20_Paragraph" style:list-style-name="WWNum270">
      <style:paragraph-properties fo:margin-top="0in" fo:margin-bottom="0in" loext:contextual-spacing="true">
        <style:tab-stops>
          <style:tab-stop style:position="1.1457in"/>
        </style:tab-stops>
      </style:paragraph-properties>
    </style:style>
    <style:style style:name="P139" style:family="paragraph" style:parent-style-name="List_20_Paragraph" style:list-style-name="WWNum271">
      <style:paragraph-properties fo:margin-top="0in" fo:margin-bottom="0in" loext:contextual-spacing="true">
        <style:tab-stops>
          <style:tab-stop style:position="1.1457in"/>
        </style:tab-stops>
      </style:paragraph-properties>
    </style:style>
    <style:style style:name="P140" style:family="paragraph" style:parent-style-name="List_20_Paragraph" style:list-style-name="WWNum274">
      <style:paragraph-properties fo:margin-top="0in" fo:margin-bottom="0in" loext:contextual-spacing="true">
        <style:tab-stops>
          <style:tab-stop style:position="1.1457in"/>
        </style:tab-stops>
      </style:paragraph-properties>
    </style:style>
    <style:style style:name="P141" style:family="paragraph" style:parent-style-name="List_20_Paragraph" style:list-style-name="WWNum275">
      <style:paragraph-properties fo:margin-top="0in" fo:margin-bottom="0in" loext:contextual-spacing="true">
        <style:tab-stops>
          <style:tab-stop style:position="1.1457in"/>
        </style:tab-stops>
      </style:paragraph-properties>
    </style:style>
    <style:style style:name="P142" style:family="paragraph" style:parent-style-name="List_20_Paragraph" style:list-style-name="WWNum272">
      <style:paragraph-properties fo:margin-top="0in" fo:margin-bottom="0in" loext:contextual-spacing="true">
        <style:tab-stops>
          <style:tab-stop style:position="1.1457in"/>
        </style:tab-stops>
      </style:paragraph-properties>
    </style:style>
    <style:style style:name="P143" style:family="paragraph" style:parent-style-name="List_20_Paragraph" style:list-style-name="WWNum273">
      <style:paragraph-properties fo:margin-top="0in" fo:margin-bottom="0in" loext:contextual-spacing="true">
        <style:tab-stops>
          <style:tab-stop style:position="1.1457in"/>
        </style:tab-stops>
      </style:paragraph-properties>
    </style:style>
    <style:style style:name="P144" style:family="paragraph" style:parent-style-name="List_20_Paragraph" style:list-style-name="WWNum276">
      <style:paragraph-properties fo:margin-top="0in" fo:margin-bottom="0in" loext:contextual-spacing="true">
        <style:tab-stops>
          <style:tab-stop style:position="1.1457in"/>
        </style:tab-stops>
      </style:paragraph-properties>
    </style:style>
    <style:style style:name="P145" style:family="paragraph" style:parent-style-name="List_20_Paragraph" style:list-style-name="WWNum277">
      <style:paragraph-properties fo:margin-top="0in" fo:margin-bottom="0in" loext:contextual-spacing="true">
        <style:tab-stops>
          <style:tab-stop style:position="1.1457in"/>
        </style:tab-stops>
      </style:paragraph-properties>
    </style:style>
    <style:style style:name="P146" style:family="paragraph" style:parent-style-name="List_20_Paragraph" style:list-style-name="WWNum278">
      <style:paragraph-properties fo:margin-top="0in" fo:margin-bottom="0in" loext:contextual-spacing="true">
        <style:tab-stops>
          <style:tab-stop style:position="1.1457in"/>
        </style:tab-stops>
      </style:paragraph-properties>
    </style:style>
    <style:style style:name="P147" style:family="paragraph" style:parent-style-name="List_20_Paragraph" style:list-style-name="WWNum98">
      <style:paragraph-properties fo:margin-top="0in" fo:margin-bottom="0in" loext:contextual-spacing="true">
        <style:tab-stops>
          <style:tab-stop style:position="1.1457in"/>
        </style:tab-stops>
      </style:paragraph-properties>
    </style:style>
    <style:style style:name="P148" style:family="paragraph" style:parent-style-name="List_20_Paragraph" style:list-style-name="WWNum99">
      <style:paragraph-properties fo:margin-top="0in" fo:margin-bottom="0in" loext:contextual-spacing="true">
        <style:tab-stops>
          <style:tab-stop style:position="1.1457in"/>
        </style:tab-stops>
      </style:paragraph-properties>
    </style:style>
    <style:style style:name="P149" style:family="paragraph" style:parent-style-name="List_20_Paragraph" style:list-style-name="WWNum100">
      <style:paragraph-properties fo:margin-top="0in" fo:margin-bottom="0in" loext:contextual-spacing="true">
        <style:tab-stops>
          <style:tab-stop style:position="1.1457in"/>
        </style:tab-stops>
      </style:paragraph-properties>
    </style:style>
    <style:style style:name="P150" style:family="paragraph" style:parent-style-name="List_20_Paragraph" style:list-style-name="WWNum101">
      <style:paragraph-properties fo:margin-top="0in" fo:margin-bottom="0in" loext:contextual-spacing="true">
        <style:tab-stops>
          <style:tab-stop style:position="1.1457in"/>
        </style:tab-stops>
      </style:paragraph-properties>
    </style:style>
    <style:style style:name="P151" style:family="paragraph" style:parent-style-name="List_20_Paragraph" style:list-style-name="WWNum102">
      <style:paragraph-properties fo:margin-top="0in" fo:margin-bottom="0in" loext:contextual-spacing="true">
        <style:tab-stops>
          <style:tab-stop style:position="1.1457in"/>
        </style:tab-stops>
      </style:paragraph-properties>
    </style:style>
    <style:style style:name="P152" style:family="paragraph" style:parent-style-name="List_20_Paragraph" style:list-style-name="WWNum103">
      <style:paragraph-properties fo:margin-top="0in" fo:margin-bottom="0in" loext:contextual-spacing="true">
        <style:tab-stops>
          <style:tab-stop style:position="1.1457in"/>
        </style:tab-stops>
      </style:paragraph-properties>
    </style:style>
    <style:style style:name="P153" style:family="paragraph" style:parent-style-name="List_20_Paragraph" style:list-style-name="WWNum104">
      <style:paragraph-properties fo:margin-top="0in" fo:margin-bottom="0in" loext:contextual-spacing="true">
        <style:tab-stops>
          <style:tab-stop style:position="1.1457in"/>
        </style:tab-stops>
      </style:paragraph-properties>
    </style:style>
    <style:style style:name="P154" style:family="paragraph" style:parent-style-name="List_20_Paragraph" style:list-style-name="WWNum105">
      <style:paragraph-properties fo:margin-top="0in" fo:margin-bottom="0in" loext:contextual-spacing="true">
        <style:tab-stops>
          <style:tab-stop style:position="1.1457in"/>
        </style:tab-stops>
      </style:paragraph-properties>
    </style:style>
    <style:style style:name="P155" style:family="paragraph" style:parent-style-name="List_20_Paragraph" style:list-style-name="WWNum106">
      <style:paragraph-properties fo:margin-top="0in" fo:margin-bottom="0in" loext:contextual-spacing="true">
        <style:tab-stops>
          <style:tab-stop style:position="1.1457in"/>
        </style:tab-stops>
      </style:paragraph-properties>
    </style:style>
    <style:style style:name="P156" style:family="paragraph" style:parent-style-name="List_20_Paragraph" style:list-style-name="WWNum107">
      <style:paragraph-properties fo:margin-top="0in" fo:margin-bottom="0in" loext:contextual-spacing="true">
        <style:tab-stops>
          <style:tab-stop style:position="1.1457in"/>
        </style:tab-stops>
      </style:paragraph-properties>
    </style:style>
    <style:style style:name="P157" style:family="paragraph" style:parent-style-name="List_20_Paragraph" style:list-style-name="WWNum108">
      <style:paragraph-properties fo:margin-top="0in" fo:margin-bottom="0in" loext:contextual-spacing="true">
        <style:tab-stops>
          <style:tab-stop style:position="1.1457in"/>
        </style:tab-stops>
      </style:paragraph-properties>
    </style:style>
    <style:style style:name="P158" style:family="paragraph" style:parent-style-name="List_20_Paragraph" style:list-style-name="WWNum109">
      <style:paragraph-properties fo:margin-top="0in" fo:margin-bottom="0in" loext:contextual-spacing="true">
        <style:tab-stops>
          <style:tab-stop style:position="1.1457in"/>
        </style:tab-stops>
      </style:paragraph-properties>
    </style:style>
    <style:style style:name="P159" style:family="paragraph" style:parent-style-name="List_20_Paragraph" style:list-style-name="WWNum110">
      <style:paragraph-properties fo:margin-top="0in" fo:margin-bottom="0in" loext:contextual-spacing="true">
        <style:tab-stops>
          <style:tab-stop style:position="1.1457in"/>
        </style:tab-stops>
      </style:paragraph-properties>
    </style:style>
    <style:style style:name="P160" style:family="paragraph" style:parent-style-name="List_20_Paragraph" style:list-style-name="WWNum117">
      <style:paragraph-properties fo:margin-top="0in" fo:margin-bottom="0in" loext:contextual-spacing="true">
        <style:tab-stops>
          <style:tab-stop style:position="1.1457in"/>
        </style:tab-stops>
      </style:paragraph-properties>
    </style:style>
    <style:style style:name="P161" style:family="paragraph" style:parent-style-name="List_20_Paragraph" style:list-style-name="WWNum111">
      <style:paragraph-properties fo:margin-top="0in" fo:margin-bottom="0in" loext:contextual-spacing="true">
        <style:tab-stops>
          <style:tab-stop style:position="1.1457in"/>
        </style:tab-stops>
      </style:paragraph-properties>
    </style:style>
    <style:style style:name="P162" style:family="paragraph" style:parent-style-name="List_20_Paragraph" style:list-style-name="WWNum112">
      <style:paragraph-properties fo:margin-top="0in" fo:margin-bottom="0in" loext:contextual-spacing="true">
        <style:tab-stops>
          <style:tab-stop style:position="1.1457in"/>
        </style:tab-stops>
      </style:paragraph-properties>
    </style:style>
    <style:style style:name="P163" style:family="paragraph" style:parent-style-name="List_20_Paragraph" style:list-style-name="WWNum113">
      <style:paragraph-properties fo:margin-top="0in" fo:margin-bottom="0in" loext:contextual-spacing="true">
        <style:tab-stops>
          <style:tab-stop style:position="1.1457in"/>
        </style:tab-stops>
      </style:paragraph-properties>
    </style:style>
    <style:style style:name="P164" style:family="paragraph" style:parent-style-name="List_20_Paragraph" style:list-style-name="WWNum114">
      <style:paragraph-properties fo:margin-top="0in" fo:margin-bottom="0in" loext:contextual-spacing="true">
        <style:tab-stops>
          <style:tab-stop style:position="1.1457in"/>
        </style:tab-stops>
      </style:paragraph-properties>
    </style:style>
    <style:style style:name="P165" style:family="paragraph" style:parent-style-name="List_20_Paragraph" style:list-style-name="WWNum115">
      <style:paragraph-properties fo:margin-top="0in" fo:margin-bottom="0in" loext:contextual-spacing="true">
        <style:tab-stops>
          <style:tab-stop style:position="1.1457in"/>
        </style:tab-stops>
      </style:paragraph-properties>
    </style:style>
    <style:style style:name="P166" style:family="paragraph" style:parent-style-name="List_20_Paragraph" style:list-style-name="WWNum116">
      <style:paragraph-properties fo:margin-top="0in" fo:margin-bottom="0in" loext:contextual-spacing="true">
        <style:tab-stops>
          <style:tab-stop style:position="1.1457in"/>
        </style:tab-stops>
      </style:paragraph-properties>
    </style:style>
    <style:style style:name="P167" style:family="paragraph" style:parent-style-name="List_20_Paragraph" style:list-style-name="WWNum169">
      <style:paragraph-properties fo:margin-top="0in" fo:margin-bottom="0in" loext:contextual-spacing="true">
        <style:tab-stops>
          <style:tab-stop style:position="1.1457in"/>
        </style:tab-stops>
      </style:paragraph-properties>
    </style:style>
    <style:style style:name="P168" style:family="paragraph" style:parent-style-name="List_20_Paragraph" style:list-style-name="WWNum170">
      <style:paragraph-properties fo:margin-top="0in" fo:margin-bottom="0in" loext:contextual-spacing="true">
        <style:tab-stops>
          <style:tab-stop style:position="1.1457in"/>
        </style:tab-stops>
      </style:paragraph-properties>
    </style:style>
    <style:style style:name="P169" style:family="paragraph" style:parent-style-name="List_20_Paragraph" style:list-style-name="WWNum171">
      <style:paragraph-properties fo:margin-top="0in" fo:margin-bottom="0in" loext:contextual-spacing="true">
        <style:tab-stops>
          <style:tab-stop style:position="1.1457in"/>
        </style:tab-stops>
      </style:paragraph-properties>
    </style:style>
    <style:style style:name="P170" style:family="paragraph" style:parent-style-name="List_20_Paragraph" style:list-style-name="WWNum172">
      <style:paragraph-properties fo:margin-top="0in" fo:margin-bottom="0in" loext:contextual-spacing="true">
        <style:tab-stops>
          <style:tab-stop style:position="1.1457in"/>
        </style:tab-stops>
      </style:paragraph-properties>
    </style:style>
    <style:style style:name="P171" style:family="paragraph" style:parent-style-name="List_20_Paragraph" style:list-style-name="WWNum173">
      <style:paragraph-properties fo:margin-top="0in" fo:margin-bottom="0in" loext:contextual-spacing="true">
        <style:tab-stops>
          <style:tab-stop style:position="1.1457in"/>
        </style:tab-stops>
      </style:paragraph-properties>
    </style:style>
    <style:style style:name="P172" style:family="paragraph" style:parent-style-name="List_20_Paragraph" style:list-style-name="WWNum174">
      <style:paragraph-properties fo:margin-top="0in" fo:margin-bottom="0in" loext:contextual-spacing="true">
        <style:tab-stops>
          <style:tab-stop style:position="1.1457in"/>
        </style:tab-stops>
      </style:paragraph-properties>
    </style:style>
    <style:style style:name="P173" style:family="paragraph" style:parent-style-name="List_20_Paragraph" style:list-style-name="WWNum175">
      <style:paragraph-properties fo:margin-top="0in" fo:margin-bottom="0in" loext:contextual-spacing="true">
        <style:tab-stops>
          <style:tab-stop style:position="1.1457in"/>
        </style:tab-stops>
      </style:paragraph-properties>
    </style:style>
    <style:style style:name="P174" style:family="paragraph" style:parent-style-name="List_20_Paragraph" style:list-style-name="WWNum176">
      <style:paragraph-properties fo:margin-top="0in" fo:margin-bottom="0in" loext:contextual-spacing="true">
        <style:tab-stops>
          <style:tab-stop style:position="1.1457in"/>
        </style:tab-stops>
      </style:paragraph-properties>
    </style:style>
    <style:style style:name="P175" style:family="paragraph" style:parent-style-name="List_20_Paragraph" style:list-style-name="WWNum177">
      <style:paragraph-properties fo:margin-top="0in" fo:margin-bottom="0in" loext:contextual-spacing="true">
        <style:tab-stops>
          <style:tab-stop style:position="1.1457in"/>
        </style:tab-stops>
      </style:paragraph-properties>
    </style:style>
    <style:style style:name="P176" style:family="paragraph" style:parent-style-name="List_20_Paragraph" style:list-style-name="WWNum178">
      <style:paragraph-properties fo:margin-top="0in" fo:margin-bottom="0in" loext:contextual-spacing="true">
        <style:tab-stops>
          <style:tab-stop style:position="1.1457in"/>
        </style:tab-stops>
      </style:paragraph-properties>
    </style:style>
    <style:style style:name="P177" style:family="paragraph" style:parent-style-name="List_20_Paragraph" style:list-style-name="WWNum179">
      <style:paragraph-properties fo:margin-top="0in" fo:margin-bottom="0in" loext:contextual-spacing="true">
        <style:tab-stops>
          <style:tab-stop style:position="1.1457in"/>
        </style:tab-stops>
      </style:paragraph-properties>
    </style:style>
    <style:style style:name="P178" style:family="paragraph" style:parent-style-name="List_20_Paragraph" style:list-style-name="WWNum180">
      <style:paragraph-properties fo:margin-top="0in" fo:margin-bottom="0in" loext:contextual-spacing="true">
        <style:tab-stops>
          <style:tab-stop style:position="1.1457in"/>
        </style:tab-stops>
      </style:paragraph-properties>
    </style:style>
    <style:style style:name="P179" style:family="paragraph" style:parent-style-name="List_20_Paragraph" style:list-style-name="WWNum181">
      <style:paragraph-properties fo:margin-top="0in" fo:margin-bottom="0in" loext:contextual-spacing="true">
        <style:tab-stops>
          <style:tab-stop style:position="1.1457in"/>
        </style:tab-stops>
      </style:paragraph-properties>
    </style:style>
    <style:style style:name="P180" style:family="paragraph" style:parent-style-name="List_20_Paragraph" style:list-style-name="WWNum182">
      <style:paragraph-properties fo:margin-top="0in" fo:margin-bottom="0in" loext:contextual-spacing="true">
        <style:tab-stops>
          <style:tab-stop style:position="1.1457in"/>
        </style:tab-stops>
      </style:paragraph-properties>
    </style:style>
    <style:style style:name="P181" style:family="paragraph" style:parent-style-name="List_20_Paragraph" style:list-style-name="WWNum183">
      <style:paragraph-properties fo:margin-top="0in" fo:margin-bottom="0in" loext:contextual-spacing="true">
        <style:tab-stops>
          <style:tab-stop style:position="1.1457in"/>
        </style:tab-stops>
      </style:paragraph-properties>
    </style:style>
    <style:style style:name="P182" style:family="paragraph" style:parent-style-name="List_20_Paragraph" style:list-style-name="WWNum184">
      <style:paragraph-properties fo:margin-top="0in" fo:margin-bottom="0in" loext:contextual-spacing="true">
        <style:tab-stops>
          <style:tab-stop style:position="1.1457in"/>
        </style:tab-stops>
      </style:paragraph-properties>
    </style:style>
    <style:style style:name="P183" style:family="paragraph" style:parent-style-name="List_20_Paragraph" style:list-style-name="WWNum185">
      <style:paragraph-properties fo:margin-top="0in" fo:margin-bottom="0in" loext:contextual-spacing="true">
        <style:tab-stops>
          <style:tab-stop style:position="1.1457in"/>
        </style:tab-stops>
      </style:paragraph-properties>
    </style:style>
    <style:style style:name="P184" style:family="paragraph" style:parent-style-name="List_20_Paragraph" style:list-style-name="WWNum186">
      <style:paragraph-properties fo:margin-top="0in" fo:margin-bottom="0in" loext:contextual-spacing="true">
        <style:tab-stops>
          <style:tab-stop style:position="1.1457in"/>
        </style:tab-stops>
      </style:paragraph-properties>
    </style:style>
    <style:style style:name="P185" style:family="paragraph" style:parent-style-name="List_20_Paragraph" style:list-style-name="WWNum187">
      <style:paragraph-properties fo:margin-top="0in" fo:margin-bottom="0in" loext:contextual-spacing="true">
        <style:tab-stops>
          <style:tab-stop style:position="1.1457in"/>
        </style:tab-stops>
      </style:paragraph-properties>
    </style:style>
    <style:style style:name="P186" style:family="paragraph" style:parent-style-name="List_20_Paragraph" style:list-style-name="WWNum192">
      <style:paragraph-properties fo:margin-top="0in" fo:margin-bottom="0in" loext:contextual-spacing="true">
        <style:tab-stops>
          <style:tab-stop style:position="1.1457in"/>
        </style:tab-stops>
      </style:paragraph-properties>
    </style:style>
    <style:style style:name="P187" style:family="paragraph" style:parent-style-name="List_20_Paragraph" style:list-style-name="WWNum193">
      <style:paragraph-properties fo:margin-top="0in" fo:margin-bottom="0in" loext:contextual-spacing="true">
        <style:tab-stops>
          <style:tab-stop style:position="1.1457in"/>
        </style:tab-stops>
      </style:paragraph-properties>
    </style:style>
    <style:style style:name="P188" style:family="paragraph" style:parent-style-name="List_20_Paragraph" style:list-style-name="WWNum194">
      <style:paragraph-properties fo:margin-top="0in" fo:margin-bottom="0in" loext:contextual-spacing="true">
        <style:tab-stops>
          <style:tab-stop style:position="1.1457in"/>
        </style:tab-stops>
      </style:paragraph-properties>
    </style:style>
    <style:style style:name="P189" style:family="paragraph" style:parent-style-name="List_20_Paragraph" style:list-style-name="WWNum118">
      <style:paragraph-properties fo:margin-top="0in" fo:margin-bottom="0in" loext:contextual-spacing="true">
        <style:tab-stops>
          <style:tab-stop style:position="1.1457in"/>
        </style:tab-stops>
      </style:paragraph-properties>
    </style:style>
    <style:style style:name="P190" style:family="paragraph" style:parent-style-name="List_20_Paragraph" style:list-style-name="WWNum300">
      <style:paragraph-properties fo:margin-top="0in" fo:margin-bottom="0in" loext:contextual-spacing="true">
        <style:tab-stops>
          <style:tab-stop style:position="1.1457in"/>
        </style:tab-stops>
      </style:paragraph-properties>
    </style:style>
    <style:style style:name="P191" style:family="paragraph" style:parent-style-name="List_20_Paragraph" style:list-style-name="WWNum119">
      <style:paragraph-properties fo:margin-top="0in" fo:margin-bottom="0in" loext:contextual-spacing="true">
        <style:tab-stops>
          <style:tab-stop style:position="1.1457in"/>
        </style:tab-stops>
      </style:paragraph-properties>
    </style:style>
    <style:style style:name="P192" style:family="paragraph" style:parent-style-name="List_20_Paragraph" style:list-style-name="WWNum121">
      <style:paragraph-properties fo:margin-top="0in" fo:margin-bottom="0in" loext:contextual-spacing="true">
        <style:tab-stops>
          <style:tab-stop style:position="1.1457in"/>
        </style:tab-stops>
      </style:paragraph-properties>
    </style:style>
    <style:style style:name="P193" style:family="paragraph" style:parent-style-name="List_20_Paragraph" style:list-style-name="WWNum126">
      <style:paragraph-properties fo:margin-top="0in" fo:margin-bottom="0in" loext:contextual-spacing="true">
        <style:tab-stops>
          <style:tab-stop style:position="1.1457in"/>
        </style:tab-stops>
      </style:paragraph-properties>
    </style:style>
    <style:style style:name="P194" style:family="paragraph" style:parent-style-name="List_20_Paragraph" style:list-style-name="WWNum252">
      <style:paragraph-properties fo:margin-top="0in" fo:margin-bottom="0in" loext:contextual-spacing="true">
        <style:tab-stops>
          <style:tab-stop style:position="1.1457in"/>
        </style:tab-stops>
      </style:paragraph-properties>
    </style:style>
    <style:style style:name="P195" style:family="paragraph" style:parent-style-name="List_20_Paragraph" style:list-style-name="WWNum251">
      <style:paragraph-properties fo:margin-top="0in" fo:margin-bottom="0in" loext:contextual-spacing="true">
        <style:tab-stops>
          <style:tab-stop style:position="1.1457in"/>
        </style:tab-stops>
      </style:paragraph-properties>
    </style:style>
    <style:style style:name="P196" style:family="paragraph" style:parent-style-name="List_20_Paragraph" style:list-style-name="WWNum248">
      <style:paragraph-properties fo:margin-top="0in" fo:margin-bottom="0in" loext:contextual-spacing="true">
        <style:tab-stops>
          <style:tab-stop style:position="1.1457in"/>
        </style:tab-stops>
      </style:paragraph-properties>
    </style:style>
    <style:style style:name="P197" style:family="paragraph" style:parent-style-name="List_20_Paragraph" style:list-style-name="WWNum245">
      <style:paragraph-properties fo:margin-top="0in" fo:margin-bottom="0in" loext:contextual-spacing="true">
        <style:tab-stops>
          <style:tab-stop style:position="1.1457in"/>
        </style:tab-stops>
      </style:paragraph-properties>
    </style:style>
    <style:style style:name="P198" style:family="paragraph" style:parent-style-name="List_20_Paragraph" style:list-style-name="WWNum246">
      <style:paragraph-properties fo:margin-top="0in" fo:margin-bottom="0in" loext:contextual-spacing="true">
        <style:tab-stops>
          <style:tab-stop style:position="1.1457in"/>
        </style:tab-stops>
      </style:paragraph-properties>
    </style:style>
    <style:style style:name="P199" style:family="paragraph" style:parent-style-name="List_20_Paragraph" style:list-style-name="WWNum247">
      <style:paragraph-properties fo:margin-top="0in" fo:margin-bottom="0in" loext:contextual-spacing="true">
        <style:tab-stops>
          <style:tab-stop style:position="1.1457in"/>
        </style:tab-stops>
      </style:paragraph-properties>
    </style:style>
    <style:style style:name="P200" style:family="paragraph" style:parent-style-name="List_20_Paragraph" style:list-style-name="WWNum265">
      <style:paragraph-properties fo:margin-top="0in" fo:margin-bottom="0in" loext:contextual-spacing="true">
        <style:tab-stops>
          <style:tab-stop style:position="1.1457in"/>
          <style:tab-stop style:position="1.8965in"/>
        </style:tab-stops>
      </style:paragraph-properties>
    </style:style>
    <style:style style:name="P201" style:family="paragraph" style:parent-style-name="List_20_Paragraph">
      <style:paragraph-properties fo:margin-top="0in" fo:margin-bottom="0in" loext:contextual-spacing="true">
        <style:tab-stops>
          <style:tab-stop style:position="1.1457in"/>
        </style:tab-stops>
      </style:paragraph-properties>
      <style:text-properties style:font-name-complex="Calibri2"/>
    </style:style>
    <style:style style:name="P202" style:family="paragraph" style:parent-style-name="List_20_Paragraph">
      <style:paragraph-properties fo:margin-top="0in" fo:margin-bottom="0in" loext:contextual-spacing="true" fo:line-height="100%"/>
      <style:text-properties style:font-name-complex="Calibri2" style:font-weight-complex="bold"/>
    </style:style>
    <style:style style:name="P203" style:family="paragraph" style:parent-style-name="List_20_Paragraph">
      <style:paragraph-properties fo:margin-top="0in" fo:margin-bottom="0in" loext:contextual-spacing="true" fo:line-height="100%"/>
      <style:text-properties style:font-name-complex="Calibri2"/>
    </style:style>
    <style:style style:name="P204" style:family="paragraph" style:parent-style-name="List_20_Paragraph">
      <style:paragraph-properties fo:margin-top="0in" fo:margin-bottom="0in" loext:contextual-spacing="true">
        <style:tab-stops>
          <style:tab-stop style:position="1.1457in"/>
        </style:tab-stops>
      </style:paragraph-properties>
      <style:text-properties fo:font-weight="bold" style:font-weight-asian="bold" style:font-name-complex="Calibri2"/>
    </style:style>
    <style:style style:name="P205" style:family="paragraph" style:parent-style-name="List_20_Paragraph" style:list-style-name="WWNum289">
      <style:paragraph-properties fo:margin-top="0in" fo:margin-bottom="0in" loext:contextual-spacing="true"/>
    </style:style>
    <style:style style:name="P206" style:family="paragraph" style:parent-style-name="List_20_Paragraph" style:list-style-name="WWNum290">
      <style:paragraph-properties fo:margin-top="0in" fo:margin-bottom="0in" loext:contextual-spacing="true"/>
    </style:style>
    <style:style style:name="P207" style:family="paragraph" style:parent-style-name="List_20_Paragraph" style:list-style-name="WWNum291">
      <style:paragraph-properties fo:margin-top="0in" fo:margin-bottom="0in" loext:contextual-spacing="true"/>
    </style:style>
    <style:style style:name="P208" style:family="paragraph" style:parent-style-name="List_20_Paragraph" style:list-style-name="WWNum295">
      <loext:graphic-properties draw:fill="solid" draw:fill-color="#ffffff"/>
      <style:paragraph-properties fo:margin-top="0in" fo:margin-bottom="0in" loext:contextual-spacing="true" style:line-height-at-least="0.1701in" fo:background-color="#ffffff"/>
    </style:style>
    <style:style style:name="P209" style:family="paragraph" style:parent-style-name="List_20_Paragraph" style:list-style-name="WWNum298">
      <style:paragraph-properties fo:margin-top="0in" fo:margin-bottom="0in" loext:contextual-spacing="true"/>
    </style:style>
    <style:style style:name="P210" style:family="paragraph" style:parent-style-name="List_20_Paragraph" style:list-style-name="WWNum299">
      <style:paragraph-properties fo:margin-top="0in" fo:margin-bottom="0in" loext:contextual-spacing="true"/>
    </style:style>
    <style:style style:name="P211" style:family="paragraph" style:parent-style-name="List_20_Paragraph" style:list-style-name="WWNum292">
      <style:paragraph-properties fo:margin-top="0in" fo:margin-bottom="0in" loext:contextual-spacing="true"/>
    </style:style>
    <style:style style:name="P212" style:family="paragraph" style:parent-style-name="List_20_Paragraph" style:list-style-name="WWNum118">
      <style:paragraph-properties fo:margin-top="0in" fo:margin-bottom="0in" loext:contextual-spacing="true"/>
    </style:style>
    <style:style style:name="P213" style:family="paragraph" style:parent-style-name="List_20_Paragraph" style:list-style-name="WWNum120">
      <style:paragraph-properties fo:margin-top="0in" fo:margin-bottom="0in" loext:contextual-spacing="true">
        <style:tab-stops>
          <style:tab-stop style:position="1.1563in"/>
        </style:tab-stops>
      </style:paragraph-properties>
    </style:style>
    <style:style style:name="P214" style:family="paragraph" style:parent-style-name="List_20_Paragraph" style:list-style-name="WWNum293">
      <style:paragraph-properties fo:margin-top="0in" fo:margin-bottom="0in" loext:contextual-spacing="true" fo:orphans="0" fo:widows="0"/>
    </style:style>
    <style:style style:name="P215" style:family="paragraph" style:parent-style-name="List_20_Paragraph" style:list-style-name="WWNum250">
      <style:paragraph-properties fo:margin-top="0in" fo:margin-bottom="0in" loext:contextual-spacing="true"/>
    </style:style>
    <style:style style:name="P216" style:family="paragraph" style:parent-style-name="List_20_Paragraph" style:list-style-name="WWNum142">
      <style:paragraph-properties fo:margin-top="0in" fo:margin-bottom="0in" loext:contextual-spacing="false" fo:line-height="100%"/>
    </style:style>
    <style:style style:name="P217" style:family="paragraph" style:parent-style-name="List_20_Paragraph" style:list-style-name="WWNum141">
      <style:paragraph-properties fo:margin-top="0in" fo:margin-bottom="0in" loext:contextual-spacing="false" fo:line-height="100%"/>
    </style:style>
    <style:style style:name="P218" style:family="paragraph" style:parent-style-name="List_20_Paragraph" style:list-style-name="WWNum140">
      <style:paragraph-properties fo:margin-top="0in" fo:margin-bottom="0in" loext:contextual-spacing="false" fo:line-height="100%"/>
    </style:style>
    <style:style style:name="P219" style:family="paragraph" style:parent-style-name="List_20_Paragraph" style:list-style-name="WWNum143">
      <style:paragraph-properties fo:margin-top="0in" fo:margin-bottom="0in" loext:contextual-spacing="false" fo:line-height="100%"/>
    </style:style>
    <style:style style:name="P220" style:family="paragraph" style:parent-style-name="List_20_Paragraph" style:list-style-name="WWNum144">
      <style:paragraph-properties fo:margin-top="0in" fo:margin-bottom="0in" loext:contextual-spacing="false" fo:line-height="100%"/>
    </style:style>
    <style:style style:name="P221" style:family="paragraph" style:parent-style-name="List_20_Paragraph" style:list-style-name="WWNum145">
      <style:paragraph-properties fo:margin-top="0in" fo:margin-bottom="0in" loext:contextual-spacing="false" fo:line-height="100%" fo:text-align="justify" style:justify-single-word="false"/>
    </style:style>
    <style:style style:name="P222" style:family="paragraph" style:parent-style-name="List_20_Paragraph" style:list-style-name="WWNum156">
      <style:paragraph-properties fo:margin-top="0in" fo:margin-bottom="0in" loext:contextual-spacing="false" fo:line-height="100%" fo:text-align="justify" style:justify-single-word="false"/>
    </style:style>
    <style:style style:name="P223" style:family="paragraph" style:parent-style-name="List_20_Paragraph" style:list-style-name="WWNum147">
      <style:paragraph-properties fo:margin-top="0in" fo:margin-bottom="0in" loext:contextual-spacing="false" fo:line-height="100%"/>
    </style:style>
    <style:style style:name="P224" style:family="paragraph" style:parent-style-name="List_20_Paragraph" style:list-style-name="WWNum146">
      <style:paragraph-properties fo:margin-top="0in" fo:margin-bottom="0in" loext:contextual-spacing="false" fo:line-height="100%"/>
    </style:style>
    <style:style style:name="P225" style:family="paragraph" style:parent-style-name="List_20_Paragraph" style:list-style-name="WWNum148">
      <style:paragraph-properties fo:margin-top="0in" fo:margin-bottom="0in" loext:contextual-spacing="false" fo:line-height="100%"/>
    </style:style>
    <style:style style:name="P226" style:family="paragraph" style:parent-style-name="List_20_Paragraph" style:list-style-name="WWNum150">
      <style:paragraph-properties fo:margin-top="0in" fo:margin-bottom="0in" loext:contextual-spacing="false" fo:line-height="100%"/>
    </style:style>
    <style:style style:name="P227" style:family="paragraph" style:parent-style-name="List_20_Paragraph" style:list-style-name="WWNum151">
      <style:paragraph-properties fo:margin-top="0in" fo:margin-bottom="0in" loext:contextual-spacing="false" fo:line-height="100%"/>
    </style:style>
    <style:style style:name="P228" style:family="paragraph" style:parent-style-name="List_20_Paragraph" style:list-style-name="WWNum152">
      <style:paragraph-properties fo:margin-top="0in" fo:margin-bottom="0in" loext:contextual-spacing="false" fo:line-height="100%"/>
    </style:style>
    <style:style style:name="P229" style:family="paragraph" style:parent-style-name="List_20_Paragraph" style:list-style-name="WWNum153">
      <style:paragraph-properties fo:margin-left="0in" fo:margin-right="0in" fo:margin-top="0in" fo:margin-bottom="0in" loext:contextual-spacing="false" fo:line-height="100%" fo:text-indent="0in" style:auto-text-indent="false"/>
    </style:style>
    <style:style style:name="P230" style:family="paragraph" style:parent-style-name="List_20_Paragraph" style:list-style-name="WWNum149">
      <style:paragraph-properties fo:margin-left="0in" fo:margin-right="0in" fo:margin-top="0in" fo:margin-bottom="0in" loext:contextual-spacing="false" fo:line-height="100%" fo:text-indent="0in" style:auto-text-indent="false"/>
    </style:style>
    <style:style style:name="P231" style:family="paragraph" style:parent-style-name="Footer">
      <style:paragraph-properties fo:text-align="end" style:justify-single-word="false"/>
    </style:style>
    <style:style style:name="P232" style:family="paragraph" style:parent-style-name="Default">
      <style:text-properties style:use-window-font-color="true" fo:font-size="11pt" style:font-size-asian="11pt" style:font-size-complex="11pt"/>
    </style:style>
    <style:style style:name="P233" style:family="paragraph" style:parent-style-name="Default">
      <style:paragraph-properties fo:text-align="justify" style:justify-single-word="false"/>
      <style:text-properties style:use-window-font-color="true" fo:font-size="11pt" style:font-size-asian="11pt" style:font-size-complex="11pt"/>
    </style:style>
    <style:style style:name="P234" style:family="paragraph" style:parent-style-name="Default">
      <style:text-properties style:use-window-font-color="true" fo:font-size="11pt" style:font-size-asian="11pt" style:font-size-complex="11pt" style:font-weight-complex="bold"/>
    </style:style>
    <style:style style:name="P235" style:family="paragraph" style:parent-style-name="Default">
      <style:text-properties style:use-window-font-color="true" fo:font-size="11pt" fo:font-weight="bold" style:font-size-asian="11pt" style:font-weight-asian="bold" style:font-size-complex="11pt" style:font-weight-complex="bold"/>
    </style:style>
    <style:style style:name="P236" style:family="paragraph" style:parent-style-name="Default">
      <style:text-properties style:use-window-font-color="true" fo:font-size="11pt" fo:font-weight="bold" style:font-size-asian="11pt" style:font-weight-asian="bold" style:font-size-complex="11pt"/>
    </style:style>
    <style:style style:name="P237" style:family="paragraph" style:parent-style-name="Default" style:list-style-name="WWNum44"/>
    <style:style style:name="P238" style:family="paragraph" style:parent-style-name="Default" style:list-style-name="WWNum33"/>
    <style:style style:name="P239" style:family="paragraph" style:parent-style-name="Default" style:list-style-name="WWNum84"/>
    <style:style style:name="P240" style:family="paragraph" style:parent-style-name="Default" style:list-style-name="WWNum85"/>
    <style:style style:name="P241" style:family="paragraph" style:parent-style-name="Default" style:list-style-name="WWNum195"/>
    <style:style style:name="P242" style:family="paragraph" style:parent-style-name="Default" style:list-style-name="WWNum86"/>
    <style:style style:name="P243" style:family="paragraph" style:parent-style-name="Default" style:list-style-name="WWNum88"/>
    <style:style style:name="P244" style:family="paragraph" style:parent-style-name="Default" style:list-style-name="WWNum87"/>
    <style:style style:name="P245" style:family="paragraph" style:parent-style-name="Default" style:list-style-name="WWNum34"/>
    <style:style style:name="P246" style:family="paragraph" style:parent-style-name="Default" style:list-style-name="WWNum35"/>
    <style:style style:name="P247" style:family="paragraph" style:parent-style-name="Default" style:list-style-name="WWNum89"/>
    <style:style style:name="P248" style:family="paragraph" style:parent-style-name="Default" style:list-style-name="WWNum45"/>
    <style:style style:name="P249" style:family="paragraph" style:parent-style-name="Default" style:list-style-name="WWNum36"/>
    <style:style style:name="P250" style:family="paragraph" style:parent-style-name="Default" style:list-style-name="WWNum37"/>
    <style:style style:name="P251" style:family="paragraph" style:parent-style-name="Default" style:list-style-name="WWNum46"/>
    <style:style style:name="P252" style:family="paragraph" style:parent-style-name="Default" style:list-style-name="WWNum38"/>
    <style:style style:name="P253" style:family="paragraph" style:parent-style-name="Default" style:list-style-name="WWNum47"/>
    <style:style style:name="P254" style:family="paragraph" style:parent-style-name="Default" style:list-style-name="WWNum48"/>
    <style:style style:name="P255" style:family="paragraph" style:parent-style-name="Default" style:list-style-name="WWNum39"/>
    <style:style style:name="P256" style:family="paragraph" style:parent-style-name="Default" style:list-style-name="WWNum40"/>
    <style:style style:name="P257" style:family="paragraph" style:parent-style-name="Default" style:list-style-name="WWNum41"/>
    <style:style style:name="P258" style:family="paragraph" style:parent-style-name="Default" style:list-style-name="WWNum49"/>
    <style:style style:name="P259" style:family="paragraph" style:parent-style-name="Default" style:list-style-name="WWNum42"/>
    <style:style style:name="P260" style:family="paragraph" style:parent-style-name="Default" style:list-style-name="WWNum50"/>
    <style:style style:name="P261" style:family="paragraph" style:parent-style-name="Default" style:list-style-name="WWNum43"/>
    <style:style style:name="P262" style:family="paragraph" style:parent-style-name="Default" style:list-style-name="WWNum51"/>
    <style:style style:name="P263" style:family="paragraph" style:parent-style-name="Default" style:list-style-name="WWNum52"/>
    <style:style style:name="P264" style:family="paragraph" style:parent-style-name="Default" style:list-style-name="WWNum2"/>
    <style:style style:name="P265" style:family="paragraph" style:parent-style-name="Default" style:list-style-name="WWNum3"/>
    <style:style style:name="P266" style:family="paragraph" style:parent-style-name="Default" style:list-style-name="WWNum53"/>
    <style:style style:name="P267" style:family="paragraph" style:parent-style-name="Default" style:list-style-name="WWNum54"/>
    <style:style style:name="P268" style:family="paragraph" style:parent-style-name="Default" style:list-style-name="WWNum55"/>
    <style:style style:name="P269" style:family="paragraph" style:parent-style-name="Default" style:list-style-name="WWNum56"/>
    <style:style style:name="P270" style:family="paragraph" style:parent-style-name="Default" style:list-style-name="WWNum6"/>
    <style:style style:name="P271" style:family="paragraph" style:parent-style-name="Default" style:list-style-name="WWNum4"/>
    <style:style style:name="P272" style:family="paragraph" style:parent-style-name="Default" style:list-style-name="WWNum57"/>
    <style:style style:name="P273" style:family="paragraph" style:parent-style-name="Default" style:list-style-name="WWNum58"/>
    <style:style style:name="P274" style:family="paragraph" style:parent-style-name="Default" style:list-style-name="WWNum5"/>
    <style:style style:name="P275" style:family="paragraph" style:parent-style-name="Default" style:list-style-name="WWNum7"/>
    <style:style style:name="P276" style:family="paragraph" style:parent-style-name="Default" style:list-style-name="WWNum59"/>
    <style:style style:name="P277" style:family="paragraph" style:parent-style-name="Default" style:list-style-name="WWNum60"/>
    <style:style style:name="P278" style:family="paragraph" style:parent-style-name="Default" style:list-style-name="WWNum61"/>
    <style:style style:name="P279" style:family="paragraph" style:parent-style-name="Default" style:list-style-name="WWNum62"/>
    <style:style style:name="P280" style:family="paragraph" style:parent-style-name="Default" style:list-style-name="WWNum8"/>
    <style:style style:name="P281" style:family="paragraph" style:parent-style-name="Default" style:list-style-name="WWNum63"/>
    <style:style style:name="P282" style:family="paragraph" style:parent-style-name="Default" style:list-style-name="WWNum64"/>
    <style:style style:name="P283" style:family="paragraph" style:parent-style-name="Default" style:list-style-name="WWNum65"/>
    <style:style style:name="P284" style:family="paragraph" style:parent-style-name="Default" style:list-style-name="WWNum10"/>
    <style:style style:name="P285" style:family="paragraph" style:parent-style-name="Default" style:list-style-name="WWNum9"/>
    <style:style style:name="P286" style:family="paragraph" style:parent-style-name="Default" style:list-style-name="WWNum11"/>
    <style:style style:name="P287" style:family="paragraph" style:parent-style-name="Default" style:list-style-name="WWNum70"/>
    <style:style style:name="P288" style:family="paragraph" style:parent-style-name="Default" style:list-style-name="WWNum71"/>
    <style:style style:name="P289" style:family="paragraph" style:parent-style-name="Default" style:list-style-name="WWNum72"/>
    <style:style style:name="P290" style:family="paragraph" style:parent-style-name="Default" style:list-style-name="WWNum12"/>
    <style:style style:name="P291" style:family="paragraph" style:parent-style-name="Default" style:list-style-name="WWNum13"/>
    <style:style style:name="P292" style:family="paragraph" style:parent-style-name="Default" style:list-style-name="WWNum75"/>
    <style:style style:name="P293" style:family="paragraph" style:parent-style-name="Default" style:list-style-name="WWNum15"/>
    <style:style style:name="P294" style:family="paragraph" style:parent-style-name="Default" style:list-style-name="WWNum17"/>
    <style:style style:name="P295" style:family="paragraph" style:parent-style-name="Default" style:list-style-name="WWNum16"/>
    <style:style style:name="P296" style:family="paragraph" style:parent-style-name="Default" style:list-style-name="WWNum18"/>
    <style:style style:name="P297" style:family="paragraph" style:parent-style-name="Default" style:list-style-name="WWNum20"/>
    <style:style style:name="P298" style:family="paragraph" style:parent-style-name="Default" style:list-style-name="WWNum19"/>
    <style:style style:name="P299" style:family="paragraph" style:parent-style-name="Default" style:list-style-name="WWNum21"/>
    <style:style style:name="P300" style:family="paragraph" style:parent-style-name="Default" style:list-style-name="WWNum25"/>
    <style:style style:name="P301" style:family="paragraph" style:parent-style-name="Default" style:list-style-name="WWNum22"/>
    <style:style style:name="P302" style:family="paragraph" style:parent-style-name="Default" style:list-style-name="WWNum24"/>
    <style:style style:name="P303" style:family="paragraph" style:parent-style-name="Default" style:list-style-name="WWNum23"/>
    <style:style style:name="P304" style:family="paragraph" style:parent-style-name="Default" style:list-style-name="WWNum76"/>
    <style:style style:name="P305" style:family="paragraph" style:parent-style-name="Default" style:list-style-name="WWNum77"/>
    <style:style style:name="P306" style:family="paragraph" style:parent-style-name="Default" style:list-style-name="WWNum78"/>
    <style:style style:name="P307" style:family="paragraph" style:parent-style-name="Default" style:list-style-name="WWNum79"/>
    <style:style style:name="P308" style:family="paragraph" style:parent-style-name="Default" style:list-style-name="WWNum26"/>
    <style:style style:name="P309" style:family="paragraph" style:parent-style-name="Default" style:list-style-name="WWNum27"/>
    <style:style style:name="P310" style:family="paragraph" style:parent-style-name="Default" style:list-style-name="WWNum28"/>
    <style:style style:name="P311" style:family="paragraph" style:parent-style-name="Default" style:list-style-name="WWNum29"/>
    <style:style style:name="P312" style:family="paragraph" style:parent-style-name="Default" style:list-style-name="WWNum31"/>
    <style:style style:name="P313" style:family="paragraph" style:parent-style-name="Default" style:list-style-name="WWNum30"/>
    <style:style style:name="P314" style:family="paragraph" style:parent-style-name="Default" style:list-style-name="WWNum32"/>
    <style:style style:name="P315" style:family="paragraph" style:parent-style-name="Default" style:list-style-name="WWNum80"/>
    <style:style style:name="P316" style:family="paragraph" style:parent-style-name="Default" style:list-style-name="WWNum81"/>
    <style:style style:name="P317" style:family="paragraph" style:parent-style-name="Default" style:list-style-name="WWNum82"/>
    <style:style style:name="P318" style:family="paragraph" style:parent-style-name="Default" style:list-style-name="WWNum83"/>
    <style:style style:name="P319" style:family="paragraph" style:parent-style-name="Default" style:list-style-name="WWNum161"/>
    <style:style style:name="P320" style:family="paragraph" style:parent-style-name="Default" style:list-style-name="WWNum160"/>
    <style:style style:name="P321" style:family="paragraph" style:parent-style-name="Default" style:list-style-name="WWNum127"/>
    <style:style style:name="P322" style:family="paragraph" style:parent-style-name="Default" style:list-style-name="WWNum208"/>
    <style:style style:name="P323" style:family="paragraph" style:parent-style-name="Default" style:list-style-name="WWNum209"/>
    <style:style style:name="P324" style:family="paragraph" style:parent-style-name="Default" style:list-style-name="WWNum211"/>
    <style:style style:name="P325" style:family="paragraph" style:parent-style-name="Default" style:list-style-name="WWNum212"/>
    <style:style style:name="P326" style:family="paragraph" style:parent-style-name="Default" style:list-style-name="WWNum213"/>
    <style:style style:name="P327" style:family="paragraph" style:parent-style-name="Default" style:list-style-name="WWNum214"/>
    <style:style style:name="P328" style:family="paragraph" style:parent-style-name="Default" style:list-style-name="WWNum215"/>
    <style:style style:name="P329" style:family="paragraph" style:parent-style-name="Default" style:list-style-name="WWNum216"/>
    <style:style style:name="P330" style:family="paragraph" style:parent-style-name="Default" style:list-style-name="WWNum217"/>
    <style:style style:name="P331" style:family="paragraph" style:parent-style-name="Default" style:list-style-name="WWNum219"/>
    <style:style style:name="P332" style:family="paragraph" style:parent-style-name="Default" style:list-style-name="WWNum218"/>
    <style:style style:name="P333" style:family="paragraph" style:parent-style-name="Default" style:list-style-name="WWNum222"/>
    <style:style style:name="P334" style:family="paragraph" style:parent-style-name="Default" style:list-style-name="WWNum96"/>
    <style:style style:name="P335" style:family="paragraph" style:parent-style-name="Default" style:list-style-name="WWNum223"/>
    <style:style style:name="P336" style:family="paragraph" style:parent-style-name="Default" style:list-style-name="WWNum224"/>
    <style:style style:name="P337" style:family="paragraph" style:parent-style-name="Default" style:list-style-name="WWNum288"/>
    <style:style style:name="P338" style:family="paragraph" style:parent-style-name="Default" style:list-style-name="WWNum255"/>
    <style:style style:name="P339" style:family="paragraph" style:parent-style-name="Default" style:list-style-name="WWNum286"/>
    <style:style style:name="P340" style:family="paragraph" style:parent-style-name="Default">
      <style:paragraph-properties fo:text-align="justify" style:justify-single-word="false"/>
    </style:style>
    <style:style style:name="P341" style:family="paragraph" style:parent-style-name="Default" style:list-style-name="WWNum254">
      <style:paragraph-properties fo:text-align="justify" style:justify-single-word="false"/>
    </style:style>
    <style:style style:name="P342" style:family="paragraph" style:parent-style-name="Default" style:list-style-name="WWNum243">
      <style:paragraph-properties fo:text-align="justify" style:justify-single-word="false"/>
    </style:style>
    <style:style style:name="P343" style:family="paragraph" style:parent-style-name="Default" style:list-style-name="WWNum244">
      <style:paragraph-properties fo:text-align="justify" style:justify-single-word="false"/>
    </style:style>
    <style:style style:name="P344" style:family="paragraph" style:parent-style-name="Default" style:list-style-name="WWNum242"/>
    <style:style style:name="P345" style:family="paragraph" style:parent-style-name="Default" style:list-style-name="WWNum243"/>
    <style:style style:name="P346" style:family="paragraph" style:parent-style-name="Default" style:list-style-name="WWNum251"/>
    <style:style style:name="P347" style:family="paragraph" style:parent-style-name="Default" style:list-style-name="WWNum249"/>
    <style:style style:name="P348" style:family="paragraph" style:parent-style-name="Default">
      <style:paragraph-properties fo:margin-left="0.5in" fo:margin-right="0in" fo:text-indent="0in" style:auto-text-indent="false"/>
    </style:style>
    <style:style style:name="P349" style:family="paragraph" style:parent-style-name="Default">
      <style:paragraph-properties fo:margin-left="0.5in" fo:margin-right="0in" fo:text-indent="0in" style:auto-text-indent="false"/>
      <style:text-properties style:use-window-font-color="true" fo:font-size="11pt" style:font-size-asian="11pt" style:font-size-complex="11pt"/>
    </style:style>
    <style:style style:name="P350" style:family="paragraph" style:parent-style-name="Default">
      <style:paragraph-properties fo:margin-left="0.5in" fo:margin-right="0in" fo:text-indent="0in" style:auto-text-indent="false"/>
      <style:text-properties style:use-window-font-color="true" fo:font-size="11pt" style:font-size-asian="11pt" style:font-size-complex="11pt" style:font-weight-complex="bold"/>
    </style:style>
    <style:style style:name="P351" style:family="paragraph" style:parent-style-name="Default" style:list-style-name="WWNum161">
      <style:paragraph-properties fo:margin-top="0in" fo:margin-bottom="0.0217in" loext:contextual-spacing="false"/>
    </style:style>
    <style:style style:name="P352" style:family="paragraph" style:parent-style-name="Default" style:list-style-name="WWNum251">
      <style:paragraph-properties fo:margin-top="0in" fo:margin-bottom="0.0217in" loext:contextual-spacing="false"/>
    </style:style>
    <style:style style:name="P353" style:family="paragraph" style:parent-style-name="Default" style:list-style-name="WWNum160">
      <style:paragraph-properties fo:margin-top="0in" fo:margin-bottom="0.022in" loext:contextual-spacing="false"/>
    </style:style>
    <style:style style:name="P354" style:family="paragraph" style:parent-style-name="Default">
      <style:paragraph-properties fo:margin-top="0in" fo:margin-bottom="0.022in" loext:contextual-spacing="false" fo:text-align="justify" style:justify-single-word="false"/>
    </style:style>
    <style:style style:name="P355" style:family="paragraph" style:parent-style-name="Default" style:list-style-name="WWNum254">
      <style:paragraph-properties fo:margin-top="0in" fo:margin-bottom="0.022in" loext:contextual-spacing="false" fo:text-align="justify" style:justify-single-word="false"/>
    </style:style>
    <style:style style:name="P356" style:family="paragraph" style:parent-style-name="Default" style:list-style-name="WWNum212">
      <style:paragraph-properties fo:margin-top="0in" fo:margin-bottom="0.0173in" loext:contextual-spacing="false"/>
    </style:style>
    <style:style style:name="P357" style:family="paragraph" style:parent-style-name="Default" style:list-style-name="WWNum244">
      <style:paragraph-properties fo:margin-top="0in" fo:margin-bottom="0.0173in" loext:contextual-spacing="false" fo:text-align="justify" style:justify-single-word="false"/>
    </style:style>
    <style:style style:name="P358" style:family="paragraph" style:parent-style-name="Default" style:master-page-name="Standard">
      <style:paragraph-properties style:page-number="auto"/>
    </style:style>
    <style:style style:name="P359" style:family="paragraph" style:parent-style-name="Body_20_Text_20_2">
      <style:paragraph-properties fo:text-align="start" style:justify-single-word="false"/>
    </style:style>
    <style:style style:name="P360" style:family="paragraph" style:parent-style-name="Normal_20__28_Web_29_">
      <loext:graphic-properties draw:fill="solid" draw:fill-color="#ffffff"/>
      <style:paragraph-properties fo:margin-top="0in" fo:margin-bottom="0in" loext:contextual-spacing="false" style:line-height-at-least="0.1701in" fo:background-color="#ffffff"/>
    </style:style>
    <style:style style:name="P361" style:family="paragraph" style:parent-style-name="Normal_20__28_Web_29_" style:list-style-name="WWNum287">
      <loext:graphic-properties draw:fill="solid" draw:fill-color="#ffffff"/>
      <style:paragraph-properties fo:margin-top="0in" fo:margin-bottom="0in" loext:contextual-spacing="false" style:line-height-at-least="0.1701in" fo:background-color="#ffffff"/>
    </style:style>
    <style:style style:name="P362" style:family="paragraph" style:parent-style-name="Normal_20__28_Web_29_">
      <loext:graphic-properties draw:fill="solid" draw:fill-color="#ffffff"/>
      <style:paragraph-properties fo:margin-top="0in" fo:margin-bottom="0in" loext:contextual-spacing="false" fo:background-color="#ffffff"/>
    </style:style>
    <style:style style:name="P363" style:family="paragraph" style:parent-style-name="bodytext">
      <loext:graphic-properties draw:fill="solid" draw:fill-color="#ffffff"/>
      <style:paragraph-properties fo:margin-top="0in" fo:margin-bottom="0in" loext:contextual-spacing="false" style:line-height-at-least="0.198in" fo:background-color="#ffffff"/>
    </style:style>
    <style:style style:name="T1" style:family="text">
      <style:text-properties style:use-window-font-color="true" fo:font-size="16pt" fo:font-weight="bold" style:font-size-asian="16pt" style:font-weight-asian="bold" style:font-size-complex="16pt" style:font-weight-complex="bold"/>
    </style:style>
    <style:style style:name="T2" style:family="text">
      <style:text-properties style:use-window-font-color="true" fo:font-size="16pt" fo:font-weight="bold" style:font-size-asian="16pt" style:font-weight-asian="bold" style:font-size-complex="16pt"/>
    </style:style>
    <style:style style:name="T3" style:family="text">
      <style:text-properties style:use-window-font-color="true" fo:font-size="11pt" fo:font-weight="bold" style:font-size-asian="11pt" style:font-weight-asian="bold" style:font-size-complex="11pt" style:font-weight-complex="bold"/>
    </style:style>
    <style:style style:name="T4" style:family="text">
      <style:text-properties style:use-window-font-color="true" fo:font-size="11pt" fo:font-weight="bold" style:font-size-asian="11pt" style:font-weight-asian="bold" style:font-size-complex="11pt"/>
    </style:style>
    <style:style style:name="T5" style:family="text">
      <style:text-properties style:use-window-font-color="true" fo:font-size="11pt" style:font-size-asian="11pt" style:font-size-complex="11pt"/>
    </style:style>
    <style:style style:name="T6" style:family="text">
      <style:text-properties style:use-window-font-color="true" fo:font-size="11pt" style:font-size-asian="11pt" style:font-size-complex="11pt" style:font-weight-complex="bold"/>
    </style:style>
    <style:style style:name="T7" style:family="text">
      <style:text-properties style:use-window-font-color="true" fo:font-size="11pt" style:font-size-asian="11pt" style:font-size-complex="11pt" style:font-style-complex="italic"/>
    </style:style>
    <style:style style:name="T8" style:family="text">
      <style:text-properties style:use-window-font-color="true" fo:font-size="11pt" style:text-underline-style="solid" style:text-underline-width="auto" style:text-underline-color="font-color" style:font-size-asian="11pt" style:font-size-complex="11pt" style:font-weight-complex="bold"/>
    </style:style>
    <style:style style:name="T9" style:family="text">
      <style:text-properties style:use-window-font-color="true" fo:font-size="11pt" style:text-underline-style="solid" style:text-underline-width="auto" style:text-underline-color="font-color" style:font-size-asian="11pt" style:font-size-complex="11pt"/>
    </style:style>
    <style:style style:name="T10" style:family="text">
      <style:text-properties style:use-window-font-color="true" fo:font-size="11pt" style:text-underline-style="solid" style:text-underline-width="auto" style:text-underline-color="font-color" fo:font-weight="bold" style:font-size-asian="11pt" style:font-weight-asian="bold" style:font-size-complex="11pt"/>
    </style:style>
    <style:style style:name="T11" style:family="text">
      <style:text-properties style:use-window-font-color="true" fo:font-size="11pt" style:text-underline-style="solid" style:text-underline-width="auto" style:text-underline-color="font-color" fo:background-color="#ffffff" loext:char-shading-value="0" style:font-size-asian="11pt" style:font-size-complex="11pt"/>
    </style:style>
    <style:style style:name="T12" style:family="text">
      <style:text-properties style:use-window-font-color="true" fo:font-size="11pt" fo:background-color="#ffffff" loext:char-shading-value="0" style:font-size-asian="11pt" style:font-size-complex="11pt"/>
    </style:style>
    <style:style style:name="T13" style:family="text">
      <style:text-properties style:use-window-font-color="true" style:text-underline-style="none" fo:background-color="#ffffff" loext:char-shading-value="0" style:font-name-complex="Calibri2"/>
    </style:style>
    <style:style style:name="T14" style:family="text">
      <style:text-properties style:use-window-font-color="true" fo:font-size="11.5pt" style:font-size-asian="11.5pt" style:font-size-complex="11.5pt" style:font-weight-complex="bold"/>
    </style:style>
    <style:style style:name="T15" style:family="text">
      <style:text-properties style:use-window-font-color="true" fo:font-size="11.5pt" style:font-size-asian="11.5pt" style:font-size-complex="11.5pt"/>
    </style:style>
    <style:style style:name="T16" style:family="text">
      <style:text-properties style:use-window-font-color="true"/>
    </style:style>
    <style:style style:name="T17" style:family="text">
      <style:text-properties style:font-name-complex="Calibri2"/>
    </style:style>
    <style:style style:name="T18" style:family="text">
      <style:text-properties style:font-name-complex="Calibri2" style:font-weight-complex="bold"/>
    </style:style>
    <style:style style:name="T19" style:family="text">
      <style:text-properties style:font-name-complex="Calibri2" style:font-style-complex="italic"/>
    </style:style>
    <style:style style:name="T20" style:family="text">
      <style:text-properties fo:font-weight="bold" style:font-weight-asian="bold"/>
    </style:style>
    <style:style style:name="T21" style:family="text">
      <style:text-properties fo:font-weight="bold" style:font-weight-asian="bold" style:font-name-complex="Calibri2"/>
    </style:style>
    <style:style style:name="T22" style:family="text">
      <style:text-properties fo:font-weight="bold" style:font-weight-asian="bold" style:font-name-complex="Calibri2" style:font-weight-complex="bold"/>
    </style:style>
    <style:style style:name="T23" style:family="text">
      <style:text-properties fo:font-weight="bold" fo:background-color="#ffffff" loext:char-shading-value="0" style:font-weight-asian="bold" style:font-name-complex="Calibri2"/>
    </style:style>
    <style:style style:name="T24" style:family="text">
      <style:text-properties fo:font-weight="bold" style:font-name-asian="Times New Roman2" style:language-asian="sl" style:country-asian="SI" style:font-weight-asian="bold" style:font-name-complex="Calibri2" style:font-weight-complex="bold"/>
    </style:style>
    <style:style style:name="T25" style:family="text">
      <style:text-properties style:text-underline-style="solid" style:text-underline-width="auto" style:text-underline-color="font-color" style:font-name-complex="Calibri2"/>
    </style:style>
    <style:style style:name="T26" style:family="text">
      <style:text-properties style:text-underline-style="solid" style:text-underline-width="auto" style:text-underline-color="font-color" style:font-name-complex="Calibri2" style:font-weight-complex="bold"/>
    </style:style>
    <style:style style:name="T27" style:family="text">
      <style:text-properties style:text-underline-style="solid" style:text-underline-width="auto" style:text-underline-color="font-color" fo:font-weight="bold" style:font-weight-asian="bold" style:font-name-complex="Calibri2" style:font-weight-complex="bold"/>
    </style:style>
    <style:style style:name="T28" style:family="text">
      <style:text-properties fo:font-size="16pt" fo:font-weight="bold" style:font-size-asian="16pt" style:font-weight-asian="bold" style:font-name-complex="Calibri2" style:font-size-complex="16pt"/>
    </style:style>
    <style:style style:name="T29" style:family="text">
      <style:text-properties fo:font-size="16pt" fo:font-weight="bold" style:font-size-asian="16pt" style:font-weight-asian="bold" style:font-name-complex="Calibri2" style:font-size-complex="16pt" style:font-weight-complex="bold"/>
    </style:style>
    <style:style style:name="T30" style:family="text">
      <style:text-properties fo:font-size="16pt" style:font-size-asian="16pt" style:font-name-complex="Calibri2" style:font-size-complex="16pt"/>
    </style:style>
    <style:style style:name="T31" style:family="text">
      <style:text-properties style:font-name-asian="HiddenHorzOCR" style:font-name-complex="Calibri2"/>
    </style:style>
    <style:style style:name="T32" style:family="text">
      <style:text-properties style:font-name-asian="Times New Roman2" style:language-asian="sl" style:country-asian="SI" style:font-name-complex="Calibri2"/>
    </style:style>
    <style:style style:name="T33" style:family="text">
      <style:text-properties fo:background-color="#ffffff" loext:char-shading-value="0" style:font-name-complex="Calibri2"/>
    </style:style>
    <style:style style:name="T34" style:family="text">
      <style:text-properties fo:background-color="#ffffff" loext:char-shading-value="0" style:font-name-complex="Calibri2" style:font-weight-complex="bold"/>
    </style:style>
    <style:style style:name="T35" style:family="text">
      <style:text-properties fo:font-weight="normal" fo:background-color="#ffffff" loext:char-shading-value="0" style:font-weight-asian="normal" style:font-name-complex="Calibri2"/>
    </style:style>
    <style:style style:name="T36" style:family="text">
      <style:text-properties style:font-name="Verdana" fo:font-size="9pt" fo:background-color="#ffffff" loext:char-shading-value="0" style:font-size-asian="9pt" style:font-size-complex="9pt"/>
    </style:style>
    <style:style style:name="T37" style:family="text">
      <style:text-properties style:text-position="super 58%"/>
    </style:style>
    <style:style style:name="T38" style:family="text">
      <style:text-properties fo:font-size="11.5pt" style:font-size-asian="11.5pt" style:font-name-complex="Calibri2" style:font-size-complex="11.5pt"/>
    </style:style>
    <style:style style:name="T39" style:family="text">
      <style:text-properties fo:font-size="10pt" fo:font-weight="bold" style:font-size-asian="10pt" style:font-weight-asian="bold" style:font-name-complex="Calibri2" style:font-size-complex="10pt"/>
    </style:style>
    <style:style style:name="T40" style:family="text">
      <style:text-properties style:font-name="Calibri" fo:font-size="11pt" style:font-size-asian="11pt" style:font-name-complex="Calibri2" style:font-size-complex="11pt"/>
    </style:style>
    <style:style style:name="T41" style:family="text">
      <style:text-properties fo:font-size="12pt" style:font-size-asian="12pt" style:font-name-complex="Calibri2" style:font-size-complex="12pt"/>
    </style:style>
    <style:style style:name="T42" style:family="text">
      <style:text-properties style:font-name="Arial" fo:font-size="10pt" style:font-size-asian="10pt" style:font-name-complex="Arial1" style:font-size-complex="10pt"/>
    </style:style>
    <style:style style:name="T43" style:family="text">
      <style:text-properties fo:font-style="normal" fo:background-color="#ffffff" loext:char-shading-value="0" style:font-style-asian="normal" style:font-name-complex="Calibri2"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text:bookmark text:name="_GoBack"/><text:span text:style-name="T1">1. PRVA POMOČ</text:span></text:p>
      <text:p text:style-name="Default"><text:span text:style-name="T3">1.) Definirajte prvo pomoč in nujno medicinsko pomoč. </text:span></text:p>
      <text:p text:style-name="Default"><text:span text:style-name="T3">a) Kaj je prva pomoč in kdo jo izvaja? </text:span><text:span text:style-name="T5">Prva pomoč je neposredna zdravstvena oskrba, ki jo dobi poškodovanec ali nenadno oboleli na kraju ali čim prej po dogodku. Opravljena je z enostavnimi pripomočki in z improvizacijo, kamor je vključen tudi improviziran prevoz. Traja od prihoda NMP ali do prihoda v zdravstveno ustanovo. </text:span></text:p>
      <text:p text:style-name="Default"><text:span text:style-name="T3">b) Kaj je NMP in kdo jo izvaja? </text:span><text:span text:style-name="T5">Nujna medicinska pomoč zajema ukrepe strokovne ekipe pri osebi, ki je v življenjski nevarnosti ali je v stanju, ki jo lahko privede v stanje življenjske ogroženosti in izvajajo ukrepe z medicinsko tehničnimi pripomočki. </text:span></text:p>
      <text:p text:style-name="P232"/>
      <text:p text:style-name="Default"><text:span text:style-name="T3">2.) Razložite, kako ocenimo ogroženost poškodovanca in določimo triažo. </text:span></text:p>
      <text:p text:style-name="Default"><text:span text:style-name="T3">a) Razložite pet neposrednih nevarnosti za življenje. </text:span></text:p>
      <text:list xml:id="list3647222396" text:style-name="WWNum44">
        <text:list-item>
          <text:p text:style-name="P237"><text:span text:style-name="T6">Ustavitev dihanja in srca - takoj začnemo s temeljnimi postopki oživljanja (TPO)</text:span></text:p>
        </text:list-item>
        <text:list-item>
          <text:p text:style-name="P237"><text:span text:style-name="T6">Krvavitev - takoj ustavimo</text:span></text:p>
        </text:list-item>
        <text:list-item>
          <text:p text:style-name="P237"><text:span text:style-name="T6">Nezavest - preprečimo zadušitev</text:span></text:p>
        </text:list-item>
        <text:list-item>
          <text:p text:style-name="P237"><text:span text:style-name="T6">Šok - ugotovimo vzrok in začeti s potrebnimi ukrepi PP in NMP</text:span></text:p>
        </text:list-item>
        <text:list-item>
          <text:p text:style-name="P237"><text:span text:style-name="T6">Akutna zastrupitev- ugotovimo okoliščine in začeti s potrebnimi ukrepi PP in NMP</text:span></text:p>
        </text:list-item>
      </text:list>
      <text:p text:style-name="Default"><text:span text:style-name="T3">- </text:span><text:span text:style-name="T6">znake, po katerih prepoznamo ogroženost poškodovanca</text:span><text:span text:style-name="T3">: </text:span><text:span text:style-name="T5">huda dihalna stiska , pomodrela koža sluznic ,motnje zavesti </text:span></text:p>
      <text:p text:style-name="Default"><text:span text:style-name="T3">b) Kaj je triaža?. </text:span><text:span text:style-name="T5">Triaža je razvrščanje poškodovancev ali bolnikov v ustrezne skupine po vrsti poškodbe ali obolenja ter določanje nujnosti pomoči in evakuacije. Prednost imajo poškodbe in bolezni, ki življenjsko ogrožajo človeka. </text:span></text:p>
      <text:p text:style-name="Default"><text:span text:style-name="T4">c )Razloži pojem dominantna poškodba.</text:span></text:p>
      <text:p text:style-name="Default"><text:span text:style-name="T5">Pri politravmi (istočasni poškodbi dveh ali več telesnih regij ali organskih sistemov, od katerih je ena poškodba življensko nevarna) posvetimo vso skrb najprej dominantni poškodbi in šele nato ostalim poškodbam, ki ne ogražajo življenja.</text:span></text:p>
      <text:p text:style-name="P232"/>
      <text:p text:style-name="Default"><text:span text:style-name="T3">3.) Izberite ustrezne položaje in ustrezen transport poškodovanca ali nenadno obolelega v prvi pomoči. </text:span></text:p>
      <text:p text:style-name="Default"><text:span text:style-name="T3">a) Opišite pravilen položaj poškodovanca pri poškodbi glave, prsnega koša, hrbtenice, trebuha, položaj pri nezavestnem, pri hudih krvavitvah, šokovnem stanju in pri nosečnici. </text:span></text:p>
      <text:p text:style-name="Default"><text:span text:style-name="T8">Položaj poškodovanca pri poškodbi glave:</text:span><text:span text:style-name="T6"> </text:span><text:span text:style-name="T5">poškodovanec leži z dvignjeno in podloženo glavo ter rameni </text:span></text:p>
      <text:p text:style-name="Default"><text:span text:style-name="T8">Položaj poškodovanca pri poškodbi prsnega koša</text:span><text:span text:style-name="T6">: </text:span><text:span text:style-name="T5">poškodovanec naj bo v pol-sedečem položaju z glavo, rameni in telesom, nagnjenim na prizadeto stran </text:span></text:p>
      <text:p text:style-name="Default"><text:span text:style-name="T8">Položaj poškodovanca pri poškodbi hrbtenice</text:span><text:span text:style-name="T6">: </text:span><text:span text:style-name="T5">poškodovanec leži na hrbtu na deski ali vakuumski blazini </text:span></text:p>
      <text:p text:style-name="Default"><text:span text:style-name="T8">Položaj poškodovanca pri poškodbah trebuha:</text:span><text:span text:style-name="T6"> </text:span><text:span text:style-name="T5">poškodovanec leži na hrbtu z upognjenimi in podloženimi koleni </text:span></text:p>
      <text:p text:style-name="Default"><text:span text:style-name="T8">Položaj nezavestnega poškodovanca</text:span><text:span text:style-name="T6">: </text:span><text:span text:style-name="T5">položaj naj bo leže na boku(bok in koleno zgornje noge naj bosta skrčena pod pravim kotom), glava naj bo nagnjena nazaj zaradi sprostitve dihalnih poti </text:span></text:p>
      <text:p text:style-name="Default"><text:span text:style-name="T8">Položaj poškodovanca pri hudih krvavitvah in šokovnem stanju</text:span><text:span text:style-name="T6">: </text:span><text:span text:style-name="T5">poškodovanec leži na hrbtu z dvignjenimi nogami </text:span></text:p>
      <text:p text:style-name="Default"><text:span text:style-name="T8">Položaj nosečnice</text:span><text:span text:style-name="T6"> pri poškodbah </text:span><text:span text:style-name="T5">je leže na hrbtu </text:span></text:p>
      <text:p text:style-name="P232"/>
      <text:p text:style-name="Default"><text:span text:style-name="T3">b) Naštejte načine prenosa in prevoza poškodovancev ali nenadno obolelih. </text:span></text:p>
      <text:p text:style-name="Default"><text:span text:style-name="T8">Načini prenosa so: </text:span></text:p>
      <text:list xml:id="list593742264" text:style-name="WWNum33">
        <text:list-item>
          <text:p text:style-name="P238"><text:span text:style-name="T5">Rautkov prijem (stopimo za hrbet, sežemo pod pazduh, ga primemo za njegovo upognjeno roko, naslonimo nase in povlečemo, ne smemo vleč za noge ali glavo!)</text:span></text:p>
        </text:list-item>
        <text:list-item>
          <text:p text:style-name="P238"><text:span text:style-name="T5">Prenos na rokah </text:span></text:p>
        </text:list-item>
        <text:list-item>
          <text:p text:style-name="P238"><text:span text:style-name="T5">Prenos z dvema reševalcema na rokah(sedež z rokami) </text:span></text:p>
        </text:list-item>
        <text:list-item>
          <text:p text:style-name="P238"><text:span text:style-name="T5">Prenos na rami, na hrbtu </text:span></text:p>
        </text:list-item>
        <text:list-item>
          <text:p text:style-name="P238"><text:span text:style-name="T5">Prenos s pomočjo oprtnika </text:span></text:p>
        </text:list-item>
        <text:list-item>
          <text:p text:style-name="P238"><text:span text:style-name="T5">Prenos z vlečenjem na odeji </text:span></text:p>
        </text:list-item>
        <text:list-item>
          <text:p text:style-name="P238"><text:span text:style-name="T5">Prenos na stolu, s pomočjo odeje </text:span></text:p>
        </text:list-item>
        <text:list-item>
          <text:p text:style-name="P238"><text:span text:style-name="T5">Nošenje na nosilih(improviziramo) </text:span></text:p>
        </text:list-item>
      </text:list>
      <text:p text:style-name="Default"><text:span text:style-name="T8">Transport poškodovancev: </text:span><text:span text:style-name="T9"><text:s/></text:span><text:span text:style-name="T5">reševalni avtomobil , čoln <text:s/>, helikopter <text:s/>, osebno vozilo </text:span></text:p>
      <text:p text:style-name="Default"><text:span text:style-name="T3">c) Izberite ustrezen način prenosa in transporta pri poškodbi glave in hrbtenice. </text:span></text:p>
      <text:p text:style-name="Default"><text:span text:style-name="T5">Najbolj ustrezen način prenosa poškodovanca pri poškodbi glave in hrbtenice je na zajemalnih nosilih, kjer morajo sodelovati vsaj 4 osebe(v višini glave, prsi, kolkov in kolen). Transport takega poškodovanca je najbolj primeren v reševalnem vozilu. </text:span></text:p>
      <text:p text:style-name="P235"/>
      <text:p text:style-name="Default"><text:span text:style-name="T3">4.) <text:s/>Kaj je krvavitev, in naštejte vrste in znake krvavitve. </text:span></text:p>
      <text:p text:style-name="Default"><text:span text:style-name="T3">a) Kaj je krvavitev in katere vrste krvavitev poznate? </text:span></text:p>
      <text:p text:style-name="Default"><text:soft-page-break/><text:span text:style-name="T5">Krvavitev je iztekanje krvi iz krvnih žil ali srca navzven (zunanja krvavitev) ali v telesne votline (notranja krvavitev). <text:s text:c="111"/></text:span><text:span text:style-name="T9">Po izvoru:</text:span></text:p>
      <text:list xml:id="list3640840445" text:style-name="WWNum84">
        <text:list-item>
          <text:p text:style-name="P239"><text:span text:style-name="T5">krvavitev iz srca v osrčnik ali v med-pljučne</text:span></text:p>
        </text:list-item>
        <text:list-item>
          <text:p text:style-name="P239"><text:span text:style-name="T5">arterijska krvavitev (svetla kri izteka v močnem curku ali sunkovito v ritmu srčne akcije)</text:span></text:p>
        </text:list-item>
        <text:list-item>
          <text:p text:style-name="P239"><text:span text:style-name="T5">venozna krvavitev (temna kri iztek v počasnem curu, enakomerno in nima značilne pulzacije)</text:span></text:p>
        </text:list-item>
        <text:list-item>
          <text:p text:style-name="P239"><text:span text:style-name="T5">kapilarna krvavitev (kri izteka pikčasto iz vse površine rane)</text:span></text:p>
        </text:list-item>
        <text:list-item>
          <text:p text:style-name="P239"><text:span text:style-name="T5">parenhimatozne krvavitve (običajno temna kri iz kapilar in manjših ven - poškodba parenhimatoznih organov)</text:span></text:p>
        </text:list-item>
        <text:list-item>
          <text:p text:style-name="P239"><text:span text:style-name="T5">mešane krvavitve ( iz arterij, ven, kapilar)</text:span></text:p>
        </text:list-item>
        <text:list-item>
          <text:p text:style-name="P239"><text:span text:style-name="T8">Po vzroku:</text:span></text:p>
        </text:list-item>
        <text:list-item>
          <text:p text:style-name="P239"><text:span text:style-name="T6">travmatske krvavitve (kot posledica raznih poškodb žil)</text:span></text:p>
        </text:list-item>
        <text:list-item>
          <text:p text:style-name="P239"><text:span text:style-name="T6">patološke krvavitve (hemofilija, aneurizem, vnetne, tumorozne spremembe žil)</text:span></text:p>
        </text:list-item>
      </text:list>
      <text:p text:style-name="Default"><text:span text:style-name="T6">Po lokacija:</text:span></text:p>
      <text:list xml:id="list2444066290" text:style-name="WWNum85">
        <text:list-item>
          <text:p text:style-name="P240"><text:span text:style-name="T6">zunanje ali manifestne krvavitve (poškodba ali spontano)</text:span></text:p>
        </text:list-item>
        <text:list-item>
          <text:p text:style-name="P240"><text:span text:style-name="T6">notranje krvavitve ( skrite, zaznavne </text:span></text:p>
        </text:list-item>
      </text:list>
      <text:p text:style-name="Default"><text:span text:style-name="T3">b) Kateri so znaki hude krvavitve? </text:span><text:span text:style-name="T5">Znaki hude krvavitve so: bleda koža in sluznica, hladna lepljiva koža, pospešeno bitje srca in slabo tipen pulz, zmedenost, nemir, hitro in plitvo dihanje, nizek krvni pritisk, bolnik toži, da je zaspan… </text:span></text:p>
      <text:p text:style-name="P232"/>
      <text:p text:style-name="Default"><text:span text:style-name="T3">5.) Razložite pomen imobilizacije. </text:span></text:p>
      <text:p text:style-name="Default"><text:span text:style-name="T3">a) Kaj je imobilizacija? </text:span></text:p>
      <text:p text:style-name="Default"><text:span text:style-name="T5">Imobilizacija onemogoči premikanje,zajema posamezno okončino ali celo telo, zmanjša bolečino in prepreči nastanek dodatnih poškodb. </text:span></text:p>
      <text:p text:style-name="Default"><text:span text:style-name="T3">b) <text:s/>Naštej in opiši kaj prištevamo k transportni ali začasni imobilizaciji?</text:span></text:p>
      <text:p text:style-name="Default"><text:span text:style-name="T6">Od mesta nesreče od bolnišnice. Uporabljamo: karton, deščice, palice, veje, smuči itd. Standardna sredstva: Cramerjeva za okončine, Mah opornica pri zlomu roke in prstov na roki, vakuumska - se prilagodijo obliki telesa</text:span></text:p>
      <text:p text:style-name="Default"><text:span text:style-name="T3">c) <text:s/>Naštej in opiši kaj prištevamo k terapevtski ali dokončni imobilizaciji</text:span></text:p>
      <text:p text:style-name="Default"><text:span text:style-name="T6">V zdravstveni ustanovi, uporabimo: mavec, mavčevanje, ekstenzijo, osteosintezo. </text:span></text:p>
      <text:p text:style-name="Default"><text:span text:style-name="T4">d) Kaj dosežemo z pravilno imobilizacijo?</text:span></text:p>
      <text:p text:style-name="Default"><text:span text:style-name="T6">Zmanjšanje bolečine, krvavitve, nevarnosti šoka, preprečimo nadaljnjih poškodb (žil, živcev...), preprečimo širjenje infekcij (pri poškodovani koži)</text:span></text:p>
      <text:p text:style-name="P232"/>
      <text:p text:style-name="Default"><text:span text:style-name="T3">6.) Utemeljite ustrezen način prve pomoči pri različnih krvavitvah. </text:span></text:p>
      <text:p text:style-name="Default"><text:span text:style-name="T4">a) Kaj je hemostaza?</text:span></text:p>
      <text:p text:style-name="Default"><text:span text:style-name="T5">Je zaustavljanje krvavitve z različnimi postopki </text:span></text:p>
      <text:p text:style-name="Default"><text:span text:style-name="T4">b) Naštej in razloži vrste hemostaze v okviru PP.</text:span></text:p>
      <text:p text:style-name="Default"><text:span text:style-name="T5">Začasna <text:s/>(zunanje krvavitve)</text:span></text:p>
      <text:p text:style-name="Default"><text:span text:style-name="T5">Definitivno (dokončna) hemostaza</text:span></text:p>
      <text:p text:style-name="Default"><text:span text:style-name="T4">c) Razloži ustrezen način PP pri skritih notranjih krvavitvah in PP pri krvavitvah iz ušesa, nosu in PP pri izkašljevanju krvi.</text:span></text:p>
      <text:p text:style-name="Default"><text:span text:style-name="T5">V telesne votline:</text:span></text:p>
      <text:list xml:id="list1355875867" text:style-name="WWNum195">
        <text:list-item>
          <text:p text:style-name="P241"><text:span text:style-name="T5">Pri skritih krvavitvah trebušne votline: položimo poškodovanca na hrbet, skrči noge, kolena podložimo, takoj v bolnišnico!</text:span></text:p>
        </text:list-item>
        <text:list-item>
          <text:p text:style-name="P241"><text:span text:style-name="T5">Pri skritih krvavitvah v prstno votlino: polsedeči položaj, poskrbimo za neovirano dihanje, mrzli obkladek na prsi, takoj v bolnišnico</text:span></text:p>
        </text:list-item>
      </text:list>
      <text:p text:style-name="Default"><text:span text:style-name="T5">V okolna tkiva: imobiliziramo okončino in takojšen transport v bolnišnico!</text:span></text:p>
      <text:p text:style-name="Default"><text:span text:style-name="T5">Notranja krvavitev:</text:span></text:p>
      <text:p text:style-name="Default"><text:span text:style-name="T5">Krvavitev iz ušes (otorrhagija):</text:span></text:p>
      <text:list xml:id="list782905015" text:style-name="WWNum86">
        <text:list-item>
          <text:p text:style-name="P242"><text:span text:style-name="T5">uhelj pokrijemo sterilno in ga narahlo povijemo</text:span></text:p>
        </text:list-item>
        <text:list-item>
          <text:p text:style-name="P242"><text:span text:style-name="T5">v hrbtni položaj in mu podložimo glavo</text:span></text:p>
        </text:list-item>
        <text:list-item>
          <text:p text:style-name="P242"><text:span text:style-name="T5">položaj za nezavesten, če je nezavesten </text:span></text:p>
        </text:list-item>
      </text:list>
      <text:p text:style-name="Default"><text:span text:style-name="T5">Krvavitev iz nosu (epistaksis):</text:span></text:p>
      <text:list xml:id="list4156484821" text:style-name="WWNum88">
        <text:list-item>
          <text:p text:style-name="P243"><text:span text:style-name="T5">bolnik sedi</text:span></text:p>
        </text:list-item>
        <text:list-item>
          <text:p text:style-name="P243"><text:span text:style-name="T5">glavo naprej nagne</text:span></text:p>
        </text:list-item>
        <text:list-item>
          <text:p text:style-name="P243"><text:span text:style-name="T5">s prsti pritiska nosnic on nosni pretin (10-15 min)</text:span></text:p>
        </text:list-item>
        <text:list-item>
          <text:p text:style-name="P243"><text:span text:style-name="T5">se sme pikati skozi nos</text:span></text:p>
        </text:list-item>
        <text:list-item>
          <text:p text:style-name="P243"><text:span text:style-name="T5">damo hladne obkladke na zatilje</text:span></text:p>
        </text:list-item>
      </text:list>
      <text:p text:style-name="Default"><text:span text:style-name="T5">Izkašljevanje krvi (hemoptoe):</text:span></text:p>
      <text:list xml:id="list2631310739" text:style-name="WWNum87">
        <text:list-item>
          <text:p text:style-name="P244"><text:span text:style-name="T5">hrbtna lega z nekoliko privzdignjenim vzglavjem</text:span></text:p>
        </text:list-item>
        <text:list-item>
          <text:p text:style-name="P244"><text:span text:style-name="T5">naj ne govori/ ne pije/ ne je</text:span></text:p>
        </text:list-item>
        <text:list-item>
          <text:p text:style-name="P244"><text:soft-page-break/><text:span text:style-name="T5">srka naj mrzle pijače/ liže led</text:span></text:p>
        </text:list-item>
        <text:list-item>
          <text:p text:style-name="P244"><text:span text:style-name="T5">mrzle obkladke ali vrečke z ledom na prsi </text:span></text:p>
        </text:list-item>
      </text:list>
      <text:p text:style-name="P232"/>
      <text:p text:style-name="Default"><text:span text:style-name="T3">7.) Razlikujte vrste šoka ,znake in določite ustrezne ukrepe v prvi pomoči. </text:span></text:p>
      <text:p text:style-name="Default"><text:span text:style-name="T3">a) Kaj je šok?</text:span></text:p>
      <text:p text:style-name="Default"><text:span text:style-name="T6">Šok</text:span><text:span text:style-name="T3"> </text:span><text:span text:style-name="T5">je stanje, v katerem je hudo zmanjšan pretok krvi skozi tkiva. Celice in tkiva ne dobijo dovolj kisika in začnejo se nabirati razgradnji produkti presnove. Vse to vodi v moteno delovanje posameznih organov ali organskih sistemov, kar lahko v kratkem času privede do smrti. </text:span></text:p>
      <text:p text:style-name="Default"><text:span text:style-name="T3">b) Naštejte vrste šoka glede na vzrok. </text:span></text:p>
      <text:list xml:id="list3176686624" text:style-name="WWNum34">
        <text:list-item>
          <text:p text:style-name="P245"><text:span text:style-name="T5">Travmatski šok <text:s/>(krvavitev, zlomi, kontuzije, bolečine)</text:span></text:p>
        </text:list-item>
        <text:list-item>
          <text:p text:style-name="P245"><text:span text:style-name="T5">Hemoragični šok (huda notranja in zunanja krvavitev) </text:span></text:p>
        </text:list-item>
        <text:list-item>
          <text:p text:style-name="P245"><text:span text:style-name="T5">Hipovolemski šok <text:s/>(opekline, bruhanje, driske)</text:span></text:p>
        </text:list-item>
        <text:list-item>
          <text:p text:style-name="P245"><text:span text:style-name="T5">Kardiogeni šok (srčni infarkt, tamponada srca, motnje srčnega ritma)</text:span></text:p>
        </text:list-item>
        <text:list-item>
          <text:p text:style-name="P245"><text:span text:style-name="T5">Anafilaktični šok (alergija izloča se preveč histamina) </text:span></text:p>
        </text:list-item>
        <text:list-item>
          <text:p text:style-name="P245"><text:span text:style-name="T5">Septični šok (obsežni infarkt) </text:span></text:p>
        </text:list-item>
        <text:list-item>
          <text:p text:style-name="P245"><text:span text:style-name="T5">Nevrogeni šok (prizadetost centralnega živčnega sistema npr. možganska kap)</text:span></text:p>
        </text:list-item>
      </text:list>
      <text:p text:style-name="P349"/>
      <text:p text:style-name="Default"><text:span text:style-name="T3">c) Opišite prvo pomoč šokovnega poškodovanca. </text:span></text:p>
      <text:p text:style-name="Default"><text:span text:style-name="T5">V prvi pomoči je potrebno omejiti razvoj šoka in preprečiti morebitno poslabšanje stanja do prevoza in s prevozom v bolnišnico. Vzrok nastanka šoka lahko odpravi le zdravnik, zato je potrebno čim prej poklicati NMP. </text:span></text:p>
      <text:list xml:id="list4117858621" text:style-name="WWNum35">
        <text:list-item>
          <text:p text:style-name="P246"><text:span text:style-name="T5">Zaustavimo krvavitev in omejimo bolečino </text:span></text:p>
        </text:list-item>
        <text:list-item>
          <text:p text:style-name="P246"><text:span text:style-name="T5">Pravilen položaj: mirno leži in dvignemo vznožje. Razen pri kardiogenem šoku dvignemo vzglavje. </text:span></text:p>
        </text:list-item>
        <text:list-item>
          <text:p text:style-name="P246"><text:span text:style-name="T5">Olajšamo dihanje <text:s/>(zrahljamo oblačila ob vratu)</text:span></text:p>
        </text:list-item>
        <text:list-item>
          <text:p text:style-name="P246"><text:span text:style-name="T5">Avtotransfuzija (okončine čvrsto povijemo z povoji elastičnimi od prstov do pazduha in od prstov do dimelj)</text:span></text:p>
        </text:list-item>
        <text:list-item>
          <text:p text:style-name="P246"><text:span text:style-name="T5">Pokrijemo poškodovanca in ga pomirimo (zavarujemo pred mrazom) </text:span></text:p>
        </text:list-item>
        <text:list-item>
          <text:p text:style-name="P246"><text:span text:style-name="T5">Transport v bolnišnico</text:span></text:p>
        </text:list-item>
      </text:list>
      <text:p text:style-name="Default"><text:span text:style-name="T3">d) Opišite znake šokovnega stanja. </text:span></text:p>
      <text:list xml:id="list1899971219" text:style-name="WWNum89">
        <text:list-item>
          <text:p text:style-name="P247"><text:span text:style-name="T6">močna bledica, ustnice in prsti so večkrat rahlo pomodreli</text:span></text:p>
        </text:list-item>
        <text:list-item>
          <text:p text:style-name="P247"><text:span text:style-name="T6">koža je hladna, pokrita z lepljivim znojem, zlasti na čelu. obrazu in dlaneh</text:span></text:p>
        </text:list-item>
        <text:list-item>
          <text:p text:style-name="P247"><text:span text:style-name="T6">pulz je slabo tipljiv, nitkast (filiformen)</text:span></text:p>
        </text:list-item>
        <text:list-item>
          <text:p text:style-name="P247"><text:span text:style-name="T6">dihanje je plitvo in pospešeno</text:span></text:p>
        </text:list-item>
        <text:list-item>
          <text:p text:style-name="P247"><text:span text:style-name="T6">poškodovanec je običajno pri zavesti, brezčuten, okolica ga ne zanima, občutek za bolečino je zmanjšan , pogosto toži da je žejen, večkrat bruha</text:span></text:p>
        </text:list-item>
        <text:list-item>
          <text:p text:style-name="P247"><text:span text:style-name="T6">krvni pritisk je nizek</text:span></text:p>
        </text:list-item>
      </text:list>
      <text:p text:style-name="P349"/>
      <text:p text:style-name="Default"><text:span text:style-name="T3">8.) Razloži kaj je tujek, in opišite prvo pomoč pri tujkih iz kože. </text:span></text:p>
      <text:p text:style-name="Default"><text:span text:style-name="T3">a) Kaj je tujek? Opišite prvo pomoč pri majninih tujkih v koži </text:span></text:p>
      <text:p text:style-name="Default"><text:span text:style-name="T6">Tujek lahko dobimo v kožo ali mehke dele, oko, nos, grlo, sapnik ter požiralnik, želodec in črevesje.</text:span></text:p>
      <text:p text:style-name="Default"><text:span text:style-name="T8">Majhni tujki v koži</text:span><text:span text:style-name="T3"> </text:span><text:span text:style-name="T5">(trske, trni, iglice od morskega ježka, majhen košček stekla…) </text:span></text:p>
      <text:p text:style-name="Default"><text:span text:style-name="T5">Ukrepi:dobro umijemo roke, razkužimo kozo okrog rane z alkoholom ali jodom, odstranimo s pinceto (prekuhana ali sterilna) , p.p poškodovanec miruje, transport k zdravniku po injekcijo proti tetanusu (ali če ni tujek popolno odstranjen bil) </text:span></text:p>
      <text:p text:style-name="Default"><text:span text:style-name="T3">b) Opišite prvo pomoč pri velikih tujki v <text:s/>koži. </text:span></text:p>
      <text:p text:style-name="Default"><text:span text:style-name="T5">Večjih tujkov v rani NE odstranjujemo Razlogi:tujek lahko maši žilo, ki bi jo z odstranitvijo tujka odprli‐krvavitev. Ko tujek vlečemo iz kože lahko pri tem poškodujemo še druga tkiva. Rano sterilno pokrijemo, napotimo k zdravniku. <text:s/></text:span></text:p>
      <text:p text:style-name="Default"><text:span text:style-name="T5">Pokličemo 112 in kontroliramo vitalne funkcije do prihoda reševalcev </text:span></text:p>
      <text:p text:style-name="Default"><text:span text:style-name="T3">c) Opišite prvo pomoč pri klopu v koži. </text:span></text:p>
      <text:list xml:id="list1235303813" text:style-name="WWNum45">
        <text:list-item>
          <text:p text:style-name="P248"><text:span text:style-name="T6">Če ni prisesan primemo s pinceto (čim bližje glavi) in ga odstranimo</text:span></text:p>
        </text:list-item>
        <text:list-item>
          <text:p text:style-name="P248"><text:span text:style-name="T6">Če ne gre ga zadušimo z oljem, bencinom, etrom, petrolejem in ga odstranimo</text:span></text:p>
        </text:list-item>
        <text:list-item>
          <text:p text:style-name="P248"><text:span text:style-name="T6">Pazimo na porast temperature, še posebej če jo spremlja glavobol in bruhanje</text:span></text:p>
        </text:list-item>
        <text:list-item>
          <text:p text:style-name="P248"><text:span text:style-name="T6">Če je okrog pika rdeče ali se pojavi izpuščaj , gremo takoj k zdravniku</text:span></text:p>
        </text:list-item>
      </text:list>
      <text:p text:style-name="P232"/>
      <text:p text:style-name="Default"><text:span text:style-name="T3">9.) Razlikujte prvo pomoč pri tujk iv v očesu, nosu, ušesu. </text:span></text:p>
      <text:p text:style-name="Default"><text:span text:style-name="T3">a) Opišite prvo pomoč pri tujku v očesu. </text:span></text:p>
      <text:p text:style-name="Default"><text:span text:style-name="T6">- saje, prah, trepalnice, mušice, kamna, stekla... </text:span></text:p>
      <text:list xml:id="list835145282" text:style-name="WWNum36">
        <text:list-item>
          <text:p text:style-name="P249"><text:span text:style-name="T5">Oseba naj sede in se ne dotika očesa. </text:span></text:p>
        </text:list-item>
        <text:list-item>
          <text:p text:style-name="P249"><text:span text:style-name="T5">zapremo oko da se solzi</text:span></text:p>
        </text:list-item>
        <text:list-item>
          <text:p text:style-name="P249"><text:span text:style-name="T5">spodnjo veko povlečemo navzdol, prizadeti gleda navzgor ter odstranimo z čisto/ vlažno tkanino</text:span></text:p>
        </text:list-item>
        <text:list-item>
          <text:p text:style-name="P249"><text:span text:style-name="T5">lahko tudi zgornjo veko obrnemo na vžigalico, prizadeti gleda navzdol z čisto/vlažno tkanino odstranimo </text:span></text:p>
        </text:list-item>
        <text:list-item>
          <text:p text:style-name="P249"><text:soft-page-break/><text:span text:style-name="T5">pri večjih tujkih sterilno pokrijemo in peljemo k zdravniku</text:span></text:p>
        </text:list-item>
        <text:list-item>
          <text:p text:style-name="P249"><text:span text:style-name="T5">močni udarci k okulistu </text:span></text:p>
        </text:list-item>
      </text:list>
      <text:p text:style-name="Default"><text:span text:style-name="T3">b) Opišite prvo pomoč pri tujku v nosu. </text:span></text:p>
      <text:p text:style-name="Default"><text:span text:style-name="T7">Primeri </text:span><text:span text:style-name="T5">: arašidi, fižol, kamenčki… </text:span></text:p>
      <text:list xml:id="list846313606" text:style-name="WWNum37">
        <text:list-item>
          <text:p text:style-name="P250"><text:span text:style-name="T5">Zatisnemo zdravo nosnico in oseba naj pihne skozi zamašeno nosnico ( v kateri je predmet) </text:span></text:p>
        </text:list-item>
        <text:list-item>
          <text:p text:style-name="P250"><text:span text:style-name="T5">Masiramo nos od korena proti konici nosu </text:span></text:p>
        </text:list-item>
        <text:list-item>
          <text:p text:style-name="P250"><text:span text:style-name="T5">Če tujka ne spravimo ven, osebo odpeljemo k zdravniku. Ne poskušamo tujkov spraviti ven s pinceto ,ker jih potisnemo še globlje. </text:span></text:p>
        </text:list-item>
      </text:list>
      <text:p text:style-name="Default"><text:span text:style-name="T3">c) Opišite prvo pomoč pri tujku v ušesu. </text:span></text:p>
      <text:list xml:id="list520263457" text:style-name="WWNum46">
        <text:list-item>
          <text:p text:style-name="P251"><text:span text:style-name="T5">Ne odstranjujemo ampak poškodovanca pošljemo k zdravniku (kroglice, fižol, grah., žuželke. mušice..) </text:span></text:p>
        </text:list-item>
      </text:list>
      <text:p text:style-name="P232"/>
      <text:p text:style-name="Default"><text:span text:style-name="T3">10.) Razlikujte prvo pomoč pri tujku v sapniku pri odraslem in pri otroku. </text:span></text:p>
      <text:p text:style-name="Default"><text:span text:style-name="T3">a) Pojasnite nevarnost tujka v sapniku. </text:span></text:p>
      <text:p text:style-name="Default"><text:span text:style-name="T5">Nevarnosti: lažja, težja zapora dihalnih poti, nezavest… </text:span></text:p>
      <text:p text:style-name="Default"><text:span text:style-name="T3">b) Naštej znake tujka v sapniku. </text:span></text:p>
      <text:list xml:id="list115539912146852" text:continue-numbering="true" text:style-name="WWNum46">
        <text:list-item>
          <text:p text:style-name="P251"><text:span text:style-name="T5">nemir, cianoza, napete vratne žile, slab utrip, nezavest, utrip je hitrejši in neenakomeren </text:span></text:p>
        </text:list-item>
      </text:list>
      <text:p text:style-name="Default"><text:span text:style-name="T3">c) Opišite prvo pomoč pri otroku in odraslem. </text:span></text:p>
      <text:p text:style-name="Default"><text:span text:style-name="T8">Odrasli:</text:span></text:p>
      <text:list xml:id="list4194877014" text:style-name="WWNum38">
        <text:list-item>
          <text:p text:style-name="P252"><text:span text:style-name="T5">5 udarcev po hrbtu(med lopaticama)‐- če je pri zavesti</text:span></text:p>
        </text:list-item>
        <text:list-item>
          <text:p text:style-name="P252"><text:span text:style-name="T5">uporabimo Heimlichov prijem ( do 5 krat) (če leži prekrižamo roke, položimo med žličko in popkom in močno pritisnemo in če stoji/sedi roko v pest z drugo roko prekrijemo, močno pritisnemo preko zg. dela trebuha)</text:span></text:p>
        </text:list-item>
      </text:list>
      <text:p text:style-name="Default"><text:span text:style-name="T8">Transportiramo v bolnišnico!</text:span></text:p>
      <text:p text:style-name="Default"><text:span text:style-name="T8">Otrok:</text:span></text:p>
      <text:list xml:id="list2588514666" text:style-name="WWNum47">
        <text:list-item>
          <text:p text:style-name="P253"><text:span text:style-name="T6">Če je tujek nad glasilkami in lažje dosegljiv otroku sežemo s kazalcem v usta do zadnje stene žrela in tujek izvlečemo</text:span></text:p>
        </text:list-item>
        <text:list-item>
          <text:p text:style-name="P253"><text:span text:style-name="T6">Če je tujek me oz. pod glasilkam otroka prepognemo čez kolena ga potolčemo po hrbtu ali pritisnemo nad žličko</text:span></text:p>
        </text:list-item>
        <text:list-item>
          <text:p text:style-name="P253"><text:span text:style-name="T6">Če tujka ne odstranimo začnemo z umetnim dihanjem (morda tujek zdrsne nižje)</text:span></text:p>
        </text:list-item>
        <text:list-item>
          <text:p text:style-name="P253"><text:span text:style-name="T6">Transport v bolnišnico</text:span></text:p>
        </text:list-item>
      </text:list>
      <text:p text:style-name="P232"/>
      <text:p text:style-name="Default"><text:span text:style-name="T3">11.) Opredelite rano glede na obliko in način nastanka in opiši ukrepe prve pomoči.</text:span></text:p>
      <text:p text:style-name="Default"><text:span text:style-name="T3">a) Kaj je rana? </text:span><text:span text:style-name="T5">Je nasilno povzročena prekinitev celovitosti kože ali sluznice, brez ali z okvaro tkiva pod njima. Rana je lahko površinska ali globoka. Nevarnost ran so krvavitve in okužba ali infekcija. </text:span></text:p>
      <text:p text:style-name="Default"><text:span text:style-name="T3">b) Opredelite vrsto ran glede na način nastanka. </text:span></text:p>
      <text:p text:style-name="Default"><text:span text:style-name="T8">Praska in odrgnina ( exoriatio)</text:span><text:span text:style-name="T3"> ‐ </text:span><text:span text:style-name="T5">površinska rana, odrgnjen samo epidermis, ni nevarna. Globlja in bolj obsežna pa je nevarna zaradi bolečine in okužbe. </text:span></text:p>
      <text:p text:style-name="Default"><text:span text:style-name="T8">Vreznina in usekanina (vulnus scissum in v.secum)</text:span><text:span text:style-name="T3"> ‐ </text:span><text:span text:style-name="T5">nastaneta z ostrim orodjem ali orožjem ( nož, sekira,steklo…). Rana ima pravilne robove in je po globini različna. </text:span></text:p>
      <text:p text:style-name="Default"><text:span text:style-name="T8">Raztrganina (v.lacerocontusum)</text:span><text:span text:style-name="T3"> ‐ </text:span><text:span text:style-name="T5">nastane pri padcih, udarcih,pri delu s stroji ali orodji. Rana ima nepravilne robove, je različno globoka in zelo nevarna za okužbo. V praksi je najpogostejša rana. </text:span></text:p>
      <text:p text:style-name="Default"><text:span text:style-name="T8">Vbodnina (v.puncum)</text:span><text:span text:style-name="T3"> ‐ </text:span><text:span text:style-name="T5">nastane zaradi vboda z ostrim, koničastim predmetom (igla, žebelj, koničasti nož, bodalo…). Značilna je nesorazmerna majhna ranica na površini telesa, v globino pa lahko sega globoko in poškoduje notranje organe in žile. </text:span></text:p>
      <text:p text:style-name="Default"><text:span text:style-name="T8">Strelnina (v. sclopetarium)</text:span><text:span text:style-name="T3"> ‐ </text:span><text:span text:style-name="T5">nastane od projektila ali krogle iz samokresa, puške, strojnice ali od drobcev bombe ali mine. Skoraj vedno je globoka rana in podvržena okužbi. Rana je lahko vstrelna, prestrelna ali oplazna. </text:span></text:p>
      <text:p text:style-name="Default"><text:span text:style-name="T8">Ugriznina ( v. morsum)</text:span><text:span text:style-name="T3"> ‐ </text:span><text:span text:style-name="T5">povzročena je z ugrizom živali ali človeka. Je zelo podvržena okužbi, zato se prva pomoč pri oskrbi take rane razlikuje od oskrbe drugih ran. - rano obrišemo slino okoli rane, pustimo krvavet, izperemo z razkužilom, nato z tekočo vodo, zaustavimo krvavitev,, sterilno pokrijemo, transport v bolnišnico.</text:span></text:p>
      <text:p text:style-name="Default"><text:span text:style-name="T4">c) Oskrba rane v prvi pomoči.</text:span></text:p>
      <text:list xml:id="list1242360756" text:style-name="WWNum48">
        <text:list-item>
          <text:p text:style-name="P254"><text:span text:style-name="T5">Rano sterilno pokrijemo (če krvavi zaustavimo krvavitev, pri večjih ranah Imobliziramo)</text:span></text:p>
        </text:list-item>
        <text:list-item>
          <text:p text:style-name="P254"><text:span text:style-name="T5">Transport v bolnišnico </text:span></text:p>
        </text:list-item>
      </text:list>
      <text:p text:style-name="P232"/>
      <text:p text:style-name="P232"/>
      <text:p text:style-name="P232"/>
      <text:p text:style-name="P232"/>
      <text:p text:style-name="Default"><text:span text:style-name="T3">12.) Opredelite ugriznino in pike ter izberite ustrezen način prve pomoči. </text:span></text:p>
      <text:p text:style-name="Default"><text:span text:style-name="T3">a) Kaj je ugriznina in kako poteka prva pomoč? </text:span></text:p>
      <text:p text:style-name="Default"><text:span text:style-name="T5">Ugriznina ( vulnus morsum)‐povzročena je z ugrizom živali ali človeka. Je zelo podvržena okužbi, zato se prva pomoč pri oskrbi take rane razlikuje od oskrbe drugih ran. </text:span></text:p>
      <text:p text:style-name="Default"><text:soft-page-break/><text:span text:style-name="T5">Oskrba ugriznine: </text:span></text:p>
      <text:list xml:id="list3541002102" text:style-name="WWNum39">
        <text:list-item>
          <text:p text:style-name="P255"><text:span text:style-name="T5">Obrišemo živalsko slino od rane stran </text:span></text:p>
        </text:list-item>
        <text:list-item>
          <text:p text:style-name="P255"><text:span text:style-name="T5">Morebitno krvavitev nekaj časa ne ustavljamo </text:span></text:p>
        </text:list-item>
        <text:list-item>
          <text:p text:style-name="P255"><text:span text:style-name="T5">Rano nato večkrat in obilno izperemo ( blago razkužilo, raztopimo milnico ali vodo) </text:span></text:p>
        </text:list-item>
        <text:list-item>
          <text:p text:style-name="P255"><text:span text:style-name="T5">V grizno rano izperemo s čisto tekočo vodo </text:span></text:p>
        </text:list-item>
        <text:list-item>
          <text:p text:style-name="P255"><text:span text:style-name="T5">Zasilno zaustavimo krvavitev </text:span></text:p>
        </text:list-item>
        <text:list-item>
          <text:p text:style-name="P255"><text:span text:style-name="T5">Rano sterilno obvežemo </text:span></text:p>
        </text:list-item>
        <text:list-item>
          <text:p text:style-name="P255"><text:span text:style-name="T5">Imobiliziramo </text:span></text:p>
        </text:list-item>
        <text:list-item>
          <text:p text:style-name="P255"><text:span text:style-name="T5">Zdravstvena ustanova </text:span></text:p>
        </text:list-item>
      </text:list>
      <text:p text:style-name="Default"><text:span text:style-name="T3">b) Opredeli znak pik strupene kače in prvo pomoč pri njem. </text:span></text:p>
      <text:p text:style-name="Default"><text:span text:style-name="T8">Znamenja kačjega pika: </text:span><text:span text:style-name="T5">stupene kače - gad (vipera berus), modras (vipera ammodites)</text:span></text:p>
      <text:list xml:id="list4069431267" text:style-name="WWNum40">
        <text:list-item>
          <text:p text:style-name="P256"><text:span text:style-name="T5">robni ranici, ki sta razmaknjeni 5 mm, </text:span></text:p>
        </text:list-item>
        <text:list-item>
          <text:p text:style-name="P256"><text:span text:style-name="T5">hitro napredujoča oteklina na mestu pika, </text:span></text:p>
        </text:list-item>
        <text:list-item>
          <text:p text:style-name="P256"><text:span text:style-name="T5">pomodrelost predela kože z modro rdečimi lisami in črtami, </text:span></text:p>
        </text:list-item>
        <text:list-item>
          <text:p text:style-name="P256"><text:span text:style-name="T5">otekle in boleče področne bezgavke, </text:span></text:p>
        </text:list-item>
        <text:list-item>
          <text:p text:style-name="P256"><text:span text:style-name="T5">slabost, bruhanje driska, </text:span></text:p>
        </text:list-item>
        <text:list-item>
          <text:p text:style-name="P256"><text:span text:style-name="T5">znojenje, tresenje, </text:span></text:p>
        </text:list-item>
        <text:list-item>
          <text:p text:style-name="P256"><text:span text:style-name="T5">hitro dihanje in hitro bitje srca. </text:span></text:p>
        </text:list-item>
      </text:list>
      <text:p text:style-name="Default"><text:span text:style-name="T8">Prva pomoč: </text:span></text:p>
      <text:list xml:id="list3734427180" text:style-name="WWNum41">
        <text:list-item>
          <text:p text:style-name="P257"><text:span text:style-name="T5">poskrbimo za lastno varnost pri reševanju (odženemo kačo), </text:span></text:p>
        </text:list-item>
        <text:list-item>
          <text:p text:style-name="P257"><text:span text:style-name="T5">zastrupljenec mora mirovati in ga pomirimo,</text:span></text:p>
        </text:list-item>
        <text:list-item>
          <text:p text:style-name="P257"><text:span text:style-name="T5">nad pikom narahlo prevežemo - limfna staza ( ne sme pobledeti, utrip mora bit tipljiv) </text:span></text:p>
        </text:list-item>
        <text:list-item>
          <text:p text:style-name="P257"><text:span text:style-name="T5">odstranimo mu uro, zapestnice, prstane in drugo, </text:span></text:p>
        </text:list-item>
        <text:list-item>
          <text:p text:style-name="P257"><text:span text:style-name="T5">rano <text:s/>sterilno obvežemo </text:span></text:p>
        </text:list-item>
        <text:list-item>
          <text:p text:style-name="P257"><text:span text:style-name="T5">ud naredimo negiben (imobiliziramo), </text:span></text:p>
        </text:list-item>
        <text:list-item>
          <text:p text:style-name="P257"><text:span text:style-name="T5">poskrbimo za prevoz ( ne sme piti alkohola)</text:span></text:p>
        </text:list-item>
      </text:list>
      <text:p text:style-name="Default"><text:span text:style-name="T3">c) Opredelite pike strupenih žuželk in prvo pomoč glede na nevarnost pikov. (</text:span><text:span text:style-name="T5">čebela, osa, sršen in škorpijon) povzročajo bolečino, oteklino in pordelost predela kože. </text:span></text:p>
      <text:p text:style-name="Default"><text:span text:style-name="T8">Prva pomoč: </text:span></text:p>
      <text:list xml:id="list2995879187" text:style-name="WWNum49">
        <text:list-item>
          <text:p text:style-name="P258"><text:span text:style-name="T6">pri čebeli izvlečemo žrelo</text:span></text:p>
        </text:list-item>
      </text:list>
      <text:list xml:id="list3452631202" text:style-name="WWNum42">
        <text:list-item>
          <text:p text:style-name="P259"><text:span text:style-name="T5">mirovanje</text:span></text:p>
        </text:list-item>
        <text:list-item>
          <text:p text:style-name="P259"><text:span text:style-name="T5">hladni obkladki ( usta. žrelo obkladki na vrat, brado usta)</text:span></text:p>
        </text:list-item>
        <text:list-item>
          <text:p text:style-name="P259"><text:span text:style-name="T5">pri meduzi poškodbo otremo z alkoholom ali morsko vodo (odstranimo ožigalke) - hladimo</text:span></text:p>
        </text:list-item>
        <text:list-item>
          <text:p text:style-name="P259"><text:span text:style-name="T5">strupene ribe- bodice odstranimo, kopel v zelo vroči vodi 45 do 60 stopinj (30-90 min) ker zmanjša učinek strupa</text:span></text:p>
        </text:list-item>
      </text:list>
      <text:p text:style-name="P232"/>
      <text:p text:style-name="Default"><text:span text:style-name="T3">13.) Opišite možne poškodbe glave, znake poškodb in prvo pomoč. </text:span></text:p>
      <text:p text:style-name="Default"><text:span text:style-name="T3">a) Opredelite vrste poškodb glave. </text:span></text:p>
      <text:list xml:id="list3681261365" text:style-name="WWNum50">
        <text:list-item>
          <text:p text:style-name="P260"><text:span text:style-name="T6">Pretres možganov (commotio cerebri)</text:span></text:p>
        </text:list-item>
        <text:list-item>
          <text:p text:style-name="P260"><text:span text:style-name="T6">Obtolčenine možganov (contusio cerebri)</text:span></text:p>
        </text:list-item>
        <text:list-item>
          <text:p text:style-name="P260"><text:span text:style-name="T6">Krvavitev v lobanjsko votlino</text:span></text:p>
        </text:list-item>
      </text:list>
      <text:p text:style-name="Default"><text:span text:style-name="T3">b) Naštejte znake, ki kažejo na poškodbo glave </text:span></text:p>
      <text:list xml:id="list794271212" text:style-name="WWNum43">
        <text:list-item>
          <text:p text:style-name="P261"><text:span text:style-name="T5">bruha, boli ga glava, počasen utrip 60 udarcev v min, izguba spomina</text:span></text:p>
        </text:list-item>
        <text:list-item>
          <text:p text:style-name="P261"><text:span text:style-name="T5">nezavest,ki se poglablja do kome </text:span></text:p>
        </text:list-item>
        <text:list-item>
          <text:p text:style-name="P261"><text:span text:style-name="T5">globoka nezavest, nevrološko znaki, zvišan pritisk na možgane</text:span></text:p>
        </text:list-item>
      </text:list>
      <text:p text:style-name="Default"><text:span text:style-name="T9">Vegetativni vihar naznanja bližajočo se smrt: naraste tel.temp.,pulz je hiter, krvni tlak pade </text:span></text:p>
      <text:p text:style-name="Default"><text:span text:style-name="T3">c) Opišite prvo pomoč pri poškodbi glave. </text:span></text:p>
      <text:list xml:id="list117193888" text:style-name="WWNum51">
        <text:list-item>
          <text:p text:style-name="P262"><text:span text:style-name="T5">če je pri zavesti, leži na hrbtu z nekoliko dvignjenim vzglavjem opazujemo: zavest, omotičnost, zmedenost, zmedenost, krč, zenice (širine ene in druge), poskrbimo za prosto dihalno pot.</text:span></text:p>
        </text:list-item>
        <text:list-item>
          <text:p text:style-name="P262"><text:span text:style-name="T5">zavestnega poškodovanca zbujamo na 1 uro, nezavestnega na bočni položaj</text:span></text:p>
        </text:list-item>
      </text:list>
      <text:p text:style-name="P349"/>
      <text:p text:style-name="P349"/>
      <text:p text:style-name="P349"/>
      <text:p text:style-name="Default"><text:span text:style-name="T3">14.) Opredelite kraniocerebralno poškodbo, znake in izberite ustrezne postopke prve pomoči </text:span></text:p>
      <text:p text:style-name="Default"><text:span text:style-name="T3">a) <text:s/>Opiši znake ki kažejo commotio cerebri, contisio cerebri s epiduralnim ali subduralnim hematomom.</text:span></text:p>
      <text:p text:style-name="Default"><text:span text:style-name="T5">Kraniocerebralne poškodbe so poškodbe možganov. </text:span><text:span text:style-name="T8">Delitev: </text:span></text:p>
      <text:p text:style-name="Default"><text:span text:style-name="T3">Pretres možganov </text:span><text:span text:style-name="T4">ali commotio cerebri</text:span><text:span text:style-name="T5">‐možgani obdani z možgansko tekočino od udarcu silovito zanihajo, se pretresejo. </text:span></text:p>
      <text:list xml:id="list2402013135" text:style-name="WWNum1">
        <text:list-item>
          <text:p text:style-name="P33"><text:span text:style-name="T17">nezavest, ki traja od nekaj sekund, minut do dveh ur </text:span></text:p>
        </text:list-item>
        <text:list-item>
          <text:p text:style-name="P33"><text:soft-page-break/><text:span text:style-name="T17">bolečina v glavi </text:span></text:p>
        </text:list-item>
        <text:list-item>
          <text:p text:style-name="P33"><text:span text:style-name="T17">slabost, bruhanje </text:span></text:p>
        </text:list-item>
        <text:list-item>
          <text:p text:style-name="P33"><text:span text:style-name="T17">počasen pulz </text:span></text:p>
        </text:list-item>
        <text:list-item>
          <text:p text:style-name="P33"><text:span text:style-name="T17">amnezija </text:span></text:p>
        </text:list-item>
      </text:list>
      <text:p text:style-name="P2"><text:span text:style-name="T22">Obtolčenina možganov </text:span><text:span text:style-name="T21">ali contusio cerebri ‐ </text:span><text:span text:style-name="T17">možgani so organsko poškodovani. Nezavest je bolj globoka, traja dalj časa in izraženi so tudi <text:s/>Drugi nevrološki znaki. Pri teh poškodbah se lahko razvije tudi možganski Edem ali krvavitev v lobanjski votlini. </text:span></text:p>
      <text:list xml:id="list817833926" text:style-name="WWNum52">
        <text:list-item>
          <text:p text:style-name="P263"><text:span text:style-name="T5">globoka nezavest, traja dalj časa (ure, dni, tedne=</text:span></text:p>
        </text:list-item>
        <text:list-item>
          <text:p text:style-name="P263"><text:span text:style-name="T5">pojavijo se nevrološki znaki</text:span></text:p>
        </text:list-item>
        <text:list-item>
          <text:p text:style-name="P263"><text:span text:style-name="T5">nastanejo edemi ali subdiralni hematom (krvavitev pod trdo možgansko opno)</text:span></text:p>
        </text:list-item>
        <text:list-item>
          <text:p text:style-name="P263"><text:span text:style-name="T5">zvišan pritisk na možgane </text:span></text:p>
        </text:list-item>
      </text:list>
      <text:p text:style-name="Default"><text:span text:style-name="T5">Epiduralni hematomo: krvavitev med kostjo in duro, zvišan intrakranialni pritisk (nezavest, obdobje zbrisitve, ponovna nezavest)</text:span></text:p>
      <text:p text:style-name="Default"><text:span text:style-name="T5">Akutni Subduralni hematomo: krvavitev pod duro, globoka nezavest ki se poglablja</text:span></text:p>
      <text:p text:style-name="Default"><text:span text:style-name="T5">Kronični Subduralni hematom: krvavitev pod trdo možgansko opno, znaki se pojavi čez več ur/sni/tednov po poškodbi </text:span></text:p>
      <text:p text:style-name="Default"><text:span text:style-name="T3">b) Opišite prvo pomoč pri hudi kraniocerebralni poškodbi glave. </text:span></text:p>
      <text:list xml:id="list115540138975477" text:continue-list="list117193888" text:style-name="WWNum51">
        <text:list-item>
          <text:p text:style-name="P262"><text:span text:style-name="T5">če je pri zavesti, leži na hrbtu z nekoliko dvignjenim vzglavjem opazujemo: zavest, omotičnost, zmedenost, zmedenost, krč, zenice (širine ene in druge), poskrbimo za prosto dihalno pot.</text:span></text:p>
        </text:list-item>
        <text:list-item>
          <text:p text:style-name="P262"><text:span text:style-name="T5">zavestnega poškodovanca zbujamo na 1 uro, nezavestnega na bočni položaj</text:span></text:p>
        </text:list-item>
      </text:list>
      <text:p text:style-name="P232"/>
      <text:p text:style-name="Default"><text:span text:style-name="T3">15.) Razlikujte poškodbe hrbtenice in opišite prvo pomoč. </text:span></text:p>
      <text:p text:style-name="Default"><text:span text:style-name="T3">a) Kako razvrstimo poškodbe hrbtenice?</text:span></text:p>
      <text:p text:style-name="Default"><text:span text:style-name="T3">Najpogostejše poškodbe so: </text:span></text:p>
      <text:list xml:id="list1045183749" text:style-name="WWNum2">
        <text:list-item>
          <text:p text:style-name="P264"><text:span text:style-name="T5">nateg in pretrganje močnih medvretenčnih vezi </text:span></text:p>
        </text:list-item>
        <text:list-item>
          <text:p text:style-name="P264"><text:span text:style-name="T5">zvin hrbtenice </text:span></text:p>
        </text:list-item>
        <text:list-item>
          <text:p text:style-name="P264"><text:span text:style-name="T5">izpah‐premik vretenc </text:span></text:p>
        </text:list-item>
        <text:list-item>
          <text:p text:style-name="P264"><text:span text:style-name="T5">zlom vretenc </text:span></text:p>
        </text:list-item>
        <text:list-item>
          <text:p text:style-name="P264"><text:span text:style-name="T5">poškodbe hrbtenjače in živčnih vlaken </text:span></text:p>
        </text:list-item>
        <text:list-item>
          <text:p text:style-name="P264"><text:span text:style-name="T5">kombinirane poškodbe </text:span></text:p>
        </text:list-item>
      </text:list>
      <text:p text:style-name="Default"><text:span text:style-name="T3">b) Opišite znake poškodbe hrbtenice. </text:span></text:p>
      <text:list xml:id="list684275292" text:style-name="WWNum3">
        <text:list-item>
          <text:p text:style-name="P265"><text:span text:style-name="T5">bolečina </text:span></text:p>
        </text:list-item>
        <text:list-item>
          <text:p text:style-name="P265"><text:span text:style-name="T5">podplutba in oteklina na mestu udarca </text:span></text:p>
        </text:list-item>
        <text:list-item>
          <text:p text:style-name="P265"><text:span text:style-name="T5">deformacija hrbtenice</text:span></text:p>
        </text:list-item>
        <text:list-item>
          <text:p text:style-name="P265"><text:span text:style-name="T5">motnja zavesti</text:span></text:p>
        </text:list-item>
        <text:list-item>
          <text:p text:style-name="P265"><text:span text:style-name="T5">nezavest</text:span></text:p>
        </text:list-item>
        <text:list-item>
          <text:p text:style-name="P265"><text:span text:style-name="T5">če omenja bolečino v vratu ali hrbtu ravnamo kot da gre za zlom! (sum okvare hrbtnega mozga - nižje od poškodbe ne čuti oz. ne more gibati z udi)</text:span></text:p>
        </text:list-item>
      </text:list>
      <text:p text:style-name="Default"><text:span text:style-name="T3">c) Opišite prvo pomoč pri poškodbi hrbtenice. </text:span></text:p>
      <text:p text:style-name="Default"><text:span text:style-name="T5">Pokličemo NMP. </text:span><text:span text:style-name="T9">Pri sedečem položaju:</text:span></text:p>
      <text:list xml:id="list106601677" text:style-name="WWNum53">
        <text:list-item>
          <text:p text:style-name="P266"><text:span text:style-name="T5">uporabimo ročni prijem za zavarovanje vratne hrbtenice</text:span></text:p>
        </text:list-item>
        <text:list-item>
          <text:p text:style-name="P266"><text:span text:style-name="T5">namestimo opornico</text:span></text:p>
        </text:list-item>
        <text:list-item>
          <text:p text:style-name="P266"><text:span text:style-name="T5">namestimo steznik za imoblizacijo hrbtenice v sesečem položaju</text:span></text:p>
        </text:list-item>
        <text:list-item>
          <text:p text:style-name="P266"><text:span text:style-name="T5">poškodovanca premestimo na nauukmsko blazino</text:span></text:p>
        </text:list-item>
        <text:list-item>
          <text:p text:style-name="P266"><text:span text:style-name="T5">glavo ob strani obložimo z blazinicami</text:span></text:p>
        </text:list-item>
      </text:list>
      <text:p text:style-name="Default"><text:span text:style-name="T9">Pri ležečem položaju:</text:span></text:p>
      <text:list xml:id="list638840712" text:style-name="WWNum54">
        <text:list-item>
          <text:p text:style-name="P267"><text:span text:style-name="T5">štiri osebe prenašajo poškodovanca (enakomerno, brez upogibanja hrbtenice, na bok in pod njega imobilizacijsko sredstvo, pritrdimo celotno telo!)</text:span></text:p>
        </text:list-item>
      </text:list>
      <text:p text:style-name="P349"/>
      <text:p text:style-name="P349"/>
      <text:p text:style-name="P349"/>
      <text:p text:style-name="Default"><text:span text:style-name="T3">16.) Opredelite utopitev in pojasnite pravilen način izvajanja prve pomoči. </text:span></text:p>
      <text:p text:style-name="Default"><text:span text:style-name="T3">a) Kje utopitev? Naštejte vrste utopitve. </text:span></text:p>
      <text:p text:style-name="Default"><text:span text:style-name="T6">Ko se človek utaplja, voda zalije zg. dele dihal in glasilke se refleksno zaprejo. V tej fazi samo požiramo vodo, je ne vdihavamo, izgubi zavest, CO2 vzdraži dihalni center tako da voda zalije dihala (4-5min). Če ne pride do odprtja glasilk, voda ne vdre v pljuča in <text:s/>govorimo o suhi utopitvi. (utopitev ali submersio). Poznamo utopitev v sladki vodi in slani vodi. </text:span></text:p>
      <text:p text:style-name="Default"><text:span text:style-name="T3">b) Kako nudimo prvo pomoč utapljajočemu oziroma utopljencu? </text:span></text:p>
      <text:p text:style-name="Default"><text:span text:style-name="T6">Rešimo ga iz vode (s kopnega mu damo palico, vržemo desko, napihnjeno zračnico, s čolnom, skočimo v vodo)</text:span></text:p>
      <text:p text:style-name="Default"><text:soft-page-break/><text:span text:style-name="T6">Oživljamo (prva pomoč) :</text:span></text:p>
      <text:list xml:id="list1286928906" text:style-name="WWNum55">
        <text:list-item>
          <text:p text:style-name="P268"><text:span text:style-name="T6">nekaj vpihov naredimo čim prej</text:span></text:p>
        </text:list-item>
        <text:list-item>
          <text:p text:style-name="P268"><text:span text:style-name="T6">na kopnem ga slečemo do pasu ali mu zrahljamo pas</text:span></text:p>
        </text:list-item>
        <text:list-item>
          <text:p text:style-name="P268"><text:span text:style-name="T6">pp. očistimo dihalno pot (oženje zenic je dober znamenje med oživljanjem=</text:span></text:p>
        </text:list-item>
        <text:list-item>
          <text:p text:style-name="P268"><text:span text:style-name="T6">če se zave ga zavijemo v odejo, bolnišnica</text:span></text:p>
        </text:list-item>
      </text:list>
      <text:p text:style-name="Default"><text:span text:style-name="T5">Nujna medicinska pomoč:</text:span></text:p>
      <text:list xml:id="list225409797" text:style-name="WWNum56">
        <text:list-item>
          <text:p text:style-name="P269"><text:span text:style-name="T5">če ne zadiha ga zdravnik intubira</text:span></text:p>
        </text:list-item>
        <text:list-item>
          <text:p text:style-name="P269"><text:span text:style-name="T5">pp. očistimo dihala z aspiracijo</text:span></text:p>
        </text:list-item>
        <text:list-item>
          <text:p text:style-name="P269"><text:span text:style-name="T5">dodajamo kisik</text:span></text:p>
        </text:list-item>
        <text:list-item>
          <text:p text:style-name="P269"><text:span text:style-name="T5">visoka doza korikosteroidov</text:span></text:p>
        </text:list-item>
        <text:list-item>
          <text:p text:style-name="P269"><text:span text:style-name="T5">venski kanal</text:span></text:p>
        </text:list-item>
      </text:list>
      <text:p text:style-name="P232"/>
      <text:p text:style-name="Default"><text:span text:style-name="T3">17.) Opredelite poškodbe prsnega koša, najpogostejše komplikacije, znake in prva pomoč.</text:span></text:p>
      <text:p text:style-name="Default"><text:span text:style-name="T3">a) Opredeli <text:s/>poškodbe prsnega koša. </text:span></text:p>
      <text:p text:style-name="Default"><text:span text:style-name="T3">Poškodbe torakalne stene: </text:span></text:p>
      <text:list xml:id="list3203664663" text:style-name="WWNum6">
        <text:list-item>
          <text:p text:style-name="P270"><text:span text:style-name="T6">zlom reber</text:span><text:span text:style-name="T3"> </text:span><text:span text:style-name="T5">(enostaven ali serijski),ključnice, lopatice, lahko tudi poškodba hrbtenice (pri poškodbi zgornjega dela prstnega koša so lahko prisotne poškodbe mehkih delov: sapnika, požiralnika, bronhusa, subklavije…) </text:span></text:p>
        </text:list-item>
        <text:list-item>
          <text:p text:style-name="P270"><text:span text:style-name="T5">zlom reber v sprednjem delu rebrnega loka spremlja ruptura vranice ali jeter </text:span><text:span text:style-name="T6">zlom prsnice</text:span><text:span text:style-name="T5">‐je redka, vendar resna poškodba (udarec v volan) zaradi možnega udarca v srce‐kontuzija srca </text:span></text:p>
        </text:list-item>
        <text:list-item>
          <text:p text:style-name="P270"><text:span text:style-name="T6">zlom prsnice</text:span><text:span text:style-name="T5"> ‐ je redka, vendar resna poškodba (udarec v volan) zaradi možnega udarca v srce‐kontuzija srca </text:span></text:p>
        </text:list-item>
      </text:list>
      <text:p text:style-name="Default"><text:span text:style-name="T3">Poškodbe pleure in pljuč:</text:span></text:p>
      <text:list xml:id="list1277559145" text:style-name="WWNum4">
        <text:list-item>
          <text:p text:style-name="P271"><text:span text:style-name="T3">pnevmotoraks </text:span><text:span text:style-name="T5">je vdor zraka v plevralno votlino‐lahko se nabere iz poškodovanih pljuč‐zaprti pnevmotoraks, skozi poškodovano prsno steno‐odprti pnevmotoraks. Najbolj nevaren je ventilni ali tenzijski pnevmotorkas, ki se lahko razvije iz zaprtega ali odprtega p.‐zrak pri vsakem vdihu pride v plevralno votlino, pri izdihu pa ne more več ven‐kolaps pljuč, premik mediastinuma na zdravo stran (utesnitev pljuč na zdravi strani in pritisk na velike žile) </text:span></text:p>
        </text:list-item>
        <text:list-item>
          <text:p text:style-name="P271"><text:span text:style-name="T3">hematotoraks </text:span><text:span text:style-name="T5">je nabiranje krvi v plevralno votlino iz poškodovanih krvnih žil, iz pljuč ali drugih organov v prsni votlini (povzroči motnjo dihanja in obtoka krvi zaradi stiskanja pljuč in premik mediastinuma proti nepoškodovani steni) </text:span></text:p>
        </text:list-item>
        <text:list-item>
          <text:p text:style-name="P271"><text:span text:style-name="T3">kontuzija pljuč </text:span><text:span text:style-name="T5">(udarjeni del pljuč preplavi kri in edem) in ruptura pljuč ( nastane hamatotoraks) </text:span></text:p>
        </text:list-item>
        <text:list-item>
          <text:p text:style-name="P271"><text:span text:style-name="T3">poškodba prepone</text:span><text:span text:style-name="T5">‐nastane kot posledica tope poškodbe prsnega koša ali trebuha (trebušni organi zdrsnejo v plevralno votlino) </text:span></text:p>
        </text:list-item>
        <text:list-item>
          <text:p text:style-name="P271"><text:span text:style-name="T3">zračna embolija </text:span><text:span text:style-name="T5">se lahko razvije ob globljih odprtih poškodbah na vratu (globoka vreznina‐poškodba večje vene) </text:span></text:p>
        </text:list-item>
      </text:list>
      <text:p text:style-name="Default"><text:span text:style-name="T3">b) Naštej najpogostejše komplikacije pri poškodbi prstnega koša</text:span></text:p>
      <text:list xml:id="list806388794" text:style-name="WWNum57">
        <text:list-item>
          <text:p text:style-name="P272"><text:span text:style-name="T6">šok - pri prelomu večjih kosti</text:span></text:p>
        </text:list-item>
        <text:list-item>
          <text:p text:style-name="P272"><text:span text:style-name="T6">poškodbe žil in živcev</text:span></text:p>
        </text:list-item>
        <text:list-item>
          <text:p text:style-name="P272"><text:span text:style-name="T6">infekcija (odprt zlom)</text:span></text:p>
        </text:list-item>
      </text:list>
      <text:p text:style-name="Default"><text:span text:style-name="T3">c) Opiši znake pri poškodbi prsnega koša.</text:span></text:p>
      <text:list xml:id="list3692350798" text:style-name="WWNum58">
        <text:list-item>
          <text:p text:style-name="P273"><text:span text:style-name="T6">težko, plitvo, naglo dihanje (pomanjkanje zraka)</text:span></text:p>
        </text:list-item>
        <text:list-item>
          <text:p text:style-name="P273"><text:span text:style-name="T6">bolečina v prsih</text:span></text:p>
        </text:list-item>
        <text:list-item>
          <text:p text:style-name="P273"><text:span text:style-name="T6">cianoza obraza, ustnic, uhljev</text:span></text:p>
        </text:list-item>
        <text:list-item>
          <text:p text:style-name="P273"><text:span text:style-name="T6">pikčaste, pogoste krvavitve na obrazu, vrat, prsih</text:span></text:p>
        </text:list-item>
        <text:list-item>
          <text:p text:style-name="P273"><text:span text:style-name="T6">pulz je hiter, slaboten</text:span></text:p>
        </text:list-item>
        <text:list-item>
          <text:p text:style-name="P273"><text:span text:style-name="T6">poškodovanec je nemiren, prestrašen, trpi </text:span></text:p>
        </text:list-item>
      </text:list>
      <text:p text:style-name="Default"><text:span text:style-name="T3">d) Opišite prvo pomoč pri poškodbi prsnega koša </text:span></text:p>
      <text:list xml:id="list1857294195" text:style-name="WWNum5">
        <text:list-item>
          <text:p text:style-name="P274"><text:span text:style-name="T5">ocenimo stanje poškodovanca </text:span></text:p>
        </text:list-item>
        <text:list-item>
          <text:p text:style-name="P274"><text:span text:style-name="T5">rane sterilno pokrijemo, tujke previdno pričvrstimo </text:span></text:p>
        </text:list-item>
        <text:list-item>
          <text:p text:style-name="P274"><text:span text:style-name="T5">pol-sedeči položaj (pozorni pri poškodbi hrbtenice) </text:span></text:p>
        </text:list-item>
        <text:list-item>
          <text:p text:style-name="P274"><text:span text:style-name="T5">olajšamo dihanje, pri paradoksnem dihanju naredimo stabilni prsni koš </text:span></text:p>
        </text:list-item>
        <text:list-item>
          <text:p text:style-name="P274"><text:span text:style-name="T5">kontrola vitalnih funkcij </text:span></text:p>
        </text:list-item>
        <text:list-item>
          <text:p text:style-name="P274"><text:span text:style-name="T5">čim prej pokličemo NMP </text:span></text:p>
        </text:list-item>
      </text:list>
      <text:p text:style-name="P232"/>
      <text:p text:style-name="Default"><text:span text:style-name="T3">18.) Razlikujte zvin, izpah in zlom kosti in <text:s/>ustrezno ukrepanje.</text:span></text:p>
      <text:p text:style-name="Default"><text:span text:style-name="T3">a) S strokovnimi izrazi pojasnite kaj so zvin, izpah in zlom</text:span></text:p>
      <text:p text:style-name="Default"><text:span text:style-name="T3">Zvin = distorcio </text:span><text:span text:style-name="T5">‐ nastane zaradi delovanja sile na sklep‐kosti v sklepu se razmaknejo, vendar se vrnejo v naravni položaj. Pri tem se lahko poškodujejo vezi.</text:span></text:p>
      <text:p text:style-name="Default"><text:span text:style-name="T3">Izpah = luxatio </text:span><text:span text:style-name="T5">‐ zaradi delovanja sile na sklep se kosti v sklepu razmaknejo‐sklepna glavica skoči iz ponvice in v takem položaju tudi ostane.</text:span></text:p>
      <text:p text:style-name="Default"><text:soft-page-break/><text:span text:style-name="T3">Zlom = fractura </text:span><text:span text:style-name="T5">kosti imenujemo prekinitev celovitosti kosti zaradi delovanja mehanične sile na kost. </text:span></text:p>
      <text:p text:style-name="Default"><text:span text:style-name="T4">b) Opiši znake pri poškodbi prsnega koša</text:span></text:p>
      <text:list xml:id="list115540099546794" text:continue-list="list3692350798" text:style-name="WWNum58">
        <text:list-item>
          <text:p text:style-name="P273"><text:span text:style-name="T6">težko, plitvo, naglo dihanje (pomanjkanje zraka)</text:span></text:p>
        </text:list-item>
        <text:list-item>
          <text:p text:style-name="P273"><text:span text:style-name="T6">bolečina v prsih</text:span></text:p>
        </text:list-item>
        <text:list-item>
          <text:p text:style-name="P273"><text:span text:style-name="T6">cianoza obraza, ustnic, uhljev</text:span></text:p>
        </text:list-item>
        <text:list-item>
          <text:p text:style-name="P273"><text:span text:style-name="T6">pikčaste, pogoste krvavitve na obrazu, vrat, prsih</text:span></text:p>
        </text:list-item>
        <text:list-item>
          <text:p text:style-name="P273"><text:span text:style-name="T6">pulz je hiter, slaboten</text:span></text:p>
        </text:list-item>
        <text:list-item>
          <text:p text:style-name="P273"><text:span text:style-name="T6">poškodovanec je nemiren, prestrašen, trpi </text:span></text:p>
        </text:list-item>
      </text:list>
      <text:p text:style-name="Default"><text:span text:style-name="T3">c) Opišite prvo pomoč pri zlomu in zvinu</text:span></text:p>
      <text:p text:style-name="Default"><text:span text:style-name="T5">Zvin: na sklep damo hladen obkladek, imobiliziramo da omilimo bolečino, transport k zdravniku</text:span></text:p>
      <text:p text:style-name="Default"><text:span text:style-name="T5">Zlom: <text:s/>imobiliziramo (dva sosedna sklepa) da omilimo bolečino (okončin ne premikamo!), dve osebi sodelujeta, <text:s/>transport k zdravniku, sterilno pokrijemo pri odprtem zlomu, če je prisotna rana najprej njo oskrbimo!</text:span></text:p>
      <text:p text:style-name="Default"><text:span text:style-name="T3">19.) Opredelite zlom kosti in možne zaplete pri njem. </text:span></text:p>
      <text:p text:style-name="Default"><text:span text:style-name="T3">a) Kaj je zlom in naštejte vrste zlomov.</text:span></text:p>
      <text:p text:style-name="Default"><text:span text:style-name="T5">Zlom (fractura) kosti imenujemo prekinitev celovitosti kosti zaradi delovanja mehanične sile na kost. Zlom je lahko zaprti, odprti ali patološki. </text:span></text:p>
      <text:p text:style-name="Default"><text:span text:style-name="T3">b) <text:s/>Znaki in zapleti pri zlomu.</text:span></text:p>
      <text:p text:style-name="Default"><text:span text:style-name="T6">Zapleti:</text:span></text:p>
      <text:list xml:id="list327983577" text:style-name="WWNum7">
        <text:list-item>
          <text:p text:style-name="P275"><text:span text:style-name="T5">poškodba žil ali živcev </text:span></text:p>
        </text:list-item>
        <text:list-item>
          <text:p text:style-name="P275"><text:span text:style-name="T5">Šok </text:span></text:p>
        </text:list-item>
        <text:list-item>
          <text:p text:style-name="P275"><text:span text:style-name="T5">Infekcija </text:span></text:p>
        </text:list-item>
        <text:list-item>
          <text:p text:style-name="P275"><text:span text:style-name="T5">Maščobna embolija (dolge, cevaste kosti) </text:span></text:p>
        </text:list-item>
      </text:list>
      <text:p text:style-name="Default"><text:span text:style-name="T5">Znaki: </text:span></text:p>
      <text:list xml:id="list3774240633" text:style-name="WWNum59">
        <text:list-item>
          <text:p text:style-name="P276"><text:span text:style-name="T5">bolečina - posebno na dotik</text:span></text:p>
        </text:list-item>
        <text:list-item>
          <text:p text:style-name="P276"><text:span text:style-name="T5">edem, tudi hematom</text:span></text:p>
        </text:list-item>
        <text:list-item>
          <text:p text:style-name="P276"><text:span text:style-name="T5">deformacija (spremenjena oblika uda)</text:span></text:p>
        </text:list-item>
        <text:list-item>
          <text:p text:style-name="P276"><text:span text:style-name="T5">function-.laesa (izpad funkcije)</text:span></text:p>
        </text:list-item>
        <text:list-item>
          <text:p text:style-name="P276"><text:span text:style-name="T5">krepitacija (škrtanje kostnih fragmentom) </text:span></text:p>
        </text:list-item>
      </text:list>
      <text:p text:style-name="Default"><text:span text:style-name="T3">c) Opišite prvo pomoč pri zlomih</text:span></text:p>
      <text:p text:style-name="Default"><text:span text:style-name="T5">Imobiliziramo (dva sosedna sklepa) da omilimo bolečino (okončin ne premikamo!), dve osebi sodelujeta, <text:s/>transport k zdravniku, sterilno pokrijemo pri odprtem zlomu, če je prisotna rana najprej njo oskrbimo!</text:span></text:p>
      <text:p text:style-name="P235"/>
      <text:p text:style-name="Default"><text:span text:style-name="T3">20.) Opredelite toplotne poškodbe in opišite znake in ukrepe prve pomoči pri sončarici in vročinski kapi in snežni slepoti.</text:span></text:p>
      <text:p text:style-name="Default"><text:span text:style-name="T3">a) Kaj so toplotne poškodbe?</text:span></text:p>
      <text:p text:style-name="Default"><text:span text:style-name="T6">So opekline (combustio) ali sončarica (heliosis) - nastanejo zaradi delovanje zvišane temperature na kožo in sluznico. </text:span></text:p>
      <text:p text:style-name="Default"><text:span text:style-name="T3">b) Opredeli sončarico in prvo pomoč?</text:span></text:p>
      <text:p text:style-name="Default"><text:span text:style-name="T6">Nastane zaradi direktnega delovanja sončnih žarkov na nezavarovano glavo (sončenje, čolnarjenje, planinarjenje), prva pomoč:</text:span></text:p>
      <text:list xml:id="list2838202906" text:style-name="WWNum60">
        <text:list-item>
          <text:p text:style-name="P277"><text:span text:style-name="T6">hladni prostor ali senca takoj </text:span></text:p>
        </text:list-item>
        <text:list-item>
          <text:p text:style-name="P277"><text:span text:style-name="T6">ležeč položaj z nekoliko dvignjenim vzglavjem</text:span></text:p>
        </text:list-item>
        <text:list-item>
          <text:p text:style-name="P277"><text:span text:style-name="T6">na glavo ali celo telo mrzli obkladki ali ledeno vrečko</text:span></text:p>
        </text:list-item>
        <text:list-item>
          <text:p text:style-name="P277"><text:span text:style-name="T6">po žličkah hladna pijača (ne kave/alkohol)</text:span></text:p>
        </text:list-item>
        <text:list-item>
          <text:p text:style-name="P277"><text:span text:style-name="T6">transport v bolnišnico</text:span></text:p>
        </text:list-item>
      </text:list>
      <text:p text:style-name="Default"><text:span text:style-name="T3">c) Opredelite vročinsko kap in opišite prvo pomoč.</text:span></text:p>
      <text:p text:style-name="Default"><text:span text:style-name="T6">Nezmožnost telesa, da učinkovito oddaja toploto in se s tem ohlaja, zato temperatura narašča in mehanizmi regulacije odpovejo. To vodi v odpoved mnogih organov in smrt. Prva pomoč:</text:span></text:p>
      <text:list xml:id="list2086435647" text:style-name="WWNum61">
        <text:list-item>
          <text:p text:style-name="P278"><text:span text:style-name="T6">hladen prostor</text:span></text:p>
        </text:list-item>
        <text:list-item>
          <text:p text:style-name="P278"><text:span text:style-name="T6">ga slečemo polivamo z mlačno vodo (razen po glavi)</text:span></text:p>
        </text:list-item>
        <text:list-item>
          <text:p text:style-name="P278"><text:span text:style-name="T6">na telo mlačni obkladki ali ga zavijemo v mokro rjuho</text:span></text:p>
        </text:list-item>
        <text:list-item>
          <text:p text:style-name="P278"><text:span text:style-name="T6">izparevanje povečamo s pahljanjem ali ventilatorjem</text:span></text:p>
        </text:list-item>
        <text:list-item>
          <text:p text:style-name="P278"><text:span text:style-name="T6">prenehamo z ohlajevanjem ko je pod 39 stopinj</text:span></text:p>
        </text:list-item>
        <text:list-item>
          <text:p text:style-name="P278"><text:span text:style-name="T6">umetno dihanje če ne diha </text:span></text:p>
        </text:list-item>
        <text:list-item>
          <text:p text:style-name="P278"><text:span text:style-name="T6">v bolnici mu damo intravenozno za nadomeščanje tekočine in elektrolitov, 100% kisik</text:span></text:p>
        </text:list-item>
      </text:list>
      <text:p text:style-name="Default"><text:span text:style-name="T3">d) Opredelite snežno slepoto in opišite prvo pomoč.</text:span></text:p>
      <text:p text:style-name="Default"><text:span text:style-name="T6">Nastane če nimamo zaščitene oči v višinah <text:s/>kjer so UV žarki močnejši, še posebej če se odbija od snežne beline, prva pomoč:</text:span></text:p>
      <text:list xml:id="list1520420890" text:style-name="WWNum62">
        <text:list-item>
          <text:p text:style-name="P279"><text:span text:style-name="T6">v temen prostor </text:span></text:p>
        </text:list-item>
        <text:list-item>
          <text:p text:style-name="P279"><text:span text:style-name="T6">na oči hladne obkladke (dokler ne izgine oteklina in bolečina)</text:span></text:p>
        </text:list-item>
        <text:list-item>
          <text:p text:style-name="P279"><text:soft-page-break/><text:span text:style-name="T6">nekaj dni naj nosi očala</text:span></text:p>
        </text:list-item>
        <text:list-item>
          <text:p text:style-name="P279"><text:span text:style-name="T6">v bolni dobi v oči lokalni anestetik in protivnetno mazilo</text:span></text:p>
        </text:list-item>
      </text:list>
      <text:p text:style-name="P232"/>
      <text:p text:style-name="Default"><text:span text:style-name="T3">21.) Ocenite nevarnosti opeklin in opišite prvo pomoč pri opeklinah. </text:span></text:p>
      <text:p text:style-name="Default"><text:span text:style-name="T3">a) Kaj je opeklina in kdaj je opeklina nevarna? </text:span></text:p>
      <text:p text:style-name="Default"><text:span text:style-name="T6">Opeklina ‐ </text:span><text:span text:style-name="T5">combustio nastane zaradi delovanja zvišane temperature na kožo ali sluznice. </text:span></text:p>
      <text:p text:style-name="Default"><text:span text:style-name="T8">Opeklina je nevarna ,kadar: </text:span></text:p>
      <text:list xml:id="list2158657406" text:style-name="WWNum8">
        <text:list-item>
          <text:p text:style-name="P280"><text:span text:style-name="T5">izredno hude boleče poškodbe</text:span></text:p>
        </text:list-item>
        <text:list-item>
          <text:p text:style-name="P280"><text:span text:style-name="T5">izguba tekočine in elektrolitov</text:span></text:p>
        </text:list-item>
        <text:list-item>
          <text:p text:style-name="P280"><text:span text:style-name="T5">hud šok ( pri odraslih nad 15 % otrocih pod nad 10%)</text:span></text:p>
        </text:list-item>
        <text:list-item>
          <text:p text:style-name="P280"><text:span text:style-name="T5">okvara ledvic zaradi razpadlih produktov kože</text:span></text:p>
        </text:list-item>
        <text:list-item>
          <text:p text:style-name="P280"><text:span text:style-name="T5">infekcije</text:span></text:p>
        </text:list-item>
        <text:list-item>
          <text:p text:style-name="P280"><text:span text:style-name="T5">okvara dihal (ker se vdiha vroč zrak ali para)</text:span></text:p>
        </text:list-item>
      </text:list>
      <text:p text:style-name="Default"><text:span text:style-name="T4">b) Opiši na kakšne načine ocenimo nevarnost opekline.</text:span></text:p>
      <text:p text:style-name="Default"><text:span text:style-name="T9">Globina </text:span><text:span text:style-name="T5">a) epidermalne - prizadeta le povrhnjica (vroča koža, rdeča, boleča, otečena...</text:span></text:p>
      <text:p text:style-name="Default"><text:span text:style-name="T5"><text:s text:c="15"/>b) dermalen - povrhnje (uničen zg .sloj kože, bleda rdeča koža, na pritisk obledi, mehur z rumenko tekočino)</text:span></text:p>
      <text:p text:style-name="P348"><text:span text:style-name="T5"><text:s/>c) globoke (uničeni vsi sloji kože, koža je belo/sive barve- medlo rdeče , na pritisk se ne spremeni)</text:span></text:p>
      <text:p text:style-name="P348"><text:span text:style-name="T5">d)) subdermalne - prizadete vse plasti kože in tkiva pod njo (koža na dotik neobčutljiva, usnjen videz, hude bolečine)</text:span></text:p>
      <text:list xml:id="list1271248999" text:style-name="WWNum63">
        <text:list-item>
          <text:p text:style-name="P281"><text:span text:style-name="T9">Obsežnost </text:span><text:span text:style-name="T5">na terenu težko ugotovimo globino opekline, obsežno pa določamo po pravilu št. 9 (Wallaceovo pravilo):</text:span></text:p>
        </text:list-item>
      </text:list>
      <text:list xml:id="list1168396198" text:style-name="WWNum64">
        <text:list-item>
          <text:list>
            <text:list-item>
              <text:p text:style-name="P282"><text:span text:style-name="T5">glava in vrat 9%</text:span></text:p>
            </text:list-item>
            <text:list-item>
              <text:p text:style-name="P282"><text:span text:style-name="T5">zgornje okončine 2 x 9%</text:span></text:p>
            </text:list-item>
            <text:list-item>
              <text:p text:style-name="P282"><text:span text:style-name="T5">sprednji del trupa <text:s/>2 x 9%</text:span></text:p>
            </text:list-item>
            <text:list-item>
              <text:p text:style-name="P282"><text:span text:style-name="T5">zadnji del trupa 2 x 9%</text:span></text:p>
            </text:list-item>
            <text:list-item>
              <text:p text:style-name="P282"><text:span text:style-name="T5">spodnje okončine 4 x 9%</text:span></text:p>
            </text:list-item>
            <text:list-item>
              <text:p text:style-name="P282"><text:span text:style-name="T5">splovilo in presredek 1% površine kože (ne velja pri otrocih)</text:span></text:p>
            </text:list-item>
          </text:list>
        </text:list-item>
      </text:list>
      <text:list xml:id="list370738949" text:style-name="WWNum65">
        <text:list-item>
          <text:p text:style-name="P283"><text:span text:style-name="T5">izredno hude boleče poškodbe</text:span></text:p>
        </text:list-item>
        <text:list-item>
          <text:p text:style-name="P283"><text:span text:style-name="T5">izguba tekočine in elektrolitov</text:span></text:p>
        </text:list-item>
        <text:list-item>
          <text:p text:style-name="P283"><text:span text:style-name="T5">hud šok ( pri odraslih nad 15 % otrocih pod nad 10%)</text:span></text:p>
        </text:list-item>
        <text:list-item>
          <text:p text:style-name="P283"><text:span text:style-name="T5">okvara ledvic zaradi razpadlih produktov kože</text:span></text:p>
        </text:list-item>
        <text:list-item>
          <text:p text:style-name="P283"><text:span text:style-name="T5">infekcije</text:span></text:p>
        </text:list-item>
        <text:list-item>
          <text:p text:style-name="P283"><text:span text:style-name="T5">okvara dihal (ker se vdiha vroč zrak ali para)</text:span></text:p>
        </text:list-item>
      </text:list>
      <text:p text:style-name="Default"><text:span text:style-name="T3">d) Opišite prvo pomoč.</text:span></text:p>
      <text:list xml:id="list130052896" text:style-name="WWNum10">
        <text:list-item>
          <text:p text:style-name="P284"><text:span text:style-name="T5">odstranimo predmete oz. pojav ki je povzročil opeklino</text:span></text:p>
        </text:list-item>
        <text:list-item>
          <text:p text:style-name="P284"><text:span text:style-name="T5">ogenj pogasimo z vodo, odejo NE z gasilnim aparatom poškodovanca! </text:span></text:p>
        </text:list-item>
        <text:list-item>
          <text:p text:style-name="P284"><text:span text:style-name="T5">Dokončno pregledamo opečenca, da ugotovimo, če diha, če je pri zavesti in da izključimo opekline dihalnih poti </text:span></text:p>
        </text:list-item>
        <text:list-item>
          <text:p text:style-name="P284"><text:span text:style-name="T5">takoj hladimo s čisto vodo preprečimo izgubo tekočine, zmanjšujemo edeme, omilimo bolečino) , ne več kot 30 min</text:span></text:p>
        </text:list-item>
        <text:list-item>
          <text:p text:style-name="P284"><text:span text:style-name="T5">sterilno pokrijemo (povoj za opeklino, burnshield , več sloji sterilne gaze, prelikano tkanino - obraza ne obvezujemo)</text:span></text:p>
        </text:list-item>
        <text:list-item>
          <text:p text:style-name="P284"><text:span text:style-name="T5">opečene okončine imobiliziramo (opečenec naj ne pije zaradi možnosti anestezije, izjemoma če dolgo čaka limonada ali hladen sladek čaj, na vsak liter tekočine damo eno žlico soli, kar blaži opeklinski šok)</text:span></text:p>
        </text:list-item>
      </text:list>
      <text:p text:style-name="Default"><text:span text:style-name="T3">Oskrba opeklinske rane: </text:span></text:p>
      <text:list xml:id="list1808336805" text:style-name="WWNum9">
        <text:list-item>
          <text:p text:style-name="P285"><text:span text:style-name="T5">Opečeno kožo pokrijemo z povojem ali gazo in narahlo prevežemo z povojem </text:span></text:p>
        </text:list-item>
        <text:list-item>
          <text:p text:style-name="P285"><text:span text:style-name="T5">Opeklinskih mehurjev ne prediramo </text:span></text:p>
        </text:list-item>
        <text:list-item>
          <text:p text:style-name="P285"><text:span text:style-name="T5">Kože ne čistimo </text:span></text:p>
        </text:list-item>
        <text:list-item>
          <text:p text:style-name="P285"><text:span text:style-name="T5">Opečenega obraza ne pokrivamo </text:span></text:p>
        </text:list-item>
        <text:list-item>
          <text:p text:style-name="P285"><text:span text:style-name="T5">Opečene obvezane ude imobiliziramo z ustrezno opornico </text:span></text:p>
        </text:list-item>
      </text:list>
      <text:p text:style-name="P12"/>
      <text:p text:style-name="P1"><text:span text:style-name="T21">22. Opredeli možgansko kap in srčno kap ter postopek prve pomoči do prihoda zdravnika.</text:span></text:p>
      <text:p text:style-name="P1"><text:span text:style-name="T21">a) Kaj je možganska kap, kakšni so znaki in kakšni postopki prve pomoči?</text:span></text:p>
      <text:p text:style-name="P1"><text:span text:style-name="T17">Nastane če se v možganih zamaši ali krvavi katera od krvnih žil, znaki pred nastopom kapi:</text:span></text:p>
      <text:list xml:id="list2276968900" text:style-name="WWNum66">
        <text:list-item>
          <text:p text:style-name="P109"><text:span text:style-name="T17">glavobol in pritisk v glavi</text:span></text:p>
        </text:list-item>
        <text:list-item>
          <text:p text:style-name="P109"><text:span text:style-name="T17">vrtoglavica</text:span></text:p>
        </text:list-item>
        <text:list-item>
          <text:p text:style-name="P109"><text:span text:style-name="T17">mravljinčenje v roki ali nogi na eni strani telesa</text:span></text:p>
        </text:list-item>
      </text:list>
      <text:p text:style-name="P1"><text:soft-page-break/><text:span text:style-name="T17">Znaki: </text:span></text:p>
      <text:list xml:id="list3234084379" text:style-name="WWNum67">
        <text:list-item>
          <text:p text:style-name="P110"><text:span text:style-name="T17">nezavest (hipoma ali zelo hitro)</text:span></text:p>
        </text:list-item>
        <text:list-item>
          <text:p text:style-name="P110"><text:span text:style-name="T17">oči so zaobrne navzgor ali vstran</text:span></text:p>
        </text:list-item>
        <text:list-item>
          <text:p text:style-name="P110"><text:span text:style-name="T17">obraz je ponavadi zaripel, rdeč <text:s/>včasih tudi bled</text:span></text:p>
        </text:list-item>
        <text:list-item>
          <text:p text:style-name="P110"><text:span text:style-name="T17">dihanje je hropeče</text:span></text:p>
        </text:list-item>
        <text:list-item>
          <text:p text:style-name="P110"><text:span text:style-name="T17">utrip je počasen in trd</text:span></text:p>
        </text:list-item>
        <text:list-item>
          <text:p text:style-name="P110"><text:span text:style-name="T17">ustni kot se na eni strani povesi</text:span></text:p>
        </text:list-item>
        <text:list-item>
          <text:p text:style-name="P110"><text:span text:style-name="T17">ohromitev ene strani telesa (hemipareza ali hemiplegija) </text:span></text:p>
        </text:list-item>
      </text:list>
      <text:p text:style-name="P1"><text:span text:style-name="T17">Prva pomoč:</text:span></text:p>
      <text:list xml:id="list2486240399" text:style-name="WWNum68">
        <text:list-item>
          <text:p text:style-name="P111"><text:span text:style-name="T17">bočni položaj</text:span></text:p>
        </text:list-item>
        <text:list-item>
          <text:p text:style-name="P111"><text:span text:style-name="T17">razrahljamo mu obleko, ovratnik, pasove</text:span></text:p>
        </text:list-item>
        <text:list-item>
          <text:p text:style-name="P111"><text:span text:style-name="T17">odpremo okno</text:span></text:p>
        </text:list-item>
        <text:list-item>
          <text:p text:style-name="P111"><text:span text:style-name="T17">odstranimo protezo</text:span></text:p>
        </text:list-item>
        <text:list-item>
          <text:p text:style-name="P111"><text:span text:style-name="T17">zdravnik čim prej!</text:span></text:p>
        </text:list-item>
      </text:list>
      <text:p text:style-name="P1"><text:span text:style-name="T21">b) Kaj je srčna kap, opiši znake in razloži ukrepe prve pomoči?</text:span></text:p>
      <text:p text:style-name="P1"><text:span text:style-name="T17">Miokardni infarkt nastane zaradi popolne neprehodnosti venčne arterije, znaki:</text:span></text:p>
      <text:list xml:id="list43002063" text:style-name="WWNum69">
        <text:list-item>
          <text:p text:style-name="P112"><text:span text:style-name="T17">bolečina (pekoče, na prstnici, traja več kot 15 min in po tableti nitroglicerina ne popusti,včasih tudi v trebuhu)</text:span></text:p>
        </text:list-item>
        <text:list-item>
          <text:p text:style-name="P112"><text:span text:style-name="T17">bolnik je zelo prizadet</text:span></text:p>
        </text:list-item>
        <text:list-item>
          <text:p text:style-name="P112"><text:span text:style-name="T17">je bled, lahko bruha</text:span></text:p>
        </text:list-item>
        <text:list-item>
          <text:p text:style-name="P112"><text:span text:style-name="T17">lahko težko diha, hrope</text:span></text:p>
        </text:list-item>
        <text:list-item>
          <text:p text:style-name="P112"><text:span text:style-name="T17">ima motnje zavesti ali celo nezavest</text:span></text:p>
        </text:list-item>
      </text:list>
      <text:p text:style-name="P1"><text:span text:style-name="T17">Prva pomoč:</text:span></text:p>
      <text:list xml:id="list115540829210746" text:continue-numbering="true" text:style-name="WWNum69">
        <text:list-item>
          <text:p text:style-name="P112"><text:span text:style-name="T17">popolno mirovanje</text:span></text:p>
        </text:list-item>
        <text:list-item>
          <text:p text:style-name="P112"><text:span text:style-name="T17">sprostimo ovratnik, obleko</text:span></text:p>
        </text:list-item>
        <text:list-item>
          <text:p text:style-name="P112"><text:span text:style-name="T17">damo aspirin </text:span></text:p>
        </text:list-item>
        <text:list-item>
          <text:p text:style-name="P112"><text:span text:style-name="T17">damo nitroglicerin če ga ima pri sebi</text:span></text:p>
        </text:list-item>
        <text:list-item>
          <text:p text:style-name="P112"><text:span text:style-name="T17">takoj v bolnišnico - oživljanje pri zastoju!</text:span></text:p>
        </text:list-item>
      </text:list>
      <text:p text:style-name="P232"/>
      <text:p text:style-name="Default"><text:span text:style-name="T3">23.) Opredelite poškodbe nastale zaradi mraza in opišite prvo pomoč. </text:span></text:p>
      <text:p text:style-name="Default"><text:span text:style-name="T3">a) Naštejte vrste poškodb zaradi mraza. </text:span></text:p>
      <text:p text:style-name="Default"><text:span text:style-name="T5">Nizka zunanja temperatura lahko pri neustrezno toplotno zaščitenem človeku povzroči dve vrsti okvare: </text:span></text:p>
      <text:list xml:id="list914034697" text:style-name="WWNum11">
        <text:list-item>
          <text:p text:style-name="P286"><text:span text:style-name="T5">Splošno podhladitev celotnega telesa(hipotermija) </text:span></text:p>
        </text:list-item>
        <text:list-item>
          <text:p text:style-name="P286"><text:span text:style-name="T5">Omrzline ali omejene okvare zaradi mraza (zlasti ušes, nosa, rok, nog) </text:span></text:p>
        </text:list-item>
      </text:list>
      <text:p text:style-name="Default"><text:span text:style-name="T3">b) Opišite stopnje podhladitve in razloži <text:s/>prvo pomoč pri podhladitvi.</text:span></text:p>
      <text:p text:style-name="Default"><text:span text:style-name="T6">Stopnje:</text:span></text:p>
      <text:list xml:id="list2710015296" text:style-name="WWNum70">
        <text:list-item>
          <text:p text:style-name="P287"><text:span text:style-name="T6">lažja podhladitev ( med 32 - 35 stopinj je temperatura jedra)</text:span></text:p>
        </text:list-item>
        <text:list-item>
          <text:p text:style-name="P287"><text:span text:style-name="T6">zmerna podhladitev ( med 30- 32 stopinj)</text:span></text:p>
        </text:list-item>
        <text:list-item>
          <text:p text:style-name="P287"><text:span text:style-name="T6">huda podhladitev ( pod 30 stopinj) <text:s/></text:span></text:p>
        </text:list-item>
        <text:list-item>
          <text:p text:style-name="P287"><text:span text:style-name="T6">Merimo z posebnim laboratorijskim termometrom </text:span></text:p>
        </text:list-item>
      </text:list>
      <text:p text:style-name="P234"/>
      <text:p text:style-name="Default"><text:span text:style-name="T6">Prva pomoč:</text:span></text:p>
      <text:list xml:id="list2585807219" text:style-name="WWNum71">
        <text:list-item>
          <text:p text:style-name="P288"><text:span text:style-name="T6">v ogrevan prostor</text:span></text:p>
        </text:list-item>
        <text:list-item>
          <text:p text:style-name="P288"><text:span text:style-name="T6">slečemo mokro obleko in obutev</text:span></text:p>
        </text:list-item>
        <text:list-item>
          <text:p text:style-name="P288"><text:span text:style-name="T6">mira mirovat</text:span></text:p>
        </text:list-item>
        <text:list-item>
          <text:p text:style-name="P288"><text:span text:style-name="T6">zavijemo v tople obleke</text:span></text:p>
        </text:list-item>
        <text:list-item>
          <text:p text:style-name="P288"><text:span text:style-name="T6">dvignemo vznožje (izboljšamo prekrvavitev možganov)</text:span></text:p>
        </text:list-item>
        <text:list-item>
          <text:p text:style-name="P288"><text:span text:style-name="T6">topel napitek, sladko pijačo</text:span></text:p>
        </text:list-item>
        <text:list-item>
          <text:p text:style-name="P288"><text:span text:style-name="T6">alkohol je prepovedan (poveča izgubo toplote)</text:span></text:p>
        </text:list-item>
      </text:list>
      <text:p text:style-name="Default"><text:span text:style-name="T3">c) Kaj so omrzline, naštej znake in razloži prvo pomoč pri omrzlinah</text:span></text:p>
      <text:p text:style-name="Default"><text:span text:style-name="T6">So lokalne z mrazom povzročene okvare perifernih delov telesa</text:span></text:p>
      <text:p text:style-name="Default"><text:span text:style-name="T8">Znaki omrzlin: </text:span></text:p>
      <text:list xml:id="list2608866867" text:style-name="WWNum72">
        <text:list-item>
          <text:p text:style-name="P289"><text:span text:style-name="T6">pred gretjem so omrzli deli beli, hladni, trdi, neobčutljivi, po ogrevanju:</text:span></text:p>
        </text:list-item>
      </text:list>
      <text:list xml:id="list2602577988" text:style-name="WWNum12">
        <text:list-item>
          <text:p text:style-name="P290"><text:span text:style-name="T5">1 stopnja:po gretju vidimo rdečino in oteklino </text:span></text:p>
        </text:list-item>
        <text:list-item>
          <text:p text:style-name="P290"><text:soft-page-break/><text:span text:style-name="T5">2 stopnja:po gretju vidimo tudi mehurje </text:span></text:p>
        </text:list-item>
        <text:list-item>
          <text:p text:style-name="P290"><text:span text:style-name="T5">3 stopnja:po gretju udi ostanejo mrzli, bledo modri, za dotik neobčutljivi, čez nekaj dni počrnijo. </text:span></text:p>
        </text:list-item>
      </text:list>
      <text:p text:style-name="Default"><text:span text:style-name="T8">Prva pomoč pri omrzlinah:</text:span></text:p>
      <text:list xml:id="list3071704441" text:style-name="WWNum13">
        <text:list-item>
          <text:p text:style-name="P291"><text:span text:style-name="T5">Poškodovanca prenesemo v topel prostor, slečemo omrzli del telesa, toplo odenemo </text:span></text:p>
        </text:list-item>
        <text:list-item>
          <text:p text:style-name="P291"><text:span text:style-name="T5">Odstranimo vse kar ga tišči lahko (prstani...) očistimo umazanijo, omrzlino sterilno pokrijemo, zavijemo v vato, </text:span></text:p>
        </text:list-item>
        <text:list-item>
          <text:p text:style-name="P291"><text:span text:style-name="T5">Če je potrebno Imobiliziramo, toplo pokrijemo, ponudimo topel napitek </text:span></text:p>
        </text:list-item>
        <text:list-item>
          <text:p text:style-name="P291"><text:span text:style-name="T5">Čim prej transportiramo v bolnišnico.</text:span></text:p>
        </text:list-item>
      </text:list>
      <text:p text:style-name="P2"><text:span text:style-name="T21">d) Opredeli ozebline, znake in prvo pomoč.</text:span></text:p>
      <text:p text:style-name="P2"><text:span text:style-name="T17">Ozebline nastanejo pri temperaturah nad lediščem, niso tako nevarne kot omrzline! Prva pomoč: takoj v topli prostor, mokre stvari slečemo iz sebe , uporaba odej ali koc za segretje, topel napitek. </text:span></text:p>
      <text:p text:style-name="P17"/>
      <text:p text:style-name="P2"><text:span text:style-name="T22">24.) Razlikujte epileptični napad in psihogenega napad ter postopke prve pomoči.</text:span></text:p>
      <text:p text:style-name="P2"><text:span text:style-name="T22">a) Kaj je epileptični napad, kakšni so njegovi znaki in kako nudimo prvo pomoč ob epileptičnemu napadu? </text:span></text:p>
      <text:p text:style-name="P2"><text:span text:style-name="T17">Epilepsija (tudi padavica ali božjast) je pogosta kronična bolezen možganov, ki je posledica različnih vzrokov. Zanjo so značilni ponavljajoči se epileptični napadi, ki nastanejo zaradi motenj v delovanju možganov (pretirano proženje možganov). </text:span></text:p>
      <text:p text:style-name="P2"><text:span text:style-name="T26">Simptomi in znaki epilepsije </text:span></text:p>
      <text:list xml:id="list727620168" text:style-name="WWNum14">
        <text:list-item>
          <text:p text:style-name="P34"><text:span text:style-name="T17">kratkotrajno izgubo zavesti, ki se pogosto ponovi večkrat na dan </text:span></text:p>
        </text:list-item>
        <text:list-item>
          <text:p text:style-name="P34"><text:span text:style-name="T17">lahko je prisotno tudi mežikanjem</text:span></text:p>
        </text:list-item>
        <text:list-item>
          <text:p text:style-name="P34"><text:span text:style-name="T17">Izgube zavesti se otrok ne spominja </text:span></text:p>
        </text:list-item>
        <text:list-item>
          <text:p text:style-name="P34"><text:span text:style-name="T17">nenadnim padcem in izgubo zavesti </text:span></text:p>
        </text:list-item>
        <text:list-item>
          <text:p text:style-name="P34"><text:span text:style-name="T17">začasnim prenehanjem dihanja (oseba pomodri) </text:span></text:p>
        </text:list-item>
        <text:list-item>
          <text:p text:style-name="P34"><text:span text:style-name="T17">udi postanejo rigidni/napeti (tonična faza) </text:span></text:p>
        </text:list-item>
        <text:list-item>
          <text:p text:style-name="P34"><text:span text:style-name="T17">pojavi se tresenje (klonična faza) </text:span></text:p>
        </text:list-item>
        <text:list-item>
          <text:p text:style-name="P34"><text:span text:style-name="T17">na ustih se lahko pojavi pena, kri (poškodba jezika) </text:span></text:p>
        </text:list-item>
        <text:list-item>
          <text:p text:style-name="P34"><text:span text:style-name="T17">hropečim dihanjem </text:span></text:p>
        </text:list-item>
        <text:list-item>
          <text:p text:style-name="P34"><text:span text:style-name="T17">inkontinenca </text:span></text:p>
        </text:list-item>
        <text:list-item>
          <text:p text:style-name="P34"><text:span text:style-name="T17">Osebe po napadu pogosto zaspijo in imajo glavobol </text:span></text:p>
        </text:list-item>
      </text:list>
      <text:p text:style-name="P2"><text:span text:style-name="T26">Prva pomoč: </text:span></text:p>
      <text:list xml:id="list4160546706" text:style-name="WWNum73">
        <text:list-item>
          <text:p text:style-name="P35"><text:span text:style-name="T17">glavo podložimo z mehkim predmetom</text:span></text:p>
        </text:list-item>
        <text:list-item>
          <text:p text:style-name="P35"><text:span text:style-name="T17">zrahljamo mu obleko</text:span></text:p>
        </text:list-item>
        <text:list-item>
          <text:p text:style-name="P35"><text:span text:style-name="T17">položaj nezavestnega (ko krči popustijo)</text:span></text:p>
        </text:list-item>
        <text:list-item>
          <text:p text:style-name="P35"><text:span text:style-name="T17">počakamo da napad mine</text:span></text:p>
        </text:list-item>
        <text:list-item>
          <text:p text:style-name="P35"><text:span text:style-name="T17">peljemo k zdravniku če so nastale poškodbe ali če je zavest motena</text:span></text:p>
        </text:list-item>
      </text:list>
      <text:p text:style-name="P2"><text:span text:style-name="T21">b)Naštej znake pri absenc napadu ( Petit-mal)</text:span></text:p>
      <text:list xml:id="list3627298306" text:style-name="WWNum74">
        <text:list-item>
          <text:p text:style-name="P36"><text:span text:style-name="T17">krajša motnja zavesti</text:span></text:p>
        </text:list-item>
        <text:list-item>
          <text:p text:style-name="P36"><text:span text:style-name="T17">bolnik se nepremično zazre ter se 5 do 15 sekund sploh ne zaveda okolja</text:span></text:p>
        </text:list-item>
        <text:list-item>
          <text:p text:style-name="P36"><text:span text:style-name="T17">nato pa se ponovno zave in nadaljuje z delom</text:span></text:p>
        </text:list-item>
      </text:list>
      <text:p text:style-name="Default"><text:span text:style-name="T3">c) Kaj je psihogeni napad, kakšni so njegovi znaki, in kako nudimo prvo pomoč. </text:span></text:p>
      <text:p text:style-name="Default"><text:span text:style-name="T5">Psihogeni napadi so oblika nevronskega reagiranja brez organskega vzroka. Pojavljajo se pri večjih otrocih. Pogosto so videti dramatični. Sproži jih soočenje z različnimi življenjskimi problemi in želja po pozornosti in skrbi </text:span></text:p>
      <text:list xml:id="list357816147" text:style-name="WWNum75">
        <text:list-item>
          <text:p text:style-name="P292"><text:span text:style-name="T5">škrta z zobmi</text:span></text:p>
        </text:list-item>
        <text:list-item>
          <text:p text:style-name="P292"><text:span text:style-name="T5">kriči in se premetava </text:span></text:p>
        </text:list-item>
        <text:list-item>
          <text:p text:style-name="P292"><text:span text:style-name="T5">zavija z očmi, zenice reagirata na svetlobo, veki stiska in z njimi utripa</text:span></text:p>
        </text:list-item>
        <text:list-item>
          <text:p text:style-name="P292"><text:span text:style-name="T5">ni v nezavesti</text:span></text:p>
        </text:list-item>
        <text:list-item>
          <text:p text:style-name="P292"><text:span text:style-name="T5">pade počasi in previdno, rabi gledalce.</text:span></text:p>
        </text:list-item>
        <text:list-item>
          <text:p text:style-name="P292"><text:span text:style-name="T5">Prva pomoč:</text:span></text:p>
        </text:list-item>
        <text:list-item>
          <text:p text:style-name="P292"><text:span text:style-name="T5">odstranimo gledalce</text:span></text:p>
        </text:list-item>
        <text:list-item>
          <text:p text:style-name="P292"><text:span text:style-name="T5">položimo ga na mehko ležišče</text:span></text:p>
        </text:list-item>
        <text:list-item>
          <text:p text:style-name="P292"><text:span text:style-name="T5">po obrazu ga močimo z mrzlo vodo</text:span></text:p>
        </text:list-item>
        <text:list-item>
          <text:p text:style-name="P292"><text:span text:style-name="T5">pošljemo ga k zdravniku da izključi organske bolezni </text:span></text:p>
        </text:list-item>
      </text:list>
      <text:p text:style-name="P235"/>
      <text:p text:style-name="Default"><text:span text:style-name="T3">25.) Opredelite kardiopulmonalno oživljanje in razloži, kdaj oživljamo.</text:span></text:p>
      <text:p text:style-name="Default"><text:span text:style-name="T3">a) Definiraj temeljne postopke oživljanja. </text:span></text:p>
      <text:p text:style-name="Default"><text:span text:style-name="T5">Kardiopulmonalno oživljanje (KPO) je sestavljeno iz temeljnih postopkov oživljanja (TPO) in dodatnih postopkov oživljanja. </text:span></text:p>
      <text:p text:style-name="Default"><text:span text:style-name="T8">Kdaj izvajamo TPO? </text:span><text:span text:style-name="T9"><text:s/></text:span><text:span text:style-name="T6">Srčni zastoj </text:span><text:span text:style-name="T5">(odsotnost pulza, poskusi hlastanja za zrakom, ne kašlja, ne požira, se ne premika) in </text:span><text:span text:style-name="T6">zastoj dihanja </text:span></text:p>
      <text:p text:style-name="Default"><text:soft-page-break/><text:span text:style-name="T9">Postopek:</text:span></text:p>
      <text:list xml:id="list2123042099" text:style-name="WWNum15">
        <text:list-item>
          <text:p text:style-name="P293"><text:span text:style-name="T5">Zagotovimo varnost </text:span></text:p>
        </text:list-item>
        <text:list-item>
          <text:p text:style-name="P293"><text:span text:style-name="T5">Ugotovimo odzivnost: </text:span></text:p>
        </text:list-item>
      </text:list>
      <text:list xml:id="list2245569922" text:style-name="WWNum17">
        <text:list-item>
          <text:p text:style-name="P294"><text:span text:style-name="T5">Zavest: rahlo stresemo za ramena in vprašamo: 'ste vredu?' (če odgovori ga pustimo v obstoječem položaju 112)</text:span></text:p>
        </text:list-item>
        <text:list-item>
          <text:p text:style-name="P294"><text:span text:style-name="T5">Če se prizadeti ne odziva, glasno pokličemo: 'na pomoč!' </text:span></text:p>
        </text:list-item>
        <text:list-item>
          <text:p text:style-name="P294"><text:span text:style-name="T5">Obrnemo ga na hrbet in razpremo zgornji del oblačil </text:span></text:p>
        </text:list-item>
        <text:list-item>
          <text:p text:style-name="P294"><text:span text:style-name="T5">Sprostimo dihalno pot tako, da zvrnemo glavo nazaj in dvignemo brado (če obstaja sum na poškodbo vratne hrbtenice, poskušamo sprostiti dihalno pot s trojnim manevrom) </text:span></text:p>
        </text:list-item>
        <text:list-item>
          <text:p text:style-name="P294"><text:span text:style-name="T5">Odstranimo vse vidne tujke iz ustne votline (proteza)</text:span></text:p>
        </text:list-item>
      </text:list>
      <text:list xml:id="list900388259" text:style-name="WWNum16">
        <text:list-item>
          <text:p text:style-name="P295"><text:span text:style-name="T5">Pri prosti dihalni poti ugotavljamo prisotnost dihanja: </text:span></text:p>
        </text:list-item>
      </text:list>
      <text:list xml:id="list2943881442" text:style-name="WWNum18">
        <text:list-item>
          <text:p text:style-name="P296"><text:span text:style-name="T5">Zvrnemo glavo in dvignemo brado; nato gledamo dvig in spust prsnega koša, poslušamo dihalne šume in čutimo izdihani zrak </text:span></text:p>
        </text:list-item>
        <text:list-item>
          <text:p text:style-name="P296"><text:span text:style-name="T5">Oceno dihanja ugotovimo v 10 sekundah; če smo v dvomih, ravnamo, kot da ne diha. </text:span></text:p>
        </text:list-item>
        <text:list-item>
          <text:p text:style-name="P296"><text:span text:style-name="T5">Na vratu‐ a.caritis, ali v dimljah‐a.femoralis, ugotovimo prisotnost pulza in istočasno opazujemo druge znake življenja (premikanje, požiranje, kašljanje, dihanje...) </text:span></text:p>
        </text:list-item>
      </text:list>
      <text:p text:style-name="Default"><text:span text:style-name="T10">Če diha damo v položaj za nezavestne , NE pri sumu na poškodbo hrbtenice! (v tem primeru trojni manever in pomoč)</text:span></text:p>
      <text:p text:style-name="Default"><text:span text:style-name="T5">(trojni manever: s komolci za poškodovančevo glavo, dlani na lica s konicami prsta primemo spodnjo čeljust ob ušesu, dvignemo čeljust navzgor in naprej (da spodnji sekalci pridejo nad zgornje), če moramo zatisnit nos pri umetnem dihanju to storimo z robovi obeh palcev, v izjemnih primerih smemo glavo zvrnit nekoliko nazaj)</text:span></text:p>
      <text:p text:style-name="Default"><text:span text:style-name="T10">Če ugotovimo, da poškodovanec ne diha, pokličemo 112. </text:span></text:p>
      <text:list xml:id="list3244022470" text:style-name="WWNum20">
        <text:list-item>
          <text:p text:style-name="P297"><text:span text:style-name="T5">Če je več reševalcev: pošljemo nekoga, da pokliče </text:span></text:p>
        </text:list-item>
        <text:list-item>
          <text:p text:style-name="P297"><text:span text:style-name="T5">Če smo sami: zapustimo prizadetega za čas klica</text:span></text:p>
        </text:list-item>
      </text:list>
      <text:list xml:id="list554344101" text:style-name="WWNum19">
        <text:list-item>
          <text:p text:style-name="P298"><text:span text:style-name="T5">Pričnemo z zunanjo masažo srca: </text:span></text:p>
        </text:list-item>
      </text:list>
      <text:list xml:id="list3330797708" text:style-name="WWNum21">
        <text:list-item>
          <text:p text:style-name="P299"><text:span text:style-name="T5">Pokleknemo k poškodovancu in na sredino prsnega koša položimo dominantno roko </text:span></text:p>
        </text:list-item>
        <text:list-item>
          <text:p text:style-name="P299"><text:span text:style-name="T5">Dlan druge roke položimo na prvo (prepletemo prste) </text:span></text:p>
        </text:list-item>
        <text:list-item>
          <text:p text:style-name="P299"><text:span text:style-name="T5">Nagnemo se nad prizadetega in z iztegnjenimi komolci pritiskamo pravokotno na prsni koš, da se ta vda za 4‐5 cm (1/3 prsnega koša) - pravokotno!</text:span></text:p>
        </text:list-item>
        <text:list-item>
          <text:p text:style-name="P299"><text:span text:style-name="T5">Izvedemo 30 vtisov prsnega koša tako, da porabimo enak čas za pritisk in za popuščanje pritiska, štejemo glasno, da zagotovimo potrebno frekvenco masaže(100 stikov na minuto) </text:span></text:p>
        </text:list-item>
        <text:list-item>
          <text:p text:style-name="P299"><text:span text:style-name="T5">Povežemo zunanjo masažo z umetnim dihanjem:</text:span></text:p>
        </text:list-item>
        <text:list-item>
          <text:p text:style-name="P299"><text:span text:style-name="T5">Damo dva umetna vpiha </text:span></text:p>
        </text:list-item>
        <text:list-item>
          <text:p text:style-name="P299"><text:span text:style-name="T5">iz tehtnih razlogov lahko tudi opustimo umetno dihanje (možnost okužbe, poškodbe obraza, krvavitve...) </text:span></text:p>
        </text:list-item>
      </text:list>
      <text:list xml:id="list3007517501" text:style-name="WWNum25">
        <text:list-item>
          <text:p text:style-name="P300"><text:span text:style-name="T5">Tehnika dihanja: (600-700 ml zraka vpihnemo)</text:span></text:p>
        </text:list-item>
      </text:list>
      <text:list xml:id="list3279918327" text:style-name="WWNum22">
        <text:list-item>
          <text:p text:style-name="P301"><text:span text:style-name="T5">Sprostimo dihalno pot </text:span></text:p>
        </text:list-item>
        <text:list-item>
          <text:p text:style-name="P301"><text:span text:style-name="T5">Enakomerno vpihujemo zrak v usta (nos zatisnemo) in opazujemo dvigovanje prsnega koša </text:span></text:p>
        </text:list-item>
        <text:list-item>
          <text:p text:style-name="P301"><text:span text:style-name="T5">Upih traja 1 sekundo in pol, nato odmaknemo usta in opazujemo sproščanje prsnega koša </text:span></text:p>
        </text:list-item>
      </text:list>
      <text:list xml:id="list115541418684183" text:continue-list="list3007517501" text:style-name="WWNum25">
        <text:list-item>
          <text:p text:style-name="P300"><text:span text:style-name="T5">Nadaljujemo z zunanjo masažo srca in umetnim dihanjem v razmerju 30:2 neprekinjeno, dokler: </text:span></text:p>
        </text:list-item>
      </text:list>
      <text:list xml:id="list3893382619" text:style-name="WWNum24">
        <text:list-item>
          <text:p text:style-name="P302"><text:span text:style-name="T5">Ne pride služba NMP </text:span></text:p>
        </text:list-item>
      </text:list>
      <text:list xml:id="list595239286" text:style-name="WWNum23">
        <text:list-item>
          <text:p text:style-name="P303"><text:span text:style-name="T5">Prizadeti ne prične normalno dihati </text:span></text:p>
        </text:list-item>
        <text:list-item>
          <text:p text:style-name="P303"><text:span text:style-name="T5">Smo fizično zmožni </text:span></text:p>
        </text:list-item>
        <text:list-item>
          <text:p text:style-name="P303"><text:span text:style-name="T5">Ni na voljo avtomatičnega defibrilatorja </text:span></text:p>
        </text:list-item>
        <text:list-item>
          <text:p text:style-name="P303"><text:span text:style-name="T5">če se prstni koš ne dvigne preverimo ali je glava pomaknjena nazaj, brada dovolj dvignjena, ovire v ustih!</text:span></text:p>
        </text:list-item>
      </text:list>
      <text:list xml:id="list115540631634898" text:continue-list="list115541418684183" text:style-name="WWNum25">
        <text:list-item>
          <text:p text:style-name="P300"><text:span text:style-name="T5">Otroci, utopljencih in zastrupljencih prvo 5 vpihov 30 masaža nato 2 piha</text:span></text:p>
        </text:list-item>
        <text:list-item>
          <text:p text:style-name="P300"><text:span text:style-name="T5">odrasla oseba ali otrok /dojenček ki imajo bolezen srca naprej pokličemo 112 potem začnemo z TPO</text:span></text:p>
        </text:list-item>
        <text:list-item>
          <text:p text:style-name="P300"><text:span text:style-name="T5">pri nenadni smrti otroka, odrasla oseba poškodba, utopitev ali zastrupitev pa prvo 1 min TPO nato kličemo 112</text:span></text:p>
        </text:list-item>
      </text:list>
      <text:p text:style-name="Default"><text:span text:style-name="T4">b) <text:s/>Kako ocenimo stanje poškodovanca ali nenadno obolelega, ki ga bo potrebno oživljat?</text:span></text:p>
      <text:p text:style-name="Default"><text:span text:style-name="T5">Rahlo stresemo za ramena in vprašamo: 'ste vredu?' (če odgovori ga pustimo v obstoječem položaju 112)</text:span><text:span text:style-name="T4"> </text:span><text:span text:style-name="T5">Če se prizadeti ne odziva, glasno pokličemo: 'na pomoč!' </text:span></text:p>
      <text:p text:style-name="P236"/>
      <text:p text:style-name="Default"><text:span text:style-name="T4">26.)</text:span><text:span text:style-name="T3"> <text:s/>Opredelite kardiopulmonalno oživljanje pri otroku.</text:span></text:p>
      <text:p text:style-name="Default"><text:span text:style-name="T3">a) Definiraj temeljne postopke oživljanja,ki nima srčne napake in ga ni stresel električni tok.</text:span></text:p>
      <text:p text:style-name="Default"><text:span text:style-name="T6">TPO je pri otokih drugačni, zaradi anatomije in fiziologije, največkrat je dihalna stiska vzrok zaradi katerega moramo oživljati! Otroka moramo oživljati vsaj eno minuto preden pokličemo 112, če sta dva reševalca en takoj pokliče 112.</text:span></text:p>
      <text:p text:style-name="Default"><text:span text:style-name="T3">b )</text:span><text:span text:style-name="T4"> Kako ocenimo stanje otroka in dojenčka ki ga je potrebno oživljat. </text:span><text:span text:style-name="T5">(prvo seveda odstranimo nevarnost).</text:span></text:p>
      <text:p text:style-name="Default"><text:span text:style-name="T5">Vprašamo ga kako mu je ime, če ga kaj boli, ga nežno stisnemo za ramena, pri poškodbah imobiliziramo vratno hrbtenico. Če se otrok ne odziva glasno zakričimo da bi nam kdo pomagal </text:span></text:p>
      <text:p text:style-name="Default"><text:soft-page-break/><text:span text:style-name="T3">27.) Razloži postopke zunanje masaže srca pri odraslem človeku, pri otroku in pri dojenčku. </text:span></text:p>
      <text:p text:style-name="Default"><text:span text:style-name="T3">a) Opiši zunanjo masažo srca pri odrasli osebi.</text:span></text:p>
      <text:list xml:id="list115540200477735" text:continue-numbering="true" text:style-name="WWNum25">
        <text:list-item>
          <text:p text:style-name="P300"><text:span text:style-name="T6">Isto kot 25 a! samo masaža brez umetnega dihanja (zadržki), 100 stiskov na minuto, prosta dihalna pot (zrak) </text:span></text:p>
        </text:list-item>
      </text:list>
      <text:p text:style-name="Default"><text:span text:style-name="T3">b) <text:s/>Opiši zunanjo masažo srca pri <text:s/>majhnem in večjem otroku in dojenčku. </text:span></text:p>
      <text:p text:style-name="Default"><text:span text:style-name="T5">Nato sprostimo dihalne pot, prehodnost dihalne poti, umetno dihanje: 5 vpihov, pri dojenčku usta na nos in usta, če ne moramo zaobjet ust in nosu izberemo tehniko usta na nos . Pri otroku stisnemo nos in usta na usta, pomembno je da sta prva dva vpiha počasna da ne pride manjšega napihnjena želodca z zrakom, če se ne dvigne prstni koš ponovim sprostitev dihalne poti</text:span></text:p>
      <text:p text:style-name="Default"><text:span text:style-name="T5">Ocenimo krvni obtok na vratni arteriji pri dojenčku na nadlahtni arteriji, z zunanjo masažo pričnemo ko ne tipamo pulza ali pa je ta počasen (manj kot 60 na min), ležati mora na trdi podlagi. </text:span><text:span text:style-name="T4"><text:s/></text:span></text:p>
      <text:p text:style-name="Default"><text:span text:style-name="T5">Dojenčka masiramo z dvema prstoma (srednja linija <text:s/>v spodnji tretjini prsnice) , biti mora za širino našega prsta nad točko kjer se stika rebrni lok (ugrezne se naj najmanj za tretjino svoje globine).</text:span></text:p>
      <text:p text:style-name="Default"><text:span text:style-name="T5">Pri mlajših otokih <text:s/>izvajamo tako da s peto ene roke pritisnemo na spodnjo tretjino ali spodnjo polovico prstnice, vsaj en centimeter nad stičiščem rebrnega loka (večji otroki/ mladostniki isto tehniko kot pri odraslih)</text:span></text:p>
      <text:p text:style-name="Default"><text:span text:style-name="T5">Razmerje med masažo srca in umetnim dihanjem je 30:2 (posameznik) ali 15:2 (več reševalcev) , novorojenčki (3:1)</text:span></text:p>
      <text:p text:style-name="Default"><text:span text:style-name="T5">Klic 112 - po 20 ciklov masaže srca in umetnega dihanja pokličemo 112. </text:span></text:p>
      <text:p text:style-name="P232"/>
      <text:p text:style-name="Default"><text:span text:style-name="T3">28.) <text:s/>Opredi kardiopulmonalno oživljanje odraslega z <text:s/>avtomatskega defibrilatorja.</text:span></text:p>
      <text:p text:style-name="Default"><text:span text:style-name="T3">a) Kaj je defibrilacija srca?</text:span></text:p>
      <text:p text:style-name="Default"><text:span text:style-name="T5">AED je naprava, ki prepreči fibrilacijo srca, s tem da preko elektrod, ki jih namestimo na sprednjo steno prsnega koša (dve elektrodi) , ustvari močan električni sunek, ki »resetira« srce ter omogoči njegovo normalno bitje. (naprava sama analizira električno aktivnost srca, defibrilacijo svetuje ali pa je ne dovoli, daje govorne napotke , izpisuje tudi EKG)</text:span></text:p>
      <text:p text:style-name="Default"><text:span text:style-name="T3">b) Kdaj uporabimo avtomatični defibrilator?</text:span></text:p>
      <text:p text:style-name="Default"><text:span text:style-name="T12">Uporabimo ga v vseh primerih nenadne odpovedi srca.</text:span><text:span text:style-name="apple-converted-space"><text:span text:style-name="T12"> Če ni na voljo najprej 2 min 30:2 TPO nato priključimo napravo!</text:span></text:span></text:p>
      <text:p text:style-name="Default"><text:span text:style-name="T3">c) Kako ga uporabljamo?</text:span></text:p>
      <text:list xml:id="list115540750111926" text:continue-numbering="true" text:style-name="WWNum25">
        <text:list-item>
          <text:p text:style-name="P300"><text:span text:style-name="T6">elektrode prilepimo na golo kožo (odstranimo vse, na silo obrišemo če je mokra, ne smemo stati v vodi! ) </text:span></text:p>
        </text:list-item>
        <text:list-item>
          <text:p text:style-name="P300"><text:span text:style-name="T6">odmaknemo od žrtve in od naprave da ne motimo analize</text:span></text:p>
        </text:list-item>
        <text:list-item>
          <text:p text:style-name="P300"><text:span text:style-name="T6">po govorni ali pisnih navodilih stisnemo gumb za sunek</text:span></text:p>
        </text:list-item>
        <text:list-item>
          <text:p text:style-name="P300"><text:span text:style-name="T6">takoj po sunku in navodilih naprave nadaljujemo z TPO (po 2 min nas naprava opomni da se odmaknemo da ponovi analizo če je potreben električni sunek, če ni priporočen nadaljujemo z TPO) </text:span></text:p>
        </text:list-item>
        <text:list-item>
          <text:p text:style-name="P300"><text:span text:style-name="T6">defibrilator pustimo vklopljen da nas ponovno opozori in postopek ponavljamo do življenjskih znakov oz. prihoda reševalcev</text:span></text:p>
        </text:list-item>
      </text:list>
      <text:p text:style-name="P235"/>
      <text:p text:style-name="Default"><text:span text:style-name="T3">29.) Pojasnite, kaj je akutna zastrupitev in katera so pota vnosa strupa v telo in opišite tipične znake.</text:span></text:p>
      <text:p text:style-name="Default"><text:span text:style-name="T3">a) Definirajte akutno zastrupitev in naštejte možne načine vnosa strupa v telo: </text:span></text:p>
      <text:p text:style-name="Default"><text:span text:style-name="T5">Zastrupitev ali intoxicatio je obolenje, ki jo povzročajo strupi. Strupi o snovi, ki zaradi kemične sestave, prevelike količine ali koncentracije škodljivo vplivajo na organizem. V telesu strupi poškodujejo celične membrane ali se vežejo na receptorje, prenašalne molekule in encime ter tako škodujejo telesu. </text:span></text:p>
      <text:p text:style-name="Default"><text:span text:style-name="T3">Možni načini vnosa strupa v telo: </text:span></text:p>
      <text:list xml:id="list115539606094347" text:continue-numbering="true" text:style-name="WWNum25">
        <text:list-item>
          <text:p text:style-name="P300"><text:span text:style-name="T5">zastrupitev z vdihavanjem</text:span></text:p>
        </text:list-item>
        <text:list-item>
          <text:p text:style-name="P300"><text:span text:style-name="T5">zastrupitev zaradi zaužitja strupene snovi</text:span></text:p>
        </text:list-item>
        <text:list-item>
          <text:p text:style-name="P300"><text:span text:style-name="T5">zastrupitev zaradi resorpcije preko kože in sluznice <text:s/></text:span></text:p>
        </text:list-item>
      </text:list>
      <text:p text:style-name="Default"><text:span text:style-name="T3">b) Opišite tipične znake zastrupitve. </text:span></text:p>
      <text:list xml:id="list72814430" text:style-name="WWNum76">
        <text:list-item>
          <text:p text:style-name="P304"><text:span text:style-name="T3">lahek glavobol</text:span></text:p>
        </text:list-item>
        <text:list-item>
          <text:p text:style-name="P304"><text:span text:style-name="T3">vrtoglavica</text:span></text:p>
        </text:list-item>
        <text:list-item>
          <text:p text:style-name="P304"><text:span text:style-name="T3">slabost </text:span></text:p>
        </text:list-item>
        <text:list-item>
          <text:p text:style-name="P304"><text:span text:style-name="T3">bruhanje</text:span></text:p>
        </text:list-item>
      </text:list>
      <text:p text:style-name="P232"/>
      <text:p text:style-name="Default"><text:span text:style-name="T3">30.) Opredelite zastrupitev s strupenimi plini (CO in CO2 ) in ustrezno ukrepanje. </text:span></text:p>
      <text:p text:style-name="Default"><text:span text:style-name="T3">a) Opredeli zastrupitev z CO (ogljikov monoksidom), naštej znake in ukrepe PP.</text:span></text:p>
      <text:p text:style-name="Default"><text:span text:style-name="T6">JE: brez barve, vonja, okusa, zastrupimo se z majhnimi količinami, se 250 x hitreje veže na krvničke kot kisik</text:span></text:p>
      <text:p text:style-name="Default"><text:span text:style-name="T6">Najdemo ga: izpušni plini avtomobilskih motorjev, pri izgorevanju koksa , pri eksplozijah jamskega plina (predori,rudniki)...</text:span></text:p>
      <text:p text:style-name="Default"><text:span text:style-name="T6">Znaki: </text:span></text:p>
      <text:list xml:id="list1233866995" text:style-name="WWNum77">
        <text:list-item>
          <text:p text:style-name="P305"><text:span text:style-name="T6">lahek glavobol</text:span></text:p>
        </text:list-item>
        <text:list-item>
          <text:p text:style-name="P305"><text:span text:style-name="T6">vrtoglavica</text:span></text:p>
        </text:list-item>
        <text:list-item>
          <text:p text:style-name="P305"><text:span text:style-name="T6">močna slabost (predvsem v rokah in nogah ki ohromijo)</text:span></text:p>
        </text:list-item>
        <text:list-item>
          <text:p text:style-name="P305"><text:soft-page-break/><text:span text:style-name="T6">nagla nezavest</text:span></text:p>
        </text:list-item>
        <text:list-item>
          <text:p text:style-name="P305"><text:span text:style-name="T6">bruhanje pri lažjih zastrupitvah </text:span></text:p>
        </text:list-item>
        <text:list-item>
          <text:p text:style-name="P305"><text:span text:style-name="T6">rožnato rdeča barva kože, ki se obdrži tudi do smrti</text:span></text:p>
        </text:list-item>
      </text:list>
      <text:p text:style-name="Default"><text:span text:style-name="T6"><text:s/>Prva pomoč:</text:span></text:p>
      <text:list xml:id="list2737452270" text:style-name="WWNum78">
        <text:list-item>
          <text:p text:style-name="P306"><text:span text:style-name="T6">na čisti zrak</text:span></text:p>
        </text:list-item>
        <text:list-item>
          <text:p text:style-name="P306"><text:span text:style-name="T6">nemudoma oživljamo ( za reševalca ni nevarnost če daje TPO)</text:span></text:p>
        </text:list-item>
        <text:list-item>
          <text:p text:style-name="P306"><text:span text:style-name="T6">če je možno dajemo kisik</text:span></text:p>
        </text:list-item>
        <text:list-item>
          <text:p text:style-name="P306"><text:span text:style-name="T6">zastrupljenega prepeljemo v bolnišnico </text:span></text:p>
        </text:list-item>
        <text:list-item>
          <text:p text:style-name="P306"><text:span text:style-name="T6">če si opomore naj se vstane</text:span></text:p>
        </text:list-item>
      </text:list>
      <text:p text:style-name="Default"><text:span text:style-name="T3">b) Opredeli zastrupitev z CO2 (ogljikov dioksidom), naštej znake in ukrepe PP.</text:span></text:p>
      <text:p text:style-name="Default"><text:span text:style-name="T6">Je težje od zraka </text:span></text:p>
      <text:p text:style-name="Default"><text:span text:style-name="T6">Najdemo ga: na dnu jame (vodnjak), v globokih rovih, v zapuščenih kleteh, uhaja iz slatinskih vrelcev, v kleteh kjer vre mošt ali pivo, v silosih.</text:span></text:p>
      <text:p text:style-name="Default"><text:span text:style-name="T6">Prva pomoč:</text:span></text:p>
      <text:list xml:id="list3888467674" text:style-name="WWNum79">
        <text:list-item>
          <text:p text:style-name="P307"><text:span text:style-name="T6">sveži zrak </text:span></text:p>
        </text:list-item>
        <text:list-item>
          <text:p text:style-name="P307"><text:span text:style-name="T6">umetno dihanje po potrebi</text:span></text:p>
        </text:list-item>
      </text:list>
      <text:p text:style-name="P350"/>
      <text:p text:style-name="Default"><text:span text:style-name="T3">31.) Prepoznaj delovanje električnega toka nizke napetosti na človeško telo in ustrezno ukrepanje. </text:span></text:p>
      <text:p text:style-name="Default"><text:span text:style-name="T3">a) Opišite posledice delovanja električnega toka nizke napetosti na telo.</text:span></text:p>
      <text:list xml:id="list1051173230" text:style-name="WWNum26">
        <text:list-item>
          <text:p text:style-name="P308"><text:span text:style-name="T5">Povzroči okvare na </text:span><text:span text:style-name="T4">koži</text:span><text:span text:style-name="T5"> (značilna je električna značka, včasih do nje ne pride ker je bila koža vlažna)</text:span></text:p>
        </text:list-item>
        <text:list-item>
          <text:p text:style-name="P308"><text:span text:style-name="T5">Povzroči okvare </text:span><text:span text:style-name="T3">srca </text:span><text:span text:style-name="T5">(motnje ritma, fibrilacija, zastoj) </text:span></text:p>
        </text:list-item>
        <text:list-item>
          <text:p text:style-name="P308"><text:span text:style-name="T5">Povzroči okvare </text:span><text:span text:style-name="T3">živčevja </text:span><text:span text:style-name="T5">(krči‐prelomi kosti in druge poškodbe, motnje zavesti in ohromitev dihalnega centra) </text:span></text:p>
        </text:list-item>
        <text:list-item>
          <text:p text:style-name="P308"><text:span text:style-name="T5">Povzroči okvare </text:span><text:span text:style-name="T3">žil </text:span><text:span text:style-name="T5">(koagulacija žil, poškodbe žil) </text:span></text:p>
        </text:list-item>
      </text:list>
      <text:p text:style-name="Default"><text:span text:style-name="T3">b) Opišite prvo pomoč. </text:span></text:p>
      <text:p text:style-name="Default"><text:span text:style-name="T5">Prekinemo dotok električnega toka‐pazimo na svojo varnost (izklopimo elektriko, odstranimo varovalko, odstranimo vod s pomočjo neprepustnega predmeta, primemo za suhi del oblačila...)</text:span></text:p>
      <text:list xml:id="list2863522418" text:style-name="WWNum27">
        <text:list-item>
          <text:p text:style-name="P309"><text:span text:style-name="T5">Ocenimo stanje poškodovanca </text:span></text:p>
        </text:list-item>
        <text:list-item>
          <text:p text:style-name="P309"><text:span text:style-name="T5">Kličemo 112 </text:span></text:p>
        </text:list-item>
        <text:list-item>
          <text:p text:style-name="P309"><text:span text:style-name="T5">Takoj začnemo s TPO </text:span></text:p>
        </text:list-item>
        <text:list-item>
          <text:p text:style-name="P309"><text:span text:style-name="T5">Oskrbimo ostale poškodbe </text:span></text:p>
        </text:list-item>
      </text:list>
      <text:p text:style-name="P232"/>
      <text:p text:style-name="Default"><text:span text:style-name="T3">32.) Prepoznaj delovanje električnega toka visoke napetosti na človeško telo in ustrezno ukrepanje. </text:span></text:p>
      <text:p text:style-name="Default"><text:span text:style-name="T3">a) Opišite posledice delovanja električnega toka visoke napetosti na telo.</text:span></text:p>
      <text:list xml:id="list753273667" text:style-name="WWNum28">
        <text:list-item>
          <text:p text:style-name="P310"><text:span text:style-name="T5">Povzroči hujše </text:span><text:span text:style-name="T3">okvare živčevja, ožilja in srca </text:span></text:p>
        </text:list-item>
        <text:list-item>
          <text:p text:style-name="P310"><text:span text:style-name="T5">Povzroči </text:span><text:span text:style-name="T3">lokalne spremembe</text:span><text:span text:style-name="T5">(globoke električne opekline) </text:span></text:p>
        </text:list-item>
      </text:list>
      <text:p text:style-name="Default"><text:span text:style-name="T3">b) Opišite prvo pomoč takemu poškodovancu. </text:span></text:p>
      <text:p text:style-name="Default"><text:span text:style-name="T5">Prekinemo dotok električnega toka‐pazimo na svojo varnost (izklopimo elektriko, odstranimo varovalko, odstranimo vod s pomočjo neprepustnega predmeta, primemo za suhi del oblačila, dežurna služba da izklopi elektriko...)</text:span></text:p>
      <text:list xml:id="list3611861756" text:style-name="WWNum29">
        <text:list-item>
          <text:p text:style-name="P311"><text:span text:style-name="T5">Ocenimo stanje poškodovanca </text:span></text:p>
        </text:list-item>
        <text:list-item>
          <text:p text:style-name="P311"><text:span text:style-name="T5">Kličemo 112 </text:span></text:p>
        </text:list-item>
        <text:list-item>
          <text:p text:style-name="P311"><text:span text:style-name="T5">Takoj začnemo s TPO </text:span></text:p>
        </text:list-item>
        <text:list-item>
          <text:p text:style-name="P311"><text:span text:style-name="T5">Oskrbimo ostale poškodbe (sterilno pokrijemo opečeno mesto, prelome imobiliziramo)</text:span></text:p>
        </text:list-item>
        <text:list-item>
          <text:p text:style-name="P311"><text:span text:style-name="T5">Prevoz v bolnico </text:span></text:p>
        </text:list-item>
      </text:list>
      <text:p text:style-name="P232"/>
      <text:p text:style-name="Default"><text:span text:style-name="T3">33.) Razložite delovanje strele na človeško telo in opišite prvo pomoč. </text:span></text:p>
      <text:p text:style-name="Default"><text:span text:style-name="T3">a ) Opiši posledice delovanja stresa na telo. </text:span></text:p>
      <text:list xml:id="list2337346111" text:style-name="WWNum31">
        <text:list-item>
          <text:p text:style-name="P312"><text:span text:style-name="T5">Povzroči hude telesne okvare isto kot pri električnem toku</text:span></text:p>
        </text:list-item>
        <text:list-item>
          <text:p text:style-name="P312"><text:span text:style-name="T5">Opekline zaradi kovinskih predmetov, ki se raztopijo na koži </text:span></text:p>
        </text:list-item>
        <text:list-item>
          <text:p text:style-name="P312"><text:span text:style-name="T5">Drevesasto razvejane opekline</text:span></text:p>
        </text:list-item>
      </text:list>
      <text:p text:style-name="Default"><text:span text:style-name="T3">b) Opiši prvo pomoč.</text:span></text:p>
      <text:p text:style-name="Default"><text:span text:style-name="T5">Prekinemo dotok električnega toka – pazimo na svojo varnost (izklopimo elektriko, odstranimo vod s pomočjo neprepustnega predmeta...) </text:span></text:p>
      <text:list xml:id="list419512930" text:style-name="WWNum30">
        <text:list-item>
          <text:p text:style-name="P313"><text:span text:style-name="T5">Ocenimo stanje poškodovanca </text:span></text:p>
        </text:list-item>
        <text:list-item>
          <text:p text:style-name="P313"><text:span text:style-name="T5">Kličemo 112 </text:span></text:p>
        </text:list-item>
        <text:list-item>
          <text:p text:style-name="P313"><text:span text:style-name="T5">Takoj začnemo s TPO </text:span></text:p>
        </text:list-item>
        <text:list-item>
          <text:p text:style-name="P313"><text:span text:style-name="T5">Oskrbimo ostale poškodbe </text:span></text:p>
        </text:list-item>
      </text:list>
      <text:p text:style-name="Default"><text:span text:style-name="T5">Zavarujemo se tako da : ne stojimo v bližini visokih ali kovinskih predmetov, vse kovinske stvari odložimo, ne stojimo pod streho (kjer lije voda dol), se na odprti ravnini nemudoma uležemo na tla.</text:span></text:p>
      <text:p text:style-name="P235"><text:soft-page-break/></text:p>
      <text:p text:style-name="Default"><text:span text:style-name="T3">34.) Opredelite nezavest in nevarnost tega stanja. </text:span></text:p>
      <text:p text:style-name="Default"><text:span text:style-name="T3">a) Kaj je nezavest? </text:span></text:p>
      <text:p text:style-name="Default"><text:span text:style-name="T6">J</text:span><text:span text:style-name="T5">e stanje, v katerem se oseba ne zaveda sebe, ni orientirana časovno in krajevno, se nesmiselno odziva na dražljaje iz okolja. </text:span></text:p>
      <text:p text:style-name="Default"><text:span text:style-name="T3">b) Zakaj nezavestno stanje življenjsko ogroža poškodovanca? </text:span></text:p>
      <text:p text:style-name="Default"><text:span text:style-name="T5">Nezavest je življenjsko nevarno stanje zaradi možnosti zadušitve, ki nastane zaradi ohlapnosti mišic in s tem zaprtje dihalnih poti z jezikom ter aspiracijo (izbruhana masa, slina, kri, proteza…). </text:span></text:p>
      <text:p text:style-name="P232"/>
      <text:p text:style-name="Default"><text:span text:style-name="T3">35.) Opredelite stanja, ki se lahko izražajo z nezavestjo, in opišite prvo pomoč nezavestnega poškodovanca. </text:span></text:p>
      <text:p text:style-name="Default"><text:span text:style-name="T3">a) Opišite vzroke nezavesti. </text:span></text:p>
      <text:p text:style-name="Default"><text:span text:style-name="T5">Poškodbe glave, možganov </text:span></text:p>
      <text:list xml:id="list1409821943" text:style-name="WWNum32">
        <text:list-item>
          <text:p text:style-name="P314"><text:span text:style-name="T5">Bolezenski procesi v glavi ( tumorji, bolezni žil, anevrizme, možganska kap…) </text:span></text:p>
        </text:list-item>
        <text:list-item>
          <text:p text:style-name="P314"><text:span text:style-name="T5">Zastrupitve ( alkohol, opiati, zdravila, plini…) </text:span></text:p>
        </text:list-item>
        <text:list-item>
          <text:p text:style-name="P314"><text:span text:style-name="T5">Epilepsija</text:span></text:p>
        </text:list-item>
        <text:list-item>
          <text:p text:style-name="P314"><text:span text:style-name="T5">Hiperglikemična koma</text:span></text:p>
        </text:list-item>
        <text:list-item>
          <text:p text:style-name="P314"><text:span text:style-name="T5">Hipoglikemična <text:s/>koma </text:span></text:p>
        </text:list-item>
        <text:list-item>
          <text:p text:style-name="P314"><text:span text:style-name="T5">zastoj srca in dihanja</text:span></text:p>
        </text:list-item>
        <text:list-item>
          <text:p text:style-name="P314"><text:span text:style-name="T5">omedlevica</text:span></text:p>
        </text:list-item>
        <text:list-item>
          <text:p text:style-name="P314"><text:span text:style-name="T5">histerični napad</text:span></text:p>
        </text:list-item>
      </text:list>
      <text:p text:style-name="Default"><text:span text:style-name="T3">b) Opišite prvo pomoč nezavestnega človeka. </text:span></text:p>
      <text:list xml:id="list3021882981" text:style-name="WWNum80">
        <text:list-item>
          <text:p text:style-name="P315"><text:span text:style-name="T5">Ugotovit moramo če bolnik diha in če mu bije srce</text:span></text:p>
        </text:list-item>
        <text:list-item>
          <text:p text:style-name="P315"><text:span text:style-name="T5">Pregledamo glavo</text:span></text:p>
        </text:list-item>
        <text:list-item>
          <text:p text:style-name="P315"><text:span text:style-name="T5">Poduhamo, kakšen vonj ima sapa</text:span></text:p>
        </text:list-item>
        <text:list-item>
          <text:p text:style-name="P315"><text:span text:style-name="T5">Ob navzočnosti prič pregledamo žepe in obleko če ima morda zdravila, zdravniške izvide, izkaznico</text:span></text:p>
        </text:list-item>
        <text:list-item>
          <text:p text:style-name="P315"><text:span text:style-name="T5">dvignemo vznožje</text:span></text:p>
        </text:list-item>
        <text:list-item>
          <text:p text:style-name="P315"><text:span text:style-name="T5">zrahljamo obleko</text:span></text:p>
        </text:list-item>
        <text:list-item>
          <text:p text:style-name="P315"><text:span text:style-name="T5">omogočamo dostop svežega zraka</text:span></text:p>
        </text:list-item>
        <text:list-item>
          <text:p text:style-name="P315"><text:span text:style-name="T5">omočimo čelo in prsi z mrzlo vodo</text:span></text:p>
        </text:list-item>
      </text:list>
      <text:p text:style-name="P349"/>
      <text:p text:style-name="Default"><text:span text:style-name="T3">36.) <text:s/>Opredeli stanje, ki se lahko izražajo z omedlevico, in opiši prvo pomoč poškodovanca.</text:span></text:p>
      <text:p text:style-name="Default"><text:span text:style-name="T3">a) Opredeli omedlevico!</text:span></text:p>
      <text:p text:style-name="Default"><text:span text:style-name="T6">Je najpogostejša in najmilejša oblika kratke nezavesti (hipoksija možganov)</text:span></text:p>
      <text:p text:style-name="Default"><text:span text:style-name="T3">b) <text:s/>Naštej vzroke omedlevice!. </text:span></text:p>
      <text:p text:style-name="Default"><text:span text:style-name="T8">Zunanji:</text:span></text:p>
      <text:list xml:id="list3324105950" text:style-name="WWNum81">
        <text:list-item>
          <text:p text:style-name="P316"><text:span text:style-name="T6">slab zrak</text:span></text:p>
        </text:list-item>
        <text:list-item>
          <text:p text:style-name="P316"><text:span text:style-name="T6">vročina</text:span></text:p>
        </text:list-item>
        <text:list-item>
          <text:p text:style-name="P316"><text:span text:style-name="T6">močan duševni pretres</text:span></text:p>
        </text:list-item>
      </text:list>
      <text:p text:style-name="Default"><text:span text:style-name="T8">Notranji:</text:span></text:p>
      <text:list xml:id="list115541005733100" text:continue-numbering="true" text:style-name="WWNum81">
        <text:list-item>
          <text:p text:style-name="P316"><text:span text:style-name="T6">slabokrvnost</text:span></text:p>
        </text:list-item>
        <text:list-item>
          <text:p text:style-name="P316"><text:span text:style-name="T6">utrujenost</text:span></text:p>
        </text:list-item>
        <text:list-item>
          <text:p text:style-name="P316"><text:span text:style-name="T6">stradanje</text:span></text:p>
        </text:list-item>
        <text:list-item>
          <text:p text:style-name="P316"><text:span text:style-name="T6">splošna slabost</text:span></text:p>
        </text:list-item>
        <text:list-item>
          <text:p text:style-name="P316"><text:span text:style-name="T6">razne bolezni</text:span></text:p>
        </text:list-item>
      </text:list>
      <text:p text:style-name="Default"><text:span text:style-name="T3">c) Naštej znake omedlevice!</text:span></text:p>
      <text:list xml:id="list726322560" text:style-name="WWNum82">
        <text:list-item>
          <text:p text:style-name="P317"><text:span text:style-name="T6">slabost</text:span></text:p>
        </text:list-item>
        <text:list-item>
          <text:p text:style-name="P317"><text:span text:style-name="T6">zvonjenje v ušesu</text:span></text:p>
        </text:list-item>
        <text:list-item>
          <text:p text:style-name="P317"><text:span text:style-name="T6">zehanje</text:span></text:p>
        </text:list-item>
        <text:list-item>
          <text:p text:style-name="P317"><text:span text:style-name="T6">iskrenje pred očmi</text:span></text:p>
        </text:list-item>
        <text:list-item>
          <text:p text:style-name="P317"><text:span text:style-name="T6">hladen znoj</text:span></text:p>
        </text:list-item>
        <text:list-item>
          <text:p text:style-name="P317"><text:span text:style-name="T6">vrtoglavica</text:span></text:p>
        </text:list-item>
        <text:list-item>
          <text:p text:style-name="P317"><text:span text:style-name="T6">kratkotrajna izguba zavesti</text:span></text:p>
        </text:list-item>
        <text:list-item>
          <text:p text:style-name="P317"><text:span text:style-name="T6">koža je bleda</text:span></text:p>
        </text:list-item>
        <text:list-item>
          <text:p text:style-name="P317"><text:span text:style-name="T6">zenice široke</text:span></text:p>
        </text:list-item>
        <text:list-item>
          <text:p text:style-name="P317"><text:span text:style-name="T6">znižan krvni pritisk </text:span></text:p>
        </text:list-item>
      </text:list>
      <text:p text:style-name="Default"><text:span text:style-name="T3">d) Opiši prvo pomoč pri grozeči omedlevici!</text:span></text:p>
      <text:list xml:id="list1904188867" text:style-name="WWNum83">
        <text:list-item>
          <text:p text:style-name="P318"><text:span text:style-name="T6">mirovanje </text:span></text:p>
        </text:list-item>
        <text:list-item>
          <text:p text:style-name="P318"><text:span text:style-name="T6">glavo mu tiščimo med kolena - z glavo izvaja proti-pritisk naši roki</text:span></text:p>
        </text:list-item>
      </text:list>
      <text:p text:style-name="Default"><text:span text:style-name="T3">e) Opiši prvo pomoč pri omedlevici! </text:span></text:p>
      <text:list xml:id="list115540788903453" text:continue-list="list3021882981" text:style-name="WWNum80">
        <text:list-item>
          <text:p text:style-name="P315"><text:soft-page-break/><text:span text:style-name="T5">dvignemo vznožje</text:span></text:p>
        </text:list-item>
        <text:list-item>
          <text:p text:style-name="P315"><text:span text:style-name="T5">zrahljamo obleko</text:span></text:p>
        </text:list-item>
        <text:list-item>
          <text:p text:style-name="P315"><text:span text:style-name="T5">omogočamo dostop svežega zraka</text:span></text:p>
        </text:list-item>
        <text:list-item>
          <text:p text:style-name="P315"><text:span text:style-name="T5">omočimo čelo in prsi z mrzlo vodo</text:span></text:p>
        </text:list-item>
      </text:list>
      <text:p text:style-name="P232"/>
      <text:p text:style-name="P21"><text:span text:style-name="T28">2. NEGA DUŠEVNEGA </text:span></text:p>
      <text:p text:style-name="P2"><text:span text:style-name="T22">1.) Opredelite vlogo SMS v negovalnem timu v psihiatriji. </text:span></text:p>
      <text:p text:style-name="P2"><text:span text:style-name="T22">a) Naštejte člane tima v psihiatriji. </text:span><text:span text:style-name="T17">Zdravnik‐psihiater, diplomirana medicinska sestra, medicinska sestra, delovni terapevt, socialni terapevt, psiholog</text:span></text:p>
      <text:p text:style-name="P2"><text:span text:style-name="T22">b) Opredelite naloge SMS pri pacientu z duševno motnjo. </text:span></text:p>
      <text:list xml:id="list105352928" text:style-name="WWNum90">
        <text:list-item>
          <text:p text:style-name="P37"><text:span text:style-name="T17">Učenje pacienta in svojcev pravilnih interakcij in komunikacije </text:span></text:p>
        </text:list-item>
        <text:list-item>
          <text:p text:style-name="P37"><text:span text:style-name="T17">Vspodbuda in pomoč pri zadovoljevanju pacientovih potreb, izvajanje negovalnih intervencij </text:span></text:p>
        </text:list-item>
        <text:list-item>
          <text:p text:style-name="P37"><text:span text:style-name="T17">Zagotavljanje pacientove varnosti, učenja, izražanja čustev </text:span></text:p>
        </text:list-item>
        <text:list-item>
          <text:p text:style-name="P37"><text:span text:style-name="T17">Svetovanje pacientu ob njegovih notranjih konfliktih, bojaznih in stiskah </text:span></text:p>
        </text:list-item>
        <text:list-item>
          <text:p text:style-name="P37"><text:span text:style-name="T17">Vodenje vsakodnevnega življenja na oddelku ( učenje fizičnih, socialnih in družbenih aktivnosti)</text:span></text:p>
        </text:list-item>
        <text:list-item>
          <text:p text:style-name="P37"><text:span text:style-name="T17">Skrb za terapevtsko vzdušje na bolniških oddelkih </text:span></text:p>
        </text:list-item>
        <text:list-item>
          <text:p text:style-name="P114"><text:span text:style-name="T17">Zdravstveno vzgojno delovanje</text:span></text:p>
        </text:list-item>
      </text:list>
      <text:p text:style-name="P18"/>
      <text:p text:style-name="P21"><text:span text:style-name="T21">2.) <text:s/>Opredeli krizna stanja na področju duševnosti.</text:span></text:p>
      <text:p text:style-name="P21"><text:span text:style-name="T21">a) Opredeli pojem kriza.</text:span></text:p>
      <text:p text:style-name="P21"><text:span text:style-name="T17">Krizo sprožijo dogodki ki človek doživi kot izgubo, grožnjo ali spremembo. Človek skuša neprijetne situacije v življenju čim hitreje rešit, kadar mu to uspe dozori, postane močnejši.</text:span></text:p>
      <text:p text:style-name="P21"><text:span text:style-name="T21">b) <text:s/>Naštej znake s katerimi se kaže kriza?</text:span></text:p>
      <text:p text:style-name="P21"><text:span text:style-name="T17">Nespečnost, glavobol, utrujenost, občutek osamljenosti, tesnoba, negotovost...</text:span></text:p>
      <text:p text:style-name="P21"><text:span text:style-name="T21">c) <text:s/>Kater krize poznamo?</text:span></text:p>
      <text:p text:style-name="P21"><text:span text:style-name="T25">Razvojne</text:span><text:span text:style-name="T17"> - so pričakovane in so sestavni del življenja (kriza srednjih let, zakonska kriza...)</text:span></text:p>
      <text:p text:style-name="P21"><text:span text:style-name="T25">Situacijske</text:span><text:span text:style-name="T17"> - <text:s/>so nepričakovane, jih ne predvidimo (ločitev, smrt bližnjega, nesreče, izguba službe, šolski neuspeh)</text:span></text:p>
      <text:p text:style-name="P21"><text:span text:style-name="T21">d) <text:s/>Katere dejavniki in okoliščine vplivajo na to, kako bo kriza potekala?</text:span></text:p>
      <text:list xml:id="list3200034117" text:style-name="WWNum91">
        <text:list-item>
          <text:p text:style-name="P115"><text:span text:style-name="T17">Ustrezen odnos in komunikacija (razbremenitev - lahko nam pove vse)</text:span></text:p>
        </text:list-item>
        <text:list-item>
          <text:p text:style-name="P115"><text:span text:style-name="T17">Osvetlitev krizne situacije - dogodkov</text:span></text:p>
        </text:list-item>
        <text:list-item>
          <text:p text:style-name="P115"><text:span text:style-name="T17">Opogumljanje, iskanje rešitev , vodenje, zbujanje zrelega vedenja</text:span></text:p>
        </text:list-item>
      </text:list>
      <text:p text:style-name="P18"/>
      <text:p text:style-name="P18"/>
      <text:p text:style-name="P21"><text:span text:style-name="T21">3.) Razloži ZN bolnika v krizi.</text:span></text:p>
      <text:p text:style-name="P21"><text:span text:style-name="T21">a) Katere znake opazuje SMS pri bolniku v kriznem stanju.</text:span></text:p>
      <text:p text:style-name="P21"><text:span text:style-name="T17">Nespečnost, glavobol, utrujenost, občutek osamljenosti, tesnoba, negotovost...</text:span></text:p>
      <text:p text:style-name="P21"><text:span text:style-name="T21">b) Na kaj je SMS pozorna pri obravnavi bolnika v kriznem stanju in kako ukrepa? </text:span></text:p>
      <text:p text:style-name="P21"><text:span text:style-name="T17">Paziti mora da bolnik ne poškoduje sebe ali koga drugega v bližini. K njemu pristopimo na miren način, skušamo se z njim pogovorit, ga umirit.</text:span></text:p>
      <text:p text:style-name="P18"/>
      <text:p text:style-name="P21"><text:span text:style-name="T21">4.) Opiši ZN bolnika s somatoformnimi oz. psihosomatskimi motnjami pozoren? </text:span></text:p>
      <text:p text:style-name="P21"><text:span text:style-name="T21">a) Za katere težave gre pri somatoformnih oz. psihosomatskih motnjah?</text:span></text:p>
      <text:p text:style-name="P21"><text:span text:style-name="T17">So motnje ki se izražajo v telesnem delovanjem, gre za organske težave, ki so prepletene z duševnimi dejavniki.</text:span></text:p>
      <text:p text:style-name="P21"><text:span text:style-name="T21">b) Naštej najpogostejše prizadete sistene somatoformnih oz. psihosomatskih meotenj?</text:span></text:p>
      <text:p text:style-name="P21"><text:span text:style-name="T17">Koža, krvni dotok, urogenitalni sistem, gibala, prebavila</text:span></text:p>
      <text:p text:style-name="P21"><text:span text:style-name="T25">ZN</text:span><text:span text:style-name="T17">: poskrbimo za težave na telesnem področju, zaupljiv odnos, zadovoljitev potreb (higiena, prehrana), podpora</text:span></text:p>
      <text:p text:style-name="P18"/>
      <text:p text:style-name="P21"><text:span text:style-name="T21">5.) Kateri so najpogostejši vzroki za nastanek motenj kognitivnih funkcij?</text:span></text:p>
      <text:p text:style-name="P21"><text:span text:style-name="T21">a) Naštej vzroke za nastanek demence.</text:span></text:p>
      <text:p text:style-name="P21"><text:span text:style-name="T17">Znižan/ zvišan RR, slabokrvnost, pomanjkanje vitaminov, možganski tumorji itd.</text:span></text:p>
      <text:p text:style-name="P21"><text:span text:style-name="T21">b) Naštej vzroke za nastanek delirija. </text:span></text:p>
      <text:p text:style-name="P21"><text:span text:style-name="T17">Odtegnitev psiho aktivne substance (alkohol, tablete...), po dolgo anesteziji, vročinsko stanje, presnovne motnje...</text:span></text:p>
      <text:p text:style-name="P18"/>
      <text:p text:style-name="P21"><text:soft-page-break/><text:span text:style-name="T21">6.) Posebnosti ZN pri bolnikih z demenco.</text:span></text:p>
      <text:p text:style-name="P21"><text:span text:style-name="T21">a) Opišite klinično sliko bolnika z demenco.</text:span></text:p>
      <text:p text:style-name="P21"><text:span text:style-name="T17">Motnje spomina, zaprtost vase, težave v mišljenju, motnje čustvovanja (jeza/veselje) , neorientiranost (krajevno, časovno, prostorsko) <text:s/>, inkontinenca</text:span></text:p>
      <text:p text:style-name="P21"><text:span text:style-name="T21">b) Opredelite ZN dementnega bolnika.</text:span></text:p>
      <text:p text:style-name="P21"><text:span text:style-name="T17">Pomoč pri orientaciji, varovanje in nadzor, pomoč pri osnovnih življenjskih aktivnostih, merjenje in beleženje v.f., igre za krepitev spomina, zaupljiv odnos, spodbujanje k samooskrbi.</text:span></text:p>
      <text:p text:style-name="P18"/>
      <text:p text:style-name="P21"><text:span text:style-name="T21">7.) ZN bolnika z delirijem.</text:span></text:p>
      <text:p text:style-name="P21"><text:span text:style-name="T21">a) Klinična slika delirantnega bolnika? Kaj so halucinacije?</text:span></text:p>
      <text:p text:style-name="P21"><text:span text:style-name="T17">Znojenje, neorientiranost, motnje v.f. (pulz in RR), inkontinenca, zaposlitveni nemir (misli da ribari je v službi), haluciniranje, motnje spomina, slabost, slinjenje, bruhanje (ponoči postanejo znaki izrazitejši).</text:span></text:p>
      <text:p text:style-name="P21"><text:span text:style-name="T17">Halucinacije so najpogostejše oblike motenj zaznavanja, ki jih za razliko od iluzij, ne izzovejo realni dražljaji oziroma predmeti. Oseba je v resničnost halucinacij popolnoma prepričana. Poznamo več vrst halucinacij npr:</text:span></text:p>
      <text:p text:style-name="P21"><text:span text:style-name="T17"><text:s/>slušne halucinacije: bolniki slišijo glasove, pogovore itd. </text:span></text:p>
      <text:p text:style-name="P21"><text:span text:style-name="T17">vidne halucinacije: oseba vidi nerealne podobe, obrise, barve itd. </text:span></text:p>
      <text:p text:style-name="P21"><text:span text:style-name="T17">halucinacije vonja, okusa: najpogosteje se pojavijo neprijetne vonjave in okusi </text:span></text:p>
      <text:p text:style-name="P21"><text:span text:style-name="T21">b) Na katere zaplete smo pozorni?</text:span></text:p>
      <text:p text:style-name="P21"><text:span text:style-name="T17">Motnje krvnega obtoka, krvavitev, zadušitev, infekcije, hipoglikemija.</text:span></text:p>
      <text:p text:style-name="P21"><text:span text:style-name="T17">ZN: merjene/beleženje v.f., hidracija (bilanca tekočine), osnovne življenjske potrebe (nega, hrana, pitje..), varovanje..</text:span></text:p>
      <text:p text:style-name="P18"/>
      <text:p text:style-name="P21"><text:span text:style-name="T21">8.) ZN bolnika s shizofrenijo.</text:span></text:p>
      <text:p text:style-name="P21"><text:span text:style-name="T21">a) Naštej znake shizofrenije.</text:span></text:p>
      <text:list xml:id="list2739618445" text:style-name="WWNum93">
        <text:list-item>
          <text:p text:style-name="P116"><text:span text:style-name="T17">motnje čustvovanja (veselje se joče; žalosten se smeji)</text:span></text:p>
        </text:list-item>
        <text:list-item>
          <text:p text:style-name="P116"><text:span text:style-name="T17">ambivalenca (nezdružljive želje, čustva, predstave)</text:span></text:p>
        </text:list-item>
        <text:list-item>
          <text:p text:style-name="P116"><text:span text:style-name="T17">blodnje (vsebinske motnje mišljenja)</text:span></text:p>
        </text:list-item>
        <text:list-item>
          <text:p text:style-name="P116"><text:span text:style-name="T17">halucinacije (motnje zavesti)</text:span></text:p>
        </text:list-item>
        <text:list-item>
          <text:p text:style-name="P116"><text:span text:style-name="T17">negativizem ( aktivno in pasivno se brani na zunanje dražljaje ) </text:span></text:p>
        </text:list-item>
        <text:list-item>
          <text:p text:style-name="P116"><text:span text:style-name="T17">psihomotorične motnje (obilica gibov ali osiromašenje le teh) </text:span></text:p>
        </text:list-item>
      </text:list>
      <text:p text:style-name="P21"><text:span text:style-name="T21">b) ZN bolnika z shizofrenijo.</text:span></text:p>
      <text:p text:style-name="P21"><text:span text:style-name="T17">V aktivni fazi ( pod vplivom tablet) je potrebna pomoč pri vseh življenjskih aktivnostih, merjenje v.f., opazujemo, ustrezen odnos, kasneje bolnika vključimo v vse dejavnosti na oddelkih, spodbujamo, nadzorujemo pri terapiji!</text:span></text:p>
      <text:p text:style-name="P21"><text:span text:style-name="T21">c) Pravila, ki jih moramo upoštevati pri nasilnem bolniku?</text:span></text:p>
      <text:list xml:id="list2678243843" text:style-name="WWNum92">
        <text:list-item>
          <text:p text:style-name="P117"><text:span text:style-name="T17">pet ljudi pri fiksaciji</text:span></text:p>
        </text:list-item>
        <text:list-item>
          <text:p text:style-name="P117"><text:span text:style-name="T17">ZN v dvoje</text:span></text:p>
        </text:list-item>
        <text:list-item>
          <text:p text:style-name="P117"><text:span text:style-name="T17">ne obsojamo bolnika</text:span></text:p>
        </text:list-item>
        <text:list-item>
          <text:p text:style-name="P117"><text:span text:style-name="T17">prosta pot za beg</text:span></text:p>
        </text:list-item>
        <text:list-item>
          <text:p text:style-name="P117"><text:span text:style-name="T17">pokličemo pomoč</text:span></text:p>
        </text:list-item>
        <text:list-item>
          <text:p text:style-name="P117"><text:span text:style-name="T17">preverimo ali ima ostre predmete</text:span></text:p>
        </text:list-item>
      </text:list>
      <text:p text:style-name="P18"/>
      <text:p text:style-name="P21"><text:span text:style-name="T21">9.) <text:s/>ZN samomorilne ogroženega bolnika.</text:span></text:p>
      <text:p text:style-name="P21"><text:span text:style-name="T21">a) Naštejte najbolj ogrožene skupine ljudi?</text:span></text:p>
      <text:list xml:id="list1600570579" text:style-name="WWNum94">
        <text:list-item>
          <text:p text:style-name="P118"><text:span text:style-name="T17">moški nad 45 let, ločen/vdovci, brezposelni, alkoholiki, kronični bolniki </text:span></text:p>
        </text:list-item>
      </text:list>
      <text:p text:style-name="P21"><text:span text:style-name="T21">b) Osnovna pravila pomoči.</text:span></text:p>
      <text:list xml:id="list115540548065478" text:continue-numbering="true" text:style-name="WWNum94">
        <text:list-item>
          <text:p text:style-name="P118"><text:span text:style-name="T17">zagotoviti preživetje!</text:span></text:p>
        </text:list-item>
      </text:list>
      <text:p text:style-name="P21"><text:span text:style-name="T17">ZN: poslušamo, ocenimo samomorilno ogroženost, ukrepamo, izogibamo se vrednostnim sodbam!</text:span></text:p>
      <text:p text:style-name="P18"/>
      <text:p text:style-name="P21"><text:span text:style-name="T21">10.) ZN bolnika z depresijo.</text:span></text:p>
      <text:p text:style-name="P21"><text:span text:style-name="T21">a) Opišite depresivno epizodo?</text:span></text:p>
      <text:list xml:id="list115540647679192" text:continue-numbering="true" text:style-name="WWNum94">
        <text:list-item>
          <text:p text:style-name="P118"><text:span text:style-name="T17">nespečnost, vsi procesi <text:s/>mišljenja- čustvovanja potekajo počasneje, izguba energije, utrujenost, pomanjkanje teka ali pretirana , pretirana samokritičnost, razmišljanje o smrti (načrt ali celo poskus samomora).</text:span></text:p>
        </text:list-item>
      </text:list>
      <text:p text:style-name="P21"><text:soft-page-break/><text:span text:style-name="T21">b) Pomoč pri najpogostejših negovalnih problemih bolnika z depresijo.</text:span></text:p>
      <text:list xml:id="list115541315970432" text:continue-numbering="true" text:style-name="WWNum94">
        <text:list-item>
          <text:p text:style-name="P118"><text:span text:style-name="T17">odnos in komunikacija, pomoč pri osnovnih življenjskih aktivnostih, merjenje v.f., vodenje bilance tekočine, nadzor in terapija</text:span></text:p>
        </text:list-item>
      </text:list>
      <text:p text:style-name="P21"><text:span text:style-name="T17">ZN: <text:s/>odnos in komunikacija, pomoč pri osn.življ. akt., merjenje v.f., vodenje bilance tekočine, nadzor nad terapijo!</text:span></text:p>
      <text:p text:style-name="P13"/>
      <text:p text:style-name="P21"><text:span text:style-name="T21">11.) Razloži vlogo SMS pri ZN bolnika z manijo.</text:span></text:p>
      <text:p text:style-name="P21"><text:span text:style-name="T21">a) Kako pristopimo k maničnemu <text:s/>bolniku?</text:span></text:p>
      <text:p text:style-name="P21"><text:span text:style-name="T17">Pristop k maničnemu pacientu naj bo: <text:s/>miren, prijazen, iskren, pacienta ne vznemirjamo, pacienta umaknimo v mirno okolje – ločen prostor od drugih pacientov, obiskovalcev, ki bi ga vznemirili, postaviti mu moramo meje pri njegovem vedenju –aktivnosti. Odvečno energijo naj pacient sprosti z opravili, ki jih rad opravlja.</text:span></text:p>
      <text:p text:style-name="P21"><text:span text:style-name="T21">b) Opišite manično epizodo.</text:span></text:p>
      <text:list xml:id="list115539952625321" text:continue-numbering="true" text:style-name="WWNum94">
        <text:list-item>
          <text:p text:style-name="P118"><text:span text:style-name="T17">vsi procesi mišljenja, delovanja in čustvovanja, potekajo hitreje, zgovornost, beganje misli, veliko energije, seksualni nemir, občutki visoke lastne vrednosti, zelo zgovoren.</text:span></text:p>
        </text:list-item>
      </text:list>
      <text:p text:style-name="P21"><text:span text:style-name="T17">ZN: ustrezen odnos in komunikacija, nadzor nad osnovnimi življenjskimi potrebami, merjenje v.f., mirno okolje za bolnika, poseben nadzor nad terapijo! </text:span></text:p>
      <text:p text:style-name="P18"/>
      <text:p text:style-name="P21"><text:span text:style-name="T28">3. NEGA ŽENE</text:span></text:p>
      <text:p text:style-name="P21"><text:span text:style-name="T21">1.) <text:s/>Razloži potek oploditve in razvoj oplojenega jajčeca.</text:span></text:p>
      <text:p text:style-name="P21"><text:span text:style-name="T21">a) Kaj je oploditev in kje pride do oploditve?</text:span></text:p>
      <text:p text:style-name="P2"><text:span text:style-name="T31">Oploditev je <text:s/>(lat. Fekundacija) združitev moške in ženske spolne celice. </text:span></text:p>
      <text:p text:style-name="P2"><text:span text:style-name="T31">Ženska spolna celica se oplodi ko vanjo vstopi moška spolna celica. Vsaka spolna celica ima le polovično št. kromosomov (ženske so xx; moški so yy) Po <text:s/>združitvi jajčeca + semenčica ima zarodek 44 kromosomov in po dva spolna kromosoma (22x in 22y)</text:span></text:p>
      <text:p text:style-name="P2"><text:span text:style-name="T31">Oploditev nastane v ampularnem delu j jajcevoda potem, ko se zrelo jajčece iz Grafovega folikla <text:s/>osvobodi <text:s/>in ujame v lovke jajcevoda· in transportira v ampularni del jajcevoda. Semenčeca se pomikajo po kanalu materničnega vratu, po maternični votlini in jajcevodu do ampularnega dela, kjer ob prisotnosti zrelega jajčeca nastopi oploditev. </text:span></text:p>
      <text:p text:style-name="P2"><text:span text:style-name="T31">Po oploditvi se oplojena jajčna celica začne deliti (2,4,8). Ugnezdi se v pripravljeno sluznico. Semenčice so manjše od jajčec.. </text:span></text:p>
      <text:p text:style-name="P21"><text:span text:style-name="T21">b) Naštej faze delitve oplojene jajčne celice v zgodnjem embrionalnem razvoju.</text:span></text:p>
      <text:p text:style-name="P21"><text:span text:style-name="T17">V tej fazi se začnejo celice ločevati v zunanjo prehranjevalno plast (trofoblast) in notranji skupek celic zarodek (embrioblast) iz katerega se razvije kasneje plod. Nadaljnji razvoj je usmerjen v razločevanje celice v posamične organske sisteme. </text:span></text:p>
      <text:p text:style-name="P21"><text:span text:style-name="T21">c) Opiši trofoblast in embrioblast. </text:span></text:p>
      <text:p text:style-name="P21"><text:span text:style-name="T17">Trofoblast - na površju razvije resice, ta pa z večjo površino ustvarijo boljši kontakt z minljivo mreno (decido) - maternična sluznica. Resice se v krvno minljivo mreno utapljajo. Te resice so pokrite z hranilnim epitelom, ki iz materine krvi prevzema za plod hranljive snovi, v nasprotni smeri pa oddaja plodove razkrojke. Tisi del minljive mrene ki pokriva jajce (plod, posteljico, plodovnica, popkovnica, plodovni ovoji) se proti maternični votlini vedno bolj izobčujejo, dokler v 16. - 20. tednu ne doseže stene maternične votline in se z njo zlepi. </text:span></text:p>
      <text:p text:style-name="P21"><text:span text:style-name="T17">Embrioblast - iz njega rastejo tri plasti:</text:span></text:p>
      <text:list xml:id="list115539919647555" text:continue-numbering="true" text:style-name="WWNum94">
        <text:list-item>
          <text:p text:style-name="P118"><text:span text:style-name="T17">ektoderm - razvije se koža s čutili, živčevje in možgani </text:span></text:p>
        </text:list-item>
        <text:list-item>
          <text:p text:style-name="P118"><text:span text:style-name="T17">endoderm - prebavni trakt, dihala, drugi notranji organi.</text:span></text:p>
        </text:list-item>
        <text:list-item>
          <text:p text:style-name="P118"><text:span text:style-name="T17">mezoderm - razvije se kostno, vezivno, mišično tkivo, srce, ožilje</text:span></text:p>
        </text:list-item>
      </text:list>
      <text:p text:style-name="P18"/>
      <text:p text:style-name="P21"><text:span text:style-name="T21">2.) <text:s/>Razloži razvoj in rast ploda ter njegovo namestitev v maternici.</text:span></text:p>
      <text:p text:style-name="P21"><text:span text:style-name="T21">a) Razlikuj zarodek in plod.</text:span></text:p>
      <text:p text:style-name="P21"><text:span text:style-name="T17">Zarodek (embrio) - 5/6 din po ovuluciji se celice pričnejo ločevati v zunajo prehranjevalno plast in notranji skupek celic - zarodek (embrioblast). Iz njega se razvije plod. Zarodek črpa hrano iz rumenjakovega mehurčka</text:span></text:p>
      <text:p text:style-name="P21"><text:span text:style-name="T17">Plod - iz embria nastane in se razvije plod ki hitro raste, pridobiva težo in dolžino.</text:span></text:p>
      <text:p text:style-name="P21"><text:span text:style-name="T21">b) Razloži kako nadzorujemo rast in razvoj ploda.</text:span></text:p>
      <text:p text:style-name="P21"><text:span text:style-name="T17">1. lega </text:span><text:span text:style-name="T31">ploda (situs), </text:span><text:span text:style-name="T17">ki nam pove kako plod leži v maternici. Gledamo kako se os ploda prilega osi </text:span><text:span text:style-name="T31">matere. Poznamo:</text:span></text:p>
      <text:list xml:id="list1515542567" text:style-name="WWNum129">
        <text:list-item>
          <text:p text:style-name="P119"><text:span text:style-name="T17">vzdolžno <text:s/>lego če se osi ujemata, prekrivata</text:span></text:p>
        </text:list-item>
      </text:list>
      <text:list xml:id="list184329671" text:style-name="WWNum128">
        <text:list-item>
          <text:p text:style-name="P38"><text:span text:style-name="T17">prečno lego, če se osi križata pod topim, poševnim kotom</text:span></text:p>
        </text:list-item>
        <text:list-item>
          <text:p text:style-name="P38"><text:soft-page-break/><text:span text:style-name="T17">poševno lego, če se križata pod pravim kotom</text:span></text:p>
        </text:list-item>
      </text:list>
      <text:p text:style-name="P2"><text:span text:style-name="T17">2 . vstava ploda (presentatio) pove nam <text:s/>kateri del ploda je vstavljen v medenični <text:s/>vhod. Poznamo: </text:span></text:p>
      <text:list xml:id="list2748294644" text:style-name="WWNum130">
        <text:list-item>
          <text:p text:style-name="P39"><text:span text:style-name="T31">glavične <text:s/>vstave </text:span><text:span text:style-name="T17">(če gre z glavico naprej - zatilna, čelna temenska, obročna)</text:span></text:p>
        </text:list-item>
        <text:list-item>
          <text:p text:style-name="P39"><text:span text:style-name="T17">medenične vstave (če gre z <text:s/>ritko naprej- nožna, zadnjična, kolenska)</text:span></text:p>
        </text:list-item>
      </text:list>
      <text:p text:style-name="P2"><text:span text:style-name="T17">3. drža ploda (habitus) določa odnos plodovih delov med seboj (plodova glavica sklonjena <text:s/>ali iztegnjena nazaj). Pravilna drža ploda je roke + noge prekrižane , obrnjen z glavico navzdol.</text:span></text:p>
      <text:p text:style-name="P21"><text:span text:style-name="T17">4. položaj </text:span><text:span text:style-name="T31">ploda(positio) </text:span><text:span text:style-name="T17">določa plodov hrbet, ki je obrnjen proti L- 1. pozicij a ali D- 2. pozicija</text:span></text:p>
      <text:list xml:id="list3948930277" text:style-name="WWNum134">
        <text:list-item>
          <text:p text:style-name="P120"><text:span text:style-name="T17">zunanje otipavanje, UZ, nadzor srčnega utripa, s preiskavami za ugotavljanje kariotipov ploda (nuhalna..)</text:span></text:p>
        </text:list-item>
      </text:list>
      <text:p text:style-name="P21"><text:span text:style-name="T21">c) Opiši namestitev ploda v maternici. </text:span></text:p>
      <text:p text:style-name="P2"><text:span text:style-name="T17">odgovor v b.</text:span></text:p>
      <text:p text:style-name="P18"/>
      <text:p text:style-name="P21"><text:span text:style-name="T21">3.) Razloži razvoj plancente in njen pomen ter opiši ostale sestavne dele jajca.</text:span></text:p>
      <text:p text:style-name="P21"><text:span text:style-name="T21">a)Opiši razvoj in zgradbo plancente.</text:span></text:p>
      <text:list xml:id="list906455247" text:style-name="WWNum131">
        <text:list-item>
          <text:p text:style-name="P121"><text:span text:style-name="T17">dokončno se oblikuje v <text:s/>4 mesecu (iz maternične sluznice in trofoblasta)</text:span></text:p>
        </text:list-item>
        <text:list-item>
          <text:p text:style-name="P121"><text:span text:style-name="T17">leži v svodu ali stranskih delih maternice</text:span></text:p>
        </text:list-item>
        <text:list-item>
          <text:p text:style-name="P121"><text:span text:style-name="T17">ima okroglo obliko, ovalno ali ledvično</text:span></text:p>
        </text:list-item>
        <text:list-item>
          <text:p text:style-name="P121"><text:span text:style-name="T17">premer 15 - 20 cm debela 2-3 cm , rjavo-rdeče barve, tehta 500 gramov</text:span></text:p>
        </text:list-item>
        <text:list-item>
          <text:p text:style-name="P121"><text:span text:style-name="T17">plodovna stran je gladka in svetla </text:span></text:p>
        </text:list-item>
        <text:list-item>
          <text:p text:style-name="P121"><text:span text:style-name="T17">maternična stran je razbrzdana, temnordeča in jo prekriva minljiva mrena</text:span></text:p>
        </text:list-item>
        <text:list-item>
          <text:p text:style-name="P121"><text:span text:style-name="T17">je gobaste konsistence ki jo tvorijo resice <text:s/>(pritrjene k osnovni minljivi mreni)</text:span></text:p>
        </text:list-item>
        <text:list-item>
          <text:p text:style-name="P121"><text:span text:style-name="T17">na sredini placente izhaja popkovnica</text:span></text:p>
        </text:list-item>
      </text:list>
      <text:p text:style-name="P21"><text:span text:style-name="T21">b) Naštej naloge plancente in škodljive snovi ki preko plancente vplivajo na razvoj ploda.</text:span></text:p>
      <text:list xml:id="list808935354" text:style-name="WWNum132">
        <text:list-item>
          <text:p text:style-name="P122"><text:span text:style-name="T17">skrbi za plodovo prehrano (prebavila, dihala, mokrila)</text:span></text:p>
        </text:list-item>
        <text:list-item>
          <text:p text:style-name="P122"><text:span text:style-name="T17">izloča hormone (progesteron, estrogen, horiongonadotropin hormon), kroži v krvi izloča s sečem</text:span></text:p>
        </text:list-item>
        <text:list-item>
          <text:p text:style-name="P122"><text:span text:style-name="T17">ščiti plod pred infektom - tvori protitelesa in ne prepušča večine mikroorganizmov</text:span></text:p>
        </text:list-item>
      </text:list>
      <text:p text:style-name="P21"><text:span text:style-name="T17">Škodljive snovi: </text:span></text:p>
      <text:list xml:id="list1998596324" text:style-name="WWNum133">
        <text:list-item>
          <text:p text:style-name="P123"><text:span text:style-name="T17">kajenje, kofein, nikotin, mamila, zdravila, alkohol</text:span></text:p>
        </text:list-item>
        <text:list-item>
          <text:p text:style-name="P123"><text:span text:style-name="T17">prehajajo virusi, sifilis, zdravila (narkotiki, antibiotiki..) - okvarijo plod</text:span></text:p>
        </text:list-item>
        <text:list-item>
          <text:p text:style-name="P123"><text:span text:style-name="T17">tbc, malarija - preprečuje placenta <text:s/>vstop</text:span></text:p>
        </text:list-item>
      </text:list>
      <text:p text:style-name="P21"><text:span text:style-name="T21">c) Poimenuj naloge ostalih sestavnih delov jajca.</text:span></text:p>
      <text:p text:style-name="P21"><text:span text:style-name="T17">Jajčni ovij: - ovija in varuje plod</text:span></text:p>
      <text:p text:style-name="P21"><text:span text:style-name="T17"><text:s text:c="19"/>- <text:s/>širijo mehko porodno pot med porodom</text:span></text:p>
      <text:p text:style-name="P21"><text:span text:style-name="T17"><text:s text:c="19"/>- ovoji se drže placente, <text:s/>sestavlja jih plodnik, minljiva mrena</text:span></text:p>
      <text:p text:style-name="P21"><text:span text:style-name="T17">Popkovnica: - za tri prste debela, 50-100 cm dolga, svedrasta</text:span></text:p>
      <text:p text:style-name="P21"><text:span text:style-name="T17"><text:s text:c="23"/>- ima tri žile, popkovno veno (arterialna kri k plodu) , ter dve popkovni veni <text:s/>(venozna kri) </text:span></text:p>
      <text:p text:style-name="P21"><text:span text:style-name="T17">Plodovnica: - preprečuje zaraščanje med plodovno kožo in plodnikom </text:span></text:p>
      <text:p text:style-name="P21"><text:span text:style-name="T17"><text:s text:c="22"/>- kalno bistra tekočina, varuje pred zunanjimi poškodbami, vzdržuje telesno temperaturo , omili plodovne gibe, na koncu jo je 1/2 - 1 liter </text:span></text:p>
      <text:p text:style-name="P21"><text:span text:style-name="T17"><text:s text:c="22"/>- je iz lojne kapljice, plodovne dlačice, kotne celice, v posebnih pogojih pa tudi plodovno črevesno smolo (mekonija), kar govori o plodovni dihalni stiski)</text:span></text:p>
      <text:p text:style-name="P18"/>
      <text:p text:style-name="P21"><text:span text:style-name="T21">4.) Razloži potek normalne nosečnosti.</text:span></text:p>
      <text:p text:style-name="P21"><text:span text:style-name="T21">a) Izberi načine ugotavljanja nosečnosti in opredeli načine trajanja nosečnosti.</text:span></text:p>
      <text:p text:style-name="P21"><text:span text:style-name="T17">Zanesljivo znamenje: </text:span></text:p>
      <text:list xml:id="list2710456109" text:style-name="WWNum135">
        <text:list-item>
          <text:p text:style-name="P124"><text:span text:style-name="T17">prisotnost <text:s/>plodovih srčnih utripov</text:span></text:p>
        </text:list-item>
        <text:list-item>
          <text:p text:style-name="P124"><text:span text:style-name="T17">prisotnost plodovih gibov</text:span></text:p>
        </text:list-item>
        <text:list-item>
          <text:p text:style-name="P124"><text:span text:style-name="T17">otipavanje plodovih delov</text:span></text:p>
        </text:list-item>
        <text:list-item>
          <text:p text:style-name="P124"><text:span text:style-name="T17">UZ , nosečniški test </text:span></text:p>
        </text:list-item>
        <text:list-item>
          <text:p text:style-name="P124"><text:span text:style-name="T17">nezanesljiva: <text:s/>slabo počutje, bruhanje, izostanek perila, večanje trebuha, spremembe na dojkah </text:span></text:p>
        </text:list-item>
        <text:list-item>
          <text:p text:style-name="P124"><text:span text:style-name="T17">nosečnost traja: 280 dni, 40 tednov, 10 lunarnih mescev, 9 mescev 7 dni</text:span></text:p>
        </text:list-item>
      </text:list>
      <text:p text:style-name="P21"><text:span text:style-name="T21">b) Naštej vse meritve in rutinske preiskave nosečnosti.</text:span></text:p>
      <text:p text:style-name="P21"><text:span text:style-name="T17">Ginekološki pregled: osebni podatki, anamneza, možna obolenja, podatki o splavih, prejšnji nosečnosti...</text:span></text:p>
      <text:p text:style-name="P21"><text:soft-page-break/><text:span text:style-name="T17">Splošni pregled:</text:span></text:p>
      <text:list xml:id="list2708395204" text:style-name="WWNum136">
        <text:list-item>
          <text:p text:style-name="P125"><text:span text:style-name="T17">Zunanji pregled: ogled kože, konstitucija, oblika trebuha in okončin, oblika hrbtenice</text:span></text:p>
        </text:list-item>
        <text:list-item>
          <text:p text:style-name="P125"><text:span text:style-name="T17">Notranji pregled: značilnosti vagine, odprtje materničnega ustja, obstoj jajčnega mehurja...</text:span></text:p>
        </text:list-item>
        <text:list-item>
          <text:p text:style-name="P125"><text:span text:style-name="T17">UZ, CTG, navaden stetoskop , RR, Rh faktor, telesna teža, toksoplazmoza, hepatitis B, hemogram</text:span></text:p>
        </text:list-item>
      </text:list>
      <text:p text:style-name="P21"><text:span text:style-name="T21">c) Opiši spremembe na telesu nosečnice. </text:span></text:p>
      <text:list xml:id="list4014498182" text:style-name="WWNum137">
        <text:list-item>
          <text:p text:style-name="P126"><text:span text:style-name="T17">spremembe na spolnih organih: poveča se maternica, širša nožnica, na jajčniku ostane rumeno telo ki izloča hormone ( do 3 mesca progestron)</text:span></text:p>
        </text:list-item>
        <text:list-item>
          <text:p text:style-name="P126"><text:span text:style-name="T17">spremembe na dojkah: se povečajo, bradavice in kolobar se pigmentirajo</text:span></text:p>
        </text:list-item>
        <text:list-item>
          <text:p text:style-name="P126"><text:span text:style-name="T17">spremembe na koži in sluznici: pege po obrazu, med simfizo in popkom rjava črta, nosečnostne proge (strije)</text:span></text:p>
        </text:list-item>
        <text:list-item>
          <text:p text:style-name="P126"><text:span text:style-name="T17">spremembe na drugih organih: obtočila so bolj obremenjena, srce se poveča, količina krvi se poveča za 1 liter, krvni pritisk se lahko poveča, prstni koš se razširi ker se maternica dviga</text:span></text:p>
        </text:list-item>
        <text:list-item>
          <text:p text:style-name="P126"><text:span text:style-name="T17">spremembe na prebavilih: nagnjenost k zobni gnilobi zaradi pomanjkanja kalcija, slina je obilnejša, želodčna slabost, pogosto zaprtje, zlata žila - hemoroidi</text:span></text:p>
        </text:list-item>
        <text:list-item>
          <text:p text:style-name="P126"><text:span text:style-name="T17">drža se spremeni os telesa je nagnjen nazaj, saj nosečnico vleče plod naprej</text:span></text:p>
        </text:list-item>
        <text:list-item>
          <text:p text:style-name="P126"><text:span text:style-name="T17">psihične sprememb</text:span></text:p>
        </text:list-item>
      </text:list>
      <text:p text:style-name="P18"/>
      <text:p text:style-name="P21"><text:span text:style-name="T21">5.) <text:s/>Opredeli zdrav način življenja nosečnice in razloži pomen šole za starše.</text:span></text:p>
      <text:p text:style-name="P21"><text:span text:style-name="T21">a) Razloži zdrav način življenja nosečnice.</text:span></text:p>
      <text:list xml:id="list2199045941" text:style-name="WWNum260">
        <text:list-item>
          <text:p text:style-name="P127"><text:span text:style-name="T17">do 36. tedna so zelo obremenjena pljuča. srce. jetra, ledvice, sklepi <text:s/>zato mora počivati ko je utrujena.</text:span></text:p>
        </text:list-item>
        <text:list-item>
          <text:p text:style-name="P127"><text:span text:style-name="T17">ne dela težjega fizičnega dela, nič dela z škodljivimi snovmi, ne več kot 8 ur za računalnikom, ne sme bit izpostavljena</text:span></text:p>
        </text:list-item>
        <text:list-item>
          <text:p text:style-name="P127"><text:span text:style-name="T17">mora vsaj 8 ur spati in 1 popoldan, pore biti sproščena.</text:span></text:p>
        </text:list-item>
        <text:list-item>
          <text:p text:style-name="P127"><text:span text:style-name="T17">oblačila naj bodo udobna, naravni materiali, obutev <text:s/>- udobna, nizka ali polvisoke pete. </text:span></text:p>
        </text:list-item>
        <text:list-item>
          <text:p text:style-name="P127"><text:span text:style-name="T17">naj ne potuje v prvih 3 mescih ali zadnjih 3. , na letalo po 28 tednu se odsvetuje.</text:span></text:p>
        </text:list-item>
        <text:list-item>
          <text:p text:style-name="P127"><text:span text:style-name="T17">naj dela vaje v nosečnosti in po porodu</text:span></text:p>
        </text:list-item>
        <text:list-item>
          <text:p text:style-name="P127"><text:span text:style-name="T17">odpovedati se mora slabih navad (kajenje, alkohol) - zavira rast ploda, razvoj. </text:span></text:p>
        </text:list-item>
        <text:list-item>
          <text:p text:style-name="P127"><text:span text:style-name="T17">kava - povzroča napetost, nemir, zastoj otrokovega razvoja (1 kava na dan)</text:span></text:p>
        </text:list-item>
        <text:list-item>
          <text:p text:style-name="P127"><text:span text:style-name="T17">zdravila samo po navodilih zdravnika</text:span></text:p>
        </text:list-item>
        <text:list-item>
          <text:p text:style-name="P127"><text:span text:style-name="T17">mamila lahko okvarijo kromosone in povzročijo splav</text:span></text:p>
        </text:list-item>
      </text:list>
      <text:p text:style-name="P21"><text:span text:style-name="T21">b) Razloži pomen šole za starše.</text:span></text:p>
      <text:list xml:id="list4037795723" text:style-name="WWNum138">
        <text:list-item>
          <text:p text:style-name="P128"><text:span text:style-name="T17">priprava na porod</text:span></text:p>
        </text:list-item>
        <text:list-item>
          <text:p text:style-name="P128"><text:span text:style-name="T17">zmanjša se strah pred porodom</text:span></text:p>
        </text:list-item>
        <text:list-item>
          <text:p text:style-name="P128"><text:span text:style-name="T17">ženska se nauči pravilno sproščati, dihati, zato je porod lažji</text:span></text:p>
        </text:list-item>
        <text:list-item>
          <text:p text:style-name="P128"><text:span text:style-name="T17">psihična priprava na porod</text:span></text:p>
        </text:list-item>
      </text:list>
      <text:p text:style-name="P18"/>
      <text:p text:style-name="P21"><text:span text:style-name="T21">6.) Razloži kakšna mora nit prehrana nosečnice.</text:span></text:p>
      <text:p text:style-name="P21"><text:span text:style-name="T21">a) Opredeli sestavine ki morajo biti zastopane v pravilni prehrani nosečnice.</text:span></text:p>
      <text:list xml:id="list55999094" text:style-name="WWNum262">
        <text:list-item>
          <text:p text:style-name="P129"><text:span text:style-name="T17">Pravilna prehrana je bistvenega pomena za zdrav razvoj otroka in dobro počutje nosečnice.</text:span></text:p>
        </text:list-item>
        <text:list-item>
          <text:p text:style-name="P129"><text:span text:style-name="T17">hrana naj bo pestra, kakovostna, sveža, bogata z beljakovinam (mleko, ribe..) , vitamini, minerali (mleko, sadje, zelenjava, sir..)</text:span></text:p>
        </text:list-item>
        <text:list-item>
          <text:p text:style-name="P129"><text:span text:style-name="T17">zadostna količina fosforja in tekočine!</text:span></text:p>
        </text:list-item>
        <text:list-item>
          <text:p text:style-name="P129"><text:span text:style-name="T17">železo (svetlo meso, jajčni rumenjak, školjke, zelenjava) </text:span></text:p>
        </text:list-item>
        <text:list-item>
          <text:p text:style-name="P129"><text:span text:style-name="T17">dnevno do max 2699 - 3000 /kcal.</text:span></text:p>
        </text:list-item>
        <text:list-item>
          <text:p text:style-name="P129"><text:span text:style-name="T17">ogljikove hidrate omejimo (so maščobe).</text:span></text:p>
        </text:list-item>
        <text:list-item>
          <text:p text:style-name="P129"><text:span text:style-name="T17">hrano dobro opere, kuha.</text:span></text:p>
        </text:list-item>
      </text:list>
      <text:p text:style-name="P21"><text:span text:style-name="T21">b) Naštej sestavine, ki jih v prehrani odsvetujemo in razloži zakaj.</text:span></text:p>
      <text:p text:style-name="P21"><text:span text:style-name="T17">Posledice nepravilne prehrane:</text:span></text:p>
      <text:list xml:id="list209704636" text:style-name="WWNum261">
        <text:list-item>
          <text:p text:style-name="P130"><text:span text:style-name="T17">pri materi pomanjkanje beljakovin ali železa <text:s/>se pokaže v slabokrvnosti ali zastrupitvi, možen je splav ali prezgodnji porod.</text:span></text:p>
        </text:list-item>
        <text:list-item>
          <text:p text:style-name="P130"><text:span text:style-name="T17">pri obrokih - slabo razvit, slabokrven, ima slabo zdravje, manj odporen. </text:span></text:p>
        </text:list-item>
        <text:list-item>
          <text:p text:style-name="P130"><text:span text:style-name="T17">odsvetuje se preslano, ostre začimbe, živila ki napenjajo, svinjino, motno hrano in suhomesnate izdelke. </text:span></text:p>
        </text:list-item>
      </text:list>
      <text:p text:style-name="P18"><text:soft-page-break/></text:p>
      <text:p text:style-name="P21"><text:span text:style-name="T21">7.) Razlikuj porodne dobe in opiši njihove značilnosti.</text:span></text:p>
      <text:p text:style-name="P21"><text:span text:style-name="T21">a) Naštej vse porodne dobe.</text:span></text:p>
      <text:list xml:id="list632265385" text:style-name="WWNum263">
        <text:list-item>
          <text:p text:style-name="P131"><text:span text:style-name="T17">1. porodna doba - popadki, odtek porodne vode (doba odpiranja)</text:span></text:p>
        </text:list-item>
        <text:list-item>
          <text:p text:style-name="P131"><text:span text:style-name="T17">2. porodna doba - iztis ploda ali samo rojstvo (dobra iztiska)</text:span></text:p>
        </text:list-item>
        <text:list-item>
          <text:p text:style-name="P131"><text:span text:style-name="T17">3. porodna doba - <text:s/>iztis posteljice, placente (posteljnična ali placentarna doba)</text:span></text:p>
        </text:list-item>
        <text:list-item>
          <text:p text:style-name="P131"><text:span text:style-name="T17">4. porodna doba - doba opazovanja 2-3 ure v porodni sobi (doba aktivnega nadzora)</text:span></text:p>
        </text:list-item>
      </text:list>
      <text:p text:style-name="P21"><text:span text:style-name="T21">b) Opiši posamezno poporodno dobo.</text:span></text:p>
      <text:p text:style-name="P21"><text:span text:style-name="T17">1</text:span><text:span text:style-name="T25">. porodna doba</text:span><text:span text:style-name="T17"> - traja od začetka rednih popadkov (5- 10 min po 1/2 min), so srednje močni in zelo boleči, vse do popolnega odprtja materničnega ustja. Jajčni mehur širi poporodno pot in nato poči, pomembno je da del plodovnice ostane in ščiti plod pred pritiskom (12 ur pri mnogoporodnici 7 ur).</text:span></text:p>
      <text:p text:style-name="P21"><text:span text:style-name="T17">2. </text:span><text:span text:style-name="T25">porodna doba</text:span><text:span text:style-name="T17"> - začne se s popolnim odprtjem materničnega ustja in traja do iztiska ploda, pri prvoporodnici traja eno uro pri mnogoporodnicah pa 1,2 ure. Porodnica dobi občutek da jo tišči navzdol in nehote pritiska, zato je pomembno da porodnico spomnimo na pravilno pritiskanje ( da ne bo pritiskala prezgodaj) <text:s/>in pravilno dihanje.</text:span></text:p>
      <text:p text:style-name="P21"><text:span text:style-name="T17">Lahko se prereže presredek - epizitomija se napravi preventivno in ima prednosti: rana im gladke robove, se bolje celi. žena ima manj težav (velik plod, visok presredek, nedonošenček..),</text:span></text:p>
      <text:p text:style-name="P21"><text:span text:style-name="T17">3</text:span><text:span text:style-name="T25">. porodna doba</text:span><text:span text:style-name="T17"> - <text:s/>traja od rojstva do iztiska placente z jajčnimi ovoji ( približno 10 - 20 min po porodu), zaradi krvavitve in infekcije je ta doba lahko zelo nevarna za meter, ločeno placento porodnica iztisne sama, če je ne izloči ali krvavi pokličemo zdravnika da jo ta izlušči. Opazujemo: vitalne funkcije, maternico, porodnico, pregledamo placento.</text:span></text:p>
      <text:p text:style-name="P21"><text:span text:style-name="T25">4. porodna doba</text:span><text:span text:style-name="T17"> - traja od rojstva placente in še tri ure po rojstvu. Porodnica ostane v porodni sobi in je pod stalnim nadzorom (higienska oskrba, kontrola maternice, kontrola sečnega mehurja, splošno stanje, leži na hrbtu z prekrižanimi nogami=</text:span></text:p>
      <text:p text:style-name="P18"/>
      <text:p text:style-name="P18"/>
      <text:p text:style-name="P21"><text:span text:style-name="T21">8.) Razloži pomen osebne higiene pri otočnici in načine izvajanja le-te.</text:span></text:p>
      <text:p text:style-name="P21"><text:span text:style-name="T21">a) Opiši način izvajanja osebne higiene.</text:span></text:p>
      <text:list xml:id="list3606659244" text:style-name="WWNum264">
        <text:list-item>
          <text:p text:style-name="P132"><text:span text:style-name="T17">ji pomagamo pri osebni higieni, se pogosto potijo in jih je potrebno pogosto umivati oz. jim pomagati, menjavamo posteljno in osebno perilo (pravilo ločujemo), babica izmeri telesno temperaturo in ob prvih obiskih tudi krvi pritisk.</text:span></text:p>
        </text:list-item>
      </text:list>
      <text:p text:style-name="P21"><text:span text:style-name="T21">b) Opiši pomena higiena rok, dojk, in anogenitalnega predela. </text:span></text:p>
      <text:list xml:id="list115540943714923" text:continue-numbering="true" text:style-name="WWNum264">
        <text:list-item>
          <text:p text:style-name="P132"><text:span text:style-name="T17">posebno pozornost posvečamo negi zunanjega splovila (infekcije se lahko prenašajo na otroka), umivamo 2 dnevno ali ji pomagamo pri umivanju, na razpolago ima vložke (umivanje rok pri menjavi teh!)</text:span></text:p>
        </text:list-item>
        <text:list-item>
          <text:p text:style-name="P132"><text:span text:style-name="T17">dojke naj bodo suhe in negovanje, bradavičke pa pokrite z zložencem (umivanje rok pred, po )</text:span></text:p>
        </text:list-item>
      </text:list>
      <text:p text:style-name="P18"/>
      <text:p text:style-name="P21"><text:span text:style-name="T21">9.) Razloži kakšna mora bit prehrana otročnice.</text:span></text:p>
      <text:p text:style-name="P21"><text:span text:style-name="T21">a) Opredeli sestavine ki morajo biti zastopane v pravilni prehrani otročnice.</text:span></text:p>
      <text:list xml:id="list1249076120" text:style-name="WWNum265">
        <text:list-item>
          <text:p text:style-name="P133"><text:span text:style-name="T17">lahka hrana, ki pa kmalu mora postat kalorična in kvalitetna, otročnica proizvaja dnevno okoli 700 ml mleka zato potrebuje dodatne hranilne snovi (naravni izdelki, beljakovine, kalcij, vitamini in tekočina) , dajemo ji preparate iz železa (dosti jih je anemičnih in slabokrvnih). </text:span></text:p>
        </text:list-item>
      </text:list>
      <text:p text:style-name="P21"><text:span text:style-name="T21">b) Naštej sestavine ki jih v prehrani odsvetujemo in razloži zakaj.</text:span></text:p>
      <text:list xml:id="list115541289093420" text:continue-numbering="true" text:style-name="WWNum265">
        <text:list-item>
          <text:p text:style-name="P133"><text:span text:style-name="T17">zdravila na se izogiba, ker preidejo na otroka lahko, prav tako suhomesnatih in mastnih jedi, preveč začinjenih jedi, umetno predelanih živil, kislih jedi (otroka napenja ) in stročnic. Ta hrana ima na otroka negativni vpliv. </text:span></text:p>
        </text:list-item>
      </text:list>
      <text:p text:style-name="P18"/>
      <text:p text:style-name="P21"><text:span text:style-name="T21">10.) Razloži kako opazujemo in nadzorujemo poporodno čiščo, krčenje maternice in epiziotomijske rane. </text:span></text:p>
      <text:p text:style-name="P21"><text:span text:style-name="T21">a) Pojasni kaj je čišča in kaj moramo pri čišči opazovati.</text:span></text:p>
      <text:list xml:id="list115539867509744" text:continue-numbering="true" text:style-name="WWNum265">
        <text:list-item>
          <text:p text:style-name="P133"><text:span text:style-name="T17">je izcedek iz maternice in je znak celjenja maternične sluznice , kvalitetna čišča se v poporodnem obdobju spreminja, opazujemo barvo, gostoto, količino in vonj čišče. (vonj po trohnobi opozarja na infekcijo).</text:span></text:p>
        </text:list-item>
      </text:list>
      <text:p text:style-name="P21"><text:span text:style-name="T21">b) Opiši krčenje maternice in naštej vzroke ki ovirajo krčenje.</text:span></text:p>
      <text:list xml:id="list115539899419094" text:continue-numbering="true" text:style-name="WWNum265">
        <text:list-item>
          <text:p text:style-name="P133"><text:span text:style-name="T17">lego in stanje maternice nadzorujemo z otipavanjem trebuha.</text:span></text:p>
        </text:list-item>
        <text:list-item>
          <text:p text:style-name="P133"><text:soft-page-break/><text:span text:style-name="T17">prvi dan po porodu je vrh maternice približno v višini popka, potek se skrči za 1 cm na dan (približno)</text:span></text:p>
        </text:list-item>
        <text:list-item>
          <text:p text:style-name="P133"><text:span text:style-name="T17">za simfizo izgine dvanajsti dan po porodu.</text:span></text:p>
        </text:list-item>
        <text:list-item>
          <text:p text:style-name="P133"><text:span text:style-name="T17">dojenje pospešuje krčenje maternice.</text:span></text:p>
        </text:list-item>
        <text:list-item>
          <text:p text:style-name="P200"><text:span text:style-name="T17">krčenje je ovirano zaradi <text:s/>polnega mehurja in danke (infekcije ki po porodu nastanejo v maternični votlini)</text:span></text:p>
        </text:list-item>
      </text:list>
      <text:p text:style-name="P21"><text:span text:style-name="T21">c) Razloži kaj je epiziotomijska rana in pojasni načine njene oskrbe.</text:span></text:p>
      <text:list xml:id="list4147829751" text:style-name="WWNum266">
        <text:list-item>
          <text:p text:style-name="P134"><text:span text:style-name="T17">Je prerez presredka med porodom, kadar ni dovolj elastičen ali je nevarno da se bo raztrgal ali za hitro dokončanje poroda.</text:span></text:p>
        </text:list-item>
        <text:list-item>
          <text:p text:style-name="P134"><text:span text:style-name="T17">kadar rana celi per primam - otročnica anogenitalni predel samo tušira in dobro osuši (mora bit vedno čista in suha)</text:span></text:p>
        </text:list-item>
        <text:list-item>
          <text:p text:style-name="P134"><text:span text:style-name="T17">nepravilno celjenje (infekcije, dehiscenca) ravnamo po navodilih zdravnika.</text:span></text:p>
        </text:list-item>
      </text:list>
      <text:p text:style-name="P18"/>
      <text:p text:style-name="P21"><text:span text:style-name="T21">11.) Razloži pomen telesne aktivnosti za <text:s/>otročnico. </text:span></text:p>
      <text:p text:style-name="P21"><text:span text:style-name="T21">a) <text:s/>Naštej in utemelji vzroke za zgodnje vstajanje otročnice.</text:span></text:p>
      <text:list xml:id="list2880101148" text:style-name="WWNum267">
        <text:list-item>
          <text:p text:style-name="P135"><text:span text:style-name="T17">je pomembno ker preprečuje tromboze ali usodne trombembolije, z vajami so zadržane ženske po carskih rezih in večjih epizitomijah. To so vaje s katerimi poskrbimo za boljšo preskrbo kioskom in presnovo. </text:span></text:p>
        </text:list-item>
      </text:list>
      <text:p text:style-name="P21"><text:span text:style-name="T21">b) Naštej telesne vaje ki jih izvaja otročnica in opiši njihov pomen. </text:span></text:p>
      <text:list xml:id="list115539998983292" text:continue-numbering="true" text:style-name="WWNum267">
        <text:list-item>
          <text:p text:style-name="P135"><text:span text:style-name="T17">dihalne vaje zaradi boljše oskrbe z kisikom in za presnovo</text:span></text:p>
        </text:list-item>
        <text:list-item>
          <text:p text:style-name="P135"><text:span text:style-name="T17">vaje za pridobitev tonusa medeničnega dna in trebušne ste z vajami spodnjih okončin (preprečuje nastanek tromboze) </text:span></text:p>
        </text:list-item>
        <text:list-item>
          <text:p text:style-name="P135"><text:span text:style-name="T17">pomembne so za boljše počutje in hitro okrevanje. </text:span></text:p>
        </text:list-item>
      </text:list>
      <text:p text:style-name="P201"/>
      <text:p text:style-name="P21"><text:span text:style-name="T21">12.) Razloži komplikacije ki lahko nastanejo v poporodnem obdobju,</text:span></text:p>
      <text:p text:style-name="P21"><text:span text:style-name="T21">a) Naštej možne komplikacije.</text:span></text:p>
      <text:list xml:id="list3977057257" text:style-name="WWNum268">
        <text:list-item>
          <text:p text:style-name="P136"><text:span text:style-name="T17">krvavitve po porodu</text:span></text:p>
        </text:list-item>
        <text:list-item>
          <text:p text:style-name="P136"><text:span text:style-name="T17">poporodne okužbe</text:span></text:p>
        </text:list-item>
        <text:list-item>
          <text:p text:style-name="P136"><text:span text:style-name="T17">bolezni dojk pri otročnici - ragade, mastitis</text:span></text:p>
        </text:list-item>
        <text:list-item>
          <text:p text:style-name="P136"><text:span text:style-name="T17">hemoroidi</text:span></text:p>
        </text:list-item>
        <text:list-item>
          <text:p text:style-name="P136"><text:span text:style-name="T17">flebotromboze</text:span></text:p>
        </text:list-item>
        <text:list-item>
          <text:p text:style-name="P136"><text:span text:style-name="T17">poporodna depresija</text:span></text:p>
        </text:list-item>
      </text:list>
      <text:p text:style-name="P21"><text:span text:style-name="T21">b) Razloži ukrepe pri nastalih komplikacijah. </text:span></text:p>
      <text:list xml:id="list115539730664956" text:continue-numbering="true" text:style-name="WWNum268">
        <text:list-item>
          <text:p text:style-name="P136"><text:span text:style-name="T17">krvavitve po porodu - opazujemo izgled bolnice , merimo vitalne funkcije in opazujemo prepojenost vložka. Po porodu zmanjšamo krvavitev s pomočjo predpisanih uterotonikov ( Methergin amp takoj po porodu kasneje gtt)</text:span></text:p>
        </text:list-item>
        <text:list-item>
          <text:p text:style-name="P136"><text:span text:style-name="T17">poporodne okužbe - redna anogenitalna nega, razkuževanje rok, opazujemo bolnico!</text:span></text:p>
        </text:list-item>
        <text:list-item>
          <text:p text:style-name="P136"><text:span text:style-name="T17">bolezni dojk pri otročnici - ragade (poučimo o pravilni tehniki dojenja , poudarimo nego dojk in rok, zdravimo s predpisanimi mazili, ki lajšajo bolečino in pospešijo celjenje ragade, z dojenjem ne prenehamo!)</text:span></text:p>
        </text:list-item>
      </text:list>
      <text:p text:style-name="P113"><text:span text:style-name="T17"><text:s/>mastitis - opazujemo prizadeto dojko, poudarek je na higieno rok in dojk, apliciramo predpisano terapijo (antibiotik, analgetik)m poskrbimo za dobro počutje žene. </text:span></text:p>
      <text:list xml:id="list115541656608148" text:continue-numbering="true" text:style-name="WWNum268">
        <text:list-item>
          <text:p text:style-name="P136"><text:span text:style-name="T17">hemoroidi - poskrbimo za redno odvajanje blata, izvajamo učinkovito anogenitalno nego in apliciramo predpisano terapijo (svečke in mazila) .</text:span></text:p>
        </text:list-item>
        <text:list-item>
          <text:p text:style-name="P136"><text:span text:style-name="T17">flebotromboze - merimo obseg okončin po naročilu, apliciramo predpisano terapijo (antikoagulanta terapija, strogo ležanje s podloženo okončino).</text:span></text:p>
        </text:list-item>
        <text:list-item>
          <text:p text:style-name="P136"><text:span text:style-name="T17">poporodna depresija</text:span></text:p>
        </text:list-item>
      </text:list>
      <text:p text:style-name="P18"/>
      <text:p text:style-name="P21"><text:span text:style-name="T21">13.) Razloži definicijo Rooming - ina in opiši njegov pomen.</text:span></text:p>
      <text:p text:style-name="P21"><text:span text:style-name="T21">a) Pojasni kaj je Rooming - ina.</text:span></text:p>
      <text:list xml:id="list2874784351" text:style-name="WWNum269">
        <text:list-item>
          <text:p text:style-name="P137"><text:span text:style-name="T17">pomeni da ima mati novorojenčka ob svoji postelji dan in noč, zgodnji in stalni stik med materjo in novorojenčkom pozitivno vpliva na oba.</text:span></text:p>
        </text:list-item>
      </text:list>
      <text:p text:style-name="P21"><text:span text:style-name="T21">b) Opiši prednosti Rooming - ina. </text:span></text:p>
      <text:list xml:id="list115540540698341" text:continue-numbering="true" text:style-name="WWNum269">
        <text:list-item>
          <text:p text:style-name="P137"><text:span text:style-name="T17">Psihične - občutek varnosti s telesnim stikom, materino toplino, izraz ljubezni, zmanjša materino zaskrbljenost, ker stalno vidi in opazuje svojega otroka. </text:span></text:p>
        </text:list-item>
        <text:list-item>
          <text:p text:style-name="P137"><text:soft-page-break/><text:span text:style-name="T17">Fizične - ker je dojenje uspešnejše, saj mati doji kadar otrok želi, novorojenček je v stiku z ostalimi člani.</text:span></text:p>
        </text:list-item>
        <text:list-item>
          <text:p text:style-name="P137"><text:span text:style-name="T17">Možnost infekcije - se zmanjša ker je novorojenček individualno oskrbovan.</text:span></text:p>
        </text:list-item>
        <text:list-item>
          <text:p text:style-name="P137"><text:span text:style-name="T17">Izobraževalne - sej se mati nauči negovati novorojenčka, previjati, preoblačiti, pravilna tehnika dojenja.</text:span></text:p>
        </text:list-item>
      </text:list>
      <text:p text:style-name="P13"/>
      <text:p text:style-name="P21"><text:span text:style-name="T21">14.) Razložite kaj je carski rez in naštej indikacije. </text:span></text:p>
      <text:p text:style-name="P21"><text:span text:style-name="T21">a) Poimenuj definicijo carskega reza. </text:span></text:p>
      <text:list xml:id="list1836583986" text:style-name="WWNum270">
        <text:list-item>
          <text:p text:style-name="P138"><text:span text:style-name="T17">je porod ploda skozi rez na trebušni steni maternice - je operativno dokončanje poroda. </text:span></text:p>
        </text:list-item>
      </text:list>
      <text:p text:style-name="P21"><text:span text:style-name="T21">b) Naštej in opiši indikacije za carski rez. </text:span></text:p>
      <text:p text:style-name="P21"><text:span text:style-name="T25">V naprej dogovorjeni:</text:span></text:p>
      <text:list xml:id="list115539867536160" text:continue-numbering="true" text:style-name="WWNum270">
        <text:list-item>
          <text:p text:style-name="P138"><text:span text:style-name="T17">nepravilna lega ploda (prečna ali poševna)</text:span></text:p>
        </text:list-item>
        <text:list-item>
          <text:p text:style-name="P138"><text:span text:style-name="T17">močna kratkovidnost (zaradi pritiska je možen odstop mrežnice)</text:span></text:p>
        </text:list-item>
        <text:list-item>
          <text:p text:style-name="P138"><text:span text:style-name="T17">sindrom vene cave - žena ne mora ležati na hrbtu, pritiska maternice na veno cave (zmanjša cirkulacijo krvi)</text:span></text:p>
        </text:list-item>
        <text:list-item>
          <text:p text:style-name="P138"><text:span text:style-name="T17">mnogoplodnost dvojčki ali trojčki.</text:span></text:p>
        </text:list-item>
      </text:list>
      <text:p text:style-name="P21"><text:span text:style-name="T25">Akutni indikatorji (nujni):</text:span></text:p>
      <text:list xml:id="list1982137354" text:style-name="WWNum271">
        <text:list-item>
          <text:p text:style-name="P139"><text:span text:style-name="T17">intrauterino pomanjkanje kisika - ogroženost ploda.</text:span></text:p>
        </text:list-item>
        <text:list-item>
          <text:p text:style-name="P139"><text:span text:style-name="T17">izpad popkovnice.</text:span></text:p>
        </text:list-item>
        <text:list-item>
          <text:p text:style-name="P139"><text:span text:style-name="T17">grozeče raztrganje maternice.</text:span></text:p>
        </text:list-item>
        <text:list-item>
          <text:p text:style-name="P139"><text:span text:style-name="T17">podaljšana prva porodna doba. </text:span></text:p>
        </text:list-item>
      </text:list>
      <text:p text:style-name="P22"/>
      <text:p text:style-name="P21"><text:span text:style-name="T21">15.) Razlikuj in razloži posebnosti zdravstvene nege otročnice po carskem rezu. </text:span></text:p>
      <text:p text:style-name="P21"><text:span text:style-name="T21">a) Naštej meritve in opiši opazovanje žene po carskem rezu.</text:span></text:p>
      <text:list xml:id="list2963042865" text:style-name="WWNum274">
        <text:list-item>
          <text:p text:style-name="P140"><text:span text:style-name="T17">merimo vitalne funkcije (šok ali infekcija)</text:span></text:p>
        </text:list-item>
        <text:list-item>
          <text:p text:style-name="P140"><text:span text:style-name="T17">bilanca tekočine v priv 48 urah.</text:span></text:p>
        </text:list-item>
        <text:list-item>
          <text:p text:style-name="P140"><text:span text:style-name="T17">opazujemo budnost: je budna, časovno, prostorsko in osebno orientirana.</text:span></text:p>
        </text:list-item>
        <text:list-item>
          <text:p text:style-name="P140"><text:span text:style-name="T17">nadzorujemo operativno rano.</text:span></text:p>
        </text:list-item>
        <text:list-item>
          <text:p text:style-name="P140"><text:span text:style-name="T17">opazujemo krvavitve (zunanje in notranje).</text:span></text:p>
        </text:list-item>
        <text:list-item>
          <text:p text:style-name="P140"><text:span text:style-name="T17">nadzorujemo infuzijo.</text:span></text:p>
        </text:list-item>
        <text:list-item>
          <text:p text:style-name="P140"><text:span text:style-name="T17">kontrola urina in blata. </text:span></text:p>
        </text:list-item>
      </text:list>
      <text:p text:style-name="P21"><text:span text:style-name="T21">b) Razloži komplikacije po carskem rezu in pojasni pravilno ukrepanje. </text:span></text:p>
      <text:list xml:id="list164559590" text:style-name="WWNum275">
        <text:list-item>
          <text:p text:style-name="P141"><text:span text:style-name="T17">krvavitev (dvignjeno vznožje, pokličemo zdravnika, pomirimo bolnico).</text:span></text:p>
        </text:list-item>
        <text:list-item>
          <text:p text:style-name="P141"><text:span text:style-name="T17">infekcije (merimo telesno temperaturo, počutje, glavobol, slabost, bruhanje...).</text:span></text:p>
        </text:list-item>
        <text:list-item>
          <text:p text:style-name="P141"><text:span text:style-name="T17">bruhanje (običajno zaradi splošne anestezije) pomoč in nega.</text:span></text:p>
        </text:list-item>
        <text:list-item>
          <text:p text:style-name="P141"><text:span text:style-name="T17">vrtoglavica ob prvem vstajanju.</text:span></text:p>
        </text:list-item>
        <text:list-item>
          <text:p text:style-name="P141"><text:span text:style-name="T17">bolečina na mestu operativnega mesta.</text:span></text:p>
        </text:list-item>
      </text:list>
      <text:p text:style-name="P201"/>
      <text:p text:style-name="P21"><text:span text:style-name="T21">16.) Naštej in razloži tipične znake ginekoloških obolenj in pojasni preiskovalne metode v ginekologiji. </text:span></text:p>
      <text:p text:style-name="P21"><text:span text:style-name="T21">a) Naštej in razloži tipične znake ginekoloških obolenj.</text:span></text:p>
      <text:list xml:id="list358758609" text:style-name="WWNum272">
        <text:list-item>
          <text:p text:style-name="P142"><text:span text:style-name="T17">Krvavitev: je normala pri menstruaciji in v času poroda, vse ostale so pa lahko znamenja bolezni in ženska mora takoj k zdravniku. Krvavitve so lahko: vidne notranje, skrite notranje , krvavitve v zvezi z nosečnostjo (splav) , kontaktna krvavitve (ob spolnih odnosih), izvenciklična krvavitev.</text:span></text:p>
        </text:list-item>
        <text:list-item>
          <text:p text:style-name="P142"><text:span text:style-name="T17">Močnejši vaginalni izcedek: beli tok je zelo pogost in normalen pojav pri ženskah vseh starostnih obdobji, je povečan ob spolnem vzburjenju, pred in po menstruaciji in v nosečnosti in po porodu. Je lahko bolezensko znamenje v tem primeru je povečan, spremenjena je barva <text:s/>(rumen, rjav, rdečkast), spremeni se kakovost (voden, gnojen, sluzast, krvav), je brez vonja ali zaudarja - najpogostejši vzroki so vnetja, tumorji sladkorna, krvne bolezni...</text:span></text:p>
        </text:list-item>
        <text:list-item>
          <text:p text:style-name="P142"><text:span text:style-name="T17">Bolečina: v spodnjem delu trebuha ali križa je simptom ki ni nujno povezan z ginekološkimi organi. Bolečina se lahko kaže v akutni obliki ( močna in krajši čas) ali kronični )manj močan traja pa mesce ali leta). Najpogostejši vzroki so vnetja v mali medenici, izliv krvi, spontani splav, beningni in maligni tumorji na splavilih...</text:span></text:p>
        </text:list-item>
      </text:list>
      <text:p text:style-name="P21"><text:span text:style-name="T21">b) Pojasni preiskovalne metode <text:s/>v ginekologiji.</text:span></text:p>
      <text:list xml:id="list93882483" text:style-name="WWNum273">
        <text:list-item>
          <text:p text:style-name="P143"><text:soft-page-break/><text:span text:style-name="T17">Kolposkopija - <text:s/>povečava tkiva s pomočjo optičnega instrumenta (spremembe na spolovilih, nožnici in materničnem vratu).</text:span></text:p>
        </text:list-item>
        <text:list-item>
          <text:p text:style-name="P143"><text:span text:style-name="T17">Biopsija - odvzem tkiva za histološki pregled.</text:span></text:p>
        </text:list-item>
        <text:list-item>
          <text:p text:style-name="P143"><text:span text:style-name="T17">Citološka preiskava - preiskava prostih tekočin v trebuhu ali aspiracijske biopsije dojk, bezgavk (rakaste celice).</text:span></text:p>
        </text:list-item>
        <text:list-item>
          <text:p text:style-name="P143"><text:span text:style-name="T17">Bris po Papanicolaou (PAP) - je citološki bris materničnega vratu - za zgodnjo odkrivanje raka na materničnem vratu. </text:span></text:p>
        </text:list-item>
        <text:list-item>
          <text:p text:style-name="P143"><text:span text:style-name="T17">Endoskopske metode - v lokalni ali splošni anesteziji , pregled telesne votline s pomočjo optične naprave. </text:span></text:p>
        </text:list-item>
        <text:list-item>
          <text:p text:style-name="P143"><text:span text:style-name="T17">Laparoskopija - ogledovanje trebušnih votlin s pomočjo optičnega instrumenta, diagnostični namen (neplodnost, tumorji..) in terapevtske oz. operativne namene ( sterilizacija, odstranjevanje tumorjev...)</text:span></text:p>
        </text:list-item>
        <text:list-item>
          <text:p text:style-name="P143"><text:span text:style-name="T17">Scintigrafija - slikovna metoda v nuklearni medicini, slika se kopičenje sedlica ki se kopiči na značilnih mestih (jetra, kosti, ščitnica). Kopičenje sledilca v določenem organi lahko kaže na poškodbe , infekcije... </text:span></text:p>
        </text:list-item>
        <text:list-item>
          <text:p text:style-name="P143"><text:span text:style-name="T17">UZ - z njim ocenimo notranja rodila s pomočjo abdominalnega ali vaginalnega tipala (spremembe maternice)</text:span></text:p>
        </text:list-item>
        <text:list-item>
          <text:p text:style-name="P143"><text:span text:style-name="T17">CTG, MR, laboratorijske preiskave... </text:span></text:p>
        </text:list-item>
      </text:list>
      <text:p text:style-name="P18"/>
      <text:p text:style-name="P18"/>
      <text:p text:style-name="P21"><text:span text:style-name="T21">17.) Naštej vrte kontracepcije in razloži njen pomen.</text:span></text:p>
      <text:p text:style-name="P21"><text:span text:style-name="T21">a) Poimenuj vrste kontracepcije.</text:span></text:p>
      <text:list xml:id="list3693561293" text:style-name="WWNum276">
        <text:list-item>
          <text:p text:style-name="P144"><text:span text:style-name="T17">hormonska kontracepcija (tablete)</text:span></text:p>
        </text:list-item>
        <text:list-item>
          <text:p text:style-name="P144"><text:span text:style-name="T17">intrauterina kontracepcija</text:span></text:p>
        </text:list-item>
        <text:list-item>
          <text:p text:style-name="P144"><text:span text:style-name="T17">metoda pregrade (kondom za moške in diafragma <text:s/>- za ženske (vložek vagnilani))</text:span></text:p>
        </text:list-item>
        <text:list-item>
          <text:p text:style-name="P144"><text:span text:style-name="T17">sterilizacija (vazektomija)</text:span></text:p>
        </text:list-item>
        <text:list-item>
          <text:p text:style-name="P144"><text:span text:style-name="T17">spermicidna sredstva (uničijo spermije v obliki vagnialnega vložka, krem, pen , tablet)</text:span></text:p>
        </text:list-item>
      </text:list>
      <text:p text:style-name="P21"><text:span text:style-name="T21">b) Razloži pomen kontracepcije. </text:span></text:p>
      <text:list xml:id="list665131835" text:style-name="WWNum277">
        <text:list-item>
          <text:p text:style-name="P145"><text:span text:style-name="T17">je preprečevanje nosečnosti, ki je nezaželena z različnimi načini in pripomočki, za uspešno kontracepcijo je potrebna osveščenost obeh parov ki morata razumeti osnovna načela oploditve in način preprečevanja oploditve.</text:span></text:p>
        </text:list-item>
      </text:list>
      <text:p text:style-name="P18"/>
      <text:p text:style-name="P21"><text:span text:style-name="T21">18.) Naštej in razloži vrste splava in opiši možne komplikacije.</text:span></text:p>
      <text:p text:style-name="P21"><text:span text:style-name="T21">a) Poimenuj in razloži vrste splava.</text:span></text:p>
      <text:p text:style-name="P21"><text:span text:style-name="T17">1. Umetna prekinitev nosečnosti (abortus artificialis)</text:span></text:p>
      <text:p text:style-name="P21"><text:span text:style-name="T17">2. Spontan, samohoten splav (abortus spontaneus) </text:span></text:p>
      <text:p text:style-name="P21"><text:span text:style-name="T25">Splav poteka v 5 fazah:</text:span></text:p>
      <text:p text:style-name="P21"><text:span text:style-name="T17">1. faza - grozeči splav (abortus imminens) mirovanje in terapija, ženska lahko donosi in rodi (bolečina v križem, rahla krvavitev in bolečina v spodnjem delu trebuha)</text:span></text:p>
      <text:p text:style-name="P21"><text:span text:style-name="T17">2. faza - začetni splav (abortus incipiens) isti znaki ki se stopnjujejo (splav ni mogoče ustaviti)</text:span></text:p>
      <text:p text:style-name="P21"><text:span text:style-name="T17">3. faza - potekajoč splav (abortus in tractu) boleči popadki, maternična usta so odprta (kratka doba preide v 4 hitro)</text:span></text:p>
      <text:p text:style-name="P21"><text:span text:style-name="T17">4. faza - nepopolni splav (abortus incompletus) del jajca še ostane v maternici , večina pa se je iztisnila v nožnico (zaradi popadkov) in povzročila močno krvavitev, potrebno je opravit abrazijo ali čiščenje. </text:span></text:p>
      <text:p text:style-name="P21"><text:span text:style-name="T17">5. faza - popolni splav (abortus completus) izloči se celo jajce. </text:span></text:p>
      <text:p text:style-name="P21"><text:span text:style-name="T21">b) Opiši možne komplikacije.</text:span></text:p>
      <text:list xml:id="list115541407716044" text:continue-numbering="true" text:style-name="WWNum277">
        <text:list-item>
          <text:p text:style-name="P145"><text:span text:style-name="T17">anemija (krvavitve)</text:span></text:p>
        </text:list-item>
        <text:list-item>
          <text:p text:style-name="P145"><text:span text:style-name="T17">vnetje spolnih organov (posledica neplodnosti)</text:span></text:p>
        </text:list-item>
        <text:list-item>
          <text:p text:style-name="P145"><text:span text:style-name="T17">poškodbe spolnih organov (nožnične , maternice)</text:span></text:p>
        </text:list-item>
        <text:list-item>
          <text:p text:style-name="P145"><text:span text:style-name="T17">psihične travme</text:span></text:p>
        </text:list-item>
      </text:list>
      <text:p text:style-name="P18"/>
      <text:p text:style-name="P21"><text:span text:style-name="T21">19.) Opredeli tumorje na ženskih spolovilih.</text:span></text:p>
      <text:p text:style-name="P21"><text:span text:style-name="T21">a) Naštej in opiši najpogostejše benigne tumorje ženskih splovil. </text:span></text:p>
      <text:p text:style-name="P21"><text:span text:style-name="T25">Cista Bartholinijeve žele</text:span><text:span text:style-name="T17"> - nastane če se zamaši izvodilo in sekret zastaja v sami žlezi, je neboleča zatrdina, ki se lahko okuži in nastane abces. Oboje se zdravi operativno. </text:span></text:p>
      <text:p text:style-name="P21"><text:soft-page-break/><text:span text:style-name="T25">Miomi na maternici - </text:span><text:span text:style-name="T17">vzroka za nastanek ni znan, najpogostejša težava pri miomih je krvavitev, občutek pritiska v trebušni votlini, bolečina (operativno ali hormonsko če povzročijo težave.</text:span></text:p>
      <text:p text:style-name="P21"><text:span text:style-name="T25">Tumorji na jajčniku -</text:span><text:span text:style-name="T17"> na jajčniku ločimo solidne in cistične tumorje, pri cistah se nabira tekočina, komplikacije: maligna preobrazba, pritisk tumorja na sosednje organe, razpok tumorja in razlitje tekočine, infekcija in razpad (operativno).</text:span></text:p>
      <text:p text:style-name="P21"><text:span text:style-name="T21">b) Naštej najpogostejše maligne tumorje ženskih splovil, ter znake, preiskave in zdravljenje.</text:span></text:p>
      <text:p text:style-name="P21"><text:span text:style-name="T25">Rak materničnega vratu - carcinom cervics uteri</text:span></text:p>
      <text:p text:style-name="P21"><text:span text:style-name="T17">Znaki: izcedek iz nočnice, krvavitev ob spolnem odnosu, kasneje tudi bolečine, uhajanje vode ali blata, smrdeč izcedek, kaheksija, izvenciklična krvavitev.</text:span></text:p>
      <text:p text:style-name="P21"><text:span text:style-name="T17">Preiskave: ginekološki pregled, citološka preiskava (bris materničnega vratu), histološke preiskave, kolposkopija.</text:span></text:p>
      <text:p text:style-name="P21"><text:span text:style-name="T17">Zdravljenje: operativno, obsevanje, kemoterapija.</text:span></text:p>
      <text:p text:style-name="P21"><text:span text:style-name="T25">Rak maternične sluznice - carcinom corpus uteri</text:span></text:p>
      <text:p text:style-name="P21"><text:span text:style-name="T17">Znaki: izvenciklične krvavitve, izcedek, bolečina.</text:span></text:p>
      <text:p text:style-name="P21"><text:span text:style-name="T17">Preiskave: <text:s/>frakciinirana abrazija, histeroskopija, histološki pregledi sluznice.</text:span></text:p>
      <text:p text:style-name="P21"><text:span text:style-name="T17">Zdravljenje: operativno, obsevanje, kemoterapija.</text:span></text:p>
      <text:p text:style-name="P21"><text:span text:style-name="T25">Maligni tumorji jajčnika</text:span></text:p>
      <text:p text:style-name="P21"><text:span text:style-name="T17">Znaki: dolgo brez simptomov, potem so neznačilni (izguba apetita, bolečina,motnje v odvajanju blata ali urina...)</text:span></text:p>
      <text:p text:style-name="P21"><text:span text:style-name="T17">Preiskave: splošni in ginekološki pregled, tumorski markerji, CT, NMR, histološka preiskava.</text:span></text:p>
      <text:p text:style-name="P21"><text:span text:style-name="T17">Zdravljenje: kirurško, obsevanje, kemoterapija.</text:span></text:p>
      <text:p text:style-name="P18"/>
      <text:p text:style-name="P21"><text:span text:style-name="T21">20.) Opredelite menstruacijski ciklus in najpogostejše motnje menstruacijskega ciklusa.</text:span></text:p>
      <text:p text:style-name="P21"><text:span text:style-name="T21">a) Opredeli menstruacijski ciklus.</text:span></text:p>
      <text:p text:style-name="P21"><text:span text:style-name="T17">Prva menstruacija (menarha) se pri deklicah pojavi med 11 in 15 letom zadnja krvavitev (menopavza) pa med 45 in 57 letom. Ta dva obdobja omejujeta rodno obdobje v življenju vsake ženske , v tem obdobju se pojavi menstruacija <text:s/>je občasna . Pojavi se na 28 dni , traja 3-5 dni , izguba krvi znaša 50 -200 ml. Menstuacijski ciklus se prične prvi dan menstruacijske krvavitve in traja do prvega dne naslednje menstuacijske krvavitve.</text:span></text:p>
      <text:p text:style-name="P21"><text:span text:style-name="T21">b) Naštej in opredeli najpogostejše motnje menstruacijskega ciklusa. </text:span></text:p>
      <text:list xml:id="list3800094397" text:style-name="WWNum278">
        <text:list-item>
          <text:p text:style-name="P146"><text:span text:style-name="T17">Hipomenoreja - šibka menstruacija.</text:span></text:p>
        </text:list-item>
        <text:list-item>
          <text:p text:style-name="P146"><text:span text:style-name="T17">Hipermenoreja - močna menstruacija.</text:span></text:p>
        </text:list-item>
        <text:list-item>
          <text:p text:style-name="P146"><text:span text:style-name="T17">Menoragija - podaljšana menstruacija.</text:span></text:p>
        </text:list-item>
        <text:list-item>
          <text:p text:style-name="P146"><text:span text:style-name="T17">Spotting - lažja krvavitev in izcedek, ovulacijske krvavitve. </text:span></text:p>
        </text:list-item>
        <text:list-item>
          <text:p text:style-name="P146"><text:span text:style-name="T17">Oligomenoreja - redka menstruacija (na 35 - 62 dni)</text:span></text:p>
        </text:list-item>
        <text:list-item>
          <text:p text:style-name="P146"><text:span text:style-name="T17">Polimenoreja - pogosta menstruacija ( od 21 dni)</text:span></text:p>
        </text:list-item>
        <text:list-item>
          <text:p text:style-name="P146"><text:span text:style-name="T17">Amenoreja - izostanek menstruacija.</text:span></text:p>
        </text:list-item>
        <text:list-item>
          <text:p text:style-name="P146"><text:span text:style-name="T17">Pimarna amenoreja (menstruacija se pojavi do 18 leta) v nosečnosti je amenoreja fiziološki pojav. </text:span></text:p>
        </text:list-item>
        <text:list-item>
          <text:p text:style-name="P146"><text:span text:style-name="T17">Sekundarna amenoreja (menstruacija izostane več kot 62 dni)</text:span></text:p>
        </text:list-item>
        <text:list-item>
          <text:p text:style-name="P146"><text:span text:style-name="T17">Metroragije - neredne krvavitve ki niso povezane z menstruacijskim ciklusom.</text:span></text:p>
        </text:list-item>
        <text:list-item>
          <text:p text:style-name="P146"><text:span text:style-name="T17">Dismenoreja - boleča menstruacija.</text:span></text:p>
        </text:list-item>
      </text:list>
      <text:p text:style-name="P23"/>
      <text:p text:style-name="P21"><text:span text:style-name="T21">21.) Ginekološki pregled. </text:span></text:p>
      <text:p text:style-name="P21"><text:span text:style-name="T21">a) Definiraj pojem ginekološki pregled.</text:span></text:p>
      <text:p text:style-name="P21"><text:span text:style-name="T17">Vsaka ženska mora po pričetku spolnega življenja vsaj enkrat letno na ginekološki pregled, prav tako je pomembno da se nauči skrbno opazovati dogajanja v svojem telesu, zapisovati menstruacijo in posebnost z rodili v koledarček ki ga prinese na pregled. Ženska mora bit fizično pripravljena, vsaj 24 ur pred pregledom si ne sme izpita nožnice , distalni del črevesja naj bo prazen, tik pred pregledom izprazni mehur. </text:span></text:p>
      <text:p text:style-name="P21"><text:span text:style-name="T21">b) Opiši potek ginekološkega pregleda. </text:span></text:p>
      <text:p text:style-name="P21"><text:span text:style-name="T17">Zdravnik se z bolnico pogovori vzame anamnezo.</text:span></text:p>
      <text:p text:style-name="P21"><text:span text:style-name="T17">Sledi splošna preiskava (dojk, trebuha, zunanjega splovila, preiskava z zrcali)</text:span></text:p>
      <text:p text:style-name="P21"><text:span text:style-name="T17">Notranji ginekološki pregled (dvoročna ginekološka preiskava skozi nožnico - vaginalno abdomenalna preiskava)</text:span></text:p>
      <text:p text:style-name="P21"><text:span text:style-name="T17">dvoročna ginekološka preiskava skozi danko (rekto abdominalna preiskava ; rekto vaginalna preiskava) </text:span></text:p>
      <text:p text:style-name="P18"/>
      <text:p text:style-name="P21"><text:soft-page-break/><text:span text:style-name="T28">4. NEGA INFEKCIJSKEGA</text:span></text:p>
      <text:p text:style-name="P21"><text:span text:style-name="T21">1.)Razloži pogoje za nastanek nalezljivih bolezni.</text:span></text:p>
      <text:p text:style-name="P21"><text:span text:style-name="T21">a) Naštej pet pogojev, ki so potrebni za nastanek nalezljive bolezni - Vogralikova veriga.</text:span></text:p>
      <text:p text:style-name="P21"><text:span text:style-name="T17">Vir okužbe – proti prenos- vstopna mesta – količina in virulenca mikroorganizmov – dispozicija gostitelja (človeka).</text:span></text:p>
      <text:p text:style-name="P21"><text:span text:style-name="T21">b) Pojasni pojma izvor okužbe in poti prenosa ter širjenja infekcije.</text:span></text:p>
      <text:p text:style-name="P21"><text:span text:style-name="T25">Izvor okužbe: </text:span><text:span text:style-name="T17">bolniki, zdravstveni delavci, bolnikovo okolje (preko stika ali aerogenov)</text:span></text:p>
      <text:p text:style-name="P21"><text:span text:style-name="T25">Poti prenosa</text:span><text:span text:style-name="T17">: Posreden ( z okuženimi ali nečistimi predmeti ali z zaužitjem okužene hrana/pijače)</text:span></text:p>
      <text:p text:style-name="P21"><text:span text:style-name="T17">Neposredno skozi kožo: okvarjena koža (vbod, opeklina,rana); vnos z vektorjem ali prenašalcem (žuželka)</text:span></text:p>
      <text:p text:style-name="P21"><text:span text:style-name="T17">Neposredno skozi sluznico: Kaplijično (kašljanje, kihanje, govorjenje, razdalja manjša od 30 cm); Aerogeno (vdihanje kapljic/aerosolov v katerih so MO iz dihal in ust, razdalja 14 m in več, v zraku so 3 ure); Prenos s stikom (dotik, spolni odnosi, fekalno-oralni prenosi..)</text:span></text:p>
      <text:p text:style-name="P21"><text:span text:style-name="T25">Širjenje infekcije:</text:span></text:p>
      <text:p text:style-name="P21"><text:span text:style-name="T21">c) Pojasni pojme: vstopna vrata, dovzetnost organizma, virulenca, klice.</text:span></text:p>
      <text:p text:style-name="P21"><text:span text:style-name="T25">Vstopna vrata: </text:span><text:span text:style-name="T17">okvarjena koža (rane,opekline, vnetja); sluznice (dihal, prebavil, sečil, spovil, oči, ušes)</text:span></text:p>
      <text:p text:style-name="P21"><text:span text:style-name="T25">Dovzetnost organizma:</text:span></text:p>
      <text:p text:style-name="P21"><text:span text:style-name="T25">Virulenca, klice.</text:span></text:p>
      <text:p text:style-name="P18"/>
      <text:p text:style-name="P21"><text:span text:style-name="T21">2.) Naštej splošne ukrepe za preprečevanje nalezljivih bolezni.</text:span></text:p>
      <text:list xml:id="list115541328173304" text:continue-list="list115539919647555" text:style-name="WWNum94">
        <text:list-item>
          <text:p text:style-name="P118"><text:span text:style-name="T17">Osebna urejenost zdravstvenega delavca</text:span></text:p>
        </text:list-item>
        <text:list-item>
          <text:p text:style-name="P118"><text:span text:style-name="T17">Higiena rok</text:span></text:p>
        </text:list-item>
        <text:list-item>
          <text:p text:style-name="P118"><text:span text:style-name="T17">Umivanje in razkuževanje rok</text:span></text:p>
        </text:list-item>
        <text:list-item>
          <text:p text:style-name="P118"><text:span text:style-name="T17">Uporaba medicinskih rokavic</text:span></text:p>
        </text:list-item>
        <text:list-item>
          <text:p text:style-name="P118"><text:span text:style-name="T17">Osebna zaščitna sredstva zdravstvenega delavca</text:span></text:p>
        </text:list-item>
        <text:list-item>
          <text:p text:style-name="P118"><text:span text:style-name="T17">Vzdrževanje pripomočkov za zdravstveno nego</text:span></text:p>
        </text:list-item>
        <text:list-item>
          <text:p text:style-name="P118"><text:span text:style-name="T17">Ukrepi za preprečevanje okužbe zdr. delavcev <text:s/>(izobraževanje, zaščita, omejitev delavca...)</text:span></text:p>
        </text:list-item>
      </text:list>
      <text:p text:style-name="P18"/>
      <text:p text:style-name="P21"><text:span text:style-name="T21">3.) Pojasni posebne ukrepe za preprečevanje in obvladovanje nalezljivih bolezni.</text:span></text:p>
      <text:p text:style-name="P21"><text:span text:style-name="T21">a) Naštej posebne ukrepe.</text:span></text:p>
      <text:list xml:id="list193831369" text:style-name="WWNum97">
        <text:list-item>
          <text:p text:style-name="P40"><text:span text:style-name="T32">Usmerjena zdravstven vzgoja in svetovanje</text:span></text:p>
        </text:list-item>
        <text:list-item>
          <text:p text:style-name="P40"><text:span text:style-name="T32">Zgodnje odkrivanje virov okužbe in <text:s/>bolnikov z nalezljivimi boleznimi ter <text:s/>postavitev diagnoze</text:span></text:p>
        </text:list-item>
        <text:list-item>
          <text:p text:style-name="P40"><text:span text:style-name="T32">Prijavljanje nalezljivih bolezni in epidemij</text:span></text:p>
        </text:list-item>
        <text:list-item>
          <text:p text:style-name="P40"><text:span text:style-name="T32">Epidemiološka preiskava</text:span></text:p>
        </text:list-item>
        <text:list-item>
          <text:p text:style-name="P40"><text:span text:style-name="T32">Izolacija, karantena, obvezno zdravljenje in prevoz bolnikov</text:span></text:p>
        </text:list-item>
        <text:list-item>
          <text:p text:style-name="P40"><text:span text:style-name="T32">Cepljenje ter zaščita z zdravili</text:span></text:p>
        </text:list-item>
        <text:list-item>
          <text:p text:style-name="P40"><text:span text:style-name="T32">Dezinfekcija, dezinsekcija in deratizacija</text:span></text:p>
        </text:list-item>
      </text:list>
      <text:p text:style-name="P21"><text:span text:style-name="T21">b) Naštej standardne ukrepe.</text:span></text:p>
      <text:p text:style-name="P21"><text:span text:style-name="T17">So enotni ukrepi za vse bolnike in vse zdr. osebje in se izvaja pri vseh postopkih diagnostike, zdravljenja, zdr. nege in rehabilitacije bolnika. Higiena roka, varovalna oprema (uniforma, predpasniki, rokavice...), čiščenje okolja/ pripomočkov, pazimo na ostre predmete...</text:span></text:p>
      <text:p text:style-name="P21"><text:span text:style-name="T21">c) Razloži postopke prijavljanja nalezljiv bolezni.</text:span></text:p>
      <text:list xml:id="list115540061881476" text:continue-list="list115541328173304" text:style-name="WWNum94">
        <text:list-item>
          <text:p text:style-name="P118"><text:span text:style-name="T17">Zdravnik ugotovi nalezljivo bolezen</text:span></text:p>
        </text:list-item>
        <text:list-item>
          <text:p text:style-name="P118"><text:span text:style-name="T17">Pošlje prijavo na območni Zavod za zdravstveno varstvo</text:span></text:p>
        </text:list-item>
        <text:list-item>
          <text:p text:style-name="P118"><text:span text:style-name="T17">ZZV pošle prijavo na inštitut za varovanje zdravja Republike Slovenije</text:span></text:p>
        </text:list-item>
        <text:list-item>
          <text:p text:style-name="P118"><text:span text:style-name="T17">Podatki se spremljajo</text:span></text:p>
        </text:list-item>
        <text:list-item>
          <text:p text:style-name="P118"><text:span text:style-name="T17">Izvajajo se posebni ukrepi za preprečevanje nastanka in širjenja nalezljivih bolezni</text:span></text:p>
        </text:list-item>
        <text:list-item>
          <text:p text:style-name="P118"><text:span text:style-name="T17">Obveščajo še Ministrstvo za zdravje in zdravstveno inšpekcijo, SZO in druge</text:span></text:p>
        </text:list-item>
      </text:list>
      <text:p text:style-name="P18"/>
      <text:p text:style-name="P21"><text:span text:style-name="T21">4.) Razloži vrste imunosti.</text:span></text:p>
      <text:p text:style-name="P21"><text:span text:style-name="T21">a) Razloži naravno pridobljeno imunost.</text:span></text:p>
      <text:p text:style-name="P21"><text:span text:style-name="T17">Naravna imunost je odpornost, ki ni pridobljena preko kontakta z antigenom. Je nespecifična in vključuje bariere za infekcijske agense – npr. kožo in kožne membrane, vnetje, interferone in različne druge nespecifične faktorje. </text:span></text:p>
      <text:p text:style-name="P21"><text:span text:style-name="T21">b) Razloži umetno pridobljeno umetnost.</text:span></text:p>
      <text:p text:style-name="P21"><text:soft-page-break/><text:span text:style-name="T17">Pridobljena imunost, ki se pojavi po izpostavitvi antigenu, npr. infektivnemu agensu, je specifična in posredovana preko protiteles ali limfoidnih celic. Lahko je pasivna ali aktivna. <text:line-break/></text:span></text:p>
      <text:p text:style-name="P21"><text:span text:style-name="T21">5.) Pojasni cepljenja.</text:span></text:p>
      <text:p text:style-name="P21"><text:span text:style-name="T21">a) Naštej cepljenja.</text:span></text:p>
      <text:p text:style-name="P21"><text:span text:style-name="T32">Aktivna imunizacija – aktiviranje imunskega sistema z oslabljenimi mrtvimi mikroorganizmi, imunske celice spoznajo antigen in razvijejo protitelesa.</text:span></text:p>
      <text:p text:style-name="P21"><text:span text:style-name="T32">Pasivna imunizacija – v telo vnesemo serum s specifičnimi protitelesi, zaščita je kratkotrajna (protitelesa se razgradijo) </text:span></text:p>
      <text:p text:style-name="P21"><text:span text:style-name="T21">b) Pojasni obvezno cepljenje v državi.</text:span></text:p>
      <text:p text:style-name="P2"><text:span text:style-name="T32">Obvezno je cepljenje proti: Davici, tetanusu, oslovskemu kašlju, otroški <text:s/>paralizi, ošpicam, mumpsu, rdečkam in </text:span></text:p>
      <text:p text:style-name="P2"><text:span text:style-name="T32">hepatitisu B.</text:span></text:p>
      <text:p text:style-name="P18"/>
      <text:p text:style-name="P21"><text:span text:style-name="T21">6.) Pojasni značilnost pojava MRSA.</text:span></text:p>
      <text:p text:style-name="P21"><text:span text:style-name="T21">a) Razloži kratico MRSA in opiši osnovne značilnosti.</text:span></text:p>
      <text:p text:style-name="P21"><text:span text:style-name="T17">Meticilin resistentni Staphyloccocus aureus. Je odporna proti skoraj vsem antibiotikom, najpogostejši povzročitelj bolnišničnih okužb, najpogostejši mikroorganizem ki naseljuje človeka (kolonizira), <text:s/>okužba traja 40 mescev (ko se jje potrebno zdravit z antibiotiki govorimo o okužbi). </text:span></text:p>
      <text:p text:style-name="P21"><text:span text:style-name="T21">b) Pojasni pojem kolonizacija in naštej telesne predele, ki jih MRSA najpogosteje kolonizira.</text:span></text:p>
      <text:p text:style-name="P21"><text:span text:style-name="T17">Pomeni da je prisoten na koži/sluznici ampak ne povzroča bolezni. Nahaja odgovor C.</text:span></text:p>
      <text:p text:style-name="P21"><text:span text:style-name="T21">c) Pojasni prenos MRSA <text:s/>in naštej kje se MRSA <text:s/>pri bolnikih najpogosteje nahaja.</text:span></text:p>
      <text:p text:style-name="P21"><text:span text:style-name="T17">Najpogostejše se nahaja na toplih in vlažnih predelih telesa ( dimljah, nožnice, v nosno žrelni sluznici...)- Ugotavljamo jo z odvzem brisa. Prenos: 90 % preko rok zdravstvenega delavca, 10% predmeti/površini. </text:span></text:p>
      <text:p text:style-name="P21"><text:span text:style-name="T21">d) Opredeli bolnike, ki so za MRSA najbolj dovzetni.</text:span></text:p>
      <text:list xml:id="list4260013500" text:style-name="WWNum98">
        <text:list-item>
          <text:p text:style-name="P147"><text:span text:style-name="T17">Predhodno bolnišnično zdravljenje</text:span></text:p>
        </text:list-item>
        <text:list-item>
          <text:p text:style-name="P147"><text:span text:style-name="T17">Vstavljeni žilni kateter, dreni</text:span></text:p>
        </text:list-item>
        <text:list-item>
          <text:p text:style-name="P147"><text:span text:style-name="T17">Razjeda zaradi pritiska ali druge rane</text:span></text:p>
        </text:list-item>
        <text:list-item>
          <text:p text:style-name="P147"><text:span text:style-name="T17">Težke osnovne bolezni (rak, večje operacije)</text:span></text:p>
        </text:list-item>
        <text:list-item>
          <text:p text:style-name="P147"><text:span text:style-name="T17">Predhodno zdravljenje z antibiotiki</text:span></text:p>
        </text:list-item>
        <text:list-item>
          <text:p text:style-name="P147"><text:span text:style-name="T17">Stik z osebo ki je okužena ali kolonizirana z MRSA </text:span></text:p>
        </text:list-item>
        <text:list-item>
          <text:p text:style-name="P147"><text:span text:style-name="T17">Zdravljenje v intenzivni terapiji</text:span></text:p>
        </text:list-item>
      </text:list>
      <text:p text:style-name="P18"/>
      <text:p text:style-name="P21"><text:span text:style-name="T21">7.) Načrtuj najpogostejše postopke za odkrivanje in preprečevanje prenosa MRSA.</text:span></text:p>
      <text:p text:style-name="P21"><text:span text:style-name="T21">a) Naštej postopke za preprečevanje prenosa MRSA v zdravstveni ustanovi.</text:span></text:p>
      <text:p text:style-name="P21"><text:span text:style-name="T17">Razkuževanje rok pred in po stiku, umivanje rok, zaščitna sredstva, <text:s/>izolacija, razkuževanje, iskanje nosilcev, pravilo rokovanja s terapevtskimi in negovalnimi pripomočki, dekolonizacija. </text:span></text:p>
      <text:p text:style-name="P21"><text:span text:style-name="T21">b) Opiši odkrivanje kolonizacije z MRSA.</text:span></text:p>
      <text:p text:style-name="P21"><text:span text:style-name="T17">Odvzem brisa.</text:span></text:p>
      <text:p text:style-name="P21"><text:span text:style-name="T21">c) Opiši postopek dekolonizacije kože in sluznic pri bolniku MRSA.</text:span></text:p>
      <text:list xml:id="list666329042" text:style-name="WWNum99">
        <text:list-item>
          <text:p text:style-name="P148"><text:span text:style-name="T17">Bolnika v tem času umivamo s razkužilom</text:span></text:p>
        </text:list-item>
        <text:list-item>
          <text:p text:style-name="P148"><text:span text:style-name="T17">Mu negujemo ustno votlino</text:span></text:p>
        </text:list-item>
        <text:list-item>
          <text:p text:style-name="P148"><text:span text:style-name="T17">Nanašamo antibiotike, mazila v nos</text:span></text:p>
        </text:list-item>
        <text:list-item>
          <text:p text:style-name="P148"><text:span text:style-name="T17">Čistimo rano s ustrezno antiseptično raztopino</text:span></text:p>
        </text:list-item>
        <text:list-item>
          <text:p text:style-name="P148"><text:span text:style-name="T17">Če je MRSA v aspiratu, bolniku izvajamo inhalacije</text:span></text:p>
        </text:list-item>
        <text:list-item>
          <text:p text:style-name="P148"><text:span text:style-name="T17">Vsakodnevna menjava osebnega in posteljnega perila</text:span></text:p>
        </text:list-item>
        <text:list-item>
          <text:p text:style-name="P148"><text:span text:style-name="T17">Postopek izvajamo 5 dni</text:span></text:p>
        </text:list-item>
      </text:list>
      <text:p text:style-name="P18"/>
      <text:p text:style-name="P21"><text:span text:style-name="T21">8.) Pojasni značilnosti pojava VRE.</text:span></text:p>
      <text:p text:style-name="P21"><text:span text:style-name="T21">a) Razloži kratico VRE in pojasni osnovne značilnosti.</text:span></text:p>
      <text:p text:style-name="P21"><text:span text:style-name="T17">Vancomycin resistant enterococcus. Enterokoki so prirojeno odporni proti številnim antibiotikom ki se uporabljajo v bolnišnici, danes še NI poznan učinkovit način dekolonizacije. Nahaja se v črevesju ljudi in živali. Nevarno predstavlja, </text:span><text:soft-page-break/><text:span text:style-name="T17">kadar se naseli v drugih tkivih ali se pretirano namnoži v črevesju (spremenjena črevesna flora). Zelo dolgo preživi na rokah (30min), rokavicah in drugih površinah. Je pomemben povzročitelj bolnišničnih okužb.</text:span></text:p>
      <text:p text:style-name="P21"><text:span text:style-name="T21">b) Razloži načine širjenja in nevarnosti okužbe.</text:span></text:p>
      <text:list xml:id="list2605640150" text:style-name="WWNum100">
        <text:list-item>
          <text:p text:style-name="P149"><text:span text:style-name="T17">Okolje bolnikov ki so okuženi ali kolonizirani z VRE je pogosto kontaminirano.</text:span></text:p>
        </text:list-item>
        <text:list-item>
          <text:p text:style-name="P149"><text:span text:style-name="T17">Lahko kolonizirajo prebavila zdravstvenega delavca in bolnika.</text:span></text:p>
        </text:list-item>
        <text:list-item>
          <text:p text:style-name="P149"><text:span text:style-name="T17">Najbolj kužno je blato (predvsem driska)</text:span></text:p>
        </text:list-item>
        <text:list-item>
          <text:p text:style-name="P149"><text:span text:style-name="T17">Predvsem je nevarna za male otroke in za osebe z imunskim pomanjkanjem. </text:span></text:p>
        </text:list-item>
      </text:list>
      <text:p text:style-name="P21"><text:span text:style-name="T21">c) Opiši dejavnik, ki vplivajo na okužbe z VRE.</text:span></text:p>
      <text:list xml:id="list115540647128107" text:continue-numbering="true" text:style-name="WWNum100">
        <text:list-item>
          <text:p text:style-name="P149"><text:span text:style-name="T17">Pretirana uporaba Vankomicina</text:span></text:p>
        </text:list-item>
        <text:list-item>
          <text:p text:style-name="P149"><text:span text:style-name="T17">Dolgotrajno bivanje v bolnišnici</text:span></text:p>
        </text:list-item>
        <text:list-item>
          <text:p text:style-name="P149"><text:span text:style-name="T17">Invazivni poseg</text:span></text:p>
        </text:list-item>
        <text:list-item>
          <text:p text:style-name="P149"><text:span text:style-name="T17">Sprejem na intenzivno ali onkološki oddelek</text:span></text:p>
        </text:list-item>
        <text:list-item>
          <text:p text:style-name="P149"><text:span text:style-name="T17">Visoka stopnja prisotnosti VRE med bolniki in zdravstvenimi delavci!</text:span></text:p>
        </text:list-item>
      </text:list>
      <text:p text:style-name="P13"/>
      <text:p text:style-name="P21"><text:span text:style-name="T21">9.) Razloži vrste , načine izolacije bolnika.</text:span></text:p>
      <text:p text:style-name="P21"><text:span text:style-name="T21">a) Opredeli, kaj je izolacija in kaj želimo z njo preprečiti.</text:span></text:p>
      <text:p text:style-name="P2"><text:span text:style-name="T32">Izolacija pomeni skupek ukrepov (higiena rok, osebna zaščita izvajalcev zdravstvene dejavnosti, način namestitve bolnika v bolniško sobo, čakalnico, ipd), ki preprečujejo prenos kužnih bolezni in širjenje kolonizacije z epidemiološko pomembnimi mikroorganizmi. </text:span></text:p>
      <text:p text:style-name="P21"><text:span text:style-name="T21">b) Katere načine izolacije poznamo?</text:span></text:p>
      <text:p text:style-name="P21"><text:span text:style-name="T17">Aerogena izolacija (preprečuje prenos okužb z aerosolov, vdihovanjem – norice, ošpice, tuberkuloza)</text:span></text:p>
      <text:p text:style-name="P21"><text:span text:style-name="T17">Kapljična izolacija <text:s/>(preprečuje prenos okužb z razprševanje kapljic (kihanje..), stikom sluznice, - gripa, oslovski kašelj, gnojni meningokokne okužbe, pandemska gripa, virusne okužbe dihal)</text:span></text:p>
      <text:p text:style-name="P21"><text:span text:style-name="T17">Kontaktna izolacija <text:s/>(preprečuje prenos okužb z stikom – garje, herpes, gnojne okužbe kože, glivične okužbe kože in nohtov, mrsa, vre, esbl, salmonela, rotavirus, streptokoki in drugi virusi ki povzročijo drisko=</text:span></text:p>
      <text:p text:style-name="P21"><text:span text:style-name="T21">c) Naštej ukrepe v posameznih izolaciji? </text:span></text:p>
      <text:p text:style-name="P21"><text:span text:style-name="T17">Aerogena izolacija - enopostelna soba (kohortna izolacija), zaprta vrata, zaščitni respiratorji ffp3, omejimo obiske in čim več preiskav opravimo v sobi.</text:span></text:p>
      <text:p text:style-name="P24"><text:span text:style-name="T17">Kapljična izolacija – oddaljenost 1m, kohortna izolacija, zaščitni respiratorji ffp2 , zaščitna očala, vizir; <text:s/>prevoz bolnika le <text:s/>če je nujen, omejimo obiske, <text:s/>združujemo kapljične in kontaktne izolacije. <text:tab/></text:span></text:p>
      <text:p text:style-name="P21"><text:span text:style-name="T17">Kontaktna izolacija – enopostelna soba s sanitarijami, kohortna izolacija, <text:s/>uporaba zaščit ( rokavice, <text:s/>halje, maske), čim več predmetov/ pripomočkov za enkratno uporabo, ločujemo perilo in zdravstvene odpadke od ostalih...</text:span></text:p>
      <text:p text:style-name="P18"/>
      <text:p text:style-name="P21"><text:span text:style-name="T21">10.) Pojasni posebnosti zdravstvene nege bolnika v izolaciji.</text:span></text:p>
      <text:p text:style-name="P21"><text:span text:style-name="T21">a)Razloži pripravo zdravstvenega <text:s/>delavca na delo v izolaciji.</text:span></text:p>
      <text:list xml:id="list2142697029" text:style-name="WWNum101">
        <text:list-item>
          <text:p text:style-name="P150"><text:span text:style-name="T17">Uporaba zaščitnih sredstev za 1X uporabo.</text:span></text:p>
        </text:list-item>
        <text:list-item>
          <text:p text:style-name="P150"><text:span text:style-name="T17">Ustrezna predpriprava pred vstopom v sobo.</text:span></text:p>
        </text:list-item>
        <text:list-item>
          <text:p text:style-name="P150"><text:span text:style-name="T17">Razkuževanje rok (pred in po) vstopom v /iz </text:span></text:p>
        </text:list-item>
        <text:list-item>
          <text:p text:style-name="P150"><text:span text:style-name="T17">sobe.</text:span></text:p>
        </text:list-item>
        <text:list-item>
          <text:p text:style-name="P150"><text:span text:style-name="T17">Priprava negovalnih pripomočkov.</text:span></text:p>
        </text:list-item>
        <text:list-item>
          <text:p text:style-name="P150"><text:span text:style-name="T17">Previdnost pri izvedbi negovalnih intervencij</text:span></text:p>
        </text:list-item>
      </text:list>
      <text:p text:style-name="P21"><text:span text:style-name="T21">b) Razloži pripravo bolnika na izolacijo in razloži pojav psihičnega hospitalizma.</text:span></text:p>
      <text:p text:style-name="P21"><text:span text:style-name="T17">Psihični hospitalizem preprečujemo s tem da bolnika namestimo v veliko sobo, soba ima televizijo, radio, svetujemo na bere knjigo, bolnika poslušamo, si vzamemo čas, se pogovorimo, zdravnik ga naj seznani z diagnozo. Pogovorimo se zakaj je izoliran, mu razložimo pojav, bolniki se počutijo osamljeno, zapuščeno, ...</text:span></text:p>
      <text:list xml:id="list1757519244" text:style-name="WWNum102">
        <text:list-item>
          <text:p text:style-name="P151"><text:span text:style-name="T17">bolnik ne zapušča sobe</text:span></text:p>
        </text:list-item>
        <text:list-item>
          <text:p text:style-name="P151"><text:span text:style-name="T17">sredstva za dekolonizacijo p.n.dr.</text:span></text:p>
        </text:list-item>
        <text:list-item>
          <text:p text:style-name="P151"><text:span text:style-name="T17">informiranje bolnika (brošura)</text:span></text:p>
        </text:list-item>
        <text:list-item>
          <text:p text:style-name="P151"><text:span text:style-name="T17">razkuževanje rok</text:span></text:p>
        </text:list-item>
        <text:list-item>
          <text:p text:style-name="P151"><text:span text:style-name="T17">TRANSPORT: z njegovo posteljo, zadnji , zaščitna </text:span></text:p>
        </text:list-item>
        <text:list-item>
          <text:p text:style-name="P151"><text:span text:style-name="T17">sredstva.</text:span></text:p>
        </text:list-item>
        <text:list-item>
          <text:p text:style-name="P151"><text:soft-page-break/><text:span text:style-name="T17">SVOJCI: omejitev (1-2 obiskovalca), upoštevanje navodil<text:tab/></text:span></text:p>
        </text:list-item>
      </text:list>
      <text:p text:style-name="P21"><text:span text:style-name="T21">c) Navedi posebnosti v pripravi bolniške sobe in okolja za izvedbo izolacije.</text:span></text:p>
      <text:list xml:id="list1579964774" text:style-name="WWNum103">
        <text:list-item>
          <text:p text:style-name="P152"><text:span text:style-name="T17">označba na vratih označba na vratih</text:span></text:p>
        </text:list-item>
        <text:list-item>
          <text:p text:style-name="P152"><text:span text:style-name="T17">PREDPROSTOR : umivalnik, koš, pripomočki za <text:s/>nego, zaščitna sredstva.</text:span></text:p>
        </text:list-item>
        <text:list-item>
          <text:p text:style-name="P152"><text:span text:style-name="T17">v sobi: merilec RR, TT, umivalnik, razkužilo, <text:s/>milo, pisalo, wc + tuš</text:span></text:p>
        </text:list-item>
        <text:list-item>
          <text:p text:style-name="P152"><text:span text:style-name="T17">dokumentacija označena z rumeno nalepko in se <text:s/>ne nahaja v sobi</text:span></text:p>
        </text:list-item>
      </text:list>
      <text:p text:style-name="P18"/>
      <text:p text:style-name="P21"><text:span text:style-name="T21">11.) Analiziraj negovalne probleme pri bolniku z respiratornim obolenji.</text:span></text:p>
      <text:p text:style-name="P21"><text:span text:style-name="T21">a) Naštej probleme pri bolniku z respiratornim obolenji.</text:span></text:p>
      <text:list xml:id="list4210872669" text:style-name="WWNum104">
        <text:list-item>
          <text:p text:style-name="P153"><text:span text:style-name="T17">neučinkovito čiščenje dihalne poti</text:span></text:p>
        </text:list-item>
        <text:list-item>
          <text:p text:style-name="P153"><text:span text:style-name="T17">hipertenzija</text:span></text:p>
        </text:list-item>
        <text:list-item>
          <text:p text:style-name="P153"><text:span text:style-name="T17">nepopolna izmenjava plinov</text:span></text:p>
        </text:list-item>
        <text:list-item>
          <text:p text:style-name="P153"><text:span text:style-name="T17">nepopolno požiranje</text:span></text:p>
        </text:list-item>
        <text:list-item>
          <text:p text:style-name="P153"><text:span text:style-name="T17">neuravnovešena prehrana</text:span></text:p>
        </text:list-item>
        <text:list-item>
          <text:p text:style-name="P153"><text:span text:style-name="T17">nevarnost infekcije</text:span></text:p>
        </text:list-item>
        <text:list-item>
          <text:p text:style-name="P153"><text:span text:style-name="T17">strah in nespečnost</text:span></text:p>
        </text:list-item>
      </text:list>
      <text:p text:style-name="P21"><text:span text:style-name="T21">b) Predvidi negovalne postopke pri bolniku z respiratornimi obolenji.</text:span></text:p>
      <text:list xml:id="list3274887870" text:style-name="WWNum105">
        <text:list-item>
          <text:p text:style-name="P154"><text:span text:style-name="T17">dvignjeno vzglavje opazujemo in beležimo sputum / barvo kože</text:span></text:p>
        </text:list-item>
        <text:list-item>
          <text:p text:style-name="P154"><text:span text:style-name="T17">optimalna klima</text:span></text:p>
        </text:list-item>
        <text:list-item>
          <text:p text:style-name="P154"><text:span text:style-name="T17">merimo v.f.</text:span></text:p>
        </text:list-item>
        <text:list-item>
          <text:p text:style-name="P154"><text:span text:style-name="T17">čistimo nosno sluznico</text:span></text:p>
        </text:list-item>
        <text:list-item>
          <text:p text:style-name="P154"><text:span text:style-name="T17">pije naj veliko tekočine</text:span></text:p>
        </text:list-item>
        <text:list-item>
          <text:p text:style-name="P154"><text:span text:style-name="T17">osebna higiena in ustna higiena</text:span></text:p>
        </text:list-item>
        <text:list-item>
          <text:p text:style-name="P154"><text:span text:style-name="T17">p.n. zdravnika kisik, analgetik...</text:span></text:p>
        </text:list-item>
        <text:list-item>
          <text:p text:style-name="P154"><text:span text:style-name="T17">grgranjem antiseptičnih sredstev (proti bolečini v žrelu)</text:span></text:p>
        </text:list-item>
      </text:list>
      <text:p text:style-name="P18"/>
      <text:p text:style-name="P21"><text:span text:style-name="T21">12.) Pojasni pomen ZN pacienta z škrlatinko, rdečkami, noricami, herpesom zostrom in infekcijsko mononukleozo. </text:span></text:p>
      <text:p text:style-name="P21"><text:span text:style-name="T21">a) Opredeli kaj je izpuščaj, naštej in opiši vrste izpuščaja.</text:span></text:p>
      <text:p text:style-name="P21"><text:span text:style-name="T17">So lahko spremembe na koži (eksantem) ali spremembe na sluznici (enantem); vrste:</text:span></text:p>
      <text:list xml:id="list2499882735" text:style-name="WWNum106">
        <text:list-item>
          <text:p text:style-name="P155"><text:span text:style-name="T17">makula - eflorescena kože ali sluznice, pigmentacija (ni dvignjena)</text:span></text:p>
        </text:list-item>
        <text:list-item>
          <text:p text:style-name="P155"><text:span text:style-name="T17">paupula - čvrsta eflorescenca nad ravnjo kože</text:span></text:p>
        </text:list-item>
        <text:list-item>
          <text:p text:style-name="P155"><text:span text:style-name="T17">vezikula - mehurček, napolnjen z bistro tekočino</text:span></text:p>
        </text:list-item>
        <text:list-item>
          <text:p text:style-name="P155"><text:span text:style-name="T17">pustula- mehurček, napolnjen z gnojno tekočino</text:span></text:p>
        </text:list-item>
        <text:list-item>
          <text:p text:style-name="P155"><text:span text:style-name="T17">krusta (krasta) <text:s/>- iz tkivne tekočine in posušenih epidermalnih odpadkov</text:span></text:p>
        </text:list-item>
      </text:list>
      <text:p text:style-name="P21"><text:span text:style-name="T21">b) Pojasni pomen nege pri izpuščanjih obolenjih. </text:span></text:p>
      <text:list xml:id="list201709898" text:style-name="WWNum107">
        <text:list-item>
          <text:p text:style-name="P156"><text:span text:style-name="T17">dovolj tekočine in primerna hrana</text:span></text:p>
        </text:list-item>
        <text:list-item>
          <text:p text:style-name="P156"><text:span text:style-name="T17">počitek v akutni fazi (izolacija)</text:span></text:p>
        </text:list-item>
        <text:list-item>
          <text:p text:style-name="P156"><text:span text:style-name="T17">posteljno perilo redno menjavamo</text:span></text:p>
        </text:list-item>
        <text:list-item>
          <text:p text:style-name="P156"><text:span text:style-name="T17">znižanje telesne temperature <text:s/></text:span></text:p>
        </text:list-item>
        <text:list-item>
          <text:p text:style-name="P156"><text:span text:style-name="T17">poostrena higiena (postriženi nohti)</text:span></text:p>
        </text:list-item>
        <text:list-item>
          <text:p text:style-name="P156"><text:span text:style-name="T17">tuširanje dvakrat dnevno, previdno brišemo, pri dojenčkih temeljita intimna nega</text:span></text:p>
        </text:list-item>
        <text:list-item>
          <text:p text:style-name="P156"><text:span text:style-name="T17">pomembna higiena rok (razkužujemo)</text:span></text:p>
        </text:list-item>
        <text:list-item>
          <text:p text:style-name="P156"><text:span text:style-name="T17">analgetiki in antipiretiki po naročilu zdravnika </text:span></text:p>
        </text:list-item>
      </text:list>
      <text:p text:style-name="P18"/>
      <text:p text:style-name="P21"><text:span text:style-name="T21">13.) Analiziraj NP in izberi negovalne intervencije pri bolniku z meningitisom. </text:span></text:p>
      <text:p text:style-name="P21"><text:span text:style-name="T21">a) Analiziraj negovalni problem <text:s/>pri bolniku z meningitisom.</text:span></text:p>
      <text:list xml:id="list3316436116" text:style-name="WWNum108">
        <text:list-item>
          <text:p text:style-name="P157"><text:span text:style-name="T17">akutna bolečina</text:span></text:p>
        </text:list-item>
        <text:list-item>
          <text:p text:style-name="P157"><text:span text:style-name="T17">hipertenzija </text:span></text:p>
        </text:list-item>
        <text:list-item>
          <text:p text:style-name="P157"><text:span text:style-name="T17">navzea</text:span></text:p>
        </text:list-item>
        <text:list-item>
          <text:p text:style-name="P157"><text:span text:style-name="T17">nevarnost aspiracije</text:span></text:p>
        </text:list-item>
        <text:list-item>
          <text:p text:style-name="P157"><text:span text:style-name="T17">neuravnovešena prehrana</text:span></text:p>
        </text:list-item>
        <text:list-item>
          <text:p text:style-name="P157"><text:soft-page-break/><text:span text:style-name="T17">pomanjkljivo zanje</text:span></text:p>
        </text:list-item>
      </text:list>
      <text:p text:style-name="P21"><text:span text:style-name="T21">b) Izberi negovalno intervencijo pri bolniku z meningitisom. </text:span></text:p>
      <text:list xml:id="list784818158" text:style-name="WWNum109">
        <text:list-item>
          <text:p text:style-name="P158"><text:span text:style-name="T17">opazujemo in beležimo dihanje</text:span></text:p>
        </text:list-item>
        <text:list-item>
          <text:p text:style-name="P158"><text:span text:style-name="T17">tekočina/elektroliti, preprečujemo aspiracijo izbruhanih mas (pomoč pri bruhanju)</text:span></text:p>
        </text:list-item>
        <text:list-item>
          <text:p text:style-name="P158"><text:span text:style-name="T17">pazimo na spremembo zavesti</text:span></text:p>
        </text:list-item>
        <text:list-item>
          <text:p text:style-name="P158"><text:span text:style-name="T17">merimo telesno temperaturo, dajemo terapijo p.n (antipiretiki)</text:span></text:p>
        </text:list-item>
        <text:list-item>
          <text:p text:style-name="P158"><text:span text:style-name="T17">čistilni in osvežilni kopeli</text:span></text:p>
        </text:list-item>
        <text:list-item>
          <text:p text:style-name="P158"><text:span text:style-name="T17">higiena rok! nadzor nad bolnikom!</text:span></text:p>
        </text:list-item>
      </text:list>
      <text:p text:style-name="P13"/>
      <text:p text:style-name="P21"><text:span text:style-name="T21">14.) Pojasni možnosti in načine okužbe zdravstvenih delavcev <text:s/>z virusi HIV, HBV, HCV na delovnem mestu.</text:span></text:p>
      <text:p text:style-name="P21"><text:span text:style-name="T21">a) Predstavi načine prenosa okužb.</text:span></text:p>
      <text:list xml:id="list227922424" text:style-name="WWNum110">
        <text:list-item>
          <text:p text:style-name="P159"><text:span text:style-name="T17">prenaša se s krvjo, telesne tekočine in izločki (spolnihi odnosi, matere na plod)</text:span></text:p>
        </text:list-item>
      </text:list>
      <text:p text:style-name="P21"><text:span text:style-name="T21">b) Pojasni najpogostejše možnosti okužb na delovnem mestu za zdravstvenega delavca.</text:span></text:p>
      <text:list xml:id="list115541406407891" text:continue-numbering="true" text:style-name="WWNum110">
        <text:list-item>
          <text:p text:style-name="P159"><text:span text:style-name="T17">vbod z okuženo iglo ali ostrim predmetom</text:span></text:p>
        </text:list-item>
        <text:list-item>
          <text:p text:style-name="P159"><text:span text:style-name="T17">stik z odprto rano z krvjo ali drugimi tekočinami okuženega bolnika</text:span></text:p>
        </text:list-item>
        <text:list-item>
          <text:p text:style-name="P159"><text:span text:style-name="T17">stik sluznice (oči, nos, usta) s krvjo ali drugimi tekočinami okuženega bolnika</text:span></text:p>
        </text:list-item>
      </text:list>
      <text:p text:style-name="P18"/>
      <text:p text:style-name="P21"><text:span text:style-name="T21">15.) Pojasni uporabo osebnih zaščitnih sredstev, preprečevanje vbodov in poškodb pri zdravstvenem delavcu.</text:span></text:p>
      <text:p text:style-name="P21"><text:span text:style-name="T21">a) Pojasni uporabo rokavic pri preprečevanju okužb in utemelji čas njihove zaščite. </text:span></text:p>
      <text:list xml:id="list3431578197" text:style-name="WWNum117">
        <text:list-item>
          <text:p text:style-name="P160"><text:span text:style-name="T17">Rokavice uporabljamo za zaščito sebe ( zavarujemo sebe in bolnika) </text:span></text:p>
        </text:list-item>
      </text:list>
      <text:p text:style-name="P21"><text:span text:style-name="T21">b) Pojasni uporabo osebnih zaščitnih sredstev pri preprečevanju okužb.</text:span></text:p>
      <text:list xml:id="list115540065542283" text:continue-numbering="true" text:style-name="WWNum117">
        <text:list-item>
          <text:p text:style-name="P160"><text:span text:style-name="T17">Zaščitno masko uporabljamo za preprečevanje širjenja nalezljivih bolezni, ki se prenašajo kapljično</text:span></text:p>
        </text:list-item>
        <text:list-item>
          <text:p text:style-name="P160"><text:span text:style-name="T17">Predpasnik <text:s/>uporabimo, če pričakujemo politje ali obrizganje s krvjo, telesnimi tekočinami in izločki.</text:span></text:p>
        </text:list-item>
      </text:list>
      <text:p text:style-name="P21"><text:span text:style-name="T21">c) Pojasni preprečevanje vbodov in poškodb z ostrimi predmeti. </text:span></text:p>
      <text:list xml:id="list1497968393" text:style-name="WWNum111">
        <text:list-item>
          <text:p text:style-name="P161"><text:span text:style-name="T17">odlaganje v zabojnike (napolnjeni so lahko samo do 2/3) - čim bližji delovnim površjem</text:span></text:p>
        </text:list-item>
        <text:list-item>
          <text:p text:style-name="P161"><text:span text:style-name="T17">ostre predmete za večkratno uporabo damo v trdo posodo za razkuževanje</text:span></text:p>
        </text:list-item>
        <text:list-item>
          <text:p text:style-name="P161"><text:span text:style-name="T17">uporabljenih igel ne odstranjujemo z brizgalko, jih ne pokrivamo in ne podajamo drugi osebam (takoj vržemo v zaboj)</text:span></text:p>
        </text:list-item>
        <text:list-item>
          <text:p text:style-name="P161"><text:span text:style-name="T17">izogibamo se nepotrebnemu ravnanju s kontaminiranim ostrimi predmeti </text:span></text:p>
        </text:list-item>
      </text:list>
      <text:p text:style-name="P18"/>
      <text:p text:style-name="P21"><text:span text:style-name="T21">16.) Opiši ravnanje s kužninami pri bolniku z AIDS-om in hepatitisom B in C.</text:span></text:p>
      <text:p text:style-name="P21"><text:span text:style-name="T21">a) Opiši ravnanje <text:s/>z jedilnim priborom.</text:span></text:p>
      <text:list xml:id="list3024035689" text:style-name="WWNum112">
        <text:list-item>
          <text:p text:style-name="P162"><text:span text:style-name="T17">ne potrebujemo posebne posode ali jedilnega pribora ker pomivanje uniči viruse!</text:span></text:p>
        </text:list-item>
      </text:list>
      <text:p text:style-name="P21"><text:span text:style-name="T21">b) Opiši ravnanje s perilom.</text:span></text:p>
      <text:list xml:id="list115540395685482" text:continue-numbering="true" text:style-name="WWNum112">
        <text:list-item>
          <text:p text:style-name="P162"><text:span text:style-name="T17">kot ostalo perilo </text:span></text:p>
        </text:list-item>
        <text:list-item>
          <text:p text:style-name="P162"><text:span text:style-name="T17">peremo pri 60 </text:span></text:p>
        </text:list-item>
        <text:list-item>
          <text:p text:style-name="P162"><text:span text:style-name="T17">uporaba rokavic</text:span></text:p>
        </text:list-item>
      </text:list>
      <text:p text:style-name="P21"><text:span text:style-name="T21">c) Opiši ravnanje z nočno posodo.</text:span></text:p>
      <text:list xml:id="list115541369720701" text:continue-numbering="true" text:style-name="WWNum112">
        <text:list-item>
          <text:p text:style-name="P162"><text:span text:style-name="T17">zaščitne rokavice</text:span></text:p>
        </text:list-item>
        <text:list-item>
          <text:p text:style-name="P162"><text:span text:style-name="T17">nočne posode/ urinske steklenice peremo pri 60 stopinjah</text:span></text:p>
        </text:list-item>
        <text:list-item>
          <text:p text:style-name="P162"><text:span text:style-name="T17">nočne posode/ urinske steklenice uporabljajo pacienti individualno</text:span></text:p>
        </text:list-item>
      </text:list>
      <text:p text:style-name="P21"><text:span text:style-name="T21">d) Opiši postopek v primeru razlitja krvi ali drugih kužnin. </text:span></text:p>
      <text:list xml:id="list4033664767" text:style-name="WWNum113">
        <text:list-item>
          <text:p text:style-name="P163"><text:span text:style-name="T17">površino najprej dekontaminiramo (varekina), sledi čiščenje z rokavico!</text:span></text:p>
        </text:list-item>
      </text:list>
      <text:p text:style-name="P201"/>
      <text:p text:style-name="P21"><text:span text:style-name="T21">17.) Razloži ukrepe ob poškodbi na delovnem mestu.</text:span></text:p>
      <text:list xml:id="list507103045" text:style-name="WWNum114">
        <text:list-item>
          <text:p text:style-name="P164"><text:span text:style-name="T17">nepoškodovana koža: <text:s/>speremo kožo pod tekočo vodo in razkužimo z alkoholnim razkužilom (1-2min) </text:span></text:p>
        </text:list-item>
        <text:list-item>
          <text:p text:style-name="P164"><text:span text:style-name="T17">poškodovana koža: razkužimo z alkoholom (2-3min)</text:span></text:p>
        </text:list-item>
        <text:list-item>
          <text:p text:style-name="P164"><text:span text:style-name="T17">sluznica - spiramo z vodo ali fiziološko raztopino</text:span></text:p>
        </text:list-item>
        <text:list-item>
          <text:p text:style-name="P164"><text:span text:style-name="T17">ostri predmet: <text:s/>iztisnemo kri (naj teče), razkužimo z alkoholom (2-3min) rano oskrbimo</text:span></text:p>
        </text:list-item>
        <text:list-item>
          <text:p text:style-name="P164"><text:span text:style-name="T17">prijavimo odgovorni osebi</text:span></text:p>
        </text:list-item>
      </text:list>
      <text:p text:style-name="P18"/>
      <text:p text:style-name="P21"><text:soft-page-break/><text:span text:style-name="T21">18.) Razloži pomen zdravstvene nege pri bolniku z Lymsko boreliozo. </text:span></text:p>
      <text:p text:style-name="P21"><text:span text:style-name="T21">a) Imenuj povzročitelja in opiši epidemiološke <text:s/>značilnosti bolezni.</text:span></text:p>
      <text:p text:style-name="P21"><text:span text:style-name="T17">Bakterija Barrelia burgdorferi. Je razširjen v Sloveniji. </text:span><text:span text:style-name="T33">Obolevajo ljudje vseh starosti, vrhova pojavljanj pa sta med prvim in četrtim ter 35. in 65. letom starosti. V svetovnem merilu sta oba</text:span><text:span text:style-name="apple-converted-space"><text:span text:style-name="T33"> </text:span></text:span><text:a xlink:type="simple" xlink:href="http://sl.wikipedia.org/wiki/Biolo%C5%A1ki_spol" office:target-frame-name="Biološki spol" xlink:show="replace" text:style-name="ListLabel_20_871" text:visited-style-name="ListLabel_20_871"><text:span text:style-name="Internet_20_link"><text:span text:style-name="T13">spola</text:span></text:span></text:a><text:span text:style-name="apple-converted-space"><text:span text:style-name="T33"> </text:span></text:span><text:span text:style-name="T33">enako pogosto prizadeta. V Sloveniji je 11 % obolelih mlajših od 15 let, obolevnost žensk pa je za 20 % večja kot pri moških.</text:span></text:p>
      <text:p text:style-name="P21"><text:span text:style-name="T21">b) Kako se bolezen prenaša?</text:span></text:p>
      <text:p text:style-name="P21"><text:span text:style-name="T17">Vbodom okuženega klopa in <text:s/>pri piku drugih insektov.</text:span></text:p>
      <text:p text:style-name="P21"><text:span text:style-name="T21">c) Pojasni simptome in potek bolezni.</text:span></text:p>
      <text:p text:style-name="P21"><text:span text:style-name="T17">Poznamo zgodnjo okužbo ki poteka lokalno, pojavi se kožna sprememba (Eritema migrans), sledi latentno obdobje , nato se pojavi prizadetost živčevja, srca, sklepov, to obdobje lahko traja nekaj tednov do nekaj let.</text:span></text:p>
      <text:p text:style-name="P21"><text:span text:style-name="T17">zdravimo z antibiotiki in simptomatsko. </text:span></text:p>
      <text:p text:style-name="P21"><text:span text:style-name="T21">d) Razloži preventivo. </text:span></text:p>
      <text:p text:style-name="P21"><text:span text:style-name="T17">Zaščita pred vbodi klopa, klopa odstranimo in opazujemo vbodno mesto , ob spremembi k zdravniku</text:span></text:p>
      <text:p text:style-name="P13"/>
      <text:p text:style-name="P21"><text:span text:style-name="T21">19.) Predstavi zdravstveno nego pri bolniku s klopnim meningoencefalitisom. </text:span></text:p>
      <text:p text:style-name="P21"><text:span text:style-name="T21">a) Navedi povzročitelja bolezni in njene epidemiološke <text:s/>značilnosti.</text:span></text:p>
      <text:p text:style-name="P2"><text:span text:style-name="T17">Virus klopnega meningoencefalitisa</text:span><text:span text:style-name="T18"> V večjem delu srednje in vzhodne Evrope, državah nekdanje SZ</text:span></text:p>
      <text:list xml:id="list1033786195" text:style-name="WWNum296">
        <text:list-item>
          <text:p text:style-name="P41"><text:span text:style-name="T18">sezonsko (april-oktober), mali gozdni sesalci, okuženost klopov 0.5-5%.</text:span></text:p>
        </text:list-item>
        <text:list-item>
          <text:p text:style-name="P41"><text:span text:style-name="T18">Možen tudi prenos virusa z zaužitjem okuženega mleka oz. mlečnih izdelkov, opisani so tudi primeri laboratorijske okužbe.</text:span></text:p>
        </text:list-item>
      </text:list>
      <text:p text:style-name="P202"/>
      <text:p text:style-name="P21"><text:span text:style-name="T21">b) Razloži prenos bolezni.</text:span></text:p>
      <text:p text:style-name="P21"><text:span text:style-name="T17">Okužen klop, neprekuhano mleko (kravje/kozje) ali mlečni izdelki</text:span></text:p>
      <text:p text:style-name="P21"><text:span text:style-name="T21">c) Pojasni simptome.</text:span></text:p>
      <text:p text:style-name="P21"><text:span text:style-name="T17">Inkubacija je od 7 do 14 dni</text:span></text:p>
      <text:p text:style-name="P21"><text:span text:style-name="T25">1. <text:s/>obdobje</text:span><text:span text:style-name="T17"> - slabo počutje, glavobol, povišana temperatura, bolečine v mišicah, znaki prehlada, bruhanje, driska, sledi prosto obdobje brez simptomov (20 dni)</text:span></text:p>
      <text:p text:style-name="P21"><text:span text:style-name="T25">2. obdobje</text:span><text:span text:style-name="T17"> <text:s/>- zanki prizadetega živčnega sistema, temperatura čez 39 stopinj, glavobol, bruhanje in ima meningeolne znake (motena zavest, negibljivost tilnika) </text:span></text:p>
      <text:p text:style-name="P21"><text:span text:style-name="T17">pridružijo se znaki encefalitisa: zaspanost, tremor rok/ jezika , motnja zavesti (koma), motnja govorjenja, vedenja in ravnotežja in krči</text:span></text:p>
      <text:p text:style-name="P21"><text:span text:style-name="T21">d) Razloži preventivo. </text:span></text:p>
      <text:p text:style-name="P21"><text:span text:style-name="T17">Zaščita pred klopi, aktivna imunizacija - pasivna imunizacija (v slo je obvezno cepljenje za ljudi ki so izpostavljeni okužbam)</text:span></text:p>
      <text:p text:style-name="P13"/>
      <text:p text:style-name="P21"><text:span text:style-name="T21">20.) Opiši zdravstveno nego bolnika z okužbo prebavil.</text:span></text:p>
      <text:p text:style-name="P21"><text:span text:style-name="T21">a) Naštej okužbe prebavil.</text:span></text:p>
      <text:list xml:id="list3854865371" text:style-name="WWNum115">
        <text:list-item>
          <text:p text:style-name="P165"><text:span text:style-name="T17">Salmoneloza (salmonela), Rotaviroza, griža, jersinioza, kompilobakterioza, hepatitis A in E... </text:span></text:p>
        </text:list-item>
      </text:list>
      <text:p text:style-name="P21"><text:span text:style-name="T21">b) Naštej in opiši negovalne probleme bolnika z okužbami prebavil (salmoneloza, rotaviroza)</text:span></text:p>
      <text:list xml:id="list115541360074654" text:continue-numbering="true" text:style-name="WWNum115">
        <text:list-item>
          <text:p text:style-name="P165"><text:span text:style-name="T17">driska /dehidracija (opazujemo blato) </text:span></text:p>
        </text:list-item>
        <text:list-item>
          <text:p text:style-name="P165"><text:span text:style-name="T17">bruhanje/ slabost (pomagamo)</text:span></text:p>
        </text:list-item>
        <text:list-item>
          <text:p text:style-name="P165"><text:span text:style-name="T17">povišana telesna temperatura</text:span></text:p>
        </text:list-item>
        <text:list-item>
          <text:p text:style-name="P165"><text:span text:style-name="T17">bolečina v trebuhu (počitek) </text:span></text:p>
        </text:list-item>
        <text:list-item>
          <text:p text:style-name="P165"><text:span text:style-name="T17">strah (higiena rok!, temeljita osebna higiena) </text:span></text:p>
        </text:list-item>
        <text:list-item>
          <text:p text:style-name="P165"><text:span text:style-name="T17">neuravnovešena prehrana (lahka prehrana - dieta)</text:span></text:p>
        </text:list-item>
      </text:list>
      <text:p text:style-name="P21"><text:span text:style-name="T21">c) Naštej preventivne ukrepe za preprečevanje okužbe prebavil (salmoneloza, rotaviroza)</text:span></text:p>
      <text:list xml:id="list1412472747" text:style-name="WWNum116">
        <text:list-item>
          <text:p text:style-name="P166"><text:span text:style-name="T17">prenos je fekalno- oralno in s kontaminirano prehrano</text:span></text:p>
        </text:list-item>
      </text:list>
      <text:p text:style-name="P201"/>
      <text:p text:style-name="P21"><text:span text:style-name="T28">5. OTROKA</text:span></text:p>
      <text:p text:style-name="P21"><text:span text:style-name="T21">1.) Predstavi sladkorno bolezen pri otroku.</text:span></text:p>
      <text:p text:style-name="P21"><text:span text:style-name="T21">a) Opiši znake, diagnozo in zdravljenje sladkorne bolezni pri otroku.</text:span></text:p>
      <text:p text:style-name="P21"><text:soft-page-break/><text:span text:style-name="T17">Se pojavi pri otrocih od 5 - 7 leta in 12 – 14 let, skoraj vsi otroci zbolijo za diabetesom tipa 1 (inzulin odvisnim). Je kronična bolezen (pomanjkanje hormona inzulina) je avtoimunska, propadejo celice trebušne slinavke (ki uravnava inzulin – inzulin je hormon). Vzroki niso povsem jasni, zaradi pomanjkanja inzulina nastanejo spremembe v metabolizmu ogljikovih hidratov,maščob in beljakovin s tipičnimi znaki bolezni.</text:span></text:p>
      <text:p text:style-name="P21"><text:span text:style-name="T17">Znaki: sladkor ne mora prehajat v celice in se prekomerno kopiči in preseže koncentracijo v krvi (4-6 mmol/l je normalno) , ko se dvigne nad 10 mmol/l se sladkor izloči skozi urin (pogosto urinira,veliko pije in kljub apetita hujša), ima zadah po acetonu – ketoacidoza (otroci globoko dihajo, bolečina v trebuhu, zaspanost), lahko se tudi onesvesti (diabetična koma – usoda brez pomoči).</text:span></text:p>
      <text:p text:style-name="P21"><text:span text:style-name="T17">Prepoznavni so trije znaki: pitje veliko tekočine (polidipseja), lakota (polifagija), izločanje veliko urina (poliurija)</text:span></text:p>
      <text:p text:style-name="P21"><text:span text:style-name="T17">Zdravljenje je možno le z injekcijam inzulina (sami ali starši), pomembna je hrana, enakomerna fizična prehrana,vzgoja staršev (črpalke inzulina se počasi uvajajo).</text:span></text:p>
      <text:p text:style-name="P21"><text:span text:style-name="T21">b) Kako naj živi otrok s sladkorno boleznijo tipa in kakšna je pri tem vloga staršev?</text:span></text:p>
      <text:list xml:id="list115540382532072" text:continue-numbering="true" text:style-name="WWNum116">
        <text:list-item>
          <text:p text:style-name="P166"><text:span text:style-name="T17">Merit si mora sladkor in aceton v urinu s testnimi lističi.</text:span></text:p>
        </text:list-item>
        <text:list-item>
          <text:p text:style-name="P166"><text:span text:style-name="T17">Aplicirat si mora pravilno dozo inzulina glede na rezultate .</text:span></text:p>
        </text:list-item>
        <text:list-item>
          <text:p text:style-name="P166"><text:span text:style-name="T17">Upoštevat mora pravila samokontrole za preprečevanje nastanka hipoglikemije (pod 3,5) ali hiperglikemije. </text:span></text:p>
        </text:list-item>
        <text:list-item>
          <text:p text:style-name="P166"><text:span text:style-name="T17">Obroke mora enakomerno razporediti čez dan in načrtovati telesno aktivnost.</text:span></text:p>
        </text:list-item>
        <text:list-item>
          <text:p text:style-name="P166"><text:span text:style-name="T17">Skrbeti mora za osebno higieno (pravilno striženje nohtov) in vodit diabetično knjižnico (rezultati merjenja, počutje, telesna aktivnost).</text:span></text:p>
        </text:list-item>
        <text:list-item>
          <text:p text:style-name="P166"><text:span text:style-name="T17">Otroki in starši se lahko vključijo v Društvo za pomoč otrokom s presnovnimi motnjami </text:span></text:p>
        </text:list-item>
      </text:list>
      <text:p text:style-name="P201"/>
      <text:p text:style-name="P21"><text:span text:style-name="T21">2.) Pojasni dehidracijo pri otroku</text:span></text:p>
      <text:p text:style-name="P21"><text:span text:style-name="T21">a) Naštej znake dehidracije.</text:span></text:p>
      <text:p text:style-name="P21"><text:span text:style-name="T17">Odvisni so od stopnje:</text:span></text:p>
      <text:p text:style-name="P21"><text:span text:style-name="T25">1. blaga dehidracija</text:span><text:span text:style-name="T17"> – opazimo podočnjake, suh jezik in suho sluznico, žejo.</text:span></text:p>
      <text:p text:style-name="P21"><text:span text:style-name="T25">2. zmerna dehidracija </text:span><text:span text:style-name="T17"><text:s/>- vdrte oči, suha usta in jezik, zmanjšana napetost na podkožnem tkivu trebuha, zmanjšano uriniranje, izguba teže.</text:span></text:p>
      <text:p text:style-name="P21"><text:span text:style-name="T25">3. težka oblika dehidracije</text:span><text:span text:style-name="T17"> – bledica kože, pospešen pulz, nerazpoloženost, zaspanost, koma, pride lahko do smrti.</text:span></text:p>
      <text:p text:style-name="P21"><text:span text:style-name="T21">b) Pojasni ZN.</text:span></text:p>
      <text:p text:style-name="P21"><text:span text:style-name="T25">Prehranjevanje</text:span><text:span text:style-name="T17"> – dovolj tekočine in rehidracijska raztopina (voda,glukoza, elektroliti), zdravnik predpiše količino tekočine ki jo mora popiti v določenem času (redno tehtanje).</text:span></text:p>
      <text:p text:style-name="P21"><text:span text:style-name="T25">Osebna higiena </text:span><text:span text:style-name="T17">– opazujemo oči, vlažimo usta in jih mažemo, kontroliramo napetost kože (na trebuh guba, pri dehidraciji nastane nekaj časa napeta).</text:span></text:p>
      <text:p text:style-name="P21"><text:span text:style-name="T25">Izločanje in odvajanje </text:span><text:span text:style-name="T17">– pomemben pokazatelj je diareja, po naročilu zdravnika merimo <text:s/>izločanje urina ali je močno koncentriran, splošna sprememba urina.</text:span></text:p>
      <text:p text:style-name="P21"><text:span text:style-name="T25">Učenje </text:span><text:span text:style-name="T17">– starše poučimo o nevarnosti in ukrepih za preprečevanje in lajšanje dehidracije (preprosto, razumljivo…)</text:span></text:p>
      <text:p text:style-name="P18"/>
      <text:p text:style-name="P21"><text:span text:style-name="T21">3.) Pojasni sideropenično anemijo in zdravstveno nego pri otroku.</text:span></text:p>
      <text:p text:style-name="P21"><text:span text:style-name="T21">a) Naštej vzroke za nastanek te oblike anemije in znake tega obolenja.</text:span></text:p>
      <text:p text:style-name="P21"><text:span text:style-name="T17">Je pomanjkanje železa (nepravilna prehrana). Zanki: iz dneva v dan utrujen, brez volje, kondicije; kadar nas mučita glavobol in omotica, opazimo spremembe v ustnih kotih in nas peče jezik.</text:span></text:p>
      <text:p text:style-name="P21"><text:span text:style-name="T21">b) Opiši zdravstveno nego otroka s tem obolenjem.</text:span></text:p>
      <text:p text:style-name="P21"><text:span text:style-name="T25">Prehranjevanje:</text:span><text:span text:style-name="T17"> potrpežljivost, mešana hrana, dosti železa (žitarice, rdeče meso, ribe, jajca, suho sadje, stročnice), kontroliramo težo.</text:span></text:p>
      <text:p text:style-name="P21"><text:span text:style-name="T25">Učenje:</text:span><text:span text:style-name="T17"> vitamin C (sok), dviganje odpornosti, preparati z železom ( ne z mlekom! Kapljice, sirupi, injekcije na tešče – od njih je lahko črno blato), hrana, zloženka.</text:span></text:p>
      <text:p text:style-name="P18"/>
      <text:p text:style-name="P21"><text:span text:style-name="T21">4.) Razloži problem psihičnega in fizičnega hospitalizma pri otroku.</text:span></text:p>
      <text:p text:style-name="P21"><text:span text:style-name="T21">a) Kaj je psihični hospitalizem in v kakšnih oblikah vedenja se kaže?</text:span></text:p>
      <text:p text:style-name="P21"><text:span text:style-name="T17">Z njim označujemo duševno (psihično) reakcijo otroka na namestitev v bolnišnico (od 6 mesca doživljajo kot spremembo dnevnega reda če so motene njegove potrebe). Od 6 mesca do 4 leta najtežje doživljajo ločitev od staršev, večina otrok v tej starosti kaže tri faze prilagajanja:</text:span></text:p>
      <text:p text:style-name="P21"><text:soft-page-break/><text:span text:style-name="T17">1. faza – otrok protestira: joče, kriči, hiperaktiven, išče mater, odklanja intervencijo.</text:span></text:p>
      <text:p text:style-name="P21"><text:span text:style-name="T17">2. faza – otrok žaluje za materjo: se umiri, zapre vase, ne pogovarja, je tih, boječ, nezaupljiv. </text:span></text:p>
      <text:p text:style-name="P21"><text:span text:style-name="T17">3. faza – otrok se navidezno prilagodi (adaptira): kaže zanimanje za okolje, se ne vznemirja, po vrniti domov se lahko pokažejo negativne posledice (ponoči joka, moči hlače-posteljo)</text:span></text:p>
      <text:p text:style-name="P21"><text:span text:style-name="T21">b) Kaj je fizični hospitalizem?</text:span></text:p>
      <text:p text:style-name="P21"><text:span text:style-name="T17">Razumemo fizične poškodbe na otroku ki nastanejo kot negativni dejavnik v času ko je bil otrok v bolnišnici ( padec iz postelje, zaradi odprte ograjice, spolzka tla, nevarni predmeti, se lahko opeče, zaduši ali zastrupi) </text:span></text:p>
      <text:p text:style-name="P21"><text:span text:style-name="T21">c) Opiši preprečevanje fizičnega in psihičnega hospitalizma.</text:span></text:p>
      <text:p text:style-name="P21"><text:span text:style-name="T17">Psihična:</text:span></text:p>
      <text:list xml:id="list3312726026" text:style-name="WWNum169">
        <text:list-item>
          <text:p text:style-name="P167"><text:span text:style-name="T17">Ugotovimo negovalne probleme (strah, brezup,neaktivnost, odklanjanje,…)</text:span></text:p>
        </text:list-item>
        <text:list-item>
          <text:p text:style-name="P167"><text:span text:style-name="T17">Poskrbimo za prijazen in strokoven sprejem (predstavimo osebje, bolnike prostore…)</text:span></text:p>
        </text:list-item>
        <text:list-item>
          <text:p text:style-name="P167"><text:span text:style-name="T17">Otroka psihično pripravimo na intervencijo (razložimo)</text:span></text:p>
        </text:list-item>
        <text:list-item>
          <text:p text:style-name="P167"><text:span text:style-name="T17">Ga pestujemo (tolažimo, božamo…) , ga motiviramo ima ninico poleg… </text:span></text:p>
        </text:list-item>
      </text:list>
      <text:p text:style-name="P21"><text:span text:style-name="T17">Fizična:</text:span></text:p>
      <text:list xml:id="list2882954180" text:style-name="WWNum170">
        <text:list-item>
          <text:p text:style-name="P168"><text:span text:style-name="T17">Z zapiranjem ograjice, odstranimo nevarne predmete</text:span></text:p>
        </text:list-item>
        <text:list-item>
          <text:p text:style-name="P168"><text:span text:style-name="T17">Zaklepamo vrata, pri zdravil imamo nadzor</text:span></text:p>
        </text:list-item>
        <text:list-item>
          <text:p text:style-name="P168"><text:span text:style-name="T17">Preverimo toploto hrane </text:span></text:p>
        </text:list-item>
        <text:list-item>
          <text:p text:style-name="P168"><text:span text:style-name="T17">Varujemo pri tehtanju </text:span></text:p>
        </text:list-item>
      </text:list>
      <text:p text:style-name="P204"/>
      <text:p text:style-name="P204"/>
      <text:p text:style-name="P21"><text:span text:style-name="T21">5.) Razloži zdravstveno nego otroka pri bruhanju.</text:span></text:p>
      <text:p text:style-name="P21"><text:span text:style-name="T21">a) Naštej različne tipe bruhanja in navedi, kaj v zvezi z bruhanjem pri otroku opazujemo. </text:span></text:p>
      <text:p text:style-name="P21"><text:span text:style-name="T17">Vrte:</text:span></text:p>
      <text:list xml:id="list1512599277" text:style-name="WWNum171">
        <text:list-item>
          <text:p text:style-name="P169"><text:span text:style-name="T17">Regurgitacija <text:s/>(bljuvanje) vračanje majhnih količin zaužite hrane iz želodca takoj ali čez nekaj časa </text:span></text:p>
        </text:list-item>
        <text:list-item>
          <text:p text:style-name="P169"><text:span text:style-name="T17">Slabost, siljenje na bruhanje (navzea)</text:span></text:p>
        </text:list-item>
        <text:list-item>
          <text:p text:style-name="P169"><text:span text:style-name="T17">Eksplozivno bruhanje (hitro, nedavno)</text:span></text:p>
        </text:list-item>
        <text:list-item>
          <text:p text:style-name="P169"><text:span text:style-name="T17">Ruminacija (otrok sproži sam, sesanje prstov, vsebino ponovno pogoltne) </text:span></text:p>
        </text:list-item>
      </text:list>
      <text:p text:style-name="P21"><text:span text:style-name="T17">Opazujemo:</text:span></text:p>
      <text:list xml:id="list1187187170" text:style-name="WWNum172">
        <text:list-item>
          <text:p text:style-name="P170"><text:span text:style-name="T17">Kdaj je bruhal ( na tešče, pred jedjo, kdaj, po hranjenju…)</text:span></text:p>
        </text:list-item>
        <text:list-item>
          <text:p text:style-name="P170"><text:span text:style-name="T17">Kaj je bruhal (hrano, kri, žolč, sveže ali sesirjeno mleko, sluz)</text:span></text:p>
        </text:list-item>
        <text:list-item>
          <text:p text:style-name="P170"><text:span text:style-name="T17">Kolikokrat je bruhal (enkrat, večkrat, zaporedoma)</text:span></text:p>
        </text:list-item>
        <text:list-item>
          <text:p text:style-name="P170"><text:span text:style-name="T17">Koliko je bruhal ( v loku, eksplozivno, bljuvanje)</text:span></text:p>
        </text:list-item>
        <text:list-item>
          <text:p text:style-name="P170"><text:span text:style-name="T17">Koliko je bilo izbruhane vsebine</text:span></text:p>
        </text:list-item>
        <text:list-item>
          <text:p text:style-name="P170"><text:span text:style-name="T17">Je od bruhanja ali po njem kašljal in spremenil barvo (sum da je vdihal tujek)</text:span></text:p>
        </text:list-item>
        <text:list-item>
          <text:p text:style-name="P170"><text:span text:style-name="T17">Ali so bili prisotni drugi znaki bolezni (povišana temperatura, driska, glavobol, kašelj, bolečina v trebuhu)</text:span></text:p>
        </text:list-item>
      </text:list>
      <text:p text:style-name="P21"><text:span text:style-name="T21">b) Opiši zdravstveno nego. </text:span></text:p>
      <text:list xml:id="list2340775716" text:style-name="WWNum173">
        <text:list-item>
          <text:p text:style-name="P171"><text:span text:style-name="T17">Prehranjevanje in pitje: hladen nesladkan čaj ali prekuhana voda (majhni požirki 3-5 žličk na 5 min tudi z brizgalko), na desni bok ga damo, vzdignemo vzglavje, pogosto podira kupček, ga tehtamo. </text:span></text:p>
        </text:list-item>
        <text:list-item>
          <text:p text:style-name="P171"><text:span text:style-name="T17">Izločanje in odvajanje: <text:s/>ob bruhanju ga dvignemo v naročje in ga nagnemo naprej, čelo podpremo z roko , opazujemo kdaj je bruhal, način, tip, videz otroka in označimo na temperaturni list!</text:span></text:p>
        </text:list-item>
        <text:list-item>
          <text:p text:style-name="P171"><text:span text:style-name="T17">Gibanje in ustrezna lega: miruje, vzglavje za 30 stopinj (ob njem je mati ali tehnik)</text:span></text:p>
        </text:list-item>
        <text:list-item>
          <text:p text:style-name="P171"><text:span text:style-name="T17">Spanje in počitek: bruhanje otroka utrudi, poskrbimo za mirno okolje da se naspi (tiho govorimo!)</text:span></text:p>
        </text:list-item>
        <text:list-item>
          <text:p text:style-name="P171"><text:span text:style-name="T17">Nevarnost v okolju: pazimo da ne vdihne izbruhane vsebine, pravilen položaj!</text:span></text:p>
        </text:list-item>
        <text:list-item>
          <text:p text:style-name="P171"><text:span text:style-name="T17">Oblačenje in slačenje: po potrebi ga preoblečem in zamenjamo posteljno </text:span></text:p>
        </text:list-item>
      </text:list>
      <text:p text:style-name="P18"/>
      <text:p text:style-name="P21"><text:span text:style-name="T21">6.) Razloži zdravstveno nego otroka z obstipacijo.</text:span></text:p>
      <text:p text:style-name="P21"><text:span text:style-name="T21">a) Kaj je obstipacija in kateri so vzroki za njen nastanek v otroškem obdobju?</text:span></text:p>
      <text:p text:style-name="P21"><text:span text:style-name="T17">Je znižana frekvenca izločanja blata ki jo spremlja težje izločanje trdega in zasušenega blata. Vzroki:</text:span></text:p>
      <text:list xml:id="list557182439" text:style-name="WWNum174">
        <text:list-item>
          <text:p text:style-name="P172"><text:span text:style-name="T17">Nepravilna prehrana (prevelika količina beljakovin in premalo ogljikovih hidratov)</text:span></text:p>
        </text:list-item>
        <text:list-item>
          <text:p text:style-name="P172"><text:span text:style-name="T17">Razpok sluznice zadnjika (trdo blato)</text:span></text:p>
        </text:list-item>
        <text:list-item>
          <text:p text:style-name="P172"><text:span text:style-name="T17">Atomske nepravilnosti prebavil</text:span></text:p>
        </text:list-item>
        <text:list-item>
          <text:p text:style-name="P172"><text:soft-page-break/><text:span text:style-name="T17">Psihogeni dejavniki (strah, nehigiensko stranišče)</text:span></text:p>
        </text:list-item>
        <text:list-item>
          <text:p text:style-name="P172"><text:span text:style-name="T17">Dednost – družinska nagnjenost k zmanjšani gibljivosti črevesja </text:span></text:p>
        </text:list-item>
        <text:list-item>
          <text:p text:style-name="P172"><text:span text:style-name="T17">Druge bolezni</text:span></text:p>
        </text:list-item>
      </text:list>
      <text:p text:style-name="P21"><text:span text:style-name="T21">b) Naštej negovalne probleme!</text:span></text:p>
      <text:list xml:id="list564880419" text:style-name="WWNum175">
        <text:list-item>
          <text:p text:style-name="P173"><text:span text:style-name="T17">Spremenjen ritem črevesja</text:span></text:p>
        </text:list-item>
        <text:list-item>
          <text:p text:style-name="P173"><text:span text:style-name="T17">Uživanje nepravilne prehrane</text:span></text:p>
        </text:list-item>
        <text:list-item>
          <text:p text:style-name="P173"><text:span text:style-name="T17">Poškodovana sluznica danke in anusa</text:span></text:p>
        </text:list-item>
        <text:list-item>
          <text:p text:style-name="P173"><text:span text:style-name="T17">Pomanjkanja znanja staršev </text:span></text:p>
        </text:list-item>
      </text:list>
      <text:p text:style-name="P21"><text:span text:style-name="T21">c) Opiši negovalne ukrepe za preprečevanje obstipacije in pomoč otroku z obstipacijo.</text:span></text:p>
      <text:p text:style-name="P21"><text:span text:style-name="T25">Prehranjevanje in pitje</text:span><text:span text:style-name="T17"> – zdrava mešana prehrana (dovolj balastnih snovi, sadje, zelenjava, obroki), tekočina, na tešče sadni sok, večji otrok mineralno vodo,v vodo namočene suhe fige, slive (24ur stojijo) </text:span></text:p>
      <text:p text:style-name="P21"><text:span text:style-name="T25">Izločanje in odvajanje</text:span><text:span text:style-name="T17"> – peristaltiko pospešimo z masažo trebuha v smeri urinega kazalca (kontroliramo, beležimo), ga navajamo na vsakodnevno odvajanje. (omogočimo veliko gibanja!)</text:span></text:p>
      <text:p text:style-name="P21"><text:span text:style-name="T25">Higiena</text:span><text:span text:style-name="T17"> – izvajamo intimno nego, mažemo z predpisanimi mazili, po naročilu dajemo odvajalna sredstva</text:span></text:p>
      <text:p text:style-name="P21"><text:span text:style-name="T25">Učenje</text:span><text:span text:style-name="T17"> – treba opazovati zakaj vse lahko nastopi, pisno in ustno o prehrani</text:span></text:p>
      <text:p text:style-name="P18"/>
      <text:p text:style-name="P21"><text:span text:style-name="T21">7.) Razloži zdravstveno nego otroka z diarejo.</text:span></text:p>
      <text:p text:style-name="P21"><text:span text:style-name="T21">a) Razloži, kaj je diareja in kaj so vzroki za njen nastanek.</text:span></text:p>
      <text:p text:style-name="P21"><text:span text:style-name="T17">Driska pomeni večkrat dnevno izločanje neformiranega, tekočega blata. <text:s/>Vzroki:</text:span></text:p>
      <text:list xml:id="list1983421444" text:style-name="WWNum176">
        <text:list-item>
          <text:p text:style-name="P174"><text:span text:style-name="T17">Infektivni: virusi (rotavirus,..), bakterije (salmonella…) in paraziti (helminti)</text:span></text:p>
        </text:list-item>
        <text:list-item>
          <text:p text:style-name="P174"><text:span text:style-name="T17">Neinfektivni: alergija na kravje mleko in drugo hrano, nepravilna in neprimerna prehrana, psihogeni dejavniki.</text:span></text:p>
        </text:list-item>
      </text:list>
      <text:p text:style-name="P21"><text:span text:style-name="T21">b) Opiši znake dehidracije pri otroku.</text:span></text:p>
      <text:p text:style-name="P21"><text:span text:style-name="T17">Odvisni so od stopnje:</text:span></text:p>
      <text:p text:style-name="P21"><text:span text:style-name="T25">1. blaga dehidracija</text:span><text:span text:style-name="T17"> – opazimo podočnjake, suh jezik in suho sluznico, žejo.</text:span></text:p>
      <text:p text:style-name="P21"><text:span text:style-name="T25">2. zmerna dehidracija </text:span><text:span text:style-name="T17"><text:s/>- vdrte oči, suha usta in jezik, zmanjšana napetost na podkožnem tkivu trebuha, zmanjšano uriniranje, izguba teže.</text:span></text:p>
      <text:p text:style-name="P21"><text:span text:style-name="T25">3. težka oblika dehidracije</text:span><text:span text:style-name="T17"> – bledica kože, pospešen pulz, nerazpoloženost, zaspanost, koma, pride lahko do smrti.</text:span></text:p>
      <text:p text:style-name="P21"><text:span text:style-name="T17">Znaki pri driski: različne konsistence blata, primesi, sluz kri, neprebavljena hrana, paraziti, sprememba barve, vonja. </text:span></text:p>
      <text:p text:style-name="P21"><text:span text:style-name="T21">c) Opiši zdravstveno nego pri otroku z diarejo.</text:span></text:p>
      <text:p text:style-name="P21"><text:span text:style-name="T17">Prehranjevanje in pitje: nesladkan čaj ali otročji čaj oz. predpisana količina oralne rehidracijske raztopine, hrana je normalna (ne sladkamo ali solimo preveč), ga tehtamo.</text:span></text:p>
      <text:p text:style-name="P21"><text:span text:style-name="T17">Izločanje in odvajanje: <text:s/>po naročilo odvzamemo za preiskavo, blato opazujemo in jih beležimo na temperaturni list:</text:span></text:p>
      <text:list xml:id="list3675508070" text:style-name="WWNum177">
        <text:list-item>
          <text:p text:style-name="P175"><text:span text:style-name="T17">a – normalno blato; e – kašasto; i – tekoče; o – trdo blato; m – prisotnost sluzi; s – prisotnost krvi v blatu (označimo z rdečo barvo)!</text:span></text:p>
        </text:list-item>
      </text:list>
      <text:p text:style-name="P21"><text:span text:style-name="T17">Osebna higiena: pogosta intimna nega, jo temeljito osušimo in negujemo z kremo. </text:span></text:p>
      <text:p text:style-name="P21"><text:span text:style-name="T17">Izogibanje nevarnosti v okolju: izvajamo higiensko-epidemiološke ukrepe za preprečevanje bolnišnične okužbe, higiena rok, razkuževanje, zaščitne rokavice. Starše poučimo o pomenu pitja tekočine!!</text:span></text:p>
      <text:p text:style-name="P13"/>
      <text:p text:style-name="P21"><text:span text:style-name="T21">8.) Predstavi celiakijo in zdravstveno nego.</text:span></text:p>
      <text:p text:style-name="P21"><text:span text:style-name="T21">a) Opiši bolezen, znake.</text:span></text:p>
      <text:p text:style-name="P21"><text:span text:style-name="T17">Glutenska eteropatija je kronična bolezen tankega črevesja zaradi preobčutljivosti na gluten, značilen začetek bolezni je med 6 in 12 mescem (ko začne dojenček uživat žitarice). Zanki:</text:span></text:p>
      <text:list xml:id="list115539678718721" text:continue-numbering="true" text:style-name="WWNum177">
        <text:list-item>
          <text:p text:style-name="P175"><text:span text:style-name="T17">Splošna podhranjenost (hujšanje), izguba apetita </text:span></text:p>
        </text:list-item>
        <text:list-item>
          <text:p text:style-name="P175"><text:span text:style-name="T17">Dalj časa trajajoča driska</text:span></text:p>
        </text:list-item>
        <text:list-item>
          <text:p text:style-name="P175"><text:span text:style-name="T17">Izločanje obilnega, smrdečega blata</text:span></text:p>
        </text:list-item>
        <text:list-item>
          <text:p text:style-name="P175"><text:span text:style-name="T17">Veliki napet trebuh</text:span></text:p>
        </text:list-item>
        <text:list-item>
          <text:p text:style-name="P175"><text:span text:style-name="T17">Dolge suhe roke in noge (atrofija mišic)</text:span></text:p>
        </text:list-item>
        <text:list-item>
          <text:p text:style-name="P175"><text:span text:style-name="T17">Psihične spremembe (nerazpoloženost, razdražljivost) </text:span></text:p>
        </text:list-item>
      </text:list>
      <text:p text:style-name="P21"><text:span text:style-name="T21">b) Predstavi zdravstveno nego.</text:span></text:p>
      <text:p text:style-name="P21"><text:soft-page-break/><text:span text:style-name="T17">Prehranjevanje in pitje: poskrbimo za brezglutensko dieto, otrok lahko uživa koruzo, ajdo, žito, dojenčku dajemo dietno mleko brez glutena (hranimo počasi) redno tehtamo. </text:span></text:p>
      <text:p text:style-name="P21"><text:span text:style-name="T17">Izločanje in odvajanje: opazujemo blato in zapisujemo podatke, primerno negujemo otroka, otroško olje. </text:span></text:p>
      <text:p text:style-name="P13"/>
      <text:p text:style-name="P21"><text:span text:style-name="T21">9.) Razloži zdravstveno nego otroka pri povišani telesni temperaturi.</text:span></text:p>
      <text:p text:style-name="P21"><text:span text:style-name="T21">a) Opiši negovalne intervencije za znižanje povišane telesne temperature pri otroku.</text:span></text:p>
      <text:p text:style-name="P21"><text:span text:style-name="T17">Osebna higiena: zaradi napornega pogostega kašlja in povišane telesne temperature se otrok lahko poti, opazimo pa tudi izsušeno ustno sluznico in razpokane ustnice. Okoli nosni in pod nosem se zaradi izcedka iz nosu pojavi rdečina (posteljni ali osvežilni kopel, mažemo z mazili, zdravila po naročilu zdravnika npr. pri vnetju očesne veznice) </text:span></text:p>
      <text:p text:style-name="P21"><text:span text:style-name="T17">Zmanjšana je telesna odpornost zato izvajamo ukrepe za preprečevanje le teh, nudimo psihično podporo.</text:span></text:p>
      <text:p text:style-name="P21"><text:span text:style-name="T17">V akutni fazi mora mirovat zato mu beremo, se z njim igramo.</text:span></text:p>
      <text:p text:style-name="P21"><text:span text:style-name="T17">Učenje: poučimo jih o neprimernosti kajenja v prostorih kjer se zadržuje otrok. Poučimo jih tudi kaj lahko naredimo za dvig odpornosti (sadje, zelenjava, sprehodi, sončenje), lahko vse razložimo tudi večjemu otroku. </text:span></text:p>
      <text:p text:style-name="P21"><text:span text:style-name="T21">b) Navedi zaplet-posledico visoke telesne temperature, naštej znake in ukrepe zdravstvene nege!</text:span></text:p>
      <text:p text:style-name="P21"><text:span text:style-name="T17">Kaže se lahko splošno utrujenostjo, oslabelostjo, razdražljivostjo, žejo, toplo / rdečo kožo, motnimi očmi, znojenjem, povišana frekvenca dihanja in pulza, lahko tudi mrzlica, možen je nastanek vročinske krčev, dehidracije (dojenčki in novorojenčki).</text:span></text:p>
      <text:p text:style-name="P21"><text:span text:style-name="T17">Pri temperaturi nad 38 jo merimo vsaki dve uri, izvajamo ohlajevalno (mlačno) kopel ali po naročilu zdravnika dajemo zdravila za zniževanja telesne temperature (veliko tekočine, enoplastna oblačila, ga ne pokrivamo, prezračujemo prostor – naj ne bo pretopel) </text:span></text:p>
      <text:p text:style-name="P21"><text:span text:style-name="T21">10.) Razloži angino in zdravstveno nego pri otroku in mladostniku.</text:span></text:p>
      <text:p text:style-name="P21"><text:span text:style-name="T21">a) Opiši značilnosti bolezni.</text:span></text:p>
      <text:p text:style-name="P21"><text:span text:style-name="T17">Angina je akutno vnetje sluznice, žrela, nebnice (mandljev) in adenoidnih vegetacij (žlezno tkivo v nazofariksu), pri otroci ki imajo odstranjene mandlje , govorimo o akutnem vnetju žrela in ne angini. Poznamo primarno angino (ko je angina glavna bolezen) in sekundarno angina (se pojavi kot eden od simptomov pri drugih obolenjih npr. rdečke…) </text:span></text:p>
      <text:p text:style-name="P21"><text:span text:style-name="T21">b) Imenuj negovalne probleme.</text:span></text:p>
      <text:list xml:id="list1193978361" text:style-name="WWNum178">
        <text:list-item>
          <text:p text:style-name="P176"><text:span text:style-name="T17">Prisotnost izcedka iz nosu in kašlja</text:span></text:p>
        </text:list-item>
        <text:list-item>
          <text:p text:style-name="P176"><text:span text:style-name="T17">Nezadostna prehrana zaradi bolečine pri požiranju</text:span></text:p>
        </text:list-item>
        <text:list-item>
          <text:p text:style-name="P176"><text:span text:style-name="T17">Pomanjkanje telesne tekočine zaradi bruhanja in driske</text:span></text:p>
        </text:list-item>
        <text:list-item>
          <text:p text:style-name="P176"><text:span text:style-name="T17">Bolečina pri požiranju in v trebuhu</text:span></text:p>
        </text:list-item>
        <text:list-item>
          <text:p text:style-name="P176"><text:span text:style-name="T17">Glavobol, slabo počutje</text:span></text:p>
        </text:list-item>
        <text:list-item>
          <text:p text:style-name="P176"><text:span text:style-name="T17">Zvišana telesna temperatura</text:span></text:p>
        </text:list-item>
        <text:list-item>
          <text:p text:style-name="P176"><text:span text:style-name="T17">Poškodovana očesna sluznica </text:span></text:p>
        </text:list-item>
      </text:list>
      <text:p text:style-name="P21"><text:span text:style-name="T21">c) Razloži zdravstveno nego.</text:span></text:p>
      <text:p text:style-name="P21"><text:span text:style-name="T17">Dihanje: redno čistimo izcedek iz nosu, po kašlju mu ponudimo veliko tekočine, beležimo v dokumentacijo. </text:span></text:p>
      <text:p text:style-name="P21"><text:span text:style-name="T17">Prehranjevanje in pitje: <text:s/>jezik otroka s streptokokno angino je obložen, kasneje se lušči in je malinast. Ker otrok odklanja hrano mu nudimo tekočo, kašasto, mehkejših hrano, večkrat v manjših količinah. </text:span></text:p>
      <text:p text:style-name="P21"><text:span text:style-name="T17">Gibanje: omogočimo mu mirovanje , ob bolečini ga položimo v bočni položaj s skrčenimi koleni. </text:span></text:p>
      <text:p text:style-name="P21"><text:span text:style-name="T17">Vzdrževanje telesne temperature: vročino znižujemo z sredstvi za zniževanje temperature ali izvajamo ohlajevalni kopel, dajemo tekočino primerno oblačimo in ugodna mikroklima.</text:span></text:p>
      <text:p text:style-name="P21"><text:span text:style-name="T17">Osebna higiena: izcedek iz očesne veznice odstranjujemo z tamponi namočenimi v kamilico, če ima drisko opazujemo blato in izvajamo redno nego. </text:span></text:p>
      <text:p text:style-name="P21"><text:span text:style-name="T17">Izogibanje nevarnosti v okolju: ker se okužba širi kapljično poskrbimo da zdravi otroci ne pridejo v stik z bolnimi.</text:span></text:p>
      <text:p text:style-name="P21"><text:span text:style-name="T17">Učenje: starše treba opozorit na redno dajanje antibiotikov, zdravila morajo jemat 10 dni , do konca, čeprav se njegovo zdravje izboljša. Če je otrok alergičen na penicilin morajo starši to povedat zdravniku (streptokoki angina se zdravi z penicilinom).</text:span></text:p>
      <text:p text:style-name="P18"/>
      <text:p text:style-name="P21"><text:span text:style-name="T21">11.) Razloži uroinfekt in zdravstveno nego pri otroku in mladostniku.</text:span></text:p>
      <text:p text:style-name="P21"><text:span text:style-name="T21">a) Razlikuj znake uroinfekta pri dojenčku in mladostniku.</text:span></text:p>
      <text:p text:style-name="P21"><text:span text:style-name="T17">Znake so odvisni od mesta okužbe, starosti (mlajši otrok ima manj značilnih znakov), značilni simptomi so visoka temperaturna, slabo napredovanje, bruhanje, bledica, cianoza. Pri večjih otrokih so znaki podobni kot pri odraslih </text:span><text:soft-page-break/><text:span text:style-name="T17">(bolečina v trebuhu, povišana telesna temperatura, naprijeten <text:s/>vonj urina, spremembe urina: napenjanje med uriniranjem, prekinjen surek, uriniranje po kaplicah, pogosto ali pekoče uriniranje, enureza).</text:span></text:p>
      <text:p text:style-name="P21"><text:span text:style-name="T21">b) Imenuj negovalne probleme.</text:span></text:p>
      <text:list xml:id="list3654585171" text:style-name="WWNum179">
        <text:list-item>
          <text:p text:style-name="P177"><text:span text:style-name="T17">Zvišana telesna temperatura</text:span></text:p>
        </text:list-item>
        <text:list-item>
          <text:p text:style-name="P177"><text:span text:style-name="T17">Nezadostna prehrana</text:span></text:p>
        </text:list-item>
        <text:list-item>
          <text:p text:style-name="P177"><text:span text:style-name="T17">Spremembe funkcije črevesja (driska)</text:span></text:p>
        </text:list-item>
        <text:list-item>
          <text:p text:style-name="P177"><text:span text:style-name="T17">Primanjkovanje telesne tekočine</text:span></text:p>
        </text:list-item>
        <text:list-item>
          <text:p text:style-name="P177"><text:span text:style-name="T17">Sprememba kože (bledica, cianoza)</text:span></text:p>
        </text:list-item>
        <text:list-item>
          <text:p text:style-name="P177"><text:span text:style-name="T17">Bolečina v trebuhu in ledvenem predelu</text:span></text:p>
        </text:list-item>
        <text:list-item>
          <text:p text:style-name="P177"><text:span text:style-name="T17">Spremembe pri uriniranju</text:span></text:p>
        </text:list-item>
      </text:list>
      <text:p text:style-name="P21"><text:span text:style-name="T21">c) Razloži zdravstveno nego.</text:span></text:p>
      <text:p text:style-name="P21"><text:span text:style-name="T17">Prehranjevanje in pitje: dovolj tekočine, spodbuda k hrani (počasi in <text:s/>večkrat), tehtamo</text:span></text:p>
      <text:p text:style-name="P21"><text:span text:style-name="T17">Izločanje in odvajanje: redno naj odvaja, opazujemo: videz urina (barva, primes, gostota), količino urina (oligorija, anurija), število mikcij (po naročilu jih tudi beležimo), bolečina med uriniranjem, enureza (nehote ponoči/podnevi), po naročilu odvzamemo urin za preiskavo (sanford/ urinokultura – vrsta in število bakterij po gramu in odpornost na določene atibiotike) in uricultum – število bakterij po gramu)</text:span></text:p>
      <text:p text:style-name="P21"><text:span text:style-name="T17">Osebna higiena: natančna intimna nega (raje prhamo kot kopamo), barva kože , opekline.</text:span></text:p>
      <text:p text:style-name="P21"><text:span text:style-name="T17">Naj miruje, pri zvišani temperaturi izvajamo ukrepe za znižanje le-teh, zaposlimo z aktivnostmi, razlaga preiskav staršem (lahko tudi otroku če je dovolj razume), razkuževanje okolice in rok!</text:span></text:p>
      <text:p text:style-name="P13"/>
      <text:p text:style-name="P21"><text:span text:style-name="T21">12.) Razloži zdravstveno nego otroka s prirojeno srčno napako.</text:span></text:p>
      <text:p text:style-name="P21"><text:span text:style-name="T21">a) Imenuj negovalne probleme.</text:span></text:p>
      <text:list xml:id="list1253395576" text:style-name="WWNum180">
        <text:list-item>
          <text:p text:style-name="P178"><text:span text:style-name="T17">Neučinkovito dihanje</text:span></text:p>
        </text:list-item>
        <text:list-item>
          <text:p text:style-name="P178"><text:span text:style-name="T17">Sprememba kože in sluznice</text:span></text:p>
        </text:list-item>
        <text:list-item>
          <text:p text:style-name="P178"><text:span text:style-name="T17">Strah</text:span></text:p>
        </text:list-item>
        <text:list-item>
          <text:p text:style-name="P178"><text:span text:style-name="T17">Nezadostna prehrana</text:span></text:p>
        </text:list-item>
        <text:list-item>
          <text:p text:style-name="P178"><text:span text:style-name="T17">Možnost infekcije</text:span></text:p>
        </text:list-item>
        <text:list-item>
          <text:p text:style-name="P178"><text:span text:style-name="T17">Utrujenost zaradi oteženega dihanja</text:span></text:p>
        </text:list-item>
      </text:list>
      <text:p text:style-name="P21"><text:span text:style-name="T21">b) Naštej znake.</text:span></text:p>
      <text:list xml:id="list384558343" text:style-name="WWNum181">
        <text:list-item>
          <text:p text:style-name="P179"><text:span text:style-name="T17">Pri majhnem defektu ni posebnih znakov!</text:span></text:p>
        </text:list-item>
        <text:list-item>
          <text:p text:style-name="P179"><text:span text:style-name="T17">Dispneja - predvsem opozarja na nezadostno zmogljivost srca – insuficienca.</text:span></text:p>
        </text:list-item>
        <text:list-item>
          <text:p text:style-name="P179"><text:span text:style-name="T17">Cianoza – pomanjkanje kisika, modrikavost se najbolj vidi na konicah prstov in okoli ust.</text:span></text:p>
        </text:list-item>
        <text:list-item>
          <text:p text:style-name="P179"><text:span text:style-name="T17">Izstopanje vratnih ven – insuficienca.</text:span></text:p>
        </text:list-item>
        <text:list-item>
          <text:p text:style-name="P179"><text:span text:style-name="T17">Frekvenca srca je povišana – tahikardija.</text:span></text:p>
        </text:list-item>
        <text:list-item>
          <text:p text:style-name="P179"><text:span text:style-name="T17">Zaskrbljujoča so ponavljajoča se stanje znižane koncentracije kisika v krvi (hipokcija) ali omedlevica (ki se kaže ko nenadna kratkotrajna nezavest zaradi možganske ishemije. </text:span></text:p>
        </text:list-item>
        <text:list-item>
          <text:p text:style-name="P179"><text:span text:style-name="T17">Srce lahko postopoma odpoveduje.</text:span></text:p>
        </text:list-item>
        <text:list-item>
          <text:p text:style-name="P179"><text:span text:style-name="T17">Edemi (pri dojenčku na obrazu, rokah, stopalih pri večjih na gležnju)</text:span></text:p>
        </text:list-item>
        <text:list-item>
          <text:p text:style-name="P179"><text:span text:style-name="T17">Betičasti – zadebeljeni prsti na konicah.</text:span></text:p>
        </text:list-item>
        <text:list-item>
          <text:p text:style-name="P179"><text:span text:style-name="T17">Infekcije dihal (ponavljajoče)</text:span></text:p>
        </text:list-item>
      </text:list>
      <text:p text:style-name="P21"><text:span text:style-name="T21">c) Razloži izvajanje ZN pri omenjenem obolenju pri otroku.</text:span></text:p>
      <text:p text:style-name="P21"><text:span text:style-name="T17">Dihanje: če je prisotna dispneja izvajamo aktivnosti za lažje dihanje, zaradi motnje frekvence in delovanja srca merimo in beležimo dihanje, frekvenco srca, saturacijo in krvni tlak po naročilu. Otroka opazujemo, po naročilu mu dajemo kisik (dojenček 100/ min).</text:span></text:p>
      <text:p text:style-name="P21"><text:span text:style-name="T17">Prehranjevanje in pitje: težava je neješčnost in napor pri jedi, še posebej pri dojenčku (hranjenje je zelo velik telesni napor – težko dihanje, cianoza, nemir), hranimo ga pogosto po malo, redno tehtamo, po naročilu bilanca tekočin.</text:span></text:p>
      <text:p text:style-name="P21"><text:span text:style-name="T17">Gibanje in ustrezna lega: dvignjeno vzglavje, menjava položaja (desni bok, hrbet, levi bok), če ima zmanjšan kisik v krvi ali ob omedlevici ga damo v fetalni položaj (desni bok, skrčene noge). Primerno velikost oblačil! </text:span></text:p>
      <text:p text:style-name="P21"><text:span text:style-name="T17">Vzdrževanje normalne telesne temperature: primerna mikroklima 21-23 stopinj in 60-70 % vlago.</text:span></text:p>
      <text:p text:style-name="P21"><text:span text:style-name="T17">Osebna higiena: ustna sluznica, roke, noge prsti opazujemo , lahko je prisotna cianoza , opazujemo morebitne otekline in izstopanje vratnih ven. Otrok se pogosto poti, zato izvajamo redno nego in higienske ukrepe.</text:span></text:p>
      <text:p text:style-name="P21"><text:soft-page-break/><text:span text:style-name="T17">Učenje: starše poučimo o ukrepih za zvišanje odpornost (ker otroki pogosto infekcijsko zbolijo na dihalih) </text:span></text:p>
      <text:p text:style-name="P18"/>
      <text:p text:style-name="P21"><text:span text:style-name="T21">13.) Razloži pljučnico in zdravstveno nego pri otroku.</text:span></text:p>
      <text:p text:style-name="P21"><text:span text:style-name="T21">a) Pojasni pljučnico.</text:span></text:p>
      <text:p text:style-name="P21"><text:span text:style-name="T17">Pljučnica ali pneumonia povzročitelji so lahko živi (virusi, rikcije, bakterije, glivice , parazit) , lahko so pa tudi kemični agensi. Etiologija plačnice pri otrocih je odvisna od starosti otroka, letnega časa, varstva otroka (družina, jaslice, vrtec, šola), od družinskih razmer (kajenje družin, število otrok v družini) ter od zdravstvenega stanja otroka. </text:span></text:p>
      <text:p text:style-name="P21"><text:span text:style-name="T21">b) Imenuj negovalne probleme.</text:span></text:p>
      <text:list xml:id="list2850434269" text:style-name="WWNum182">
        <text:list-item>
          <text:p text:style-name="P180"><text:span text:style-name="T17">Neučinkovito dihanje</text:span></text:p>
        </text:list-item>
        <text:list-item>
          <text:p text:style-name="P180"><text:span text:style-name="T17">Možnost primanjkljaja (defecita) tekočin v telesu</text:span></text:p>
        </text:list-item>
        <text:list-item>
          <text:p text:style-name="P180"><text:span text:style-name="T17">Zvišana telesna temperatura</text:span></text:p>
        </text:list-item>
        <text:list-item>
          <text:p text:style-name="P180"><text:span text:style-name="T17">Pomanjkanje znanja staršev o negi pri pljučnici</text:span></text:p>
        </text:list-item>
      </text:list>
      <text:p text:style-name="P18"/>
      <text:p text:style-name="P21"><text:span text:style-name="T21">14.) Pojasni zdravstveno nego pri otroku z nahodom.</text:span></text:p>
      <text:p text:style-name="P21"><text:span text:style-name="T21">a) Izpostavi negovalne probleme.</text:span></text:p>
      <text:list xml:id="list4157623649" text:style-name="WWNum183">
        <text:list-item>
          <text:p text:style-name="P181"><text:span text:style-name="T17">Neučinkovito dihanje</text:span></text:p>
        </text:list-item>
        <text:list-item>
          <text:p text:style-name="P181"><text:span text:style-name="T17">Nezmožnost čiščenja dihalnih poti</text:span></text:p>
        </text:list-item>
        <text:list-item>
          <text:p text:style-name="P181"><text:span text:style-name="T17">Poškodovana koža pod nosom/sluznico</text:span></text:p>
        </text:list-item>
        <text:list-item>
          <text:p text:style-name="P181"><text:span text:style-name="T17">Nezadostna prehrana</text:span></text:p>
        </text:list-item>
        <text:list-item>
          <text:p text:style-name="P181"><text:span text:style-name="T17">Zvišana telesna temperatura</text:span></text:p>
        </text:list-item>
        <text:list-item>
          <text:p text:style-name="P181"><text:span text:style-name="T17">Motnje spanja zaradi zamašenega nosu</text:span></text:p>
        </text:list-item>
        <text:list-item>
          <text:p text:style-name="P181"><text:span text:style-name="T17">Možnost širjenja infekcije</text:span></text:p>
        </text:list-item>
        <text:list-item>
          <text:p text:style-name="P181"><text:span text:style-name="T17">Pomanjkanje znanja staršev o negi pri nahodu </text:span></text:p>
        </text:list-item>
      </text:list>
      <text:p text:style-name="P21"><text:span text:style-name="T21">b) Razloži izvajanje ZN pri tem otroku.</text:span></text:p>
      <text:p text:style-name="P21"><text:span text:style-name="T17">Dihanje: pred hranjenjem treba očistiti nos s svaljki vate (dojenček), pri večjem z izpihovanjem, (odvržemo, umijemo roke), v nos dajemo fiziološko raztopino (reči izloček) <text:s/>in kapljice po naročilu. </text:span></text:p>
      <text:p text:style-name="P21"><text:span text:style-name="T17">Prehranjevanje in pitje: hranimo počasi, zaradi neprehodnega nosu je otrok nemiren, pogosto se mu zaleti (takrat prekinemo hranjenje , da se pomiri), dosti tekočine. </text:span></text:p>
      <text:p text:style-name="P21"><text:span text:style-name="T17">Ukrepi za znižanje telesne temperature, kožo pod nosom čistimo in mažemo z kremo. Otroka ločimo od drugi ljudi, mu nudimo psihično podporo, starše poučimo da ne hodimo bolnim otrokom na obisk. </text:span></text:p>
      <text:p text:style-name="P18"/>
      <text:p text:style-name="P21"><text:span text:style-name="T21">15.) Opiši akutno vnetje srednjega ušesa in zdravstveno nego pri otroku.</text:span></text:p>
      <text:p text:style-name="P21"><text:span text:style-name="T21">a) Predstavi bolezen.</text:span></text:p>
      <text:p text:style-name="P21"><text:span text:style-name="T17">Vnetje srednjega ušesa se odraža s povečano količino tekočine v Evstahijevi cevi in srednjem ušesu. Če je cev zožena zaradi vnetja, je odtekanje tekočine moteno.</text:span></text:p>
      <text:p text:style-name="P21"><text:span text:style-name="T21">b) Imenuj negovalne probleme.</text:span></text:p>
      <text:p text:style-name="P21"><text:span text:style-name="T17">Bolečina v ušesu</text:span></text:p>
      <text:p text:style-name="P21"><text:span text:style-name="T17">Zvišana telesna temperatura</text:span></text:p>
      <text:p text:style-name="P21"><text:span text:style-name="T17">Nezadostna prehrana </text:span></text:p>
      <text:p text:style-name="P21"><text:span text:style-name="T17">Pomanjkanje znanja staršev o negi in lajšanju bolečine v ušesih </text:span></text:p>
      <text:p text:style-name="P21"><text:span text:style-name="T21">c) Razloži zdravstveno nego.</text:span></text:p>
      <text:p text:style-name="P21"><text:span text:style-name="T17">Prehranjevanje: bolečina v ušesu se pri sesanju poveča, zato ga hranimo počasi, po želji in potrpežljivo.</text:span></text:p>
      <text:p text:style-name="P21"><text:span text:style-name="T17">Po naročilu zdravnika mu dajemo zdravila proti bolečini, da lažje zaspi (analgetik)</text:span></text:p>
      <text:p text:style-name="P21"><text:span text:style-name="T17">Skrbimo za osebno higieno otroka in pazimo da voda ne zateka v uho. </text:span></text:p>
      <text:p text:style-name="P21"><text:span text:style-name="T17">Staršem pokažemo lokalno gretje ušesa.</text:span></text:p>
      <text:p text:style-name="P18"/>
      <text:p text:style-name="P21"><text:span text:style-name="T21">16.) Pojasni pravice hospitaliziranih otrok in mladostnikov.</text:span></text:p>
      <text:p text:style-name="P21"><text:span text:style-name="T17">1. člen – otrok naj bo sprejet v bolnišnico le če za bolnega otroka ne mora bit zagotovljena skrb doma. </text:span></text:p>
      <text:p text:style-name="P21"><text:span text:style-name="T17">2. člen – ob sebi ima pravico imet starša (če to želi), zato je treba zagotovit staršem možnost skupnega bivanja, starša treba informirat o dejavnostih otroškega oddelka. </text:span></text:p>
      <text:p text:style-name="P21"><text:span text:style-name="T17">3. člen – otroki in starši imajo pravico soodločat o medicinskih posegih (vsak otrok mora bit zavarovan).</text:span></text:p>
      <text:p text:style-name="P21"><text:soft-page-break/><text:span text:style-name="T17">4. člen – otrok mora bit obravnavan z občutkom in razumevanjem ob spoštovanju njihove osebnosti. </text:span></text:p>
      <text:p text:style-name="P21"><text:span text:style-name="T17">5. člen – za otroke mora skrbet ustrezno usposobljeno osebje ki je seznanjeno s telesnim in čustvenimi potrebami otrokom različnih starosti. </text:span></text:p>
      <text:p text:style-name="P21"><text:span text:style-name="T17">6. člen – zagotovljeno imajo možnost lastnih oblačil in osebnih predmetov.</text:span></text:p>
      <text:p text:style-name="P21"><text:span text:style-name="T17">7. člen - <text:s/>zdravljenje naj poteka na otroških oddelkih z otroki istih starostih.</text:span></text:p>
      <text:p text:style-name="P21"><text:span text:style-name="T17">8. člen – zdravijo se naj v okolju ki je opremljeno tako da zadosti potrebam otrok in ki ustreza standardom varnosti</text:span></text:p>
      <text:p text:style-name="P21"><text:span text:style-name="T17">9. člen – morajo imet zagotovljeno možnost za igro, sprostitev in šolanje</text:span></text:p>
      <text:p text:style-name="P18"/>
      <text:p text:style-name="P21"><text:span text:style-name="T21">17.) Razloži bronhialno astmo in zdravstveno nego pri otroku.</text:span></text:p>
      <text:p text:style-name="P21"><text:span text:style-name="T21">a) Predstavi bolezen.</text:span></text:p>
      <text:p text:style-name="P21"><text:span text:style-name="T17">Sodi k alergijskimi obolenjem, je kronično vnetje bronhijev. Zaradi vnetja so bronhiji zadebeljeni, prepustnost se zmanjša , vnetje povzroči povečano nastajanje sluzi ki je nabirajo v bronhiji ki jih mašijo. Bistvena posebnost astme pa je da se skrčijo gladke mišice, ki obdajajo bronhije, posledica tega je slabša prehodnost bronhijev, zaradi česa nastane zapora. </text:span></text:p>
      <text:p text:style-name="P21"><text:span text:style-name="T21">b) Imenuj negovalne probleme.</text:span></text:p>
      <text:list xml:id="list3311030132" text:style-name="WWNum184">
        <text:list-item>
          <text:p text:style-name="P182"><text:span text:style-name="T17">Nezmožnost čiščenja dihalne poti</text:span></text:p>
        </text:list-item>
        <text:list-item>
          <text:p text:style-name="P182"><text:span text:style-name="T17">Neučinkovito dihanje </text:span></text:p>
        </text:list-item>
        <text:list-item>
          <text:p text:style-name="P182"><text:span text:style-name="T17">Pomanjkanje izmenjalnih plinov</text:span></text:p>
        </text:list-item>
        <text:list-item>
          <text:p text:style-name="P182"><text:span text:style-name="T17">Strah</text:span></text:p>
        </text:list-item>
        <text:list-item>
          <text:p text:style-name="P182"><text:span text:style-name="T17">Nepopolna verbalna komunikacija</text:span></text:p>
        </text:list-item>
        <text:list-item>
          <text:p text:style-name="P182"><text:span text:style-name="T17">Sprememba barve kože</text:span></text:p>
        </text:list-item>
        <text:list-item>
          <text:p text:style-name="P182"><text:span text:style-name="T17">Utrujenost zaradi kašlja in oteženega dihanja</text:span></text:p>
        </text:list-item>
        <text:list-item>
          <text:p text:style-name="P182"><text:span text:style-name="T17">Motnje spanja zaradi dispeneje</text:span></text:p>
        </text:list-item>
      </text:list>
      <text:p text:style-name="P21"><text:span text:style-name="T21">c) Opiši ZN.</text:span></text:p>
      <text:p text:style-name="P21"><text:span text:style-name="T17">Dihanje: pri kašlju ga dvignemo in podpremo, opazujemo intenzivnost kašlja in ga evidentiramo, merimo in beležimo dihanje, pulz in saturacijo, s pljučnim merilnikom redno kontroliramo pretok zraka. Otroku dajemo zdravila (preko pršilke), praške …možno jih je vdihovat z inhalatorjem.</text:span></text:p>
      <text:p text:style-name="P21"><text:span text:style-name="T17">Prehranjevanje in pitje: veliko tekočine včasih imajo predpisano tudi eliminacijsko dieto (odstranijo najpogostejša živila ki bi lahko poročila alergijo).</text:span></text:p>
      <text:p text:style-name="P21"><text:span text:style-name="T17">Naredimo ustrezno osebno higieno , skrbimo za psihično podporo.</text:span></text:p>
      <text:p text:style-name="P21"><text:span text:style-name="T17">Učenje: staršem priporočamo da se otroci izognejo alergenom in škodljivim vplivom okolja, naučimo jih prepoznat zgodnje znake astme, opazujejo naj dihanje, zdravila naj dajejo po navodilih, z otrokom naj bodo čim več na zraku, morju, planinah, obišče naj šolo astmatikov.</text:span></text:p>
      <text:p text:style-name="P13"/>
      <text:p text:style-name="P21"><text:span text:style-name="T21">18.) Razloži akutni bronhitis in zdravstveno nego pri otroku.</text:span></text:p>
      <text:p text:style-name="P21"><text:span text:style-name="T21">a) Naštej znake pri akutnem bronhitisu.</text:span></text:p>
      <text:p text:style-name="P21"><text:span text:style-name="T17">Kašelj (v začetku bolezni je suh, nato produktiven), poostreno dihanje – slišijo se piski, lahko se pojavi povišana telesna temperatura. </text:span></text:p>
      <text:p text:style-name="P21"><text:span text:style-name="T21">b) Imenuj negovalne probleme.</text:span></text:p>
      <text:list xml:id="list1144263681" text:style-name="WWNum185">
        <text:list-item>
          <text:p text:style-name="P183"><text:span text:style-name="T17">Neučinkovito dihanje</text:span></text:p>
        </text:list-item>
        <text:list-item>
          <text:p text:style-name="P183"><text:span text:style-name="T17">Zvišana telesna temperatura</text:span></text:p>
        </text:list-item>
        <text:list-item>
          <text:p text:style-name="P183"><text:span text:style-name="T17">Možno pomanjkanje tekočine</text:span></text:p>
        </text:list-item>
        <text:list-item>
          <text:p text:style-name="P183"><text:span text:style-name="T17">Pomanjkanje znanje staršev o negi </text:span></text:p>
        </text:list-item>
      </text:list>
      <text:p text:style-name="P21"><text:span text:style-name="T21">c) Razloži zdravstveno nego.</text:span></text:p>
      <text:p text:style-name="P21"><text:span text:style-name="T17">Dihanje: po naročilu zdravnika merimo dihanje in nasičenost hemoglobina s kisikom (saturacijo), pomagamo pri izkašljevanju in ga spodbujamo (vsaj zaradi bolečine kašelj pogosto zadržuje), optimalna mikroklima, inhalacije.</text:span></text:p>
      <text:p text:style-name="P21"><text:span text:style-name="T17">Izvajamo ukrepe za znižanje povišane temperature, veliko tekočine, primeren položaj (dvignjeno vzglavje) – menjavamo položaje in ga pestujemo. Starše opozorimo naj noben ne kadi v prostoru kjer se nahaja otrok.</text:span></text:p>
      <text:p text:style-name="P21"><text:span text:style-name="T21">19.) Razloži ocenjevanje otrokove vitalnosti po Apgarjevi lestvici.</text:span></text:p>
      <text:p text:style-name="P21"><text:span text:style-name="T21">a) Kaj ugotavljamo z oceno po Apgarjevi?</text:span></text:p>
      <text:p text:style-name="P21"><text:soft-page-break/><text:span text:style-name="T17">Z njo ocenimo vitalnost novorojenčka, izvaja se 1 – 5 min po rojstvu, lahko pa še v 10 min, največja ocena je 10, lestvica obsega oceno petih življenjskih znakov.</text:span></text:p>
      <text:p text:style-name="P21"><text:span text:style-name="T21">b) Razloži ocenjevanje po Apgarjevi.</text:span></text:p>
      <text:list xml:id="list2560800165" text:style-name="WWNum186">
        <text:list-item>
          <text:p text:style-name="P184"><text:span text:style-name="T17">Barva kože: 0 – modra, bleda; 1 – telo rožnato,udi modri; 2 – rožnato.</text:span></text:p>
        </text:list-item>
        <text:list-item>
          <text:p text:style-name="P184"><text:span text:style-name="T17">Bitje srca: 0 - odsotno; 1 – počasno (pod 100/min); 2 – pravilno (nad 100/min).</text:span></text:p>
        </text:list-item>
        <text:list-item>
          <text:p text:style-name="P184"><text:span text:style-name="T17">Odziv na draženje: 0 – se ne odziva; 1- kremženje; 2 – joka, se brani.</text:span></text:p>
        </text:list-item>
        <text:list-item>
          <text:p text:style-name="P184"><text:span text:style-name="T17">Mišični tonus: 0 – mlahava; 1 – oslabljena; 2 – živahno se giblje. </text:span></text:p>
        </text:list-item>
        <text:list-item>
          <text:p text:style-name="P184"><text:span text:style-name="T17">Dihanje: 0 – ne diha; 1 – nerodno, šibek jok; 2 – redno, glasen jok.</text:span></text:p>
        </text:list-item>
      </text:list>
      <text:p text:style-name="P13"/>
      <text:p text:style-name="P21"><text:span text:style-name="T21">20.) Razloži zdravstveno nego pri pojavu sednosti, soora in temenc pri dojenčku!</text:span></text:p>
      <text:p text:style-name="P21"><text:span text:style-name="T21">a) Razloži, kaj je sednost in opiši znake ZN!</text:span></text:p>
      <text:p text:style-name="P21"><text:span text:style-name="T17">V kožnih gubah okoli vratu, za ušesi, pod pazduhom, v pregibih rok in nog, v dimljah ter v anogenitalenm predelu se lahko razvijejo vnetje kože (sednost). Nastane zaradi zastoja znoja na predelih kje zrak ne pride do kože. Nega:</text:span></text:p>
      <text:list xml:id="list4174439556" text:style-name="WWNum187">
        <text:list-item>
          <text:p text:style-name="P185"><text:span text:style-name="T17">1 faza: koža je vneta, rdeča in otečena; pogosto in skrbno izvajamo nego na prazadetem delu kože, kožo dobro osušimo in negujemo z otroškim mazilom</text:span></text:p>
        </text:list-item>
        <text:list-item>
          <text:p text:style-name="P185"><text:span text:style-name="T17">2 faza: koža je vneta, postane vlažna, se rosi; kožo izpiramo s kamilično kopeljo ali nanjo polagamo obkladke iz kamilice, sušimo s sušilnikom za lase ali na zraku. </text:span></text:p>
        </text:list-item>
        <text:list-item>
          <text:p text:style-name="P185"><text:span text:style-name="T17">3 faza: na koži se razvijejo mehurčki in razjede; koža se lahko inficira z mikroorganizmi (glivice); zdravljenje kože predpiše zdravnik (antimikotike – proti glivam)</text:span></text:p>
        </text:list-item>
      </text:list>
      <text:p text:style-name="P201"/>
      <text:p text:style-name="P21"><text:span text:style-name="T21">b) Razloži, kaj je soor in opiši znake ZN!</text:span></text:p>
      <text:p text:style-name="P21"><text:span text:style-name="T17">Soor je glivična infekcija ustne votline, ki je pogostejša pri novorojenčkih in dojenčkih. Spremembe se najpogosteje pojavijo na toplih in vlažnih področjih dojenčkovih ust (sluznica jezika, neba, ustne votline) in na materinih bradavicah. </text:span></text:p>
      <text:p text:style-name="P21"><text:span text:style-name="T17">Nega: Prst ovijemo s sterilno gazo, ki jo namočimo v pripravljeno raztopino (kavna žlička sode bikarbone v 1 dcl prekuhane in ohlajene vode) in previdno očistimo ustno sluznico. Pri tem se bele lise odstranijo zelo enostavno in učinkovito. Lahko se zgodi, vendar redko, da se iz prizadetih predelov pojavi krvavitev. Pri trdovratnejših infekcijah se uporabijo antiglivične kreme ali kapljice ( po pogovoru z zdravnikom). </text:span></text:p>
      <text:p text:style-name="P21"><text:span text:style-name="T21">c) Razloži, kaj je temenca in opiši ZN!</text:span></text:p>
      <text:p text:style-name="P21"><text:span text:style-name="T17">Na temenu dojenčkove glave se lahko pojavijo sivo rumenkaste obloge, ki jih imenujemo temenice. Včasih se razširijo na čelo in obrvi, nastanejo iz odpadlega kožnega epitela. </text:span></text:p>
      <text:p text:style-name="P21"><text:span text:style-name="T17">Zdravstvena nega: <text:s/>zajema preprečevanja in odstranjevanje temenice ter zdravstveno vzgojno staršev. Temenice odstranimo tako da lasišče namažemo z otroškim oljem in pustimo da deluje 30 min. Z gostim glavnikom za odstranjevanje temenic z občutkom izčešemo lasišče od čela nazaj, nato operemo z šamponom in dobro obrišemo (ali oljni obkladek namočimo gazo damo na glavo in preko tanko bombažno kapico in pustimo delovati čez noč.</text:span></text:p>
      <text:p text:style-name="P13"/>
      <text:p text:style-name="P21"><text:span text:style-name="T21">21.) Razloži psihomotorični razvoj dojenčka.</text:span></text:p>
      <text:p text:style-name="P21"><text:span text:style-name="T21">a) Opiši psihomotorični razvoj dojenčka.</text:span></text:p>
      <text:p text:style-name="P21"><text:span text:style-name="T17">Ob optimalni prehrani in negi ter dobri čustveni povezavi z materjo dojenčka v 1. letu življenja v psihomotoričnem razvoju zelo hitro napredujejo. Obsega pa razvoj motorike (držanje in obračanje glave, telesa, rok in nog), razvoj vida, sluha in govora ter razvoj duševnosti.</text:span></text:p>
      <text:p text:style-name="P21"><text:span text:style-name="T17">Pri 1 mescu - leži na trebuhu s skrčenimi rokami in nogami, za nekaj sekund dvigne glavo in jo obrne na stran.</text:span></text:p>
      <text:p text:style-name="P21"><text:span text:style-name="T17">Pri 3 mescih - v trebušnem položaju se podpira s podlahtmi, glavo ima v liniji telesa, zavestno se nasmehne, cvili...</text:span></text:p>
      <text:p text:style-name="P21"><text:span text:style-name="T17">Pri 6 mescih - v trebušnem položaju dvigne glavo do pravega kota, sam se obrne s trebuha na hrbet, sedi ob podpori, prijema se za noge, daje igrače iz roke v roko, dobro vidi predmete in jim sledi.</text:span></text:p>
      <text:p text:style-name="P21"><text:span text:style-name="T17">Pri 9 mescu - plazi, samostojno sedi dalj časa, sam se dvigne in stoji ter hodi on opri, <text:s/>posnema govor...</text:span></text:p>
      <text:p text:style-name="P21"><text:span text:style-name="T17">Pri 12 mescih - spretno in hitro pleza po vseh štirih, samostojno hodi, pincentni prijem, napreduje v govoru.</text:span></text:p>
      <text:p text:style-name="P21"><text:span text:style-name="T21">b) Razloži, kaj je handling in zakaj je pomemben!</text:span></text:p>
      <text:p text:style-name="P21"><text:span text:style-name="Strong"><text:span text:style-name="T35">Handling ni koristen le za dojenčka, ki pomoč potrebuje, ampak tudi za osebo, ki to pomoč nudi (starši, sorodniki, varuške, vzgojiteljice).</text:span></text:span><text:span text:style-name="apple-converted-space"><text:span text:style-name="T23"> </text:span></text:span><text:span text:style-name="T33">Oseba se s pravilnim rokovanjem nauči bolj varnega, ekonomičnega in zanj lažjega gibanja, dvigovanja, obračanja, posedanja, oblačenja, hranjenja in premikanja dojenčka.</text:span><text:span text:style-name="apple-converted-space"><text:span text:style-name="T33"> </text:span></text:span><text:span text:style-name="T33">Z lastnimi rokami vplivamo na </text:span><text:soft-page-break/><text:span text:style-name="T33">otrokovo gibanje, zato je pomembno, da so prijemi pravilni in spodbujevalni za nadaljnji razvoj</text:span><text:span text:style-name="T36">.</text:span><text:span text:style-name="apple-converted-space"><text:span text:style-name="T36"> </text:span></text:span><text:span text:style-name="T33"><text:line-break/></text:span></text:p>
      <text:p text:style-name="P21"><text:span text:style-name="T21">22.) Pojasni značilnosti novorojenčka in zdravstveno nego.</text:span></text:p>
      <text:p text:style-name="P21"><text:span text:style-name="T21">a) Opiši značilnosti novorojenčka.</text:span></text:p>
      <text:p text:style-name="P1"><text:span text:style-name="T17">Glava:</text:span></text:p>
      <text:list xml:id="list944608173" text:style-name="WWNum188">
        <text:list-item>
          <text:p text:style-name="P3"><text:span text:style-name="T17">velika v primerjavi s trupom</text:span></text:p>
        </text:list-item>
        <text:list-item>
          <text:p text:style-name="P3"><text:span text:style-name="T17">kosti glave so še nezaraščene</text:span></text:p>
        </text:list-item>
        <text:list-item>
          <text:p text:style-name="P3"><text:span text:style-name="T17">otekline ali podplutbe</text:span></text:p>
        </text:list-item>
        <text:list-item>
          <text:p text:style-name="P3"><text:span text:style-name="T17">na lobanji sta velika in mala mečava ali fontanela</text:span></text:p>
          <text:list>
            <text:list-item>
              <text:p text:style-name="P3"><text:span text:style-name="T17">velika: rombaste oblike, leži med temenico in čelnico, zaraste se do 18. meseca</text:span></text:p>
            </text:list-item>
            <text:list-item>
              <text:p text:style-name="P3"><text:span text:style-name="T17">mala: zatilna, med temenico in zatilnico, zaraste se med 4. in 6. mesecem</text:span></text:p>
            </text:list-item>
            <text:list-item>
              <text:p text:style-name="P3"><text:span text:style-name="T17">pomen fontanel oz. mečav: omogoči lažje rojevanje glavice, kadar je velika mečava stalno izbočena (to je posledica višjega tlaka v lobanji, zaradi morebitnih poškodb ob porodu ali obolenj CZŠ, kadar je opna mečave stalno pod nivojem – vrdta, najpogosteje posledica izsušitve)</text:span></text:p>
            </text:list-item>
          </text:list>
        </text:list-item>
      </text:list>
      <text:p text:style-name="P1"><text:span text:style-name="T17">Koža:</text:span></text:p>
      <text:list xml:id="list489118034" text:style-name="WWNum189">
        <text:list-item>
          <text:p text:style-name="P4"><text:span text:style-name="T17">rožnata</text:span></text:p>
        </text:list-item>
        <text:list-item>
          <text:p text:style-name="P4"><text:span text:style-name="T17">lanugo dlačice; po rojstvu odpadejo</text:span></text:p>
        </text:list-item>
        <text:list-item>
          <text:p text:style-name="P4"><text:span text:style-name="T17">vernix caseosa: v maternici varuje kožo pred vplivi plodovnice, posebno v zadnjih mesecih, manjše trenje ob porodu, varuje novorojenčka pred izgubo toplote in <text:s/>infekcijo</text:span></text:p>
        </text:list-item>
        <text:list-item>
          <text:p text:style-name="P4"><text:span text:style-name="T17">razna znamenja, rdeče lise na koži</text:span></text:p>
        </text:list-item>
        <text:list-item>
          <text:p text:style-name="P4"><text:span text:style-name="T17">zlatenica (icterus); fiziološki pojav, opazujemo jo nekako pri 75% otrok v prvih 72. urah</text:span></text:p>
        </text:list-item>
        <text:list-item>
          <text:p text:style-name="P4"><text:span text:style-name="T17">luščenje kože (na nogah in nadlahti)</text:span></text:p>
        </text:list-item>
        <text:list-item>
          <text:p text:style-name="P4"><text:span text:style-name="T17">milije</text:span></text:p>
        </text:list-item>
      </text:list>
      <text:p text:style-name="P1"><text:span text:style-name="T17">Oči: - temne, neločljive barve</text:span></text:p>
      <text:p text:style-name="P1"><text:span text:style-name="T17">Vrat: - kratek, širok, naguban</text:span></text:p>
      <text:p text:style-name="P1"><text:span text:style-name="T17">Trebuh: - izbočen, na sredini je popkovni krn (popkovina) </text:span></text:p>
      <text:p text:style-name="P1"><text:span text:style-name="T17">Fiziološki padec telesne teže:</text:span></text:p>
      <text:list xml:id="list3777974749" text:style-name="WWNum190">
        <text:list-item>
          <text:p text:style-name="P5"><text:span text:style-name="T17">v prvih 2-4 dneh življenja novorojenček izgubi 7-10% svoje porodne teže zaradi izločanja mekonija, urina in pomanjkljivega vnosa tekočine</text:span></text:p>
        </text:list-item>
      </text:list>
      <text:p text:style-name="P1"><text:span text:style-name="T17">Črevo:</text:span></text:p>
      <text:list xml:id="list115539818750660" text:continue-numbering="true" text:style-name="WWNum190">
        <text:list-item>
          <text:p text:style-name="P5"><text:span text:style-name="T17">blato je črno zelene barve, lepljivo in brez vonja (mekonij)</text:span></text:p>
        </text:list-item>
        <text:list-item>
          <text:p text:style-name="P5"><text:span text:style-name="T17">nastane iz plodovne vode, verniksa, fermentov, žolčnih barvil in odpadnega črevesnega epitela</text:span></text:p>
        </text:list-item>
      </text:list>
      <text:p text:style-name="P21"><text:span text:style-name="T21">b) Opiši zdravstveno nego.</text:span></text:p>
      <text:p text:style-name="P1"><text:span text:style-name="T17">Poteka v porodni sobi, ki je primerno ogreta in brez prepiha.</text:span></text:p>
      <text:list xml:id="list14167041" text:style-name="WWNum191">
        <text:list-item>
          <text:p text:style-name="P6"><text:span text:style-name="T17">neposredno po porodu je treba obrisati sluz iz ust in nosu</text:span></text:p>
        </text:list-item>
        <text:list-item>
          <text:p text:style-name="P6"><text:span text:style-name="T17">materi in otroku damo indetifikacijsko zapestnico</text:span></text:p>
        </text:list-item>
        <text:list-item>
          <text:p text:style-name="P6"><text:span text:style-name="T17">ko popkovnica preneha utripati jo antiseptično prekinemo z sterilnimi škarjami in popek sterilno oskrbimo</text:span></text:p>
        </text:list-item>
        <text:list-item>
          <text:p text:style-name="P6"><text:span text:style-name="T17">izvedemo oceno vitalnosti po V. Apgar (barva kože, bitje srca, odziv na draženje sluznice, mišični tonus, dihanje); izvaja se po 1. in 5. minuti po rojstvu</text:span></text:p>
        </text:list-item>
        <text:list-item>
          <text:p text:style-name="P6"><text:span text:style-name="T17">babica opravi antropometrijske meritve (novorojenčka tehta, zmeri dolžino in obseg glave)</text:span></text:p>
        </text:list-item>
        <text:list-item>
          <text:p text:style-name="P6"><text:span text:style-name="T17">zdravnik opravi 1. orientacijski pregled</text:span></text:p>
        </text:list-item>
        <text:list-item>
          <text:p text:style-name="P6"><text:span text:style-name="T17">otroka damo materi na trebuh in s tem vzpostavimo očesni in telesni stik</text:span></text:p>
        </text:list-item>
        <text:list-item>
          <text:p text:style-name="P6"><text:span text:style-name="T17">mati vzpodbudimo da otroka doji</text:span></text:p>
        </text:list-item>
      </text:list>
      <text:p text:style-name="P1"><text:span text:style-name="T25">Maturus:</text:span><text:span text:style-name="T17"> 37. – <text:s/>42. teden gestacijske starosti (donošenček), </text:span><text:span text:style-name="T25">neonatus:</text:span><text:span text:style-name="T17"> novorojenček</text:span></text:p>
      <text:p text:style-name="P1"><text:span text:style-name="T25">Prematurus:</text:span><text:span text:style-name="T17"> prej kot 37. teden GS (nedonošenček)</text:span></text:p>
      <text:p text:style-name="P1"><text:span text:style-name="T25">Postmaturus:</text:span><text:span text:style-name="T17"> po 42. tednu (prenošenček)</text:span></text:p>
      <text:p text:style-name="P18"/>
      <text:p text:style-name="P21"><text:span text:style-name="T21">23.) Pojasni značilnosti nedonošenčka in zdravstveno nego.</text:span></text:p>
      <text:p text:style-name="P21"><text:span text:style-name="T21">a) Opiši značilnosti nedonošenčka.</text:span></text:p>
      <text:list xml:id="list1026430052" text:style-name="WWNum192">
        <text:list-item>
          <text:p text:style-name="P186"><text:span text:style-name="T17">ima sorazmerno veliko glavo in roke glede na svoje telo.</text:span></text:p>
        </text:list-item>
        <text:list-item>
          <text:p text:style-name="P186"><text:span text:style-name="T17">počasni telesni gibi, slaboten glas, redkeje joče.</text:span></text:p>
        </text:list-item>
        <text:list-item>
          <text:p text:style-name="P186"><text:span text:style-name="T17">kratek prstni koš, mehak in ozek, vidijo se rebra, prstnica štrli naprej, bradavice so komaj opazne</text:span></text:p>
        </text:list-item>
        <text:list-item>
          <text:p text:style-name="P186"><text:span text:style-name="T17">izbočen trebuh.</text:span></text:p>
        </text:list-item>
        <text:list-item>
          <text:p text:style-name="P186"><text:span text:style-name="T17">koža je tanka in nežna, temno ali svetlorožnat in prosojna, koža obraza je nagubana, nohti so kratki.</text:span></text:p>
        </text:list-item>
        <text:list-item>
          <text:p text:style-name="P186"><text:span text:style-name="T17">uhlji so majhni, neizoblikovani, mehki in rdeči.</text:span></text:p>
        </text:list-item>
        <text:list-item>
          <text:p text:style-name="P186"><text:soft-page-break/><text:span text:style-name="T17">na stopinjah in hrbtišču dlani so opazni edemi.</text:span></text:p>
        </text:list-item>
        <text:list-item>
          <text:p text:style-name="P186"><text:span text:style-name="T17">nezrelo splovilo (pri deklicah velike sramne ustnice ne pokrivajo malih, pri fantkih moda včasih niso v modniku)</text:span></text:p>
        </text:list-item>
        <text:list-item>
          <text:p text:style-name="P186"><text:span text:style-name="T17">dihajo nepravilno</text:span></text:p>
        </text:list-item>
        <text:list-item>
          <text:p text:style-name="P186"><text:span text:style-name="T17">prehranjevanje je oteženo zaradi oslabljenega sesalnega in požiralnega refleksa ter kašlja.</text:span></text:p>
        </text:list-item>
      </text:list>
      <text:p text:style-name="P21"><text:span text:style-name="T21">b) Opiši zdravstveno nego nedonošenčka v inkubatorju.</text:span></text:p>
      <text:list xml:id="list3724904018" text:style-name="WWNum193">
        <text:list-item>
          <text:p text:style-name="P187"><text:span text:style-name="T17">inkubator omogoča optimalne razmere za vzdrževanje telesne temperature (prilagajamo temperaturo).</text:span></text:p>
        </text:list-item>
        <text:list-item>
          <text:p text:style-name="P187"><text:span text:style-name="T17">v njem je goli ali zavit v plenico.</text:span></text:p>
        </text:list-item>
        <text:list-item>
          <text:p text:style-name="P187"><text:span text:style-name="T17">zrak je filtriran, ogret na potrebno temperaturo in navlažen 70-80%.</text:span></text:p>
        </text:list-item>
        <text:list-item>
          <text:p text:style-name="P187"><text:span text:style-name="T17">inkubator ga ščiti pred infekcijam.</text:span></text:p>
        </text:list-item>
        <text:list-item>
          <text:p text:style-name="P187"><text:span text:style-name="T17">inkubator omogoča natančno odmerjanje koncentracije kisika.</text:span></text:p>
        </text:list-item>
        <text:list-item>
          <text:p text:style-name="P187"><text:span text:style-name="T17">trajen nadzor nad vitalnimi funkcijami.</text:span></text:p>
        </text:list-item>
        <text:list-item>
          <text:p text:style-name="P187"><text:span text:style-name="T17">hranimo ga po nazogastrični sondi. </text:span></text:p>
        </text:list-item>
        <text:list-item>
          <text:p text:style-name="P187"><text:span text:style-name="T17">prve dni preprečimo dehidracijo z intravensko infuzijo. </text:span></text:p>
        </text:list-item>
      </text:list>
      <text:p text:style-name="P18"/>
      <text:p text:style-name="P21"><text:span text:style-name="T21">24.) Pojasni dojenje!</text:span></text:p>
      <text:list xml:id="list2978509631" text:style-name="WWNum194">
        <text:list-item>
          <text:p text:style-name="P188"><text:span text:style-name="T17">Mater seznanimo o prednosti dojenja <text:s/>in jo vzpodbujamo da začne dojiti čim prej in to v 30 min po porodu, pokažemo ji tehniko dojenja, in ji damo navodila za pravilno prehranjevanje.</text:span></text:p>
        </text:list-item>
        <text:list-item>
          <text:p text:style-name="P188"><text:span text:style-name="T17">prednosti: mleko vsebuje hranila ki so prilagojena potrebam otroka za njegovo rast in razvoj; vsebuje zaščitne snovi; je lahko in hitro prebavljivo; beljakovine varujejo otroka pred alergiskim reakcijam; vzpodbudi interakcijo med materjo in otrokom; mleko je sterilno, ogreto na telesno temperaturo in vedno na razpolago; materina telesna teža se hitreje zmanjša; zmanjšuje poporodne krvavitve; je praktično in prihrani čas in denar; krči maternico!</text:span></text:p>
        </text:list-item>
      </text:list>
      <text:p text:style-name="P21"><text:span text:style-name="T17">Materinsko mleko je glede količine beljakovin prilagojeno potrebam pri rasti in razvoju dojenčka (v kravjem jih je več), ima manj kazeina zato se črevo in želodec hitreje spraznita, bogato je z aminokislino (tavrinom), ki je pomembno pri razvoju možganov. Maščoba se spreminja glede na prehrano matere , vsebuje nasičeno in mnogo nenasičenih kislin in holesterol. Glavni ogljikovi hidrat je laktoza (absorpcija kalcija), kar je pomembno zaradi nizke koncentracije kalcija v mleku. Laktoza se razgradi v glukozo ki je nujen za razvoj možganov, mleko vsebuje tudi snovi s prebiotičnimi lastnostmi ki pomagajo pri razvoju bifidobakterije, ki varuje črevo novorojenčka pred patogenimi bakterijami. Vsebuje manj mineralov kot kravje, ampak velike količine mineralov obremenjuje otrokove ledvice. (železo imata premalo kravje in materinsko mleko)</text:span></text:p>
      <text:p text:style-name="P18"/>
      <text:p text:style-name="P21"><text:span text:style-name="T21">25.) Pojasni dohranjevanje dojenčkov.</text:span></text:p>
      <text:p text:style-name="P21"><text:span text:style-name="T21">a) Opišite uvajanje otroške mešane prehrane dojenčkov!</text:span></text:p>
      <text:p text:style-name="P21"><text:span text:style-name="T17">Je hranjenje z mešano hrano, je potrebno zaradi povečanih prehranjevalnih potreb dojenčkov po 4 ali 6 mescev, mati mora prenehat z dojenjem. V prehrano dojenčka uvajamo le po eno novo živilo in to nekaj dni zapored da ugotovimo ali ga otrok dobro prenese. Vrstni red: sadni sok, sadna kaša, juha ali zelenjavna kaša, kaša in žitarice , meso, rumenjak. Med žitarice najprej dajemo tiste ki nimajo glutena (riž, ajda, koruza) po dopolnitvi 6 mescev pa tudi z glutenom ( pšenica, ječmen, oves , rž), meso damo po 6 mescu (naj bo kvalitetno, nemastno – piščanec, puranje in mlada teletina), rumenjak damo tudi komaj po 6 mescih in naj bo trdo kuhan. </text:span></text:p>
      <text:p text:style-name="P21"><text:span text:style-name="T21">b) Navedite živila, ki jih dojenček v 1. letu starosti naj ne uživa!</text:span></text:p>
      <text:p text:style-name="P21"><text:span text:style-name="T17">Beljak in med. </text:span></text:p>
      <text:p text:style-name="P13"/>
      <text:p text:style-name="P7"><text:span text:style-name="T29">6. ZNB</text:span></text:p>
      <text:p text:style-name="P2"><text:span text:style-name="T22">1.) Opredelite laboratorijske preiskave in opišite vlogo SMS/SZT pred preiskavo in po njej. </text:span></text:p>
      <text:p text:style-name="P2"><text:span text:style-name="T22">a) Razlikujte nujne, rutinske in specialne preiskave. </text:span></text:p>
      <text:p text:style-name="P2"><text:span text:style-name="T17">Laboratorijske preiskave delimo v tri vrste: </text:span></text:p>
      <text:p text:style-name="P2"><text:span text:style-name="T18">Nujne – </text:span><text:span text:style-name="T17">so tiste, pri katerih je čas za pridobitev rezultatov omejen na 30 minut. V laboratoriju jih izvajajo 24 ur neprekinjeno. </text:span></text:p>
      <text:p text:style-name="P2"><text:span text:style-name="T18">Rutinske – </text:span><text:span text:style-name="T17">so tiste, za katere imamo na razpolago normalen čas izvedbe. Rezultate dobimo praviloma še isti dan. Take preiskave izvajajo na vseh bolniških </text:span></text:p>
      <text:p text:style-name="P2"><text:soft-page-break/><text:span text:style-name="T17">oddelkih in pri vseh bolnikih. Mednje sodijo: ugotavljanje sedimentacije eritrocitov, hemogram ter osnovne urinske preiskave. </text:span></text:p>
      <text:p text:style-name="P2"><text:span text:style-name="T18">Specialne – </text:span><text:span text:style-name="T17">so tiste, ki jih izvajajo pri bolniku zaradi določenih obolenj, spremljanja zdravstvenega stanja, in sicer zaradi načrtovanja zdravljenja. Ne izvajamo jih dnevno, ampak le ob določenih dnevih. Material moramo včasih poslati v drugo zdravstveno organizacijo. Za vsak vzorec izpolnimo laboratorijsko napotnico. Napišemo vse bolnikove podatke, vrsto preiskave odvzetega vzorca, ki jo želimo, in po potrebi še dodatne informacije, ki jih dopiše zdravnik( npr. jemanje antibiotikov). </text:span></text:p>
      <text:p text:style-name="P2"><text:span text:style-name="T22">b) Kaj so bakteriološke preiskave? Poimenujte jih. </text:span></text:p>
      <text:list xml:id="list4116056333" text:style-name="WWNum142">
        <text:list-item>
          <text:p text:style-name="P216"><text:span text:style-name="T18">Bakteriološka preiskava urina‐ </text:span><text:span text:style-name="T17">odvzem srednjega curka urina </text:span></text:p>
        </text:list-item>
        <text:list-item>
          <text:p text:style-name="P216"><text:span text:style-name="T18">Koprokultura‐ </text:span><text:span text:style-name="T17">mikrobiološka preiskava blata </text:span></text:p>
        </text:list-item>
        <text:list-item>
          <text:p text:style-name="P216"><text:span text:style-name="T18">Bakteriološke preiskave sputuma </text:span></text:p>
        </text:list-item>
        <text:list-item>
          <text:p text:style-name="P216"><text:span text:style-name="T18">Odvzem brisov‐ </text:span><text:span text:style-name="T17">s kože, sluznic, ran… </text:span></text:p>
        </text:list-item>
        <text:list-item>
          <text:p text:style-name="P216"><text:span text:style-name="T18">Odvzem krvi </text:span></text:p>
        </text:list-item>
        <text:list-item>
          <text:p text:style-name="P216"><text:span text:style-name="T18">Aspirat traheje </text:span></text:p>
        </text:list-item>
      </text:list>
      <text:p text:style-name="P2"><text:span text:style-name="T22">c) Katere posebnosti veljajo pri odvzemu vzorca za mikrobiološke preiskave? </text:span></text:p>
      <text:p text:style-name="P2"><text:span text:style-name="T17">Pri preiskavi urina vzamemo srednji curek urina, prvi jutranji urin, drugi jutranji urin, naključni vzorec, časovni vzorec(urin zbran v določenem času). </text:span></text:p>
      <text:p text:style-name="P2"><text:span text:style-name="T17">Pri preiskavi blata vzamemo za lešnik velik vzorec iz najbolj sumljivega mesta. </text:span></text:p>
      <text:p text:style-name="P2"><text:span text:style-name="T17">Pri preiskavi sputuma oz izmečka pacient vsaj 30.min ne sme kašljati pred vzetim vzorcem,pred tem si mora narediti oz. opraviti ustno nego. </text:span></text:p>
      <text:p text:style-name="P2"><text:span text:style-name="T17">Pri preiskavi brisov je odvzem brisov s tipičnih mest, pazimo, da ne okužimo zunanjih robov epruvete.</text:span></text:p>
      <text:p text:style-name="P2"><text:span text:style-name="T22">2.) Opišite vlogo <text:s/>SMS/SZT pred posamezno laboratorijsko preiskavo in po njej. </text:span></text:p>
      <text:p text:style-name="P2"><text:span text:style-name="T22">a) Opišite naloge SMS/SZT pred odvzemom krvi in po njem. </text:span></text:p>
      <text:p text:style-name="P2"><text:span text:style-name="T17">Čeprav tehnik zdravstvene nege ne izvaja odvzema krvi, mora biti kot član zdravstvenega tima seznanjen s potrebno pripravo bolnika na odvzem krvi, z oskrbo bolnika po odvzemu in načinom transporta krvnih vzorcev. </text:span><text:span text:style-name="T18">Priprava bolnika: </text:span><text:span text:style-name="T17">tehnik zdravstvene nege je pozoren na to, da je bolnik čist in da ima oblečeno srajco z dovolj širokimi rokavi; namesti ga v udoben položaj, drži roko, na kateri bo medicinska sestra odvzela kri. Po odvzemu opazuje bolnika in mesto, kjer je bila kri odvzeta. Pri bolnikih, ki imajo motnje koagulacije( zaradi bolezni ali terapije), naj po odstranitvi igle 1‐2 minuti pritiska punktirano mesto, da ne pride do hematoma. </text:span></text:p>
      <text:p text:style-name="P2"><text:span text:style-name="T17">Za dobro opazovanje bolnika in njegovega počutja je pomembno poznavanje in razumevanje rutinskih preiskav krvi. Tehnik zdravstvene nege samostojno določa vrednost glukoze s testnimi lističi (pri sladkornih bolnikih). </text:span></text:p>
      <text:p text:style-name="P2"><text:span text:style-name="T22">b) Opišite postopek odvzema brisa pri bolniku.</text:span></text:p>
      <text:list xml:id="list361287833" text:style-name="WWNum141">
        <text:list-item>
          <text:p text:style-name="P217"><text:span text:style-name="T17">Bolniku postopek razložimo in ga psihično pripravimo nanj in prosimo za sodelovanje </text:span></text:p>
        </text:list-item>
        <text:list-item>
          <text:p text:style-name="P217"><text:span text:style-name="T17">Pripravimo sterilen matiral – bris (sterilna epruveta z gojiščem ali brez njega, sterilna vatirana palčka za jemanje brisa) </text:span></text:p>
        </text:list-item>
        <text:list-item>
          <text:p text:style-name="P217"><text:span text:style-name="T17">Poskrbimo za lastno zaščito </text:span></text:p>
        </text:list-item>
        <text:list-item>
          <text:p text:style-name="P217"><text:span text:style-name="T17">Bris navlažimo z NaCl </text:span></text:p>
        </text:list-item>
        <text:list-item>
          <text:p text:style-name="P217"><text:span text:style-name="T17">Izjema so rane, kjer ne vlažimo z NaCl </text:span></text:p>
        </text:list-item>
        <text:list-item>
          <text:p text:style-name="P217"><text:span text:style-name="T17">Navlažimo zato, da ne drgnemo po suhi koži </text:span></text:p>
        </text:list-item>
        <text:list-item>
          <text:p text:style-name="P217"><text:span text:style-name="T17">Pri nosni votlini zato, da ne dražimo nosne sluznice </text:span></text:p>
        </text:list-item>
        <text:list-item>
          <text:p text:style-name="P217"><text:span text:style-name="T17">Z enkratnim krožnim potegljajem odvzamemo bris z odvzemnih mest, ki jih določi zdravnik </text:span></text:p>
        </text:list-item>
        <text:list-item>
          <text:p text:style-name="P217"><text:span text:style-name="T17">Vstavimo bris v epruveto – pazimo da ne okužimo zunanji robov epruvete ali dodatno celo odvzetega materiala </text:span></text:p>
        </text:list-item>
        <text:list-item>
          <text:p text:style-name="P217"><text:span text:style-name="T17">Epruveto označimo z nalepko (označimo kateri bris) </text:span></text:p>
        </text:list-item>
        <text:list-item>
          <text:p text:style-name="P217"><text:span text:style-name="T17">Izpolnimo napotnico – spremni list (v treh izvodih) </text:span></text:p>
        </text:list-item>
        <text:list-item>
          <text:p text:style-name="P217"><text:span text:style-name="T17">Pošljemo v mikrobiološki inštitut </text:span></text:p>
        </text:list-item>
      </text:list>
      <text:p text:style-name="P14"/>
      <text:p text:style-name="P2"><text:span text:style-name="T22">3.) Opišite vlogo srednje SMS/SZT pred posamezno laboratorijsko preiskavo in po njej. </text:span></text:p>
      <text:p text:style-name="P2"><text:span text:style-name="T22">a) Opišite pripravo bolnika <text:s/>na odvzem blata. </text:span></text:p>
      <text:p text:style-name="P2"><text:span text:style-name="T17">Za laboratorijske preiskave je najprimernejši svež vzorec blata, konzerviran pa le za nekatere preiskave. Preiskovanec naj izloči blato v posodo ali plastično vrečko, ki jo namesti v straniščno školjko. Če je bolnik nepokreten mu ponudimo posteljno posodo v katero bo odvajal. V standardno posodico z žličko odvzame blato za velikost lešnika z različnih mest ali 1‐2 ml tekočega blata. Vzorcu ne smeta biti primešana urin ali voda. Preiskave glede na prebavljivost ali okultno krvavitev morajo biti opravljene v šestih urah po odvzemu. Pri pregledu vzorcev glede na prisotnost jajčec, cist, cist in trofozoitov črevesnih zajedavcev morajo upoštevati določena pravila, npr. v 30 minutah po odvzemu vzorca mora biti tekoče blato pregledano ; upoštevati je potrebno čas odvzema, npr. pred aplikacijo ali po aplikaciji antibiotikov, odvajal, in druga pravila, zato se moramo pred odvzemom blata , k ogre za pregled vzorcev glede na črevesne </text:span></text:p>
      <text:p text:style-name="P2"><text:soft-page-break/><text:span text:style-name="T17">zajedavce, pozanimati v pristojnem laboratoriju glede odvzema in števila vzorcev. Blato pošljemo v laboratorij z ustrezno napotnico. </text:span></text:p>
      <text:p text:style-name="P2"><text:span text:style-name="T22">b) Opišite postopek odvzema sputuma (izmečka) pri bolniku. </text:span></text:p>
      <text:list xml:id="list1755011494" text:style-name="WWNum140">
        <text:list-item>
          <text:p text:style-name="P218"><text:span text:style-name="T17">Odvzamemo ga navadno zjutraj </text:span></text:p>
        </text:list-item>
        <text:list-item>
          <text:p text:style-name="P218"><text:span text:style-name="T17">Poskrbimo za lastna zaščitna sredstva (maska, čepica, rokavice) </text:span></text:p>
        </text:list-item>
        <text:list-item>
          <text:p text:style-name="P218"><text:span text:style-name="T17">Bolnika seznanimo s posegom in ga prosimo, da vsaj 30 min ne izkašljuje. </text:span></text:p>
        </text:list-item>
        <text:list-item>
          <text:p text:style-name="P218"><text:span text:style-name="T17">Pred odvzemom naj bolnik umije zobe ter večkrat ispere ustno votlino in žrelo s sterilno destilirano vodo ali fiziološko raztopino (razen pri odvzemu sputuma za preiskavo glede povzročitelja tuberkuloze). </text:span></text:p>
        </text:list-item>
        <text:list-item>
          <text:p text:style-name="P218"><text:span text:style-name="T17">Zaščitimo ga </text:span></text:p>
        </text:list-item>
        <text:list-item>
          <text:p text:style-name="P218"><text:span text:style-name="T17">Bolnik se dobro izkašlja v široko sterilno posodico (dobiti moramo sputum iz spodnjih dihal) </text:span></text:p>
        </text:list-item>
        <text:list-item>
          <text:p text:style-name="P218"><text:span text:style-name="T17">Ponovno opravimo ustno nego </text:span></text:p>
        </text:list-item>
        <text:list-item>
          <text:p text:style-name="P218"><text:span text:style-name="T17">Bolniku umijemo roke </text:span></text:p>
        </text:list-item>
        <text:list-item>
          <text:p text:style-name="P218"><text:span text:style-name="T17">Izpolnimo napotnico </text:span></text:p>
        </text:list-item>
        <text:list-item>
          <text:p text:style-name="P218"><text:span text:style-name="T17">Poskrbimo za transport v odgovarjajoči laboratorij </text:span></text:p>
        </text:list-item>
      </text:list>
      <text:p text:style-name="P2"><text:span text:style-name="T22">c) Opišite postopek odvzema urina pri bolniku.</text:span></text:p>
      <text:list xml:id="list831913882" text:style-name="WWNum143">
        <text:list-item>
          <text:p text:style-name="P219"><text:span text:style-name="T17">Psihofizična priprava bolnika na poseg </text:span></text:p>
        </text:list-item>
        <text:list-item>
          <text:p text:style-name="P219"><text:span text:style-name="T17">Priprava materiala ‐ sterilna posodica z vodotesnim pokrovom, sterilna gaza ali tamponi, sterilna destilirana voda ali fiziološka raztopina, etiketa z bolnikovimi podatki </text:span></text:p>
        </text:list-item>
        <text:list-item>
          <text:p text:style-name="P219"><text:span text:style-name="T17">Umivanje genitalij: </text:span></text:p>
        </text:list-item>
        <text:list-item>
          <text:p text:style-name="P219"><text:span text:style-name="T17">Bolnica si umije roke </text:span></text:p>
        </text:list-item>
        <text:list-item>
          <text:p text:style-name="P219"><text:span text:style-name="T17">Razširi sramne ustnice </text:span></text:p>
        </text:list-item>
        <text:list-item>
          <text:p text:style-name="P219"><text:span text:style-name="T17">Okolico izvodil obriše 3 – 4 krat s sterilno gazo (polito s fiziološko raztopino ali z destilirano vodo) od spredaj nazaj </text:span></text:p>
        </text:list-item>
        <text:list-item>
          <text:p text:style-name="P219"><text:span text:style-name="T17">Osuši s suho sterilno gazo od spredaj nazaj odvzem srednjega curka urina, tako da bolnica neprekinjeno urinira najprej v školjko, nato postavi posodico in zbere približno 10 – 50 ml urina, konča pa uriniranje v školjko pravilna shranitev urina, tako da bolnica posodico dobro zapre in jo postavi na določeno mesto (če se pri odvzemu posodica polije z urinom, jo obriše) </text:span></text:p>
        </text:list-item>
        <text:list-item>
          <text:p text:style-name="P219"><text:span text:style-name="T17">umivanje rok </text:span></text:p>
        </text:list-item>
        <text:list-item>
          <text:p text:style-name="P219"><text:span text:style-name="T17">čimprejšnji transport urina v laboratorij (vsekakor v času 2 ur) </text:span></text:p>
        </text:list-item>
      </text:list>
      <text:p text:style-name="P232"/>
      <text:p text:style-name="P2"><text:span text:style-name="T22">4.) Opredelite funkcijske preiskave in opišite vlogo SMS/SZT pri izvajanju zdravstvene nege bolnika <text:s/>pred preiskavami in po njih. </text:span></text:p>
      <text:p text:style-name="P2"><text:span text:style-name="T22">a) Definirajte funkcijske preiskave VK, EKG, EEG, EMG. </text:span></text:p>
      <text:list xml:id="list2578085419" text:style-name="WWNum144">
        <text:list-item>
          <text:p text:style-name="P220"><text:span text:style-name="T18">VK= vitalna kapaciteta‐ </text:span><text:span text:style-name="T17">je količina zraka, ki jo izpihamo po maksimalnem vdihu. Normalne vrednosti so od 3500 do 5000ml. VK je zmanjšana pri restriktivnih okvarah (okvare, ki nastanejo zaradi zmanjšane dihalne površine po brazgotinjenju), npr. pri fibrozi pljuč. </text:span></text:p>
        </text:list-item>
      </text:list>
      <text:p text:style-name="List_20_Paragraph"><text:span text:style-name="T17">Krivulja izdiha (FEV1‐ forsiran ekspiratorni volumen v prvi minuti) je pomemben pokazatelj obstruktivne pljučne bolezni, npr. astme. Pri the bolnikih je izdih močno podaljšan zaradi večjega upora v dihalnih poteh. </text:span></text:p>
      <text:list xml:id="list115541585198339" text:continue-numbering="true" text:style-name="WWNum144">
        <text:list-item>
          <text:p text:style-name="P220"><text:span text:style-name="T18">EKG= elektrokardiografija‐ </text:span><text:span text:style-name="T17">je nebolče preiskava srca s pomočjo aparata, ki zapisuje pot električnih impulzov po srčni mišici. Električni impulzi se praviloma širijo iz sinusnega vozla po prevodnem sistemu srca. Posnetek, ki ga dobimo, se imenuje </text:span><text:span text:style-name="T18">elektrokardiogram. </text:span><text:span text:style-name="T17">Za registracijo standardnega EKG‐ja z dvanajstimi odvodi pritrdimo štiri electrode na ekstremitete ( rdečo, zeleno, rumeno in črno) in šest na prsni koš. </text:span></text:p>
        </text:list-item>
        <text:list-item>
          <text:p text:style-name="P220"><text:span text:style-name="T18">EEG= elektroencefalografija‐ </text:span><text:span text:style-name="T17">je neinvazivna metoda, s katero merimo in registriramo bioelektrično aktivnost celic možganske skorje. Preiskava je nenevarna, neboleča in jo lahko večkrat ponovimo. Pri možganski smrti bioelektrična aktivnost celic možganske skorje popolnoma preneha, kar se vidi na izvidu kot ravna črta. </text:span></text:p>
        </text:list-item>
        <text:list-item>
          <text:p text:style-name="P220"><text:span text:style-name="T18">EMG= elektromieografija‐ </text:span><text:span text:style-name="T17">je zapis električnih tokov v mišicah. Elektrode nastavimo na mišico, ki jo testiramo, in merimo tokove v mirovanju in aktivnosti mišice. Odstopanja od normalne krivulje se pojavljajo pri obremenitvah mišic, spremembah mišičnega tonusa ali zaradi motenj oživčenja mišic (poškodbe ali obolenja živca). </text:span></text:p>
        </text:list-item>
      </text:list>
      <text:p text:style-name="P7"><text:span text:style-name="T22">b) Opišite vlogo SMS/SZT pred posamezno preiskavo in po njej. </text:span></text:p>
      <text:list xml:id="list2409634828" text:style-name="WWNum145">
        <text:list-item>
          <text:p text:style-name="P221"><text:span text:style-name="T22">EKG‐ </text:span><text:span text:style-name="T17">pacienta psihično pripravimo, higiensko mora biti urejen, psihično in fizično sproščen, pacient leži na preiskovalni mizi na hrbtu, na poraščena mesta nanesemo kontaktni žele, nastavimo elektrode, posnamemo EKG in po snemanju bolnika uredimo. </text:span></text:p>
        </text:list-item>
        <text:list-item>
          <text:p text:style-name="P221"><text:span text:style-name="T22">EEG‐ </text:span><text:span text:style-name="T17">psihična in fizična priprava bolnika in namestimo v ležeči ali sedeči položaj. Pred snemanjem poskrbimo, da ima bolnik umite in posušene lase, bolnik mora pred snemanjem užiti obrok. </text:span></text:p>
        </text:list-item>
        <text:list-item>
          <text:p text:style-name="P221"><text:span text:style-name="T22">EMG‐</text:span><text:span text:style-name="T17">elektrode nastavimo na mišico pacienta. Predhodno je psihična in fizična priprava bolnika, ostalo je podobno kot pri EKG‐ju. </text:span></text:p>
        </text:list-item>
      </text:list>
      <text:p text:style-name="P14"/>
      <text:p text:style-name="P2"><text:soft-page-break/><text:span text:style-name="T22">5.) Opredelite endoskopijo, njen namen in pripravo bolnika nanjo. </text:span></text:p>
      <text:p text:style-name="P2"><text:span text:style-name="T22">a) Kaj je endoskopija? Kakšen je njen namen? </text:span></text:p>
      <text:p text:style-name="P2"><text:span text:style-name="T17">Endoskopija je poseg, ki omogoča neposredno opazovanje votlih organov v bolnikovem telesu s pomočjo optičnega instrumenta‐ </text:span><text:span text:style-name="T18">endoskopa.</text:span><text:span text:style-name="T22"> </text:span><text:span text:style-name="T17">Poimenujemo jo po organu, ki ga preiskujemo oz. kamor uvajamo endoskop. </text:span></text:p>
      <text:p text:style-name="P2"><text:span text:style-name="T17">Namen endoskopske preiskave je, da zdravnik opazuje in vidi vsak organ v telesni notranjosti ne, da bi bilo zato potrebno pacienta “odpreti”. Videografsko sliko, ki jo dobi lahko ohrani, ugotavlja patološke spremembe in spremlja zdravljenje. Endoskopi ne omogočajo zdravniku samo opazovanje telesnih votlin, ampak lahko z njimi izvede preiskovalni ali terapevtski poseg in se s tem izogne večjemu odpiranju telesne pacientove votline. </text:span></text:p>
      <text:p text:style-name="P2"><text:span text:style-name="T22">b)Kako pripravimo pacienta na endoskopijo? </text:span></text:p>
      <text:list xml:id="list2295395755" text:style-name="WWNum157">
        <text:list-item>
          <text:p text:style-name="P42"><text:span text:style-name="T17">Bolnika seznanimo z namenom in vrsto preiskave. Z njo mora soglašati in to potrditi s podpisom. Pripravimo vso bolnikovo dokumentacijo in priložimo morebitne rentgenske slike. </text:span></text:p>
        </text:list-item>
        <text:list-item>
          <text:p text:style-name="P42"><text:span text:style-name="T17">Na dan posega je bolnik tešč, izprazni mehur in črevo, pri oralnih posegih in splošni anesteziji pa odstranimo tudi zobno protezo. </text:span></text:p>
        </text:list-item>
        <text:list-item>
          <text:p text:style-name="P42"><text:span text:style-name="T17">Zdravnik naroči preiskavo krvne slike, krvne skupine in Rh faktorja ter čas strjevanja krvi (po potrebi rezerviramo kri za transfuzijo). </text:span></text:p>
        </text:list-item>
        <text:list-item>
          <text:p text:style-name="P42"><text:span text:style-name="T17">Zdravnik določi premedikacijo glede na organ in vrsto posega. </text:span></text:p>
        </text:list-item>
        <text:list-item>
          <text:p text:style-name="P42"><text:span text:style-name="T17">Pri posegih v zgornjih delih gastrointestinalnega trakta dodajamo za izključitev požiralnega refleksa in proti slinjenju v premedikacijo atropin. </text:span></text:p>
        </text:list-item>
        <text:list-item>
          <text:p text:style-name="P42"><text:span text:style-name="T17">Pri pregledu spodnjega dela črevesja je potrebno čiščenje črevesja z izpiranjem, klizmo ali odvajalnimi raztopinami. Pri terapevtskih posegih in tudi pri laparoskopiji (ogledovanje trebušne votline z endoskopom) pripravimo venski kanal, ki ga ohranjamo s fiziološko raztopino. </text:span></text:p>
        </text:list-item>
        <text:list-item>
          <text:p text:style-name="P42"><text:span text:style-name="T17">Pri perkutani(skozi kožo) endoskopiji je potrebno očistiti, obriti in dezinficirati kožo. Sterilno pokrivanje endoskopskega mesta je potrebno pri laparo, mediastino in artroskopiji. </text:span></text:p>
        </text:list-item>
      </text:list>
      <text:p text:style-name="P2"><text:span text:style-name="T22">c) Kaj je laparoskopija? Kako pripravimo bolnika na to preiskavo? </text:span></text:p>
      <text:p text:style-name="P2"><text:span text:style-name="T17">Je endoskopsko gledanje trebušne votline s pomočjo trdega endoskopa. Ta omogoča opazovanje organov, ciljno odvzemanje tkiva ter kirurške posege. </text:span></text:p>
      <text:p text:style-name="P2"><text:span text:style-name="T18">Priprava bolnika: </text:span><text:span text:style-name="T17">obsega splošno pripravo na poseg in pripravo kože. Kožo očistimo in obrijemo, razkužimo in sterilno pokrijemo. Bolnik izprazni mehur in črevo (po naročilu zdravnika črevo čistimo) in nato dobi premedikacijo. </text:span></text:p>
      <text:p text:style-name="P14"/>
      <text:p text:style-name="P2"><text:span text:style-name="T22">6.) Opredelite rentgenske preiskave (RTG) in razložite potek priprave bolnika na te preiskave. </text:span></text:p>
      <text:p text:style-name="P2"><text:span text:style-name="T22">a) Kaj so rentgenske preiskave? Katere vrste RTG preiskav poznate? </text:span></text:p>
      <text:p text:style-name="P2"><text:span text:style-name="T17">To so preiskave, kjer s pomočjo RTG žarkov pregledujemo telo. Rtg. žarki niso vidni, vendar na prehodu skozi telo kot detector uporabljamo rtg. film in kasneje z njega razvijejo slike. <text:s/>Žarki različno prehajajo skozi telo in v bolj gostih delih (npr. v kosteh) so slike bolj jasne kot v mehkih delih (mišice, votli organi). Zato pri nekaterih slikanjih vbrizgajo kontrast, ali mora pacient ta kontrast zaužiti pred slikanjem (npr. pri slikanjih prebavil‐ želodca, črevesja…). </text:span></text:p>
      <text:p text:style-name="P2"><text:span text:style-name="T17">Veda, ki proučuje preiskave in zdravljenje v medicine s pomočjo rtg. sevanja in ultrazvoka se imenuje </text:span><text:span text:style-name="T18">radiologija. Vrste rentgenskih preiskav: </text:span><text:span text:style-name="T17">diaskopija, rentgenografija, računalniška tomografija (CT), slikanje z uporabo kontrastnih sredstev, magnetna resonanca( MR) in ultrazvok (UZ). </text:span></text:p>
      <text:p text:style-name="P7"><text:span text:style-name="T22">b) Kaj zajema pripravo bolnika na RTG preiskave? </text:span></text:p>
      <text:p text:style-name="P7"><text:span text:style-name="T17">Predhodna priprava pacienta na rtg. slikanje ni potrebna. Preiskovanec po potrebi odloži oblačila, obvezno mora odstraniti ves nakit in ostale kovinske predmete, ki ovirajo preglednost struktur na rentgenski sliki. Če je preiskovanka ženska v plodni dobi, mora biti prepričana, da ni noseča. </text:span></text:p>
      <text:list xml:id="list634732239" text:style-name="WWNum139">
        <text:list-item>
          <text:list>
            <text:list-item>
              <text:p text:style-name="P16"/>
            </text:list-item>
          </text:list>
        </text:list-item>
      </text:list>
      <text:p text:style-name="P7"><text:span text:style-name="T22">7.) Opredelite magnetno resonance in jo primerjajte z računalniško tomografijo. </text:span></text:p>
      <text:p text:style-name="P7"><text:span text:style-name="T22">a) Kaj je magnetna resonanca in kaj je računalniška tomografija? </text:span></text:p>
      <text:p text:style-name="P7"><text:span text:style-name="T25">Jedrska magnetna resonance</text:span><text:span text:style-name="T17"> je novejša slikovna preiskovalna metoda. Za prikaz notranjosti človeškega telesa pri tej preiskavi uporabljajo močno </text:span><text:span text:style-name="T18">magnetno polje</text:span><text:span text:style-name="T22"> </text:span><text:span text:style-name="T17">in radijske valove. Princip slikanja z magnetno resonanco temelji na lastnosti atomskega jedra. Sliko pregledanega področja izračuna računalniški sistem iz položaja in jakosti ter valovne dolžine radijskega impulza. Preiskave z magnetno resonanco so primerne predvsem za preglede mehkih delov človeškega telesa. </text:span></text:p>
      <text:p text:style-name="P7"><text:span text:style-name="T25">Računalniška tomografija</text:span><text:span text:style-name="T17"> je rtg. slikanje kateregakoli dela telesa v plasteh s pomočjo računalnika. Uporabljamo jo, kadar nam klasično rtg. slikanje ne daje zadostne informacije o slikanem organu. Prednost je velika natančnost slik, a pacient je tudi bolj izpostavljen rtg. sevanju. Najpogosteje se uporablja za prikaz mehkih delov telesa (npr. možganov, pljuč, ledvic, prebavil….). </text:span></text:p>
      <text:p text:style-name="P7"><text:span text:style-name="T22">b) V čem se ti dve preiskavi razlikujeta? </text:span></text:p>
      <text:p text:style-name="P2"><text:span text:style-name="T17">V tem, da slika magnetne resonance nastane s pomočjo rentgenskih žarkov in velikega magnetnega polja, medtem, ko pri računalniški tomografiji sodelujejo oz. so prisotni samo rentgenski žarki. Računalniška tomografija je zelo natančna preiskava, omogoča ostrejše, nazornejše in virtualne slike iz vseh zornih kotov. Vendar pa je pri tej preiskavi doza sevanja veliko večja, kot pri ostalih preiskavah. </text:span></text:p>
      <text:p text:style-name="P14"><text:soft-page-break/></text:p>
      <text:p text:style-name="P2"><text:span text:style-name="T22">8.) Opredelite punkcijo in biopsijo in vlogo SMS/SZT pri teh preiskavah. </text:span></text:p>
      <text:p text:style-name="P2"><text:span text:style-name="T22">a) Kaj je punkcija in kakšen je njen namen? Kakšni so možni zapleti pri punkciji? Kakšna je naloga SMS pri tej preiskavi? </text:span></text:p>
      <text:p text:style-name="P2"><text:span text:style-name="T17">Punkcija je vbod z iglo (injekcijska ali punkcijska kanila) v cevki je močna igla z držalom in trikotno konico; <text:s/>iglo lahko po vbodu v telesno votlino odstranimo, tako da cevka ostane v vbodnem mestu. </text:span></text:p>
      <text:p text:style-name="P2"><text:span text:style-name="T17">S punkcijo pridobljeni material kot je kri, likvor, kostni mozeg ali izliv, ki je nastal pod patološkimi pogoji.</text:span></text:p>
      <text:p text:style-name="P2"><text:span text:style-name="T17">Namen punkcije je pridobiti tekočino iz telesnih votlin. Punktiramo krvne žile in votline, kot so sklepi, abdomen, plevralna votlina, lumbalni prostor. </text:span></text:p>
      <text:p text:style-name="P2"><text:span text:style-name="T26">Možni zapleti pri punkcija so: </text:span></text:p>
      <text:list xml:id="list163162519" text:style-name="WWNum158">
        <text:list-item>
          <text:p text:style-name="P43"><text:span text:style-name="T26">Šok</text:span><text:span text:style-name="T18">‐ </text:span><text:span text:style-name="T17">ki bi nastal zaradi bolečin, lahko preprečimo, tako da bolnika na poseg dobro psihično in fizično pripravimo in po potrebi uporabimo anestetik. </text:span></text:p>
        </text:list-item>
        <text:list-item>
          <text:p text:style-name="P43"><text:span text:style-name="T26">Krvavitev‐</text:span><text:span text:style-name="T18"> </text:span><text:span text:style-name="T17">težje preprečimo. Lahko pa jo pravočasno opazimo in pravilno ukrepamo (digitalna kompresija, peščena vrečka, ledena vrečka). Opazujemo in beležimo pulz, RR, dihanje, barvo kože, temperature, znojenje in zavest. Tudi krvavitev lahko povzroči šok. </text:span></text:p>
        </text:list-item>
        <text:list-item>
          <text:p text:style-name="P43"><text:span text:style-name="T26">Infekcije‐</text:span><text:span text:style-name="T27"> </text:span><text:span text:style-name="T17">preprečimo z osebno higieno bolnika, pripravo vbodnega polja ter z aseptično izvedbo posega. Po punkciji in biopsiji aseptično oskrbimo vbodno mesto. Infekcijo spoznamo po rdečini in oteklini, bolnik toži o pekoči bolečini in slabem počutju, lahko ga zebe in ima povišano telesno temperature (obvestimo zdravnika)</text:span></text:p>
        </text:list-item>
      </text:list>
      <text:p text:style-name="P2"><text:span text:style-name="T17">Bolnika s posegom najprej seznani zdravnik, on pa mora dati nanj pisni pristanek. Tehnik zdravstvene nege bolnika namesti v pravilen položaj in ga odkrije le toliko, kolikor je potrebno. Med posegom opazuje bolnikovo počutje in po potrebi meri njegove vitalne funkcije. </text:span></text:p>
      <text:p text:style-name="P7"><text:span text:style-name="T22">b) Kaj je biopsija? Kateri so možni zapleti? Kakšna je naloga SMS/SZT pri tej preiskavi? </text:span></text:p>
      <text:p text:style-name="P7"><text:span text:style-name="T17">Biopsija je metoda proučevanja tkivnega (celičnega) vzorca, ki ga odvzamemo bolniku. Vzorec analiziramo pod mikroskopom, opravimo različne biokemične preiskave ter ga histološko in citološko pregledamo. Tkivo odvzamemo z aspiracijo skozi tanko iglo ali s pomočjo sonde (enostavna aspiracijska biopsija), z ekscizijo (izrezom) s pomočjo skalpela <text:s/>ali z odščipom (endoskopska kleščna biopsija). Material, ki ga odvzamemo z biopsijo je koža, sluznica, mišica, limfna zatrdlina (vozel), tkivni cilindri. </text:span></text:p>
      <text:p text:style-name="P2"><text:span text:style-name="T17">Možni zapleti in naloga sms je ista oz. je enako kot pri zgoraj opisani punkciji. </text:span></text:p>
      <text:p text:style-name="P20"/>
      <text:p text:style-name="P7"><text:span text:style-name="T22">9.) Opredelite ultrazvok (UZ) in radioizotopske preiskave ter vlogo SMS/SZT pri teh preiskavah. </text:span></text:p>
      <text:p text:style-name="P7"><text:span text:style-name="T22">a) Kaj je UZ? Kakšen namen ima? Kako poteka priprava bolnika <text:s/>na to preiskavo? </text:span></text:p>
      <text:p text:style-name="P7"><text:span text:style-name="T17">Ultrazvok je relativno mala diagnostična in terapevtska metoda. Preiskava je enostavna, brez bolečin in nevarnosti za bolnika. Del ultrazvočnega aparata je priprava, ki se imenuje tipalo (to vsebuje kristal, ki spreminja električni tok v zvočne valove) in oddaja ultrazvočni snop, ki se širi, lomi, odbija, razpršuje, vsrkava v tkiva, del njegove energije pa se odbija nazaj, tako dobimo sliko na ekranu. Zaradi enostavne uporabe in hitre pridobitve rezultatov se veliko uporablja v diagnostične namene. </text:span></text:p>
      <text:p text:style-name="P7"><text:span text:style-name="T26">Priprava bolnika na ultrazvočno preiskavo: </text:span></text:p>
      <text:p text:style-name="P7"><text:span text:style-name="T17">Bolnika seznanimo s posegom, ostala priprava je odvisna od organa, ki ga preiskujemo. </text:span></text:p>
      <text:p text:style-name="P7"><text:span text:style-name="T17">Npr. pri UZ abdomna, jeter in žolčnika je bolnik tešč, pri UZ mehurja bolnik popije liter tekočine, da je mehur med preiskavo poln. Pri pregledu nosečnice, v zgodnjem obdobju nosečnosti ta ne sme nekaj ur pred preiskavo na vodo, ker poln mehur odrine črevesne vijuge in tako omogoči boljšo preglednost. </text:span></text:p>
      <text:p text:style-name="P7"><text:span text:style-name="T17">Pripravimo potrebno dokumentacijo. Bolnik leži na preiskovalni mizi, ki jo zaščitimo z rjuho (lahko za enkratno uporabo); bolnika odkrijemo le toliko, kolikor je potrebno za preiskavo. Kožo nad organom zaradi boljše prevodnosti namažemo s kontaktnim gelom, ki omogoči boljši stik in drsenje tipala. Po preiskavi s kože obrišemo kontaktni gel in poskrbimo za bolnika in njegovo dokumentacijo. </text:span></text:p>
      <text:p text:style-name="P7"><text:span text:style-name="T22">b) Kaj so radioizotopske preiskave? Kakšen je njihov namen? Katere so posebnosti zdravstvene nege bolnika pri teh preiskavah? </text:span></text:p>
      <text:p text:style-name="P7"><text:span text:style-name="T17">Nuklearna medicina je veja medicine, ki uporablja radioaktivne izotope za preiskave in zdravljenje človeškega telesa. Preiskave se izvajajo s pomočjo radioaktivnih izotopov (sevanja). </text:span></text:p>
      <text:p text:style-name="P7"><text:span text:style-name="T17">Radioaktivni izotopi, detektorji sevanja in zmogljiv računalniški sistem nam omogočajo slikovni prikaz določenega tkiva oz. organa v telesu. V nuklearni medicini radioaktivne izotope uporabljajo za obsevanje in kot sledilce. </text:span></text:p>
      <text:p text:style-name="P7"><text:span text:style-name="T17">Z detektorjem‐“gama kamero” (izotopi sevajo, gama kamera zazna to sevanje in ga spremeni v sliko) zasledujejo kopičenje zaznamovane snovi oz. njeno potovanje skozi organ in s tem tudi njegovo delovanje. </text:span></text:p>
      <text:p text:style-name="P7"><text:span text:style-name="T17">Ker bolnik po sami preiskavi še nekaj časa seva predvsem njegovi izločki je potrebno, da se bolnikovi izločki takoj odstranijo, čim manj časa se združujemo v bolnikovi okolici. Vendar pa sam bolnik po preiskavi za negovalno osebje ne predstavlja nevarnosti.</text:span></text:p>
      <text:p text:style-name="P14"/>
      <text:p text:style-name="P2"><text:span text:style-name="T21">10.) Opiši vrste transfuzije in načine pridobitve krvi.</text:span></text:p>
      <text:p text:style-name="P2"><text:span text:style-name="T21">a) Opiši vrste transfuzije in krvne komponente za transfuzijo.</text:span></text:p>
      <text:p text:style-name="P1"><text:soft-page-break/><text:span text:style-name="T20">Avtologna transfuzija</text:span> (avtotransfuzija, avtogena transfuzija)</text:p>
      <text:list xml:id="list1589297295" text:style-name="WWNum289">
        <text:list-item>
          <text:p text:style-name="P205">pri načrtovanih operacijah odvzamemo zdravemu B kri že 21 – 30 dni pred posegom</text:p>
        </text:list-item>
        <text:list-item>
          <text:p text:style-name="P205">potrebna je zaradi pomanjkanja krvi drugih dajalcev, strahu pred krvno prenosljivimi boleznimi, senzibilizacije (alergije, vročinske reakcije,…), verskih razlogov,…</text:p>
        </text:list-item>
        <text:list-item>
          <text:p text:style-name="P205">dajalec-prejemnik se na vrečko krvi podpiše, da lahko preveri identičnost krvi</text:p>
        </text:list-item>
      </text:list>
      <text:p text:style-name="P1"><text:span text:style-name="T20">Homologna transfuzija</text:span> – zbiranje krvi s krvodajalskimi akcijami</text:p>
      <text:list xml:id="list115541871106628" text:continue-numbering="true" text:style-name="WWNum289">
        <text:list-item>
          <text:p text:style-name="P205">ločimo: - celične preparate (eritrocitov, levkocitov, trombocitov</text:p>
        </text:list-item>
        <text:list-item>
          <text:p text:style-name="P205">plazemske frakcije</text:p>
        </text:list-item>
        <text:list-item>
          <text:p text:style-name="P205">vso odvzeto kri ločimo <text:s/>v posamezne komponente, ki so prečiščene in skoncentrirane</text:p>
        </text:list-item>
      </text:list>
      <text:p text:style-name="P1"><text:span text:style-name="T20">Konzervirana polna kri </text:span>– pripravek preteklosti</text:p>
      <text:list xml:id="list115541298822731" text:continue-numbering="true" text:style-name="WWNum289">
        <text:list-item>
          <text:p text:style-name="P205">učinkovitost te krvi je majhna, prenašajo se povzročitelji bolezni in povzroča maksimalno možno senzibilizacijo</text:p>
        </text:list-item>
      </text:list>
      <text:p text:style-name="P1"><text:span text:style-name="T20">Sveža polna kri</text:span></text:p>
      <text:list xml:id="list115540471977613" text:continue-numbering="true" text:style-name="WWNum289">
        <text:list-item>
          <text:p text:style-name="P205">vsebuje eritrocite, trombocite, faktorje koagulacije in plazemske sestavine, razredčene s konzervansom</text:p>
        </text:list-item>
        <text:list-item>
          <text:p text:style-name="P205">učinkovitost je odvisna od časa hranjenja (pri 4<text:span text:style-name="T37">0</text:span>C do 48 ur)</text:p>
        </text:list-item>
        <text:list-item>
          <text:p text:style-name="P205">uporablja se le pri izvedbi izmenjalne transfuzije in pri zdravljenju obilne krvavitve</text:p>
        </text:list-item>
      </text:list>
      <text:p text:style-name="P1"><text:span text:style-name="T20">Koncentrirani eritrocitov</text:span></text:p>
      <text:list xml:id="list115541176188548" text:continue-numbering="true" text:style-name="WWNum289">
        <text:list-item>
          <text:p text:style-name="P205">so glavni pripravek pri zdravljenju anemij in krvavitev</text:p>
        </text:list-item>
        <text:list-item>
          <text:p text:style-name="P205">pripravljajo jih iz polne krvi</text:p>
        </text:list-item>
      </text:list>
      <text:p text:style-name="P1"><text:span text:style-name="T20">Plazma</text:span></text:p>
      <text:list xml:id="list3741312629" text:style-name="WWNum290">
        <text:list-item>
          <text:p text:style-name="P206">pridobivamo s centrifugiranjem krvne konzerve ali s plazmoferezo</text:p>
        </text:list-item>
        <text:list-item>
          <text:p text:style-name="P206">najvažnejši derivati so: - raztopine albuminov</text:p>
        </text:list-item>
      </text:list>
      <text:p text:style-name="P1"><text:s text:c="57"/>- koncentrati faktorjev za strjevanje krvi</text:p>
      <text:p text:style-name="P1"><text:s text:c="57"/>- koncentrati globulinov za strjevanje krvi</text:p>
      <text:p text:style-name="P1"><text:span text:style-name="T20">Menjava krvi </text:span>(izmenjevalna transfuzija)</text:p>
      <text:list xml:id="list4274186432" text:style-name="WWNum291">
        <text:list-item>
          <text:p text:style-name="P207">pri obolenju novorojenčkov, kadar je izvid bilirubina nad 20 mg/dl krvi</text:p>
        </text:list-item>
        <text:list-item>
          <text:p text:style-name="P207">kateter ali kanilo uvedejo v popkovno veno in izmenjavajo po 20 ml Rh-pozitivne krvi</text:p>
        </text:list-item>
        <text:list-item>
          <text:p text:style-name="P207">za takšno izmenjevalno transfuzijo potrebujejo 600 – 900 ml krvi</text:p>
        </text:list-item>
      </text:list>
      <text:p text:style-name="P2"><text:span text:style-name="T21">b) Opiši načine pridobivanje krvi.</text:span></text:p>
      <text:p text:style-name="P1">- odvzem polne krvi (podlaga za izdelavo krvnih komponent)</text:p>
      <text:p text:style-name="P1">- odvzem plazme – plazmofereza </text:p>
      <text:p text:style-name="P1">- odvzem plazmatskih celic – citofereza</text:p>
      <text:p text:style-name="P1">Krvodajalec je lahko tisti, ki: ima dobro zdr. stanje, je starostno primeren (18 – 65 let), ima primerno tel. težo (ne pod 50 kg), ima zdrav način življenja.</text:p>
      <text:p text:style-name="P14"/>
      <text:p text:style-name="P2"><text:span text:style-name="T21">11.) Opiši posebnost zdravstvene nege bolnika, ki ima transfuzijo in razloži zaplete pri transfuziji krvi.</text:span></text:p>
      <text:p text:style-name="P2"><text:span text:style-name="T21">a) Opiši posebnost zdravstvene nege bolnika ki ima transfuzijo.</text:span></text:p>
      <text:p text:style-name="P2"><text:span text:style-name="T38">Medicinska sestra, nepretrgoma nadzoruje transfuzijo prvih 15 min., kasneje pa meri vitalne funkcije na 30 min. Ves čas transfuzije bolnika opazujemo, da takoj opazimo znake zapletov. Kontroliramo pretok krvi, položaj kanile v žili, sklop med iglo in sistemom, morebitne mehurčke zraka v sistemu. Če opazimo kakršno koli odstopanje od pričakovanega bolnikovega stanja, zapremo stičišče na transfuzijskem sistemu in TAKOJ obvestimo vodjo negovalnega tima in zdravnika. </text:span></text:p>
      <text:p text:style-name="P2"><text:span text:style-name="T38">Sodelujemo pri obvladovanju nastale reakcije in nato dokumentiramo nastalo težavo. Kadar bolnik načrtovano dobiva transfuzijo krvnih derivatov ali svežo polno kri je primerno, da poteka ta v mirnem dnevnem času. Vedno ga spomnimo, da gre pred posegom na stranišče. To je lažje za oba in bolnika in TZN, ker je opazovanje med transfuzijo bolj realno. Ker moramo bolnika opazovati še po končanem posegu, skrbimo za natančno ustno in pisno predajo dela.</text:span></text:p>
      <text:p text:style-name="P2"><text:span text:style-name="T21">b) Naštej možne zaplete pri transfuziji krvi in jih na kratko opiši ter razloži, kako ukrepaš.</text:span></text:p>
      <text:list xml:id="list797357740" text:style-name="WWNum161">
        <text:list-item>
          <text:p text:style-name="P351"><text:span text:style-name="T14">Hemolitična reakcija </text:span><text:span text:style-name="T15">(razpad rdečih krvničk) </text:span></text:p>
        </text:list-item>
        <text:list-item>
          <text:p text:style-name="P351"><text:span text:style-name="T14">Alergija </text:span><text:span text:style-name="T15">je odziv na tujo beljakovino. </text:span></text:p>
        </text:list-item>
        <text:list-item>
          <text:p text:style-name="P351"><text:span text:style-name="T14">Anafilaktični šok </text:span><text:span text:style-name="T15">je najhujša oblika alergije in je smrtno nevaren zaplet, ki se kaže z znaki šoka. </text:span></text:p>
        </text:list-item>
        <text:list-item>
          <text:p text:style-name="P351"><text:span text:style-name="T14">Pirogena reakcija </text:span><text:span text:style-name="T15">nastane zaradi prisotnosti mikroskopsko majhnih delcev transfuzijskega sistema. </text:span></text:p>
        </text:list-item>
        <text:list-item>
          <text:p text:style-name="P351"><text:soft-page-break/><text:span text:style-name="T14">Obremenitev krvnega obtoka </text:span><text:span text:style-name="T15">nastane zaradi prevelike hitrosti dotekanja krvi v obtok, kar lahko posledično pripelje do pljučnega edema. </text:span></text:p>
        </text:list-item>
        <text:list-item>
          <text:p text:style-name="P319"><text:span text:style-name="T14">Infekcija </text:span><text:span text:style-name="T15">nastane, zato ker pri delu niso bila upoštevana pravila asepse, lahko tudi zaradi poškodovane vrečke ali sistema. </text:span></text:p>
        </text:list-item>
      </text:list>
      <text:p text:style-name="P17"/>
      <text:p text:style-name="P2"><text:span text:style-name="T21">12.) Razloži uporabo kisika pri bolniku in načine dovajanja. </text:span></text:p>
      <text:p text:style-name="P2"><text:span text:style-name="T21">a) Kdaj uporabljamo kisik?</text:span></text:p>
      <text:p text:style-name="P2"><text:span text:style-name="T17">Obredi ga zdravnik, cilj je povečati koncentracijo kisika v krvi.</text:span></text:p>
      <text:p text:style-name="P2"><text:span text:style-name="T21">b) Katere načine dovajanja kisika uporabljamo?</text:span></text:p>
      <text:list xml:id="list1907780345" text:style-name="WWNum196">
        <text:list-item>
          <text:p text:style-name="P44"><text:span text:style-name="T17">jeklenka - je pod pritiskom , velika a10-15 l, male so po 2 l (primerne za transport)</text:span></text:p>
        </text:list-item>
        <text:list-item>
          <text:p text:style-name="P44"><text:span text:style-name="T17">centralna napeljava - stenski priključek (najpogostejši način), jeklenke so v suhih prostorih.</text:span></text:p>
        </text:list-item>
      </text:list>
      <text:p text:style-name="P2"><text:span text:style-name="T21">c) Katere negovalne intervencije izvajamo pri bolniku, ki se ga zdravi s kisikom?</text:span></text:p>
      <text:list xml:id="list411352222" text:style-name="WWNum197">
        <text:list-item>
          <text:p text:style-name="P45"><text:span text:style-name="T17">nega nosu</text:span></text:p>
        </text:list-item>
        <text:list-item>
          <text:p text:style-name="P45"><text:span text:style-name="T17">cevim menjavamo pozicijo da ne pride do razjed </text:span></text:p>
        </text:list-item>
      </text:list>
      <text:p text:style-name="P17"/>
      <text:p text:style-name="P2"><text:span text:style-name="T21">13.) Razlikuj različne vrste stom.</text:span></text:p>
      <text:p text:style-name="P2"><text:span text:style-name="T21">a) Opiši kaj pomeni beseda stoma.</text:span></text:p>
      <text:p text:style-name="P2"><text:span text:style-name="T17">Stoma je odprtina, skozi katero črevo izloča svoje izločke oziroma stolico. Zunanja vidna barva stome je rdečkasta tako, kot je vsa sluznica debelega črevesa.</text:span></text:p>
      <text:p text:style-name="P2"><text:span text:style-name="T21">b) Naštej posamezne vrste stom. </text:span></text:p>
      <text:list xml:id="list3787356262" text:style-name="WWNum198">
        <text:list-item>
          <text:p text:style-name="P46"><text:span text:style-name="T17">dihalna ali traheostoma</text:span></text:p>
        </text:list-item>
        <text:list-item>
          <text:p text:style-name="P46"><text:span text:style-name="T17">hranilna: </text:span></text:p>
        </text:list-item>
      </text:list>
      <text:list xml:id="list1480744665" text:style-name="WWNum199">
        <text:list-item>
          <text:p text:style-name="P47"><text:span text:style-name="T17">gastrostoma - želodčna stoma (želodec na trebušni steni)</text:span></text:p>
        </text:list-item>
        <text:list-item>
          <text:p text:style-name="P47"><text:span text:style-name="T17">jejunostoma - tankega črevesja oz. jejunom </text:span></text:p>
        </text:list-item>
      </text:list>
      <text:list xml:id="list115540298561705" text:continue-list="list3787356262" text:style-name="WWNum198">
        <text:list-item>
          <text:p text:style-name="P46"><text:span text:style-name="T17">izločanje:</text:span></text:p>
        </text:list-item>
      </text:list>
      <text:list xml:id="list115540656009696" text:continue-list="list1480744665" text:style-name="WWNum199">
        <text:list-item>
          <text:p text:style-name="P47"><text:span text:style-name="T17">ileostoma - tanko črevo (spodnja desna stran trebuha - tekoče blato)</text:span></text:p>
        </text:list-item>
        <text:list-item>
          <text:p text:style-name="P47"><text:span text:style-name="T17">kolostoma - debelo črevo (spodnja leva stran trebuha)</text:span></text:p>
        </text:list-item>
        <text:list-item>
          <text:p text:style-name="P47"><text:span text:style-name="T17">urostoma - izločanje seča (sečevod nov iz tankega ali debelega črevesja na trebušno steno)</text:span></text:p>
        </text:list-item>
      </text:list>
      <text:p text:style-name="P17"/>
      <text:p text:style-name="P2"><text:span text:style-name="T21">14.) Razloži posebnosti zdravstvene nege bolnika s stomo na prebavnem traktu.</text:span></text:p>
      <text:p text:style-name="P2"><text:span text:style-name="T21">a) Katere so najpogostejše stome z abdominalnim izhodom? </text:span></text:p>
      <text:p text:style-name="P2"><text:span text:style-name="T17">Odgovor na prvi del je 13 vprašanje b (samo abdominalne naštej)</text:span></text:p>
      <text:p text:style-name="P2"><text:span text:style-name="T21">Kakšne komplikacije lahko pri tem nastanejo?</text:span></text:p>
      <text:p text:style-name="P2"><text:span text:style-name="T25">Gastrostoma zapleti</text:span><text:span text:style-name="T17">: (aspiracija, zamašitev, izpad, <text:s/>zamakanje, vnetja <text:s/>kože, driske)</text:span></text:p>
      <text:p text:style-name="P2"><text:span text:style-name="T25">Urostoma zapleti:</text:span><text:span text:style-name="T17"> – moteno izločanje urina, močan vonj, vneta koža, alergije</text:span></text:p>
      <text:p text:style-name="P2"><text:span text:style-name="T25">Črevesne stome</text:span><text:span text:style-name="T17"> (ileostoma in kolostoma): vnetje kože, glivice, nekroza odprtine, edem, kila. iztekanje izločkov, neprijeten vonj, dehidracija, krvavitve, zožitev stome...</text:span></text:p>
      <text:p text:style-name="P2"><text:span text:style-name="T25">Hranilna stoma (gastrostoma in jejunostoma)</text:span><text:span text:style-name="T17">: zamašitev hranilne cevke, izpad hranile cevke, vnetje okrog kože, driska...</text:span></text:p>
      <text:p text:style-name="P2"><text:span text:style-name="T21">b) Opiši zdravstveno nego bolnika s stomo.</text:span></text:p>
      <text:p text:style-name="P2"><text:span text:style-name="T25">Dihalna stoma</text:span><text:span text:style-name="T17">: <text:s/>bolnik je nekaj dni v intenzivni sobi, trak kanile mora bit ustrezno napet, kanila dobro prehodna, menjava vložkov kanile in higiensko vzdrževanje, kanile se naj ne izvleče, negovanje kože okoli traheostome.</text:span></text:p>
      <text:p text:style-name="P2"><text:span text:style-name="T25">Hranilna stoma:</text:span><text:span text:style-name="T17"> pred hranjenjem ga namestimo v polsedeč položaj, temperatura hrane enaka telesni, poskusimo aspirirati, bolnika opazujemo, med hranjenjem in po njem cevko spremo z vodo, koža ob cevki suha. </text:span></text:p>
      <text:p text:style-name="P2"><text:span text:style-name="T25">Izločevalna stoma</text:span><text:span text:style-name="T17">: seč se izloča neprestano, na kožni podlagi izrežemo odprtino v velikosti stome in jo prilepimo na kožo, praznimo na 2-4 ure oz. ko je napolnjena do 3/4, za miren spanec lahko priklopimo na urinsko vrečko, proti vonjem lahko v vrečko nakapljamo dezodorant, tableto, okrog stome z toplo vodo in blagim milom posušimo, popije naj 2 l na dan - če je seč gost še več.</text:span></text:p>
      <text:p text:style-name="P2"><text:span text:style-name="T25">Črevesna stoma: </text:span><text:span text:style-name="T17">vedno opazujemo blato in stomo (barvo stome, oblika in velikost, edem stome, izloček, koža v okolici), pri praznjenju najprej polsedeč položaj nato sedeč, zaščitimo sebe in bolnika, odlepimo vrečko ostanek blata obrišemo iz stome, umijemo (od zunaj not) po potrebi obrijemo, osušimo kožo (lahko tudi z fenom), pritrdimo novo stomo (že vnaprej izrezano). uporabljamo lahko pasto za pritrditev. </text:span></text:p>
      <text:p text:style-name="P14"/>
      <text:p text:style-name="P2"><text:span text:style-name="T22">15.) Razložite sumljive znake za nastanek raka. </text:span></text:p>
      <text:list xml:id="list2471312658" text:style-name="WWNum162">
        <text:list-item>
          <text:p text:style-name="P48"><text:span text:style-name="T17">boleča bula ali zatrdlina kjerkoli na telesu </text:span></text:p>
        </text:list-item>
        <text:list-item>
          <text:p text:style-name="P48"><text:span text:style-name="T17">ranice, ki se ne zacelijo v enem mesecu </text:span></text:p>
        </text:list-item>
        <text:list-item>
          <text:p text:style-name="P48"><text:span text:style-name="T17">sprememba barve, oblike, velikosti materinega znamenja ali bradavice na koži </text:span></text:p>
        </text:list-item>
        <text:list-item>
          <text:p text:style-name="P48"><text:span text:style-name="T17">dolgotrajen kašelj, hripavosti </text:span></text:p>
        </text:list-item>
        <text:list-item>
          <text:p text:style-name="P48"><text:soft-page-break/><text:span text:style-name="T17">trdovratne težave z želodcem, kot so občutek teže v želodcu pomanjkanju apetita, bruhanje </text:span></text:p>
        </text:list-item>
        <text:list-item>
          <text:p text:style-name="P48"><text:span text:style-name="T17">spremembe pri uriniranju, krvav urin </text:span></text:p>
        </text:list-item>
        <text:list-item>
          <text:p text:style-name="P48"><text:span text:style-name="T17">oteženo, boleče požiranje </text:span></text:p>
        </text:list-item>
        <text:list-item>
          <text:p text:style-name="P48"><text:span text:style-name="T17">nenamerno ali nenadno hujšanje brez razloga </text:span></text:p>
        </text:list-item>
        <text:list-item>
          <text:p text:style-name="P48"><text:span text:style-name="T17">sprememba ali nerednost v odvajanju, za katero ne vemo pojasnila ( driske, izmenjujoče driske z zaprtjem) </text:span></text:p>
        </text:list-item>
        <text:list-item>
          <text:p text:style-name="P48"><text:span text:style-name="T17">kakršna koli krvavitev ali izcedek </text:span></text:p>
        </text:list-item>
        <text:list-item>
          <text:p text:style-name="P48"><text:span text:style-name="T17">krvavitev ali rjav izcedek iz nožnice izven menstrualnega cikla </text:span></text:p>
        </text:list-item>
        <text:list-item>
          <text:p text:style-name="P48"><text:span text:style-name="T17">krvavitve iz prebavil, pri krvavitvi iz zgornjega dela prebavil je blato temno,črno, mazavo, katranasto, pri krvavitvi iz spodnjega dela prebavil je sveža, svetlo rdeča kri na blatu </text:span></text:p>
        </text:list-item>
        <text:list-item>
          <text:p text:style-name="P48"><text:span text:style-name="T17"><text:s/>pri krvavitvi iz želodca je temnordeča kri, rdečo rjavkasta kri, podobna kavni usedlini </text:span></text:p>
        </text:list-item>
        <text:list-item>
          <text:p text:style-name="P48"><text:span text:style-name="T17">pri krvavitvi iz pljuč je svetlo rdeča, penasta kri. </text:span></text:p>
        </text:list-item>
      </text:list>
      <text:p text:style-name="P14"/>
      <text:p text:style-name="P2"><text:span text:style-name="T22">16.) Opredelite <text:s/>zdravljenje s citostatiki <text:s/>in naštejte možne stranske učinke pri prejemanju citostatike terapije. </text:span></text:p>
      <text:p text:style-name="P2"><text:span text:style-name="T22">a) Kaj so citostatiki?</text:span></text:p>
      <text:p text:style-name="P2"><text:span text:style-name="T17">Sistemsko zdravljenje raka obsega hormonsko zdravljenje, zdravljenje s citostatiki (kemoterapija) in imunsko zdravljenje. Citostatiki so zdravila, ki ukvarjajo celice v različnih fazah celične delitve in prizadenejo predvsem hitro deleče se celice. Te so pa poleg rakastih tudi krvotvorne celice, epiteljske celice sluznic, spolne celice in druge. </text:span></text:p>
      <text:p text:style-name="P2"><text:span text:style-name="T17">Zato so prisotni nezaželeni stranski učinki citostatskega zdravljenja. </text:span></text:p>
      <text:p text:style-name="P2"><text:span text:style-name="T17">Vrste so: kemoterapija, <text:s/>hormonska terapija, <text:s/>biološka terapija .</text:span></text:p>
      <text:p text:style-name="P2"><text:span text:style-name="T22">b) Razloži možne stranske učinke pri prejemanju citostatske terapije. </text:span></text:p>
      <text:list xml:id="list4096557234" text:style-name="WWNum163">
        <text:list-item>
          <text:p text:style-name="P49"><text:span text:style-name="T17">slabost </text:span></text:p>
        </text:list-item>
        <text:list-item>
          <text:p text:style-name="P49"><text:span text:style-name="T17">siljenje na bruhanje ali nausea </text:span></text:p>
        </text:list-item>
        <text:list-item>
          <text:p text:style-name="P49"><text:span text:style-name="T17">bruhanje </text:span></text:p>
        </text:list-item>
        <text:list-item>
          <text:p text:style-name="P49"><text:span text:style-name="T17">okvare sluznic: <text:s/>stomatitis, ezofagitis, gastroenterokolitis </text:span></text:p>
        </text:list-item>
        <text:list-item>
          <text:p text:style-name="P49"><text:span text:style-name="T17">neješčnost ali anoreksija </text:span></text:p>
        </text:list-item>
        <text:list-item>
          <text:p text:style-name="P49"><text:span text:style-name="T17">motnje v okušanju </text:span></text:p>
        </text:list-item>
        <text:list-item>
          <text:p text:style-name="P49"><text:span text:style-name="T17">driska </text:span></text:p>
        </text:list-item>
        <text:list-item>
          <text:p text:style-name="P49"><text:span text:style-name="T17">zavora v delovanju kostnega mozga, ki se kaže v znižanju št. enega ali več krvnih elementov: levkopenija, trombocitopenija, anemija </text:span></text:p>
        </text:list-item>
        <text:list-item>
          <text:p text:style-name="P49"><text:span text:style-name="T17">izpadanje las, dlak ali alopecija </text:span></text:p>
        </text:list-item>
        <text:list-item>
          <text:p text:style-name="P49"><text:span text:style-name="T17">spremembe na koži, kot so srbenje, naval vročine, izpuščaji, rdečina, zadebelitev kože, luščenje </text:span></text:p>
        </text:list-item>
        <text:list-item>
          <text:p text:style-name="P49"><text:span text:style-name="T17">nevropatija ali okvara živca </text:span></text:p>
        </text:list-item>
        <text:list-item>
          <text:p text:style-name="P49"><text:span text:style-name="T17">povišana telesna temperatura </text:span></text:p>
        </text:list-item>
        <text:list-item>
          <text:p text:style-name="P49"><text:span text:style-name="T17">učinek na organe, ki se kažejo kot okvara ledvic, srca, jeter </text:span></text:p>
        </text:list-item>
        <text:list-item>
          <text:p text:style-name="P49"><text:span text:style-name="T17">učinek na spolne žleze </text:span></text:p>
        </text:list-item>
        <text:list-item>
          <text:p text:style-name="P49"><text:span text:style-name="T17">alergične reakcije </text:span></text:p>
        </text:list-item>
      </text:list>
      <text:p text:style-name="P14"/>
      <text:p text:style-name="P2"><text:span text:style-name="T22">17.) Razložite ZN bolnika pri prejemanju <text:s/>citostatike terapije ob pojavu okvare ustne sluznice. </text:span></text:p>
      <text:p text:style-name="P2"><text:span text:style-name="T22">a) Razlikujte stopnje stomatitisa </text:span></text:p>
      <text:p text:style-name="P2"><text:span text:style-name="T26">Stadij 1</text:span><text:span text:style-name="T17">: Rahla rdečina in oteklina ustne sluznice. Pacient čuti rahlo pekočo bolečino, ima občutek neugodja. </text:span></text:p>
      <text:p text:style-name="P2"><text:span text:style-name="T26">Stadij 2</text:span><text:span text:style-name="T22">: </text:span><text:span text:style-name="T17">Rdečina in oteklina s posameznimi razjedami v sluznici. Bolnik čuti pekočo bolečino in ima že težave pri žvečenju in požiranju hrane. Na pordeli sluznici se lahko pojavijo bele, pajčevinaste obloge, ki so posledica glivične infekcije ustne sluznice. </text:span></text:p>
      <text:p text:style-name="P2"><text:span text:style-name="T26">Stadij 3:</text:span><text:span text:style-name="T22"> </text:span><text:span text:style-name="T17">Huda rdečina in oteklina z obsežnimi razjedami, ki zajemajo do 50% ustne sluznice. Do tako obsežnih razjed pride ponavadi zaradi bakterijske infekcije okvarjene sluznice. Bolnik ima hude bolečine, ne more žvečiti, požiranje je močno oteženo, s težavo govori. </text:span></text:p>
      <text:p text:style-name="P2"><text:span text:style-name="T26">Stadij 4:</text:span><text:span text:style-name="T22"> </text:span><text:span text:style-name="T17">Huda rdečina in oteklina, z obsežnimi globokimi in krvavečimi razjedami, ki zajemajo več kot 50% ustne sluznice. Zaradi prodora bakterij iz teh razjed v krvni obtok lahko pride do septikemij in tudi življenje ogrožajočih septičnih stanj. Bolnik ima zelo hude bolečine, ne more se hraniti per os, ne more govoriti. </text:span></text:p>
      <text:p text:style-name="P2"><text:span text:style-name="T22">b) Razložite, kako preprečimo nastanek stomatitisa. </text:span></text:p>
      <text:p text:style-name="P2"><text:span text:style-name="T17">Da preprečimo nastanek stomatitisa svetujmo bolniku: </text:span></text:p>
      <text:list xml:id="list1649807440" text:style-name="WWNum164">
        <text:list-item>
          <text:p text:style-name="P50"><text:span text:style-name="T17">naj si intenzivno čisti ustno votlino po vsakem obroku hrane, med obroki naj spira ustno votlino </text:span></text:p>
        </text:list-item>
        <text:list-item>
          <text:p text:style-name="P50"><text:span text:style-name="T17">uporablja naj mehko zobno ščetko in otroško zobno pasto </text:span></text:p>
        </text:list-item>
        <text:list-item>
          <text:p text:style-name="P50"><text:span text:style-name="T17">v stadiju 3 in 4 naj ne uporablja več zobne ščetke, ker bi lahko prišlo do krvavitev iz poškodovane ustne sluznice; uporablja naj vatirane palčke in žajbljev čaj </text:span></text:p>
        </text:list-item>
        <text:list-item>
          <text:p text:style-name="P50"><text:span text:style-name="T17">bolnik naj si redno med obroki izpira ustno votlino z žajbljevim in kamiličnim čajem, ker delujeta protivnetno, vlažita in odstranjujeta manjše obloge, pri pojavu stomatitisa naj si bolnik spira ustno votlino na dve uri, tudi ponoči </text:span></text:p>
        </text:list-item>
        <text:list-item>
          <text:p text:style-name="P50"><text:span text:style-name="T17">uporablja naj antiseptične tablete za usta in žrelo </text:span></text:p>
        </text:list-item>
        <text:list-item>
          <text:p text:style-name="P50"><text:soft-page-break/><text:span text:style-name="T17">uporablja naj vazelin ali zaščitno kremo za ustnice </text:span></text:p>
        </text:list-item>
        <text:list-item>
          <text:p text:style-name="P50"><text:span text:style-name="T17">uživa naj lahko, mehko hrano, ki ne draži ustne sluznice </text:span></text:p>
        </text:list-item>
        <text:list-item>
          <text:p text:style-name="P50"><text:span text:style-name="T17">ob pojavu stomatitisa izpiramo in negujemo ustno votlino z antimikotiki, antibiotiki, analgetiki po naročilu zdravnika </text:span></text:p>
        </text:list-item>
        <text:list-item>
          <text:p text:style-name="P50"><text:span text:style-name="T17">nitkarje in prhanje zob lahko bolnik izvaja samo ob normalni vrednosti trombocitov </text:span></text:p>
        </text:list-item>
        <text:list-item>
          <text:p text:style-name="P50"><text:span text:style-name="T17">medicinska sestra naj enkrat dnevno oceni stanje ustne votline. </text:span></text:p>
        </text:list-item>
      </text:list>
      <text:p text:style-name="P14"/>
      <text:p text:style-name="P2"><text:span text:style-name="T39">18.) Razloži zdravstveno nego bolnika pri prejemanju citostatske terapije ob pojavu driske ter slabosti in bruhanja.</text:span></text:p>
      <text:p text:style-name="P2"><text:span text:style-name="T39">a) Opiši zdravstveno nego bolnika ob pojavu driske.</text:span></text:p>
      <text:list xml:id="list1116877977" text:style-name="WWNum258">
        <text:list-item>
          <text:p text:style-name="P59"><text:span text:style-name="T17">lahko prebavljiva hrana v manjših količinah, čaj posušenih borovnic, </text:span></text:p>
        </text:list-item>
        <text:list-item>
          <text:p text:style-name="P59"><text:span text:style-name="T17">nadomeščanje tekočine, elektrolitov in soli, infuzija </text:span></text:p>
        </text:list-item>
        <text:list-item>
          <text:p text:style-name="P59"><text:span text:style-name="T17">primerna hrana (surova naribana jabolka in pretlačene banane, na vodi kuhan riž). </text:span></text:p>
        </text:list-item>
        <text:list-item>
          <text:p text:style-name="P59"><text:span text:style-name="T17">skrbna intimna nega in pri poškodovani koži ob analni odprtini zaščita z zaščitnim sredstvom, mila ne uporabljamo.</text:span></text:p>
        </text:list-item>
      </text:list>
      <text:p text:style-name="P2"><text:span text:style-name="T39">b) Opiši zdravstveno nego bolnika ob pojavu slabosti in bruhanja.</text:span></text:p>
      <text:list xml:id="list664689984" text:style-name="WWNum259">
        <text:list-item>
          <text:p text:style-name="P51"><text:span text:style-name="T17">bolnika pomirjamo. namestim </text:span></text:p>
        </text:list-item>
        <text:list-item>
          <text:p text:style-name="P51"><text:span text:style-name="T17">namestimo ga v ustrezen položaj (sedeči), nezavestnega obrnemo na bok, glavo ima nižje. </text:span></text:p>
        </text:list-item>
        <text:list-item>
          <text:p text:style-name="P51"><text:span text:style-name="T17">pridržimo mu ledvičko, mu damo v roko papirnate robčke in odstranimo zobno protezo. </text:span></text:p>
        </text:list-item>
        <text:list-item>
          <text:p text:style-name="P51"><text:span text:style-name="T17">po bruhanju poskrbim za ustno nego, bolnika umijemo, preoblečemo, prezračimo prostor. </text:span></text:p>
        </text:list-item>
        <text:list-item>
          <text:p text:style-name="P51"><text:span text:style-name="T17">oskrbimo pripomočke. </text:span></text:p>
        </text:list-item>
        <text:list-item>
          <text:p text:style-name="P51"><text:span text:style-name="T17">se uredimo. </text:span></text:p>
        </text:list-item>
        <text:list-item>
          <text:p text:style-name="P51"><text:span text:style-name="T17">bruhanje in količino izbruhane mase dokumentiramo. </text:span></text:p>
        </text:list-item>
        <text:list-item>
          <text:p text:style-name="P51"><text:span text:style-name="T17">vprašamo bolnika, kaj je zaužil. </text:span></text:p>
        </text:list-item>
        <text:list-item>
          <text:p text:style-name="P51"><text:span text:style-name="T17">obvestimo zdravnika, ki pogosto predpiše antiemetike. (sredstva proti bruhanju). </text:span></text:p>
        </text:list-item>
        <text:list-item>
          <text:p text:style-name="P60"><text:span text:style-name="T17">nadomeščanje tekočine: po požirkih per os in infuzij</text:span></text:p>
        </text:list-item>
      </text:list>
      <text:p text:style-name="P17"/>
      <text:p text:style-name="P2"><text:span text:style-name="T22">19.) Razlikujte spremembe na koži zaradi obsevanja in opišite ZN obsevane kože. </text:span></text:p>
      <text:p text:style-name="P2"><text:span text:style-name="T22">a) Razlikujte zgodnje in pozne spremembe na koži zaradi obsevanja. </text:span></text:p>
      <text:p text:style-name="P2"><text:span text:style-name="T17">Spremembe na koži zaradi obsevanja so lahko: </text:span></text:p>
      <text:list xml:id="list858240073" text:style-name="WWNum165">
        <text:list-item>
          <text:p text:style-name="P61"><text:span text:style-name="T26">zgodnje</text:span><text:span text:style-name="T25">:</text:span><text:span text:style-name="T17"> <text:s/>rdečina kože ali eritem, pekoča bolečina, suho luščenje kože, mokro luščanje kože ali ulceracija, nekrotični ulkus </text:span></text:p>
        </text:list-item>
        <text:list-item>
          <text:p text:style-name="P61"><text:span text:style-name="T26">pozne:</text:span><text:span text:style-name="T22"> <text:s/></text:span><text:span text:style-name="T17">fibroza ( kožne celice nadomesti vezivno tkivo), atrofija‐ radiolezija ( razjeda, ki se ne zaceli) in hiperpegminatcija obsevanega polja ( v predelu obevalnega polja koža potemni) </text:span></text:p>
        </text:list-item>
      </text:list>
      <text:p text:style-name="P2"><text:span text:style-name="T22">b) Opišite ZN obsevane kože. </text:span></text:p>
      <text:list xml:id="list1408749207" text:style-name="WWNum153">
        <text:list-item>
          <text:p text:style-name="P229"><text:span text:style-name="T17">bolnik naj si obsevan predel kože umiva samo z mlačno vodo, mila naj ne uporablja </text:span></text:p>
        </text:list-item>
        <text:list-item>
          <text:p text:style-name="P229"><text:span text:style-name="T17">lahko se prha, ne sme pa se namakati v vodi </text:span></text:p>
        </text:list-item>
        <text:list-item>
          <text:p text:style-name="P229"><text:span text:style-name="T17">po prhanju naj si označeno obsevalno polje samo nežno popivna, Ne sme ga drgniti ali frotirati </text:span></text:p>
        </text:list-item>
        <text:list-item>
          <text:p text:style-name="P229"><text:span text:style-name="T17">naj ne odstranjuje barvila, s katerim je označeno obsevalno polje </text:span></text:p>
        </text:list-item>
        <text:list-item>
          <text:p text:style-name="P229"><text:span text:style-name="T17">naj ne daje obkladkov na obsevani predel kože </text:span></text:p>
        </text:list-item>
        <text:list-item>
          <text:p text:style-name="P229"><text:span text:style-name="T17">v času zdravljenja naj ne uporablja dražečih snovi, sprejev, losionov, odišavljenih pudrov in raznih krem</text:span></text:p>
        </text:list-item>
      </text:list>
      <text:list xml:id="list2554108625" text:style-name="WWNum154">
        <text:list-item>
          <text:list>
            <text:list-item>
              <text:p text:style-name="P8"><text:span text:style-name="T17">bolnik naj se brije z el.brivnikom in naj ne uporablja pene za britje, britvice, kolonjske vode in dišav po britju </text:span></text:p>
            </text:list-item>
            <text:list-item>
              <text:p text:style-name="P8"><text:span text:style-name="T17">koža pod pazduho, dojkami, v dimljah in med gluteusi je zaradi večje vlage in toplote še posebej podvržena nezaželenim reakcijam. Če so te gube v obsevanem polju, podložimo vanje zloženec, ki sproti vpija nastalo vlago </text:span></text:p>
            </text:list-item>
          </text:list>
        </text:list-item>
      </text:list>
      <text:p text:style-name="P2"><text:span text:style-name="T17">obsevani predel kože opazujemo in opozorimo bolnika, naj nam pove za vsako spremembo na koži, kot je pordečitev, srbenje, vnetje, luščenje kože, lokalna bolečina. </text:span></text:p>
      <text:list xml:id="list3808730537" text:style-name="WWNum155">
        <text:list-item>
          <text:list>
            <text:list-item>
              <text:list>
                <text:list-item>
                  <text:p text:style-name="P9"><text:span text:style-name="T17">obsevanega predela naj bolnik ne sonči in ne ogreva </text:span></text:p>
                </text:list-item>
                <text:list-item>
                  <text:p text:style-name="P9"><text:span text:style-name="T17">izogiba naj se vetru in varuje pred poškodbami </text:span></text:p>
                </text:list-item>
                <text:list-item>
                  <text:p text:style-name="P9"><text:span text:style-name="T17">naj ne nosi ničesar, kar bi drgnilo občutljivo kožo, kot so pretesni ovratniki, nakit </text:span></text:p>
                </text:list-item>
                <text:list-item>
                  <text:p text:style-name="P9"><text:span text:style-name="T17">osebno perilo in oblačila naj bodo iz naravnih materialov </text:span></text:p>
                </text:list-item>
                <text:list-item>
                  <text:p text:style-name="P9"><text:span text:style-name="T17">dlake in lasje v obsevanem predelu izpadejo običajno kmalu po končanem obsevanju lahko pa že med njim, zato naj si bolnik priskrbi lasuljo in uporablja različna pokrivala. V 2 ali 3 mesecih po obsevanju lasje ponovno zrastejo. </text:span></text:p>
                </text:list-item>
              </text:list>
            </text:list-item>
          </text:list>
        </text:list-item>
      </text:list>
      <text:p text:style-name="P14"/>
      <text:p text:style-name="P2"><text:span text:style-name="T21">20.) Razloži kako svetovati bolniku po končanem obsevanju.</text:span></text:p>
      <text:p text:style-name="P2"><text:span text:style-name="T17">Bolnikovo dobro počutje med zdravljenjem bomo dosegli če:</text:span></text:p>
      <text:list xml:id="list1171786224" text:style-name="WWNum297">
        <text:list-item>
          <text:p text:style-name="P62"><text:span text:style-name="T17">Mu lajšamo bolečine</text:span></text:p>
        </text:list-item>
        <text:list-item>
          <text:p text:style-name="P62"><text:span text:style-name="T17">Zdravljenje slabokrvnosti in infekcij</text:span></text:p>
        </text:list-item>
        <text:list-item>
          <text:p text:style-name="P62"><text:span text:style-name="T17">Preprečevanje strjevanje krvi</text:span></text:p>
        </text:list-item>
        <text:list-item>
          <text:p text:style-name="P62"><text:span text:style-name="T17">Odpravljanje prehranjevalnih motenj</text:span></text:p>
        </text:list-item>
        <text:list-item>
          <text:p text:style-name="P62"><text:soft-page-break/><text:span text:style-name="T17">Zdravljenje drugih komplikacij</text:span></text:p>
        </text:list-item>
        <text:list-item>
          <text:p text:style-name="P62"><text:span text:style-name="T17">Večina citostatikov povzroča prehodna vnetja sluznic ustne votline, zato moramo biti še posebej pozorno na zdravstveno nego sluznic. </text:span></text:p>
        </text:list-item>
      </text:list>
      <text:p text:style-name="P2"><text:span text:style-name="T18">Bolnik si naj v obsevani predel umiva samo z mlačno vodo brez mila, ne sme se namakati v vodi, obsevano mesto na popivna in ne obriše, na obsevani del ne sme dajati obkladkov, v času zdravljenja naj ne uporablja dražečih snovi, bolnik se naj brije z električnim brivnikom, obsevani predel bolnik naj ne sonči, izogiba se naj vetru in pred poškodbami, bolnik ne sme nositi oblačil, ki bi ga drgnila in ribala, oblačila naj bodo iz bombaža.</text:span></text:p>
      <text:p text:style-name="P2"><text:span text:style-name="T18">Zdravstvena nega lasišča: bolnik naj ne uporablja kemikalij za lasišča, izogiba naj se močnim sušilcem in sponk za lesa,</text:span></text:p>
      <text:p text:style-name="P2"><text:span text:style-name="T18">izogiba naj se premočnemu česanju, uporablja naj blage šampone in omeji umivanje las, nosi naj kratke lase, v primeru delne ali popolne izgube las naj ne nosi pokrival in lasulje.</text:span></text:p>
      <text:p text:style-name="P2"><text:span text:style-name="T18">Posebnosti zdravstvene nege pri vstavljenem radioaktivnem izvoru so da bolniki pretežno bivajo na oddelku zaprtem za obiskovalce, mirovanje v času vstavljene radioaktive snovi. </text:span></text:p>
      <text:p text:style-name="P2"><text:span text:style-name="T18">Zdravstvena nega bolnika z bolečino. Vsi bolniki nimajo bolečin.</text:span></text:p>
      <text:p text:style-name="P19"/>
      <text:p text:style-name="P2"><text:span text:style-name="T22">21.) Opredelite <text:s/>bolečino ter razloži razloko med akutno in kronično bolečino. </text:span></text:p>
      <text:p text:style-name="P2"><text:span text:style-name="T22">a) Razloži kaj je bolečina?</text:span></text:p>
      <text:p text:style-name="P2"><text:span text:style-name="T34">Bolečina</text:span><text:span text:style-name="apple-converted-space"><text:span text:style-name="T33"> </text:span></text:span><text:span text:style-name="T33">je po <text:s/>neprijetna</text:span><text:span text:style-name="apple-converted-space"><text:span text:style-name="T33"> </text:span></text:span><text:a xlink:type="simple" xlink:href="http://sl.wikipedia.org/wiki/%C4%8Cut" office:target-frame-name="Čut" xlink:show="replace" text:style-name="ListLabel_20_871" text:visited-style-name="ListLabel_20_871"><text:span text:style-name="Internet_20_link"><text:span text:style-name="T13">čutna</text:span></text:span></text:a><text:span text:style-name="apple-converted-space"><text:span text:style-name="T33"> </text:span></text:span><text:span text:style-name="T33">in</text:span><text:span text:style-name="apple-converted-space"><text:span text:style-name="T33"> </text:span></text:span><text:a xlink:type="simple" xlink:href="http://sl.wikipedia.org/wiki/%C4%8Custvo" office:target-frame-name="Čustvo" xlink:show="replace" text:style-name="ListLabel_20_871" text:visited-style-name="ListLabel_20_871"><text:span text:style-name="Internet_20_link"><text:span text:style-name="T13">čustvena</text:span></text:span></text:a><text:span text:style-name="apple-converted-space"><text:span text:style-name="T33"> </text:span></text:span><text:span text:style-name="T33">zaznava, povezana z dejansko ali potencialno poškodbo</text:span><text:span text:style-name="apple-converted-space"><text:span text:style-name="T33"> </text:span></text:span><text:a xlink:type="simple" xlink:href="http://sl.wikipedia.org/wiki/Tkivo" office:target-frame-name="Tkivo" xlink:show="replace" text:style-name="ListLabel_20_871" text:visited-style-name="ListLabel_20_871"><text:span text:style-name="Internet_20_link"><text:span text:style-name="T13">tkiva</text:span></text:span></text:a><text:span text:style-name="T33">. Vendar vzrok bolečine ni nujno poškodba tkiva, hkrati pa ni nujno, da vsako poškodbo tkiva spremlja bolečina.</text:span></text:p>
      <text:p text:style-name="P2"><text:span text:style-name="T22">b) Opredeli akutno bolečino.</text:span></text:p>
      <text:p text:style-name="P2"><text:span text:style-name="T33">Akutna bolečina je resna bolečina, ki nastane nenadno in hitro doseže svoj vrh. Resnost bolečine je odvisna od obsega tkivne okvare. Najpogostejši primeri akutne bolečine so poškodbe in okvare gibalnega. Bolečina je simptom poškodovane oz. okvarjene strukture in po odstranitvi vzroka ali zacelitvi popolnoma izgine. </text:span><text:span text:style-name="T22"> </text:span></text:p>
      <text:p text:style-name="P2"><text:span text:style-name="T22">c) Opredeli kronično bolečino.</text:span></text:p>
      <text:p text:style-name="P2"><text:span text:style-name="T33">Kronična bolečina traja najmanj mesec dni, v literaturi postavljena meja je trajanje bolečine od tri do šest mesecev, da jo opredelimo kot kronično. Torej, kronična bolečina vztraja še dolgo po času celjenja poškodbe oziroma okvare in pogosto privede bolnika po pomoč. Kronična bolečina na pogled nima druge vloge, kot da muči bolnika. </text:span></text:p>
      <text:p text:style-name="P2"><text:span text:style-name="T22">d) Opredeli značilnosti bolečine pri bolniku z rakom. </text:span></text:p>
      <text:p text:style-name="P363"><text:span text:style-name="T40">Vzrokov za bolečino pri raku je več. Največkrat nastane zaradi rasti tumorja v kosti ali pritiska na živce in notranje organe. Tudi zdravljenje raka lahko povzroča bolečino.<text:line-break/>Mogoče pa je tudi, da bolečina ni povezana z rakom. Kot vsi imamo lahko bolečine zaradi obrabe ali vnetja sklepov, težav s hrbtenico ali migrene.</text:span></text:p>
      <text:p text:style-name="P363"><text:span text:style-name="T40">Bolečino zaradi raka navadno zdravimo z zdravili za zdravljenje bolečine. Tudi obsevanje, kirurški poseg in drugi postopki lahko pripomorejo k boljšemu obvladovanju bolečine.</text:span></text:p>
      <text:p text:style-name="P19"/>
      <text:p text:style-name="P2"><text:span text:style-name="T22">22.) Opredeli vlogo SMS/SZT pri bolniku z bolečino</text:span></text:p>
      <text:p text:style-name="P2"><text:span text:style-name="T22">a) Opredeli načine izražanja bolečine.</text:span></text:p>
      <text:p text:style-name="P2"><text:span text:style-name="T18">Bolnik izraža bolečino z besedami, stokanjem, vpitjem, ter jakost in ton glasu so različni. Nebesedno sporočanje prepoznamo v gibanju telesa, kontaktu z oči, trpečem izrazu obraza, čustvenih spremembah. Bolečina se lahko širi tudi na druge dele telesa in je pekoča, zbadajoča, kljuvajoča, topa, ostra, vdirajoča, globoka, stalna.</text:span></text:p>
      <text:p text:style-name="P2"><text:span text:style-name="T22">b) Opiši kakšna je lahko bolečina.</text:span></text:p>
      <text:p text:style-name="P2"><text:span text:style-name="T18">Bolečino delimo na akutno in kronično. Akutna je nenadna, intenzivna in traja določen čas. Ne smemo je zanemariti, saj naj opozori na neko nepravilno delovanje v telesu. Ta bolečina če ni zdravljena vodi v kronično bolečino. Kronična bolečina je lahko intenzivna, lahko pa je začetek počasen. Raven bolečine se zvišuje in znižuje, a zdi se da bolečina nikoli ne izgine. Kar naprej zbada in kljuva. </text:span></text:p>
      <text:p text:style-name="P2"><text:span text:style-name="T22">c) Kaj je pomembno pri dokumentiranju bolečine?</text:span></text:p>
      <text:list xml:id="list3488710396" text:style-name="WWNum285">
        <text:list-item>
          <text:p text:style-name="P63"><text:span text:style-name="T18">Mesto bolečine</text:span></text:p>
        </text:list-item>
        <text:list-item>
          <text:p text:style-name="P63"><text:span text:style-name="T17">T</text:span><text:span text:style-name="T18">ip bolečine</text:span></text:p>
        </text:list-item>
        <text:list-item>
          <text:p text:style-name="P63"><text:span text:style-name="T18">Jakost bolečine (zme4rna, naraščajoča, srednje močna, močna bolečina)</text:span></text:p>
        </text:list-item>
        <text:list-item>
          <text:p text:style-name="P63"><text:span text:style-name="T18">Pogostost</text:span></text:p>
        </text:list-item>
        <text:list-item>
          <text:p text:style-name="P63"><text:span text:style-name="T18">Trajanje bolečine</text:span></text:p>
        </text:list-item>
        <text:list-item>
          <text:p text:style-name="P63"><text:span text:style-name="T18">Dejavnike, ki vplivajo na pojav okrepitve bolečine (po obroku, gibanju, leže, podnevi, ponoči)</text:span></text:p>
        </text:list-item>
        <text:list-item>
          <text:p text:style-name="P63"><text:span text:style-name="T18">Vplive bolečine na samooskrbo</text:span></text:p>
        </text:list-item>
      </text:list>
      <text:p text:style-name="P2"><text:span text:style-name="T22">d)Kaj je pomembno pri zdravljenju bolečine?</text:span></text:p>
      <text:p text:style-name="P2"><text:span text:style-name="T18">Bolečina je simptom ki opozarja na neko dogajanja v telesu. Prisotna je kadar koli jo posameznik opisuje tam, kjer jo opisuje in je tako močna kot jo ocenjuje. Bolečina vpliva na kvaliteto življenja in lahko povzroči depresijo in strah. Danes jo je mogoče lajšati z analgetiki na domu in v bolnišnicah. Pri zdravljenju bolečin moramo verjeti bolniku, damo zdravilu ob urah in po naročilu zdravnika, če je le možno damo zdravila proti bolečini per os ali pa obliže na kožo, svečke, injekcijo, infuzijo in drugo. </text:span></text:p>
      <text:p text:style-name="P14"><text:soft-page-break/></text:p>
      <text:p text:style-name="P2"><text:span text:style-name="T22">23.) Opredelite zdravstveno nego bolnika pri obolenjih dihal. </text:span></text:p>
      <text:p text:style-name="P2"><text:span text:style-name="T22">a) Po katerih znakih prepoznamo bolnika <text:s/>z obolenji dihal? </text:span></text:p>
      <text:list xml:id="list976796762" text:style-name="WWNum147">
        <text:list-item>
          <text:p text:style-name="P223"><text:span text:style-name="T18">dihalna stiska: </text:span><text:span text:style-name="T17">kaže se kot upočasnjeno ali pospešeno dihanje, ki je naporno ali mehanično ovirano. Bolnik opisuje subjektivne težave, ki jih najbolje označimo z izrazom – hlastanje po zraku. </text:span></text:p>
        </text:list-item>
        <text:list-item>
          <text:p text:style-name="P223"><text:span text:style-name="T18">Dispeneja (težko dihanje): <text:s/></text:span><text:span text:style-name="T17">pomeni oteženo, moteno dihanje, različne oblike in stopnje </text:span></text:p>
        </text:list-item>
        <text:list-item>
          <text:p text:style-name="P223"><text:span text:style-name="T18">Cianoza ali pomodrelost: </text:span><text:span text:style-name="T17">pojavi se pri dihalni stiski, ki traja dalj časa. Ustnice in koža se obarvajo cianotično in so dokaz pomanjkanja kisika. </text:span></text:p>
        </text:list-item>
        <text:list-item>
          <text:p text:style-name="P223"><text:span text:style-name="T18">Kašelj: </text:span><text:span text:style-name="T17">je najpogostejši znak dihalnih obolenj. Nastane zaradi sprememb v dihalni poti (tujki, sluz, gnojni izločki...), lahko je tudi znak drugih bolezni. Kašelj je lahko neproduktiven ali globok, vlažen in produktiven. Videz in količina izločka pomagata pri spoznanju dihalnih bolezni. </text:span></text:p>
        </text:list-item>
      </text:list>
      <text:p text:style-name="P2"><text:span text:style-name="T22">b) Opredelite najpogostejša obolenja dihal. </text:span></text:p>
      <text:list xml:id="list2085757077" text:style-name="WWNum146">
        <text:list-item>
          <text:p text:style-name="P224"><text:span text:style-name="T17">Kronična obstruktivna pljučna bolezen </text:span></text:p>
        </text:list-item>
        <text:list-item>
          <text:p text:style-name="P224"><text:span text:style-name="T17">Kronični bronchitis </text:span></text:p>
        </text:list-item>
        <text:list-item>
          <text:p text:style-name="P224"><text:span text:style-name="T17">Bronhialna astma </text:span></text:p>
        </text:list-item>
        <text:list-item>
          <text:p text:style-name="P224"><text:span text:style-name="T17">Emfizem pljuč </text:span></text:p>
        </text:list-item>
        <text:list-item>
          <text:p text:style-name="P224"><text:span text:style-name="T17">Pljučnice‐pnevmonije </text:span></text:p>
        </text:list-item>
        <text:list-item>
          <text:p text:style-name="P224"><text:span text:style-name="T17">Tuberkuloza </text:span></text:p>
        </text:list-item>
      </text:list>
      <text:p text:style-name="P2"><text:span text:style-name="T22">c) Opišite posebnosti zdravstvene nege bolnika z obolenji dihal glede na negovalne problem. </text:span></text:p>
      <text:list xml:id="list875270135" text:style-name="WWNum166">
        <text:list-item>
          <text:p text:style-name="P64"><text:span text:style-name="T17">Tehnik zdravstvene nege skrbi za pravilno jemanje predpisane terapije </text:span></text:p>
        </text:list-item>
        <text:list-item>
          <text:p text:style-name="P64"><text:span text:style-name="T17">Skrb za primeren položaj </text:span></text:p>
        </text:list-item>
        <text:list-item>
          <text:p text:style-name="P64"><text:span text:style-name="T17">Prezračena, ogreta bolniška soba </text:span></text:p>
        </text:list-item>
        <text:list-item>
          <text:p text:style-name="P64"><text:span text:style-name="T17">Drenažni položaji, fizioterapija, vibromasaža </text:span></text:p>
        </text:list-item>
        <text:list-item>
          <text:p text:style-name="P64"><text:span text:style-name="T17">Dovolj tekočine </text:span></text:p>
        </text:list-item>
        <text:list-item>
          <text:p text:style-name="P64"><text:span text:style-name="T17">Manjši obroki (4 do 5‐krat na dan), veliko vitaminov, dovolj beljakovin </text:span></text:p>
        </text:list-item>
        <text:list-item>
          <text:p text:style-name="P64"><text:span text:style-name="T17">Ustna higiena in pravilno odstranjevanje izmečka </text:span></text:p>
        </text:list-item>
      </text:list>
      <text:p text:style-name="P14"/>
      <text:p text:style-name="P2"><text:span text:style-name="T22">24.) Naštejte najpogostejša obolenja srca in ožilja ter znake obolenj. </text:span></text:p>
      <text:p text:style-name="P2"><text:span text:style-name="T22">a) Opišite najpogostejša obolenja srca in ožilja. </text:span></text:p>
      <text:list xml:id="list1438103753" text:style-name="WWNum148">
        <text:list-item>
          <text:p text:style-name="P225"><text:span text:style-name="T17">Ishemična obolenja </text:span></text:p>
        </text:list-item>
        <text:list-item>
          <text:p text:style-name="P225"><text:span text:style-name="T17">Hipertenzija</text:span></text:p>
        </text:list-item>
        <text:list-item>
          <text:p text:style-name="P225"><text:span text:style-name="T17">Zapleti pri srčnih obolenjih </text:span></text:p>
        </text:list-item>
        <text:list-item>
          <text:p text:style-name="P225"><text:span text:style-name="T17">Obolenja ožilja </text:span></text:p>
        </text:list-item>
      </text:list>
      <text:p text:style-name="P2"><text:span text:style-name="T22">b) Opišite znake, ki kažejo na obolenje srca. </text:span></text:p>
      <text:list xml:id="list3960859427" text:style-name="WWNum149">
        <text:list-item>
          <text:p text:style-name="P230"><text:span text:style-name="T18">Dispneja : </text:span><text:span text:style-name="T17">(subjektivni občutek težkega dihanja) je znak pešanja potisne sile srca, ki se najprej pokaže med telesno obremenitvijo bolnika </text:span></text:p>
        </text:list-item>
        <text:list-item>
          <text:p text:style-name="P230"><text:span text:style-name="T18">Ortopneja: </text:span><text:span text:style-name="T17">je težko dihanje ki nastane med ležanjem in izgine, če bolnik sede ali vstane iz postelje </text:span></text:p>
        </text:list-item>
        <text:list-item>
          <text:p text:style-name="P230"><text:span text:style-name="T18">Bolečina v prsih: </text:span><text:span text:style-name="T17">eden najpogostejših znakov </text:span></text:p>
        </text:list-item>
        <text:list-item>
          <text:p text:style-name="P230"><text:span text:style-name="T18">Stenokardija: </text:span><text:span text:style-name="T17">(tiščanje pri srcu) se kaže z močnimi občutki stiskanja za prsnico in izžarevanjem bolečine v levo roko in predel vratu. </text:span></text:p>
        </text:list-item>
        <text:list-item>
          <text:p text:style-name="P230"><text:span text:style-name="T18">Utrujenost : </text:span><text:span text:style-name="T17">je eden prviih neznačilnih znakov pešanja srca, pojavi se med delom in izgine po počitku </text:span></text:p>
        </text:list-item>
        <text:list-item>
          <text:p text:style-name="P230"><text:span text:style-name="T18">Edemi: </text:span><text:span text:style-name="T17">posledica srčne isuficience, najprej se pojavijo na <text:s/>gležnjih, kadar bolnik hodi, pri ležečih bolnikih pa se pojavijo v predelu trtice, križnice in stegen. Srčni edemi se pojavljajo bolj proti večeru, so modrikaste barve , hladni na otip. </text:span></text:p>
        </text:list-item>
        <text:list-item>
          <text:p text:style-name="P230"><text:span text:style-name="T18">Palpitacija: </text:span><text:span text:style-name="T17">je občutek nenavadnega bitja(trzanje) srca. </text:span></text:p>
        </text:list-item>
        <text:list-item>
          <text:p text:style-name="P230"><text:span text:style-name="T18">Cianoza: </text:span><text:span text:style-name="T17">je modrikasta obarvanost kože in sluznic, ki nastane zaradi bolezni pljuč ali srca. Lahko je periferna ali centralna. </text:span></text:p>
        </text:list-item>
      </text:list>
      <text:p text:style-name="P232"/>
      <text:p text:style-name="P2"><text:span text:style-name="T22">25.) Načrtujte zdravstveno nego bolnika pri ishemičnih obolenjih srca. </text:span></text:p>
      <text:p text:style-name="P2"><text:span text:style-name="T22">a) Opredelite ishemična obolenja srca. </text:span></text:p>
      <text:p text:style-name="P2"><text:span text:style-name="T17">Najpogostejši ishemični bolezni sta: </text:span></text:p>
      <text:list xml:id="list3368794948" text:style-name="WWNum150">
        <text:list-item>
          <text:p text:style-name="P226"><text:span text:style-name="T26">Angina pectoris</text:span><text:span text:style-name="T22"> ‐ </text:span><text:span text:style-name="T17">je ishemija srčne mišice </text:span></text:p>
        </text:list-item>
        <text:list-item>
          <text:p text:style-name="P226"><text:span text:style-name="T26">Akutni miokardni infarct</text:span><text:span text:style-name="T22"> ‐ </text:span><text:span text:style-name="T17">je ishemična nekroza določenega dela srčne mišice </text:span></text:p>
        </text:list-item>
      </text:list>
      <text:p text:style-name="P2"><text:span text:style-name="T22">b) Naštejte dejavnike tveganja za nastanek KV obolenj (kardiovaskularno obolenje).</text:span></text:p>
      <text:p text:style-name="P25"><text:span text:style-name="T24">1. Nespremenljivi dejavniki tveganja:</text:span></text:p>
      <text:list xml:id="list4138581047" text:style-name="WWNum295">
        <text:list-item>
          <text:p text:style-name="P208"><text:span text:style-name="T32">moški spol,</text:span></text:p>
        </text:list-item>
        <text:list-item>
          <text:p text:style-name="P208"><text:span text:style-name="T32">starost,</text:span></text:p>
        </text:list-item>
        <text:list-item>
          <text:p text:style-name="P208"><text:span text:style-name="T32">družinsko obremenjenost (dednost).</text:span></text:p>
        </text:list-item>
      </text:list>
      <text:p text:style-name="P25"><text:span text:style-name="T24">2. Spremenljivi dejavniki tveganja:</text:span></text:p>
      <text:list xml:id="list115540203252996" text:continue-numbering="true" text:style-name="WWNum295">
        <text:list-item>
          <text:p text:style-name="P208"><text:soft-page-break/><text:span text:style-name="T32">zvišana raven holesterola,</text:span></text:p>
        </text:list-item>
        <text:list-item>
          <text:p text:style-name="P208"><text:span text:style-name="T32">znižana raven HDL holesterola,</text:span></text:p>
        </text:list-item>
        <text:list-item>
          <text:p text:style-name="P208"><text:span text:style-name="T32">sladkorno bolezen tip 2 (»starostna« ali dedna),</text:span></text:p>
        </text:list-item>
        <text:list-item>
          <text:p text:style-name="P208"><text:span text:style-name="T32">povišan krvni tlak,</text:span></text:p>
        </text:list-item>
        <text:list-item>
          <text:p text:style-name="P208"><text:span text:style-name="T32">kajenje,</text:span></text:p>
        </text:list-item>
        <text:list-item>
          <text:p text:style-name="P208"><text:span text:style-name="T32">čezmerno prehranjenost in debelost,</text:span></text:p>
        </text:list-item>
        <text:list-item>
          <text:p text:style-name="P208"><text:span text:style-name="T32">telesna nedejavnost.</text:span></text:p>
        </text:list-item>
      </text:list>
      <text:p text:style-name="P2"><text:span text:style-name="T22">c) Načrtujte zdravstveno nego pri bolniku z miokardnim infarktom. </text:span></text:p>
      <text:list xml:id="list2456994120" text:style-name="WWNum168">
        <text:list-item>
          <text:p text:style-name="P65"><text:span text:style-name="T17">Zdravstvena nega je odvisna od stopnje obolenja, zapletov in bolnikove starosti. Prve dni <text:s/>bolnik leži v intenzivni koronarni enoti, kjer je priključen na monitornig, kar omogoča trajen nadzor vitalnih funkcij. Naloga teh. zdravstvene nege je pomoč v vseh življenjskih aktivnostih tako dolgo , da se bolniku zdravstveno stanje izboljša. </text:span></text:p>
        </text:list-item>
        <text:list-item>
          <text:p text:style-name="P65"><text:span text:style-name="T17">Soba mora biti zračna, mirna, zdravstvena nega poteka brez razburjanj in naglice. </text:span></text:p>
        </text:list-item>
        <text:list-item>
          <text:p text:style-name="P65"><text:span text:style-name="T17">Bolnik mora prve ure popolnoma mirovati, zato poskrbimo za primerno lego‐relaksacijski položaj z rahlo dvignjenim <text:s/>vzglavjem. Obračamo ga s pomočjo rjuhe. Posteljo urejamo zelo previdno, saj je ves telesni napor lahko usoden. </text:span></text:p>
        </text:list-item>
        <text:list-item>
          <text:p text:style-name="P65"><text:span text:style-name="T17">Po dogovoru z zdravnikom začnemo z mobilizacijo bolnika(2.‐3‐ dan se začne rehabilitacija po infarktu). </text:span></text:p>
        </text:list-item>
        <text:list-item>
          <text:p text:style-name="P65"><text:span text:style-name="T17">V začetku opravljamo posteljni kopel, ustno nego po vsakem obroku. Ko bolnik prične svojo rehabilitacijo, lahko opravi osebno higieno sam‐sprva še v postelji. </text:span></text:p>
        </text:list-item>
        <text:list-item>
          <text:p text:style-name="P65"><text:span text:style-name="T17">Obroki hrane morajo biti v začetku poltekoči, količinsko skromni, lahko prebavljivi in pogostejši. </text:span></text:p>
        </text:list-item>
        <text:list-item>
          <text:p text:style-name="P65"><text:span text:style-name="T17">Skrbimo za redno odvajanje blata, da preprečimo zaprtje in napenjanje ob izločanju. Za krajši čas bolniku vstavljamo črevesno cevko‐če ga napenja, izločanje olajšamo s klizmami, in odvajali po zdr. naročilu. </text:span></text:p>
        </text:list-item>
        <text:list-item>
          <text:p text:style-name="P65"><text:span text:style-name="T17">Omejimo obiske, vstop v intenzivno nego in terapijo dovolimo le za nekaj min. najbližjim svojcem </text:span></text:p>
        </text:list-item>
        <text:list-item>
          <text:p text:style-name="P65"><text:span text:style-name="T17">Nadziramo infuzijsko terapijo in dovajanje kisika‐po nosnem katetru ali obrazni maski </text:span></text:p>
        </text:list-item>
        <text:list-item>
          <text:p text:style-name="P65"><text:span text:style-name="T17">Bolnik intravenozno prejema močan analgetik zaradi hudih bolečin v prsih, lahko tudi nitroglicerin v obliki tablet in pomirjevala za umiritev psihične napetosti. </text:span></text:p>
        </text:list-item>
        <text:list-item>
          <text:p text:style-name="P65"><text:span text:style-name="T17">Program predpiše zdravnik in določi obseg pomoči v zdravstveni negi in fizioterapiji. Poteka v treh stopnjah </text:span></text:p>
        </text:list-item>
      </text:list>
      <text:list xml:id="list2192303866" text:style-name="WWNum167">
        <text:list-item>
          <text:p text:style-name="P66"><text:span text:style-name="T17">Mirovanje v postelji ‐ le nekaj dni, nato gibanje in posedanje v postelji </text:span></text:p>
        </text:list-item>
        <text:list-item>
          <text:p text:style-name="P66"><text:span text:style-name="T17">Počitek v naslonjaču </text:span></text:p>
        </text:list-item>
        <text:list-item>
          <text:p text:style-name="P66"><text:span text:style-name="T17">Hoja ‐ najprej v sobi, nato po hodniku, nazadnje po stopnicah </text:span></text:p>
        </text:list-item>
      </text:list>
      <text:list xml:id="list115540677891364" text:continue-list="list2456994120" text:style-name="WWNum168">
        <text:list-item>
          <text:p text:style-name="P65"><text:span text:style-name="T17">Pomembno ga je poučiti o bolezni. Tudi člane družine, odstraniti dejavnike tveganja‐nikotin, stres, premalo gibanja, nepravilna prehrana. </text:span></text:p>
        </text:list-item>
      </text:list>
      <text:p text:style-name="P14"/>
      <text:p text:style-name="P2"><text:span text:style-name="T22">26.) Načrtujte zdravstveno nego pri bolniku z ledvičnimi obolenji. </text:span></text:p>
      <text:p text:style-name="P2"><text:span text:style-name="T22">a) Naštejte najpogostejša bolezenska stanja sečil. </text:span></text:p>
      <text:list xml:id="list3764630862" text:style-name="WWNum151">
        <text:list-item>
          <text:p text:style-name="P227"><text:span text:style-name="T17">okužbe sečil </text:span></text:p>
        </text:list-item>
        <text:list-item>
          <text:p text:style-name="P227"><text:span text:style-name="T17">sečni kamni </text:span></text:p>
        </text:list-item>
        <text:list-item>
          <text:p text:style-name="P227"><text:span text:style-name="T17">glomerulonefritis </text:span></text:p>
        </text:list-item>
        <text:list-item>
          <text:p text:style-name="P227"><text:span text:style-name="T17">ledvična odpoved </text:span></text:p>
        </text:list-item>
      </text:list>
      <text:p text:style-name="P2"><text:span text:style-name="T22">b) Načrtujte zdravstveno nego pri pacientih z ledvičnimi obolenji. </text:span></text:p>
      <text:p text:style-name="P2"><text:span text:style-name="T17">Ugotavljanje individualnih potreb(upoštevamo starost bolnika, način življenja, stopnjo in potek bolezni, predpisano terapijo, sposobnost sodelovanja...) </text:span></text:p>
      <text:list xml:id="list115541571952720" text:continue-list="list115540677891364" text:style-name="WWNum168">
        <text:list-item>
          <text:p text:style-name="P65"><text:span text:style-name="T17">Spremljanje načina mokrenja, nudenje podpore, vzpodbujanje <text:s/>normalnega izločanja </text:span></text:p>
        </text:list-item>
        <text:list-item>
          <text:p text:style-name="P65"><text:span text:style-name="T17">Poostrena osebna higiena pri nepomičnih bolnikih, pri bolniki z edemi in inkontienco‐ s tem preprečujemo nastanek rzp! </text:span></text:p>
        </text:list-item>
        <text:list-item>
          <text:p text:style-name="P65"><text:span text:style-name="T17">Skrbimo za primerno mobilizacijo in razgibavanje sklepov </text:span></text:p>
        </text:list-item>
        <text:list-item>
          <text:p text:style-name="P65"><text:span text:style-name="T17">Bolniku pomagamo pri izbiri oblačil ‐ primerni kroji, <text:s/>material, <text:s/>oblačenju in lokalnem ogrevanju </text:span></text:p>
        </text:list-item>
        <text:list-item>
          <text:p text:style-name="P65"><text:span text:style-name="T17">Dietno prehrano predpiše zdravnik, je zelo pomembna, predvsem pri zdravljenju kronične odpovedi ledvic, omejimo uživanje beljakovinske hrane, hrane z veliko kalija, fosfatov in kuhinjske soli. Potrebe po vodi in tekočini morajo biti prilagojene vsakemu bolniku posebej. </text:span></text:p>
        </text:list-item>
        <text:list-item>
          <text:p text:style-name="P65"><text:span text:style-name="T17">Včasih nastopijo: neješčnost, slabost, bruhanje, kolcanje, bolečine v želodcu, <text:s/>zadah ki je tipičen za uremijo, vse spremembe dokumentiramo in o njih poročamo! </text:span></text:p>
        </text:list-item>
        <text:list-item>
          <text:p text:style-name="P65"><text:span text:style-name="T17">Pri terapiji z diuretiki je nujna kontrola bilance tekočin, telesne teže in krvnega tlaka. </text:span></text:p>
        </text:list-item>
        <text:list-item>
          <text:p text:style-name="P65"><text:span text:style-name="T17">Kontroliramo in beležimo vitalne funkcije, nudimo pomoč pri diagnostičnih in terapevtskih ukrepih </text:span></text:p>
        </text:list-item>
        <text:list-item>
          <text:p text:style-name="P65"><text:span text:style-name="T17">Pomoč pri obvladovanju bolečine in preprečevanju stresa </text:span></text:p>
        </text:list-item>
        <text:list-item>
          <text:p text:style-name="P65"><text:span text:style-name="T17">Skrb za bolnikovo varnost </text:span></text:p>
        </text:list-item>
        <text:list-item>
          <text:p text:style-name="P65"><text:span text:style-name="T17">Zdravstveno svetovanje. Ljudi poučimo o rizičnih faktorjih, ki lahko vplivajo na razvoj bolezni. Opozorimo jih, da so pretirana uporaba zdravil‐posebej analgetikov, premalo tekočine, močno začinjena hrana, kajenje, telesna neaktivnost in neprimerna prehrana najpogostejši rizični faktorji, ki vodijo v različne bolezni sečil. </text:span></text:p>
        </text:list-item>
      </text:list>
      <text:p text:style-name="P2"><text:soft-page-break/><text:span text:style-name="T17">Pri dializnih bolnikih skrbimo za uravnavanje kalija in kalcija, za primerno prehrano, količino popite tekočine. </text:span></text:p>
      <text:p text:style-name="P14"/>
      <text:p text:style-name="P2"><text:span text:style-name="T22">27.) Razložite zdravstveno nego pri bolniku <text:s/>z žolčnimi kamni. </text:span></text:p>
      <text:p text:style-name="P2"><text:span text:style-name="T22">a) Naštej najpogostejše znake žolčnih kamnov. </text:span></text:p>
      <text:list xml:id="list959219218" text:style-name="WWNum152">
        <text:list-item>
          <text:p text:style-name="P228"><text:span text:style-name="T17">pojavijo se žolčne kolike </text:span></text:p>
        </text:list-item>
        <text:list-item>
          <text:p text:style-name="P228"><text:span text:style-name="T17">napadi bolečin pod desnim rebrnim lokom, ki se širijo v desno ramo in hrbet </text:span></text:p>
        </text:list-item>
        <text:list-item>
          <text:p text:style-name="P228"><text:span text:style-name="T17">Značilni so občutek tiščanja v epigastriju, izpahovanje </text:span></text:p>
        </text:list-item>
        <text:list-item>
          <text:p text:style-name="P228"><text:span text:style-name="T17">Slabost </text:span></text:p>
        </text:list-item>
        <text:list-item>
          <text:p text:style-name="P228"><text:span text:style-name="T17">Napenjanje </text:span></text:p>
        </text:list-item>
      </text:list>
      <text:p text:style-name="P2"><text:span text:style-name="T22">b) Opišite zdravstveno nego pri bolniku <text:s/>z žolčnimi kamni. </text:span></text:p>
      <text:list xml:id="list3782395987" text:style-name="WWNum279">
        <text:list-item>
          <text:p text:style-name="P67"><text:span text:style-name="T18">mirovanje </text:span></text:p>
        </text:list-item>
        <text:list-item>
          <text:p text:style-name="P67"><text:span text:style-name="T18">karenca hrane</text:span></text:p>
        </text:list-item>
        <text:list-item>
          <text:p text:style-name="P67"><text:span text:style-name="T18">lajšanje bolečine - lokalna sprostitev z toplimi ovitki</text:span></text:p>
        </text:list-item>
        <text:list-item>
          <text:p text:style-name="P67"><text:span text:style-name="T18">spazmolitiki po naročilu</text:span></text:p>
        </text:list-item>
        <text:list-item>
          <text:p text:style-name="P67"><text:span text:style-name="T18">bolnik v hrani ne prenaša maščob in rumenjakov</text:span></text:p>
        </text:list-item>
      </text:list>
      <text:p text:style-name="P2"><text:span text:style-name="T22">28.) Razloži posebnosti zdravstvene nege bolnika z mavcem.</text:span></text:p>
      <text:p text:style-name="P2"><text:span text:style-name="T22">a) Kaj opazujemo pri bolniku z mavcem?</text:span></text:p>
      <text:list xml:id="list1383353298" text:style-name="WWNum159">
        <text:list-item>
          <text:p text:style-name="P68"><text:span text:style-name="T17">temperaturo in barvo kože na prizadeti okončini (hladni bledi prsti kažejo na pritisk mavca na arterijo, modrikasti vendar topli pa pritisk na veno) </text:span></text:p>
        </text:list-item>
        <text:list-item>
          <text:p text:style-name="P68"><text:span text:style-name="T17">otekanje nog, rok in prstov prizadete okončine </text:span></text:p>
        </text:list-item>
        <text:list-item>
          <text:p text:style-name="P68"><text:span text:style-name="T17">senzibiliteto ‐izgubo občutka na prizadeti okončini ( bolnik to opisuje kot mrtev predel, torej ga ne občuti) ali pa občutek drevenja, mravljinčenja </text:span></text:p>
        </text:list-item>
        <text:list-item>
          <text:p text:style-name="P68"><text:span text:style-name="T17">motoriko – zmožnost premikanja prstov na prizadeti okončini </text:span></text:p>
        </text:list-item>
        <text:list-item>
          <text:p text:style-name="P68"><text:span text:style-name="T17">bolečino (bolečina nastane zaradi pritiska na živec, po določenem času mine, ostane pa okvara živca, npr. pareza) </text:span></text:p>
        </text:list-item>
        <text:list-item>
          <text:p text:style-name="P68"><text:span text:style-name="T17">bolečino, ki jo povzroči razjeda zaradi pritiska, nastane zaradi pritiska mavca – nevarna mesta so peta pri korekcijski longeti, kostne štrline npr. gleženj) </text:span></text:p>
        </text:list-item>
        <text:list-item>
          <text:p text:style-name="P68"><text:span text:style-name="T17">alergijo na mavec – nastane zaradi preobčutljivosti na sintetično vato, ki jo ovijejo okrog uda pred nameščanjem mavčnega ovoja. </text:span></text:p>
        </text:list-item>
      </text:list>
      <text:p text:style-name="P2"><text:span text:style-name="T22">b) Posebnosti zdravstvene nege bolnika z mavcem. </text:span></text:p>
      <text:list xml:id="list188960814" text:style-name="WWNum160">
        <text:list-item>
          <text:p text:style-name="P353"><text:span text:style-name="T5">mavčni povoj (mora se dobro prilagajati, ne sme biti tesen, zato je opazovanje prvi dan zelo pomembno) </text:span></text:p>
        </text:list-item>
        <text:list-item>
          <text:p text:style-name="P353"><text:span text:style-name="T5">sklepe ( sklepi, imobilizirani z mavcem, ne smejo biti gibljivi oz. Se pod mavcem premikati) </text:span></text:p>
        </text:list-item>
        <text:list-item>
          <text:p text:style-name="P320"><text:span text:style-name="T5">položaj okončine (za zmanjšanje otekline naroči zdravnik, namestitev na opornico) </text:span></text:p>
        </text:list-item>
      </text:list>
      <text:p text:style-name="Default"><text:span text:style-name="T5">Spremembe v zgoraj naštetih točkah kažejo na motnje v zdravljenju, zato moramo takoj, ko se pojavijo, o njih obvestiti zdravnika. Pri nekaterih motnjah bo odredil odstranitev mavca in nameščanje drugega in sicer takoj ali šele potem, ko mine otekline. Bolniki, ki imajo predpisano mirovanje, pogosto potrebujejo našo pomoč v različnih življenjskih aktivnostih. Skrbimo za higieno kože, še posebej smo pozorni, da odstranimo ostanke mavca s prstov poškodovane okončine. </text:span></text:p>
      <text:p text:style-name="P19"/>
      <text:p text:style-name="P2"><text:span text:style-name="T22">29.) Razloži. kaj je ekstenizija in pojasni zdravstveno nego bolnika z ekstenzijo.</text:span></text:p>
      <text:p text:style-name="P2"><text:span text:style-name="T22">a) Kaj je ekstenizija in kakšen je njen namen?</text:span></text:p>
      <text:p text:style-name="P1">Je <text:s/>terapevtski ukrep, s katerim poskušamo poškodovano hrbtenico ali prelomljen ud zadržati v pravilnem položaju do zaraščanja.</text:p>
      <text:p text:style-name="P1">S trajnim vlekom raztegnemo mišico, ki se je zaradi preloma kosti skrčila. </text:p>
      <text:p text:style-name="P1">Ekstenzijo (trajni vlek) izvajamo:</text:p>
      <text:list xml:id="list3350143102" text:style-name="WWNum298">
        <text:list-item>
          <text:p text:style-name="P209">preko kože s pomočjo elastičnih pripomočkov (pasov, povojev, levkoplasta, manšete)</text:p>
        </text:list-item>
        <text:list-item>
          <text:p text:style-name="P209">preko kosti s pomočjo žice ali Steinmannovega žeblja.</text:p>
        </text:list-item>
      </text:list>
      <text:p text:style-name="P2"><text:span text:style-name="T22">b) Posebnosti zdravstvene nege bolnika z ekstenzijo.</text:span></text:p>
      <text:list xml:id="list3130040916" text:style-name="WWNum299">
        <text:list-item>
          <text:p text:style-name="P210">preveri položaj okončine na opornici in smer vleka po vsakem neg. postopku</text:p>
        </text:list-item>
        <text:list-item>
          <text:p text:style-name="P210">neguje vhodno in izhodno rano ob Steinmannovem žeblju ali žici</text:p>
        </text:list-item>
        <text:list-item>
          <text:p text:style-name="P210">opazuje vstopno in izstopno mesto žeblja ali žice morebitne znake vnetja takoj sporoči zdravniku opazuje učinkovitost vleka, ki je odvisna od uteži (določi zdravnik) in od položaja okončine na opornici</text:p>
        </text:list-item>
        <text:list-item>
          <text:p text:style-name="P210">pazi, da je sistem za ekstenzijo čvrsto pritrjen na posteljo, da uteži vedno prosto visijo, sicer trajni vlek preneha</text:p>
        </text:list-item>
        <text:list-item>
          <text:p text:style-name="P210">ob morebitni bolečini okončine preveri, ali ni ta morda posledica nepravilnega položaja</text:p>
        </text:list-item>
        <text:list-item>
          <text:p text:style-name="P210">bolniku ponudi pomoč v mnogih aktivnostih, te pa so:</text:p>
        </text:list-item>
      </text:list>
      <text:p text:style-name="P1"><text:soft-page-break/>1. osebna higiena ter oblačenje in slačenje (vzpodbujaj ga k sodelovanju) </text:p>
      <text:p text:style-name="P1">2. redno izločanje in odvajanje (zaradi ležanja se nagibajo k obstipaciji)</text:p>
      <text:p text:style-name="P1">3. prehranjevanje (hrana naj ima dovolj beljakovin, mineralov in železa)</text:p>
      <text:p text:style-name="P1">4. gibanje (zaradi ekstenzije se B ne more obračati, spreminjamo lahko le naklon vzglavja od ravnega ležišča do polsedečega položaja; posteljnino menjamo po širini)</text:p>
      <text:p text:style-name="P1">5. preventiva razjede zaradi pritiska (preprečujemo jo s podlaganjem ogroženih mest, kot je peta na poškodovani nogi ali trtica)</text:p>
      <text:p text:style-name="P1">6. preventiva zastojne pljučnice (dihalne vaje, dvigovanje zgornjega dela telesa s pomočjo trapeza) in tromboze (običajno dobiva antikoagulantno terapijo)</text:p>
      <text:p text:style-name="P1">7. razvedrilo in zaposlitev (ležanje je dolgotrajno, saj se kost celi 6 – 8 tednov ali več)</text:p>
      <text:p text:style-name="P1"/>
      <text:p text:style-name="P1"/>
      <text:p text:style-name="P1"/>
      <text:p text:style-name="P2"><text:span text:style-name="T22">30.) Opredeli cerebrovaskularni insult.</text:span></text:p>
      <text:p text:style-name="P2"><text:span text:style-name="T22">a) Naštej definicijo SZO za cerebrovaskularno bolezen. </text:span><text:span text:style-name="T18">Odgovor v 32 vprašanju.</text:span></text:p>
      <text:p text:style-name="P2"><text:span text:style-name="T22">b) opiši posamezne znake! </text:span></text:p>
      <text:list xml:id="list2679558989" text:style-name="WWNum292">
        <text:list-item>
          <text:p text:style-name="P69">motnje zavesti – po manjšem insultu ostane zavest jasna, pri večjih izpadih je lahko motena (bolnik je komatozen), nezavest nastopi predvsem po krvavitvah</text:p>
        </text:list-item>
        <text:list-item>
          <text:p text:style-name="P211">motnje gibanja, ohromitve – hemiplegija (popolna ohromitev ene strani telesa in je posledica bolezenskega žarišča v možganih, ohromitev se pojavi vedno na nasprotni strani bolezenskega žarišča) in hemipareza (nepopolna ohromitev ene strani telesa po manj intenzivnem dogajanju v možganih)</text:p>
        </text:list-item>
        <text:list-item>
          <text:p text:style-name="P211">prizadet trup, ekstremitete in obraz. Posledica ohromitve obrazne muskulature je motena ali odsotna mimika, pri ohromitvi obraznega živca (nervus facialis) pride do visečega ustnega kota, iztekanja sline in B ne more zapreti očesa. Kadar je prizadeta še mišica jezika, nastopijo motnje požiranja.</text:p>
        </text:list-item>
        <text:list-item>
          <text:p text:style-name="P211">slabša sposobnost koncentracije, motnje spomina, nihanje čustev (B se ne počuti sprejet kot osebnost in spoštovan kot prej), nagnjenost k depresijam, strah (Pred padcem in ponovnim insultom)</text:p>
        </text:list-item>
        <text:list-item>
          <text:p text:style-name="P211">težave pri odvajanju in velikokrat nastopi delna ali popolna inkontinenca </text:p>
        </text:list-item>
      </text:list>
      <text:p text:style-name="P14"/>
      <text:p text:style-name="P2"><text:span text:style-name="T22">31.) Načrtujete zdravstveno neko bolnika z možgansko kapjo. </text:span></text:p>
      <text:p text:style-name="P2"><text:span text:style-name="T22">a) S katere strani pristopamo k bolniku in izvajamo negovalne ter terapevtske postopke? </text:span></text:p>
      <text:p text:style-name="P2"><text:span text:style-name="T17">Bolniki s hemiplegijo radi zapostavljajo prizadeto stran. Zato opremimo bolniško sobo tako, da stoji nočna omarica na prizadeti strani. Tako pride hemiplegična stran do veljave, saj mora bolnik iz postelje segati iz prizadete strani, da doseže želene stvari. Negovalno osebje naj vse negovalne in terapevtske postopke izvaja s hemiplegične strani in ima pri tem vedno očesni kontakt z bolnikom. </text:span></text:p>
      <text:p text:style-name="P7"><text:span text:style-name="T22">b) Pojasnite načrt ZN bolnika z možgansko kapjo. </text:span></text:p>
      <text:list xml:id="list2568933336" text:style-name="WWNum200">
        <text:list-item>
          <text:p text:style-name="P52"><text:span text:style-name="T17">položaj menjavamo od 2 do 3 ure, pri rizičnih skupinah pa vsako uro. Bolnik, naj se samostojno nameščati v želeni položaj, kar bo lahko uporabljaj tudi doma. </text:span></text:p>
        </text:list-item>
        <text:list-item>
          <text:p text:style-name="P52"><text:span text:style-name="T17">Nega telesa je namenjena tudi izpodbujanju in zaznavanju prizadete polovice telesa </text:span></text:p>
        </text:list-item>
        <text:list-item>
          <text:p text:style-name="P52"><text:span text:style-name="T17">Izberemo grobo umivalno vrečko in brisačo, umivamo s pritiskom, tako bolnik dobro zaznava telesne oblike, in sledi poteku umivanja. Smer umivanja je od zdrave k bolni strani. Bolnik, naj bo pozoren, kako čuti, kadar se ga dotaknemo k zdravi in bolni strani. </text:span></text:p>
        </text:list-item>
        <text:list-item>
          <text:p text:style-name="P52"><text:span text:style-name="T17">Vzpodbujamo ga k samooskrbi. Pri tem je pomembno, da pustimo bolniku dovolj časa, da se nauči ene aktivnosti, preden preidemo k drugi. Postopno, se bo tako naučil samostojnega umivanja in ponovno pridobil sposobnost zaznavanja. </text:span></text:p>
        </text:list-item>
        <text:list-item>
          <text:p text:style-name="P52"><text:span text:style-name="T17">Ustno nego izvaja bolnik sam ali mu negovalec po vsakem obroku umije zobe, ker ostankov hrane na prizadeti strani bolnik ne more odstraniti z jezikom. Zobna proteza mora dobro sedeti, za čiščenje zob mora imeti bolniki ščetko, ki jo lahko dobro držijo. </text:span></text:p>
        </text:list-item>
        <text:list-item>
          <text:p text:style-name="P52"><text:span text:style-name="T17">Hranjenje in pitje postaneta pri ohromitvah vratu, obrazu in jezika velik problem. Tako, se v začetku skoraj ni mogoče izogniti hranjenju po sondi. Nazogastrična sonda, ki jo običajno uvedemo, postane tako še dodatna ovira. </text:span></text:p>
        </text:list-item>
        <text:list-item>
          <text:p text:style-name="P52"><text:span text:style-name="T17">Ko se bolniku vrne občutek požiranja, ga pričnemo hraniti per os. Primerna živila so : krompirjev pire, goste kremne juhe, mehko kuhana jajca, skuta, jogurt, puding in sadje. Hrano postavimo pred bolnika, tako, da jo lahko vidi in pride s tem do povezave med čutoma vida in vonja ter refleksom požiranja. Obroke mu serviramo sede, v normalni posodi in uporablja naj normalen pribor. Pladenj s hrano položimo na podlago, ki ne drsi. </text:span></text:p>
        </text:list-item>
        <text:list-item>
          <text:p text:style-name="P70"><text:soft-page-break/><text:span text:style-name="T17">Pri odvajanju urina in blata moramo bolniku nuditi oporo. Z vajami mehurja je potrebno začeti zgodaj in jih mora bolnik dosledno izvajati. Hemiplegik, pogosto ni inkontinenten, vendar zaradi afazije ne more povedati, da ga mora odvajati. Učimo, ga hoje na WC in vadimo samostojno slačenje, sedenje na stranišču, brisanje, oblačenje, umivanje rok. Pri vajah odvajanja je treba vključiti prejšnje bolnikove navade. Pri težavah z defekacijo priporočamo vzpodbujanje peristaltike s pravilno prehrano, masažo in gibanjem ( v mejah zmožnosti). Klistir uporabljamo izjemoma, da se bolnik ne navadi na pasivno izpraznjevanje črevesja. </text:span></text:p>
        </text:list-item>
        <text:list-item>
          <text:p text:style-name="P70"><text:span text:style-name="T17">Neobvladovanje govora ali afazija bolnika zelo prizadene, pogosto ne razume vprašanja ali ne more odgovoriti nanje. Nova in zanj tuja situacija ga čustveno pretrese. Potrtost in obup lahko vodita do popuščanja sposobnosti. Bolnika opogumljamo in opozarjamo na majhne napredke. Njegovo slabo voljo zaradi počasnega napredovanja, moramo razumeti kot reakcijo na bolezen in nemoč ker ne more govoriti. Do bolnika smo strpni, za pogovor si vzamemo čas, lahko se poslužujemo pripomočkov, kot so: govorne tablete, simboli.</text:span></text:p>
        </text:list-item>
        <text:list-item>
          <text:p text:style-name="P70"><text:span text:style-name="T17">Pri rehabilitaciji upoštevamo induvidualno stopnjo prizadetosti in obravnavamo človeka celostno. Bistveno je, da ponudimo bolniku pomoč, ki ga motivira in naravna k samopomoči. </text:span></text:p>
        </text:list-item>
        <text:list-item>
          <text:p text:style-name="P70"><text:span text:style-name="T17">Bolnik s hemiplegijo je odvisen od celostne ZN, saj je poleg telesne prizadetosti prisotna še psihična. Čim večja samostojnost je zanj življenjsko pomembna. Za doseg tega cilja pa so potrebni; čas, potrpljenje in disciplina. V času hospitalizacije je v ospredju še depresija zaradi nenadne obolelosti. Bolnik doživlja faze intenzivne žalosti, je brez volje, lahko je agresiven, zmeden. Bolnik potrebuje razumevanje in okolje, ki ga sprejme takšnega kot je. Varnost in zaščita sta enako pomembni kot pohvala in pozitivna kritika. </text:span></text:p>
        </text:list-item>
      </text:list>
      <text:p text:style-name="P14"/>
      <text:p text:style-name="P2"><text:span text:style-name="T22">32.) Opredelite cerebrovaskularni insult (ICV). </text:span></text:p>
      <text:p text:style-name="P2"><text:span text:style-name="T22">a) Napiši definicijo SZO za cerebrovaskularno bolezen.</text:span></text:p>
      <text:p text:style-name="P2"><text:span text:style-name="T17">Po definicije SZO je cerebrovaskularna bolezen seštevek hitro razvijajočih se znamenj motene možganske funkcije, ki traja več kot 24 ur, Je žilnega izvora in je lahko smrtna. </text:span></text:p>
      <text:p text:style-name="P2"><text:span text:style-name="T22">b) Naštejte preiskovalne metode in opišite vzroke za nastanek ICV. </text:span></text:p>
      <text:p text:style-name="P2"><text:span text:style-name="T26">Preiskovalne metode: </text:span></text:p>
      <text:list xml:id="list2537795787" text:style-name="WWNum201">
        <text:list-item>
          <text:list>
            <text:list-item>
              <text:p text:style-name="P53"><text:span text:style-name="T17">anamneza </text:span></text:p>
            </text:list-item>
            <text:list-item>
              <text:p text:style-name="P53"><text:span text:style-name="T17">klinični pregled </text:span></text:p>
            </text:list-item>
            <text:list-item>
              <text:p text:style-name="P53"><text:span text:style-name="T17">druge standardne preiskave ( krvne preiskave, </text:span></text:p>
            </text:list-item>
            <text:list-item>
              <text:p text:style-name="P53"><text:span text:style-name="T17">pregled očesnega ozadja </text:span></text:p>
            </text:list-item>
            <text:list-item>
              <text:p text:style-name="P53"><text:span text:style-name="T17">EKG </text:span></text:p>
            </text:list-item>
            <text:list-item>
              <text:p text:style-name="P53"><text:span text:style-name="T17">EEG </text:span></text:p>
            </text:list-item>
            <text:list-item>
              <text:p text:style-name="P53"><text:span text:style-name="T17">lumbalna punkcije </text:span></text:p>
            </text:list-item>
            <text:list-item>
              <text:p text:style-name="P53"><text:span text:style-name="T17">UZ preiskave </text:span></text:p>
            </text:list-item>
            <text:list-item>
              <text:p text:style-name="P53"><text:span text:style-name="T17">RTG preiskave ( CT možganov, angiografija možganskega ožilja) </text:span></text:p>
            </text:list-item>
            <text:list-item>
              <text:p text:style-name="P53"><text:span text:style-name="T17">scintigrafija možganov </text:span></text:p>
            </text:list-item>
            <text:list-item>
              <text:p text:style-name="P53"><text:span text:style-name="T17">magnetna resonanca možganov </text:span></text:p>
            </text:list-item>
          </text:list>
        </text:list-item>
      </text:list>
      <text:p text:style-name="P7"><text:span text:style-name="T26">Vzroki:</text:span><text:span text:style-name="T22"> </text:span><text:span text:style-name="T17">Za možgansko kap je lahko vzrok arterioskleroza, tromboza ali embolija. Možganske žile se zožijo, pride do pomanjkljive krvavitve pride z ishemično narkozo prizadetega dela možganov. Kap zadane bolnika nenadoma. Glede na lokalizacijo in obseg bolezenskega žarišča pride do večje ali manjše invalidnosti. Kap lahko vodi do izgube gibljivosti, do moten govora in zaznav, v izrednih primerih se simptomi spontano popolnoma popravijo. Zaradi motnje krvnega obtoka (posledica možganske krvavitve ali možganskega infarkta) nastane pomanjkanje kisika v določenem delu možganov, krvavitev najpogosteje nastane zaradi pretrganja veje arterije in zardi nenadnega pritiska krvnega izliva. Krvavitev je intra cerebralna redkeje ( predvsem pri pretrganju anevrizme), subarahnoidna, to je pod možgansko ovojnico. Nastopi akutno največkrat s predznaki: glavobol, vrtoglavica, bruhanje. Bolnik je lahko dalj časa v nezavesti, lahko pa umre že kmalu po krvavitvi. </text:span></text:p>
      <text:p text:style-name="P7"><text:span text:style-name="T22">c) Naštejte rizične dejavnike za nastanek ICV. </text:span></text:p>
      <text:p text:style-name="P7"><text:span text:style-name="T17">Rizični dejavnike delimo na : </text:span></text:p>
      <text:list xml:id="list220691804" text:style-name="WWNum202">
        <text:list-item>
          <text:p text:style-name="P54"><text:span text:style-name="T17">naravne dejavnike tveganja (življenjska doba, spol, dednost, geografsko klimatski dejavnik) </text:span></text:p>
        </text:list-item>
        <text:list-item>
          <text:p text:style-name="P71"><text:span text:style-name="T17">druge bolezni (arterijska hiperttenzija, sladkorna bolezen, srčne bolezni) </text:span></text:p>
        </text:list-item>
        <text:list-item>
          <text:p text:style-name="P71"><text:span text:style-name="T17">slabe razvade, kot dejavnike tveganja ( kajenje, alkoholizem, debelost, telesna in duševna neaktivnost) </text:span></text:p>
        </text:list-item>
        <text:list-item>
          <text:p text:style-name="P71"><text:span text:style-name="T17">redkejši dejavniki so hormonska kontracepcije, umetni procesi možganskih žil, migrenski napadi glavobola, motenje koagulacije, hudi telesni napori pri nekaterih športnikih, jemanje poživil. </text:span></text:p>
        </text:list-item>
      </text:list>
      <text:p text:style-name="P14"/>
      <text:p text:style-name="P2"><text:span text:style-name="T22">33.) Opredelite cirozo jeter in načrtujte ZN bolnika s cirozo jeter. </text:span></text:p>
      <text:p text:style-name="P2"><text:span text:style-name="T22">a) Kje ciroza jeter? </text:span></text:p>
      <text:p text:style-name="P2"><text:span text:style-name="T17">Ciroza je kronična bolezen in pomeni nepopravljivo okvaro jeter, zaradi difuzne fibroze. Normalno jetrno tkivo in struktura žil propadeta zaradi tvorbe vozličev v jetrnem tkivu. Med vozliči, se razrašča vezivno tkivo, zaradi česar je jetrnega parenhima vse manj – funkcija jeter odpoveduje. Motnje nastanejo tudi v portalnem krvnem obtoku. </text:span></text:p>
      <text:p text:style-name="P2"><text:soft-page-break/><text:span text:style-name="T22">b) Kateri so najpogostejši vzroki zanjo? </text:span></text:p>
      <text:list xml:id="list159262907" text:style-name="WWNum203">
        <text:list-item>
          <text:p text:style-name="P72"><text:span text:style-name="T17">alkoholizem </text:span></text:p>
        </text:list-item>
        <text:list-item>
          <text:p text:style-name="P72"><text:span text:style-name="T17">virusni hepatitis. </text:span></text:p>
        </text:list-item>
      </text:list>
      <text:p text:style-name="P2"><text:span text:style-name="T22">c) Naštejte znake, ki spremljajo cirozo jeter in jih opredelite. </text:span></text:p>
      <text:list xml:id="list1091267648" text:style-name="WWNum204">
        <text:list-item>
          <text:p text:style-name="P73"><text:span text:style-name="T17">utrujenost </text:span></text:p>
        </text:list-item>
        <text:list-item>
          <text:p text:style-name="P73"><text:span text:style-name="T17">slabo počutje </text:span></text:p>
        </text:list-item>
        <text:list-item>
          <text:p text:style-name="P73"><text:span text:style-name="T17">hitra utrujenost ob najmanjšem naporu </text:span></text:p>
        </text:list-item>
        <text:list-item>
          <text:p text:style-name="P73"><text:span text:style-name="T17">pomanjkanje teka, bolnik hujša </text:span></text:p>
        </text:list-item>
        <text:list-item>
          <text:p text:style-name="P73"><text:span text:style-name="T17">topa bolečina v predelu jeter </text:span></text:p>
        </text:list-item>
        <text:list-item>
          <text:p text:style-name="P73"><text:span text:style-name="T17">krvavitve iz prebavil ( zardi motnje pretoka krvi skozi jetra nastanejo varice želodca in požiralnika) </text:span></text:p>
        </text:list-item>
        <text:list-item>
          <text:p text:style-name="P73"><text:span text:style-name="T17">spremembe ožilja – varice požiralnika in zato krvavitve ( melena, hematemeza) </text:span></text:p>
        </text:list-item>
        <text:list-item>
          <text:p text:style-name="P73"><text:span text:style-name="T17">spremembe na koži – pajkasti nevusi, zlatenica, podkožne krvavitve, srbenje, edemi gležnjev, slaba poraščenost z dlakami </text:span></text:p>
        </text:list-item>
        <text:list-item>
          <text:p text:style-name="P73"><text:span text:style-name="T17">ascites ( naberanje tekočine v trebuhu) </text:span></text:p>
        </text:list-item>
      </text:list>
      <text:p text:style-name="P2"><text:span text:style-name="T22">d) Načrtujte zdravstveno nego. </text:span></text:p>
      <text:list xml:id="list2225268135" text:style-name="WWNum205">
        <text:list-item>
          <text:p text:style-name="P74"><text:span text:style-name="T17">popolna abstinenca alkohola </text:span></text:p>
        </text:list-item>
        <text:list-item>
          <text:p text:style-name="P74"><text:span text:style-name="T17">dieta </text:span></text:p>
        </text:list-item>
        <text:list-item>
          <text:p text:style-name="P74"><text:span text:style-name="T17">skrb za redno odvajanje </text:span></text:p>
        </text:list-item>
        <text:list-item>
          <text:p text:style-name="P74"><text:span text:style-name="T17">mirovanje in sprostitev </text:span></text:p>
        </text:list-item>
        <text:list-item>
          <text:p text:style-name="P74"><text:span text:style-name="T17">pomoč pri osebni higieni, če presodimo, da jo bolnik potrebuje </text:span></text:p>
        </text:list-item>
        <text:list-item>
          <text:p text:style-name="P74"><text:span text:style-name="T17">preprečevanje srbenja kože ( vroče prhanje, negovalne kreme za telo) </text:span></text:p>
        </text:list-item>
        <text:list-item>
          <text:p text:style-name="P74"><text:span text:style-name="T17">preprečevanje nastanka RZP in pljučnice pri ležečih bolnikih </text:span></text:p>
        </text:list-item>
        <text:list-item>
          <text:p text:style-name="P74"><text:span text:style-name="T17">nadzor vitalnih znakov, zavesti, telesne teže in nastajanja edemov, da hitro ugotovimo nastajajoče zaplete in jih skušamo omiliti </text:span></text:p>
        </text:list-item>
        <text:list-item>
          <text:p text:style-name="P74"><text:span text:style-name="T17">pomoč in nadzor pri zdravljenju z infuzijo in dajanje predpisanih zdravil </text:span></text:p>
        </text:list-item>
        <text:list-item>
          <text:p text:style-name="P74"><text:span text:style-name="T17">pomoč pri ostalih aktivnostih , če jo potrebuje </text:span></text:p>
        </text:list-item>
      </text:list>
      <text:p text:style-name="P14"/>
      <text:p text:style-name="P2"><text:span text:style-name="T22">34.) Opredelite sladkorno bolezen. </text:span></text:p>
      <text:p text:style-name="P2"><text:span text:style-name="T22">a) Kaj je sladkorna bolezen? Kako se kažejo posledice te bolezni? </text:span></text:p>
      <text:p text:style-name="P2"><text:span text:style-name="T17">Sladkorna bolezen je stanje kronične hiperglikemije ( stalno povišan sladkor v krvi) , ki nastane zaradi pomanjkanje inzulina ali odpora proti delovanju inzulina, posledica je motena presnova ogljikovih hidratov, blekajovin in maščob, kar povzroča trajne okvare majhnih žil oči, ledvic in velikih žil arteriosklerozo ter drugih tkiv in organskih sistemov. </text:span></text:p>
      <text:p text:style-name="P7"><text:span text:style-name="T22">b) Razlikujte sladkorno bolezen tipa 1 in tipa 2. </text:span></text:p>
      <text:p text:style-name="P7"><text:span text:style-name="T17">Znaki: </text:span></text:p>
      <text:list xml:id="list4223797850" text:style-name="WWNum156">
        <text:list-item>
          <text:p text:style-name="P222"><text:span text:style-name="T17">večje izločanje urina – poliurija </text:span></text:p>
        </text:list-item>
        <text:list-item>
          <text:p text:style-name="P222"><text:span text:style-name="T17">pogostejše uriniranje ponoči‐ nikturija </text:span></text:p>
        </text:list-item>
        <text:list-item>
          <text:p text:style-name="P222"><text:span text:style-name="T17">žeja </text:span></text:p>
        </text:list-item>
        <text:list-item>
          <text:p text:style-name="P222"><text:span text:style-name="T17">lakota </text:span></text:p>
        </text:list-item>
        <text:list-item>
          <text:p text:style-name="P222"><text:span text:style-name="T17">utrujenost in zaspanost </text:span></text:p>
        </text:list-item>
        <text:list-item>
          <text:p text:style-name="P222"><text:span text:style-name="T17">hujšanje </text:span></text:p>
        </text:list-item>
        <text:list-item>
          <text:p text:style-name="P222"><text:span text:style-name="T17">srbenje splovila </text:span></text:p>
        </text:list-item>
        <text:list-item>
          <text:p text:style-name="P222"><text:span text:style-name="T17">nejasen vid. </text:span></text:p>
        </text:list-item>
      </text:list>
      <text:p text:style-name="P29"><text:span text:style-name="T17">Sladkorno bolezen tipa 1, ki je imunsko povzročena redko idiopatično ( idiopatičen : samonikel, primaren, nastopajoč neodvisno od drugih obolenj. </text:span></text:p>
      <text:p text:style-name="P29"><text:span text:style-name="T17">Sladkorno bolezen tipa 2, ki se lahko pojavi pri nekaterih drugih boleznih, npr. pri alkoholizmu, zaradi unetja trebušne slinavke ob jemanju nekaterih zdravil ( kortikosteroidov) in okužbah. </text:span></text:p>
      <text:p text:style-name="P30"/>
      <text:p text:style-name="P2"><text:span text:style-name="T22">35.) Razložite pomen zdravega načina življenja pri bolniku s sladkorno boleznijo. </text:span></text:p>
      <text:p text:style-name="P2"><text:span text:style-name="T22">a ) Pojasnite pomen pravilne prehrane sladkornega <text:s/>bolnika </text:span></text:p>
      <text:p text:style-name="P2"><text:span text:style-name="T17">Pravilno prehranjevanje zahteva od bolnika potrebno znanje, ki ga mora pridobiti. Osnovna značilnost diete je zdrava in uravnotežena prehrana. Dieta je individualno prilagojena in temelji na predpisani količini sestavljenih ogljikovih hidratov. Hrana naj vsebuje veliko dietnih vlaknin, beljakovinsko živilo ( pusto belo meso, jajca, sir in mleko z manj maščobe), optimalno količino vitaminov in mineralov. Omejimo predvsem živalske maščobe. Močno pa omejimo enostavne ogljikove hidrate, kot so navadni sladoled, med, marmelada, sirup, bonboni, čokolada. Vsakodnevna prehrana naj bo sestavljena tako, da so v njej zastopane hranilne snovi v razmerju: </text:span></text:p>
      <text:list xml:id="list1763723252" text:style-name="WWNum206">
        <text:list-item>
          <text:p text:style-name="P75"><text:span text:style-name="T17">15% beljakovin, 30% maščob, 55‐60% ogljikovih hidratov. Hrano enakomerno razdelimo na pet obrokov čez ves dan. </text:span></text:p>
        </text:list-item>
        <text:list-item>
          <text:p text:style-name="P75"><text:span text:style-name="T17">Kalorične potrebe določijo glede na bolnikovo telesno težo, konstitucijo, starost, delo in stanje presnove. Pravilno izvajanje diete zahteva od bolnika ustrezno znanje in spremembe življenjskih navad. </text:span></text:p>
        </text:list-item>
      </text:list>
      <text:p text:style-name="P2"><text:soft-page-break/><text:span text:style-name="T22">b) Predstavite pomen osebne higiene bolnika s sladkorno boleznijo. </text:span></text:p>
      <text:p text:style-name="P2"><text:span text:style-name="T17">Zelo pomembna v preprečevanju bolezni in za bolnikovo ugodno počutje je njegova osebna higiena. Urejen in čist človek je tudi mnogo bolj samozavesten. Sladkorni bolnik je zaradi svoje bolezni veliko bolj nagnjen k obolenjem. Koža in sluznice so obrambni plašč proti vdoru klic. Namen osebne higiene je tako odstranitev prahu, mikroorganizmov, odmrlih celic, izločkov lojnic in znojnic s kože. S tem poskrbimo za normalno delovanje kože, krepitev prožnostnih žil, živčnih končičov, čutilnih telesc in nemoteno delovanje znojnic in lojnic. Sladkornega bolnika posebej opozarjamo na osebno higieno, nego telesa, zobovja in ustne votline, nego rok, nog in nohtov, nego lasišča in izbiro primerne obleke in obutve. </text:span></text:p>
      <text:p text:style-name="P2"><text:span text:style-name="T22">c) Kakšen pomen ima telesna dejavnost za bolnika s sladkorno boleznijo? </text:span></text:p>
      <text:p text:style-name="P2"><text:span text:style-name="T17">Telesna aktivnost deluje ugodno na presnovo, telesno težo, razgibanost, srce in žile ter na bolnikovo duševno počutje. Za ljudi, ki so v rizični skupini za nastanek diabetesa tipa 2, je priporočljivo veliko gibanja. Bolnika v aktivnost ne silimo, ampak mu skušamo spodbuditi potrebo po gibanju, pri svetovanju aktivnosti pa upoštevamo: </text:span></text:p>
      <text:list xml:id="list565727328" text:style-name="WWNum207">
        <text:list-item>
          <text:p text:style-name="P55"><text:span text:style-name="T17">življenjske navade </text:span></text:p>
        </text:list-item>
        <text:list-item>
          <text:p text:style-name="P55"><text:span text:style-name="T17">starost </text:span></text:p>
        </text:list-item>
        <text:list-item>
          <text:p text:style-name="P55"><text:span text:style-name="T17">zaplete pri sladkorni bolezni </text:span></text:p>
        </text:list-item>
        <text:list-item>
          <text:p text:style-name="P55"><text:span text:style-name="T17">druga obolenja... </text:span></text:p>
        </text:list-item>
      </text:list>
      <text:p text:style-name="P7"><text:span text:style-name="T17">Pri vsaki obliki aktivnosti smo pozorni na prehrano, ker telesna aktivnost povečuje oz. pospešuje presnovo. Potrebno je, da ima bolnik vse obroke in da uživa vmesne obroke, sicer pride do hipoglikemije. Važna je enakomerna telesna aktivnost, šport – mišično delo stopnjuje izgorevanje in znižuje krvni sladkor. Na pohodih in pri planinarjenju so potrebni vmesni odmori z obroki hrane. </text:span></text:p>
      <text:p text:style-name="P14"/>
      <text:p text:style-name="P2"><text:span text:style-name="T22">36.) Razložite pomen pravilne nege nog in nohtov pri osebi s sladkorno boleznijo. </text:span></text:p>
      <text:p text:style-name="P2"><text:span text:style-name="T22">a) V kaj je usmerjena preventiva diabetične noge?</text:span></text:p>
      <text:list xml:id="list651607554" text:style-name="WWNum284">
        <text:list-item>
          <text:p text:style-name="P76"><text:span text:style-name="T18">da ne pride do poškodb, že najmanjša poškoda je lahko usodna za sladkornega bolnika (gangrena, ulkusi).</text:span></text:p>
        </text:list-item>
      </text:list>
      <text:p text:style-name="P2"><text:span text:style-name="T22">b) Kako poskrbi SMS/SZT za pravilno nego nohtov pri sladkornem bolniku? </text:span></text:p>
      <text:list xml:id="list115540212579611" text:continue-numbering="true" text:style-name="WWNum284">
        <text:list-item>
          <text:p text:style-name="P76"><text:span text:style-name="T17">bolnika treba poučiti o pravi obutvi, mora vzrćevati tople noge</text:span></text:p>
        </text:list-item>
        <text:list-item>
          <text:p text:style-name="P76"><text:span text:style-name="T17">vsakodnevni pregled</text:span></text:p>
        </text:list-item>
        <text:list-item>
          <text:p text:style-name="P76"><text:span text:style-name="T17">poroženelo kožo treba odstraniti (pediatre)</text:span></text:p>
        </text:list-item>
        <text:list-item>
          <text:p text:style-name="P76"><text:span text:style-name="T17">posebni vložki za čevlje</text:span></text:p>
        </text:list-item>
        <text:list-item>
          <text:p text:style-name="P76"><text:span text:style-name="T17">pogosto umivanje (med prsti) dobro posušit</text:span></text:p>
        </text:list-item>
        <text:list-item>
          <text:p text:style-name="P76"><text:span text:style-name="T17">nohte ravno, robe spilimo</text:span></text:p>
        </text:list-item>
        <text:list-item>
          <text:p text:style-name="P76"><text:span text:style-name="T17">vse te stvari lahko naredi samo oseba z primerno izobrazbo, torej pediatre.</text:span></text:p>
        </text:list-item>
      </text:list>
      <text:p text:style-name="P19"/>
      <text:p text:style-name="P2"><text:span text:style-name="T22">37.) Razloži pomen zdravstvene nege pri akutni in kroničnem pankreatitisu.</text:span></text:p>
      <text:p text:style-name="P2"><text:span text:style-name="T22">a) Načrtuj zdravstveno neko bolnika pri akutnem pankreatitisu. (je vnetje trebušne slinavke)</text:span></text:p>
      <text:list xml:id="list2933705026" text:style-name="WWNum282">
        <text:list-item>
          <text:p text:style-name="P77"><text:span text:style-name="T18">intenzivna nega</text:span></text:p>
        </text:list-item>
        <text:list-item>
          <text:p text:style-name="P77"><text:span text:style-name="T18">nadzor vitalnih funkcij, slabost, napenjanja, bruhanje...</text:span></text:p>
        </text:list-item>
        <text:list-item>
          <text:p text:style-name="P77"><text:span text:style-name="T18">v akutni fazi ima post 48 ur, pri hudi žeji mu damo led, infuzija za tekočino </text:span></text:p>
        </text:list-item>
        <text:list-item>
          <text:p text:style-name="P77"><text:span text:style-name="T18">kontrola sunkcije in merimo sekret</text:span></text:p>
        </text:list-item>
        <text:list-item>
          <text:p text:style-name="P77"><text:span text:style-name="T18">analgetiki in ledene vrečke na predel trebupne slinavke</text:span></text:p>
        </text:list-item>
        <text:list-item>
          <text:p text:style-name="P77"><text:span text:style-name="T18">absolutno mirovanje</text:span></text:p>
        </text:list-item>
        <text:list-item>
          <text:p text:style-name="P77"><text:span text:style-name="T18">pomagamo pri vstajanju</text:span></text:p>
        </text:list-item>
      </text:list>
      <text:p text:style-name="P2"><text:span text:style-name="T22">b) Načrtuj zdravstveno nego bolnika pri kroničnem pankreatitisu.</text:span></text:p>
      <text:list xml:id="list1396103854" text:style-name="WWNum283">
        <text:list-item>
          <text:p text:style-name="P78"><text:span text:style-name="T18">podpora pri življenjskih aktivnostih</text:span></text:p>
        </text:list-item>
        <text:list-item>
          <text:p text:style-name="P78"><text:span text:style-name="T18">dietna hrana (bogata z ogljikovimi hidrati, malo maščobe, prepoved alkohola)</text:span></text:p>
        </text:list-item>
        <text:list-item>
          <text:p text:style-name="P78"><text:span text:style-name="T18">zmanjšanje bolečine z zdravili</text:span></text:p>
        </text:list-item>
        <text:list-item>
          <text:p text:style-name="P78"><text:span text:style-name="T18">duševna podpora</text:span></text:p>
        </text:list-item>
        <text:list-item>
          <text:p text:style-name="P78"><text:span text:style-name="T18">mirvanje</text:span></text:p>
        </text:list-item>
      </text:list>
      <text:p text:style-name="P2"><text:span text:style-name="T22"><text:s/></text:span></text:p>
      <text:p text:style-name="P2"><text:span text:style-name="T22">38.) Razloži pomen zdravstvene nege pri ileusu.</text:span></text:p>
      <text:p text:style-name="P2"><text:span text:style-name="T21">a) Opredeli vrste ileusa in bolezenske znake?</text:span></text:p>
      <text:p text:style-name="P2"><text:span text:style-name="T17">Ileus ali zapora črevesja je lahko: popolna ali nepopolna zapora (mehanksa ovira ali funkcionalne motne peristaltike), ločimo:</text:span></text:p>
      <text:list xml:id="list399450349" text:style-name="WWNum280">
        <text:list-item>
          <text:p text:style-name="P79"><text:span text:style-name="T17">mehanični ileus: zapora črevesne vijuge z notranje ali zunanje strani (tujek,brazgotina) ali motnje prekrvavitve črevesnega tkiva (zadrgnjenje črevesja).</text:span></text:p>
        </text:list-item>
        <text:list-item>
          <text:p text:style-name="P79"><text:span text:style-name="T17">paralitičen ileus: nepravilnosti v delovanju peristaltike ki so posledica embolije črevesnega ožilja, snetje trebušne mrene, dehidracije .</text:span></text:p>
        </text:list-item>
      </text:list>
      <text:p text:style-name="P2"><text:span text:style-name="T17">Znaki: zapora vetrov in blata; bolečina v trebuhu, v začetku mehak trebuh nato postaja trd, bruhanje (tudi blata), pojavijo se znaki šoka , suh jezik, tahikardija, oligorija....</text:span></text:p>
      <text:p text:style-name="P2"><text:soft-page-break/><text:span text:style-name="T21">b) Načrtuj zdravstveno nego bolnika pri ileusu po operaciji. </text:span></text:p>
      <text:list xml:id="list3029855240" text:style-name="WWNum281">
        <text:list-item>
          <text:p text:style-name="P80"><text:span text:style-name="T17">kontrola infuzije</text:span></text:p>
        </text:list-item>
        <text:list-item>
          <text:p text:style-name="P80"><text:span text:style-name="T17">pomagamo pri življenjskih aktivnostih.</text:span></text:p>
        </text:list-item>
        <text:list-item>
          <text:p text:style-name="P80"><text:span text:style-name="T17">kontrola vitalnih znakov in merimo diurezo</text:span></text:p>
        </text:list-item>
        <text:list-item>
          <text:p text:style-name="P80"><text:span text:style-name="T17">opazujemo rano</text:span></text:p>
        </text:list-item>
      </text:list>
      <text:p text:style-name="P18"/>
      <text:p text:style-name="P18"/>
      <text:p text:style-name="P18"/>
      <text:p text:style-name="P18"/>
      <text:p text:style-name="P21"><text:span text:style-name="T28">7. ANI</text:span></text:p>
      <text:p text:style-name="P1"><text:span text:style-name="T21">1.) Opiši osebna zaščitna sredstva pri delu z bolnikom!</text:span></text:p>
      <text:p text:style-name="P1"><text:span text:style-name="T21"><text:s/>a) Naštej osebna <text:s/>zaščitna sredstva so:</text:span></text:p>
      <text:list xml:id="list3617096184" text:style-name="WWNum118">
        <text:list-item>
          <text:p text:style-name="P212"><text:span text:style-name="T17">rokavice (enkratna uporaba), maska, očala ali ščitnik za obraz, predpasnik ali halja.</text:span></text:p>
        </text:list-item>
      </text:list>
      <text:p text:style-name="P1"><text:span text:style-name="T21">b) Opiši pomen uporabe zaščitnih sredstev.</text:span></text:p>
      <text:list xml:id="list115541575094877" text:continue-numbering="true" text:style-name="WWNum118">
        <text:list-item>
          <text:p text:style-name="P212"><text:span text:style-name="T17">zaščito bolnika in sebe pred infekcijam</text:span></text:p>
        </text:list-item>
        <text:list-item>
          <text:p text:style-name="P212"><text:span text:style-name="T17">preprečimo prenos infekcij ali okužb po oddelku in drugim pacientom</text:span></text:p>
        </text:list-item>
      </text:list>
      <text:p text:style-name="P12"/>
      <text:p text:style-name="P1"><text:span text:style-name="T21">2.) Definiraj pojma asepsa in sterilnost.</text:span></text:p>
      <text:p text:style-name="P1"><text:span text:style-name="T21">a) Definiraj sterilnost.</text:span></text:p>
      <text:p text:style-name="P1"><text:span text:style-name="T17">Sterilizacija je uničevanje mikroorganizmov in njihovih spor s pomočjo fizikalnih in kemičnih postopkov. Na sterilnem materialu ni mikroorganizmov, ki bi se lahko razmnoževali. Material ostane sterilen do uporabe pri bolnik</text:span></text:p>
      <text:p text:style-name="P1"><text:span text:style-name="T21">b) Kdaj delamo po načelu asepse?</text:span></text:p>
      <text:p text:style-name="P1"><text:span text:style-name="T17"><text:s/>Pomeni strogo ločevanje sterilnega od nesterilnega. Sterilno pa mora prihajati v stik samo s sterilnim. </text:span></text:p>
      <text:p text:style-name="Default"><text:span text:style-name="T4">c) Naštej pravila asepse.</text:span></text:p>
      <text:p text:style-name="P1"><text:span text:style-name="T17">Izvajamo jo strogo kjerkoli prihaja do stika s telesno notranjostjo, -pri vseh ranah, -pri vseh posegih skozi kozo (punkcije, injekcije), -pri vseh odprtih povezavah z notranjostjo telesa (urinski kateter, venski kateter).</text:span></text:p>
      <text:p text:style-name="P12"/>
      <text:p text:style-name="P21"><text:span text:style-name="T21">3.) Pojasni razkuževanje v zdravstvu.</text:span></text:p>
      <text:p text:style-name="P21"><text:span text:style-name="T21">a) Naštej metode razkuževanja.</text:span></text:p>
      <text:list xml:id="list115540672918614" text:continue-numbering="true" text:style-name="WWNum118">
        <text:list-item>
          <text:p text:style-name="P189"><text:span text:style-name="T17">fizikalno <text:s/>ali termično razkuževanje </text:span></text:p>
        </text:list-item>
        <text:list-item>
          <text:p text:style-name="P189"><text:span text:style-name="T17">kemično razkuževanje : metoda brisanja, metoda namakanja v razkužilo</text:span></text:p>
        </text:list-item>
      </text:list>
      <text:p text:style-name="P21"><text:span text:style-name="T21">b) Opiši kemično metodo razkuževanja.</text:span></text:p>
      <text:p text:style-name="P21"><text:span text:style-name="T17">Je najpogostejša in najbolj praktična metoda. Ločimo metoda ko material vlagamo v razkužilo, in metodo, ko brišemo z razkužilom. Uporabljamo alkohol v različnih koncentracijah, jod in jodove pripravke, klorove spojine </text:span></text:p>
      <text:p text:style-name="P21"><text:span text:style-name="T17">Pravila kemičnega razkuževanja: predmete najprej razkužimo in nato očistimo, -pri delu nosimo rokavice, da zaščitimo kožo, -potrebna je pravilna koncentracija razkužila, -čas učinkovanja mora biti pravilno odmerjen (navodila proizvajalca).</text:span></text:p>
      <text:p text:style-name="P21"><text:span text:style-name="T21">c) Katere so lastnosti dobrega razkužila?</text:span></text:p>
      <text:p text:style-name="P21"><text:span text:style-name="T17">-delovati mora tako, da uniči čim več vrst in čim večje število mikrobov, -koza in sluznice ga morajo dobro prenašati, -biti mora prijazno do kovin in tekstila, -brez vonja, -nestrupeno, enostavno za uporabo in poceni. </text:span></text:p>
      <text:p text:style-name="P13"/>
      <text:p text:style-name="P21"><text:span text:style-name="T21">4.) Opiši sterilizacijo.</text:span></text:p>
      <text:p text:style-name="P21"><text:span text:style-name="T21">a) Kaj je sterilizacija?</text:span></text:p>
      <text:p text:style-name="P21"><text:span text:style-name="T17">Je uničevanje mikroorganizmov in njihovih spor s pomočjo fizikalnih in kemičnih postopkov. Postopek sterilizacije zagotovi uničenje več kot 1000.000 bakterijskih spor. Na sterilnem materialu ni mikroorganizmov.</text:span></text:p>
      <text:p text:style-name="P21"><text:span text:style-name="T21">b) Naštej materiale, ki morajo biti obvezno sterilni.</text:span></text:p>
      <text:p text:style-name="P21"><text:span text:style-name="T17">pripomočki s katerimi prodremo skozi kožo <text:s/>ali sluznico v telesne votline ali tkivo, pripomočki, raztopine in preparati ki jih vnašamo pod kozo, sluznico, in v telesne votline ki so občutljive za infekcijo, -raztopine kijih injiciramo ali dovajamo z infuzijo, -posode za analize in kulture, ki jih uporabljamo za mikrobiološke preiskave.</text:span></text:p>
      <text:p text:style-name="P21"><text:span text:style-name="T21">c) Kdaj govorimo o učinkoviti metodi sterilizacije?</text:span></text:p>
      <text:p text:style-name="P21"><text:soft-page-break/><text:span text:style-name="T17">Mora omogočati največjo možno varnost, uničenje klic in spor -Ne sme poškodovati materiala, -Omogočiti mora uporabo materialov za pakiranje, ki preprečujejo okužbo do uporabe.</text:span></text:p>
      <text:p text:style-name="P18"/>
      <text:p text:style-name="P21"><text:span text:style-name="T21">5.) Razloži postopek sterilizacije.</text:span></text:p>
      <text:p text:style-name="P21"><text:span text:style-name="T21">a) Naštej načine sterilizacije.</text:span></text:p>
      <text:p text:style-name="P21"><text:span text:style-name="T17">Izbira načina sterilizacije je odvisna od materiala ki ga steriliziramo. Poznamo: fizikalni način,: vodna para, vroč suh zrak, sevanje, filtracija, kemično- fizikalni postopek</text:span></text:p>
      <text:p text:style-name="P21"><text:span text:style-name="T21">b) Opiši avtoklaviranje.</text:span></text:p>
      <text:p text:style-name="P21"><text:span text:style-name="T17">Avtoklaviranje je uporaba pare pod pritiskom. Vodo segrevamo v zaprti posodi, tako naraste temp. pare preko 100°C. Para pod pritiskom pa lahko prodre do vsakega materiala. V avtoklavu je tako 121°C, para je pod pritiskom 1,5 -2 atmosferi , čas <text:s/>avtoklaviranja je 15 minut ( 5 min ogrevanje, nekaj minut delovanje, 5 min ohlajanje).</text:span></text:p>
      <text:p text:style-name="P21"><text:span text:style-name="T21">c) Kaj vse lahko steriliziramo z avtoklavom. </text:span></text:p>
      <text:p text:style-name="P21"><text:span text:style-name="T17">Steriliziramo lahko ves material ki prenaša visoko temperaturo in vlago: tekstil, <text:s/>guma, <text:s/>kovine, vodne raztopine, <text:s/>steklo. </text:span></text:p>
      <text:p text:style-name="P13"/>
      <text:p text:style-name="P21"><text:span text:style-name="T21">6.) Pojasni kontrolo sterilizacije.</text:span></text:p>
      <text:p text:style-name="P21"><text:span text:style-name="T21">a) Opiši priprave materiala na sterilizacijo.</text:span></text:p>
      <text:p text:style-name="P21"><text:span text:style-name="T17">Material mora biti optimalno čist, sestava in pakiranje setov in paketov mora biti pravilna in enaka, izbrati je potrebno pravi postopek sterilizacije, polnjenje sterilizatorja.</text:span></text:p>
      <text:p text:style-name="P21"><text:span text:style-name="T21">b) Naštej vse načine kontrole sterilizacije.</text:span></text:p>
      <text:p text:style-name="P21"><text:span text:style-name="T17">Fizikalno-mehanična: termometri , manometri, diagram zapisa temperature in tlaka, testi puščanja, signalna naprava.</text:span></text:p>
      <text:p text:style-name="P21"><text:span text:style-name="T17">Kemična: <text:s/>zunanji (eksteriemi) indikatorji <text:s/>(obtična kontrola: testni <text:s/>traki, etiketa), barvni indikatorji ( test Bowi-Dick) </text:span></text:p>
      <text:p text:style-name="P21"><text:span text:style-name="T17">Biološki: <text:s/>indikatorji - visoko rezistentne bakterije (Bacillusa subtilis, Bacillusa stearothermophilus). </text:span></text:p>
      <text:p text:style-name="P21"><text:span text:style-name="T21">c) Opiši fizikalno - mehanično kontrolo.</text:span></text:p>
      <text:p text:style-name="P21"><text:span text:style-name="T17">Je v zvezi termometri, manometri, diagram zapisa temperature in tlaka, testi puščanja, signalno napravo. Napake v delovanju moramo takoj zaznati in ustrezno reagirati.</text:span></text:p>
      <text:p text:style-name="P18"/>
      <text:p text:style-name="P21"><text:span text:style-name="T21">7.) Oceni postopek pri kontroli sterilizacije.</text:span></text:p>
      <text:p text:style-name="P21"><text:span text:style-name="T21">a) Kaj veš o kemični kontroli sterilizacije?</text:span></text:p>
      <text:p text:style-name="P21"><text:span text:style-name="T17">Uporabljamo zunanje in notranje indikatorje. </text:span></text:p>
      <text:p text:style-name="P21"><text:span text:style-name="T17">Zunanji: <text:s/>služijo vidnemu ločevanju sterilnega od nesterilnega. Optična <text:s/>kontrola ( testni trak, etiketa) je na vsakem zavoju na zunanji strani in kaže, da je bila sterilizacija izvršena. </text:span></text:p>
      <text:p text:style-name="P21"><text:span text:style-name="T17">Test Bowi-Dick nam pove ali je avtoklav dobro deloval, če je izsesal zrak. Uporabimo barvni indikator, ki mora barvo enakomerno spremeniti.</text:span></text:p>
      <text:p text:style-name="P21"><text:span text:style-name="T21">b) Razloži na kakšne načine izvajamo biološko kontrolo?</text:span></text:p>
      <text:p text:style-name="P21"><text:span text:style-name="T17">Biološki indikatorji vsebujejo žive močno rezistentne bakterijske spore. Pakirane spore dajemo v sterilizacijske epruvete skupaj z drugim materialom (globoko med material), ki ga steriliziramo. Nato jih skupaj z dokumentacijo pošljemo v mikrobiološki laboratorij, kjer jih cepijo </text:span><text:span text:style-name="T21">n</text:span><text:span text:style-name="T17">a gojišča in inkubirajo. Če ne zrastejo kolonije, je postopek sterilizacije uspešen,</text:span></text:p>
      <text:p text:style-name="P21"><text:span text:style-name="T21">c) Presodi katere spore bi uporabil za kontrolo pri avtoklaviranju, katere pri sterilizaciji s plinom in katere pri sterilizaciji s suhim zrakom. </text:span></text:p>
      <text:p text:style-name="P18"/>
      <text:p text:style-name="P18"/>
      <text:p text:style-name="P18"/>
      <text:p text:style-name="P18"/>
      <text:p text:style-name="P18"/>
      <text:p text:style-name="P21"><text:span text:style-name="T21">8.) Pojasni zdravstveno nego in naloge zdravstvenega tehnika.</text:span></text:p>
      <text:p text:style-name="P21"><text:span text:style-name="T21">a) <text:s/>Povej eno od definicij zdravstvene nege.</text:span></text:p>
      <text:p text:style-name="P21"><text:span text:style-name="T17">ZN je pomoč bolniku v vsem, kar poleg zdravniških storitev in storitev drugih zdravstvenih delavcev pripomore k ozdravitvi, k </text:span></text:p>
      <text:p text:style-name="P21"><text:span text:style-name="T17">se dosegljivi stopnji rehabilitacije ali k mirni smrti. </text:span></text:p>
      <text:p text:style-name="P21"><text:soft-page-break/><text:span text:style-name="T17">Nego lahko opredelimo tudi kot skrb za bolnika kot celovito osebnost z vsemi fiziološkimi, psihičnimi <text:s/>in socialnimi potrebami</text:span></text:p>
      <text:p text:style-name="P21"><text:span text:style-name="T21">b) Opiši vlogo tehnika zdravstvene nege. </text:span></text:p>
      <text:p text:style-name="P21"><text:span text:style-name="T17">Je zdravstveni <text:s/>delavec, ki je usposobljen za vrsto strokovnih nalog v okviru zdravstvene <text:s/>nege. Strokovna dela izvaja pri zdravih in bolnih ljudeh v vseh življenjskih obdobjih in okoljih. Je . </text:span><text:span text:style-name="T19">Je člen </text:span><text:span text:style-name="T17">negovalnega tima in po navodilih MS izvaja negovalne intervencije v procesu zdravstvene nege. Delo <text:s/>je odgovorno in povezano </text:span><text:span text:style-name="T19">z </text:span><text:span text:style-name="T17">moralno etičnimi načeli. Imeti mora ustrezne psihofizične sposobnosti in osebnostne lastnosti, ki omogočajo human in odgovoren odnos do bolnikov in varovancev. Strokovno znanje, etična odgovornost, zavedanje 0 strokovnih pristojnostih, delovanje v negovalnem in zdravstvenem timu so pogoji za uspešno opravljanje dela.</text:span></text:p>
      <text:p text:style-name="P13"/>
      <text:p text:style-name="P21"><text:span text:style-name="T21">9.) Razloži pomen Kodeksa etike medicinskih sester in zdravstvenih tehnikov Slovenije.</text:span></text:p>
      <text:p text:style-name="P21"><text:span text:style-name="T21">a) Zakaj je pomemben kodeks etike pri delu tehnika zdravstvene nege? <text:s text:c="77"/></text:span><text:span text:style-name="T17">Kodeks etike ima namen, da pomaga MS pri oblikovanju etičnih vrednot ter kot vodilo in spodbuda pri zahtevnem delu v praksi <text:s/>zdravstvene nege. Kodeks etike služi kot opora pri oblikovanju lastnih moralnih stališč, kot vir znanja in refleksije. Služi pa tudi kot osnova za etično presojo dela.</text:span></text:p>
      <text:p text:style-name="P21"><text:span text:style-name="T21">b) Opiši vsebino devetih načel tega kodeksa.</text:span></text:p>
      <text:p text:style-name="Default"><text:span text:style-name="T9">1 načelo</text:span><text:span text:style-name="T5">: <text:s/>govori o tem, da dejavniki,kot so rasa, prepričanje, spol... ne smejo vplivati na odnos do varovanca; Individualni programi ZN zahtevajo celostno obravnavo posameznika, družine in skupnosti. Vključuje vse potrebe varovanca, ter upoštevanje njegova kulturna ter osebna prepričanja; V sodelovanju z varovancem vključuje v obravnavo tudi člane družine, ter osebe ki so varovancu blizu.</text:span></text:p>
      <text:p text:style-name="Default"><text:span text:style-name="T9">2 načelo: </text:span><text:span text:style-name="T5"><text:s/>MS spoštuje pravico varovanca do izbire in odločanja, (soglasje varovanca) <text:s/>zajema pogoj za spremljanje odločitev o programu ZN; za pridobitev soglasja ne smerno uporabiti prisile, statusne moči, ali zavajati varovanca; vse informacije morajo biti na osnovi resnice, razumljive, in na človeški obzirni način; če se vprašanja ne nanašajo na področje ZN, ga napotimo k za to pristojnemu zdravniku ali drugemu zdr. delavcu</text:span></text:p>
      <text:p text:style-name="Default"><text:span text:style-name="T9">3 načelo:</text:span><text:span text:style-name="T5"> <text:s/>MS je dolžna varovati kot poklicno skrivnost podatke o zdr.stanju varovanca, o vzrokih, okoliščinah in posledicah tega stanja. Poklicno skrivnost je dolžna varovati tudi po smrti varovanca. Krstitve poklicne skrivnosti lahko sestro stanejo poklica. Podatke daje le o <text:s/>zdr stanju varovanca, z vidika ZN, podatke 0 zdr. stanju daje le bolnikovim ožjim svojcem.</text:span></text:p>
      <text:p text:style-name="Default"><text:span text:style-name="T9">4 načelo</text:span><text:span text:style-name="T5">: <text:s/>MS spoštuje dostojanstvo in zasebnost v vseh stanjih zdravja, bolezni in umiranja. </text:span></text:p>
      <text:p text:style-name="Default"><text:span text:style-name="T9">5 načelo: </text:span><text:span text:style-name="T5"><text:s/>MS je dolžna nuditi varovancu kompletno zdr. nego. MS je pri opravljanju svojega poklica v mejah svoje strok. usposobljenosti samostojna in neodvisna, ter odgovorna za svoje delo; odloča, načrtuje, izvaja in nadzira ZN, svoje znanje morajo nenehno izpopolnjevati, svoje znanje je dolžna posredovati kolegom in ostalim članom tima, dolžna je delovati vzgojno, ne sme odkloniti nujne medicinske prve pomoči, MS ne izvaja postopkov za katere nima ustreznih izkušenj, razen pri nujnih primerih.</text:span></text:p>
      <text:p text:style-name="Default"><text:span text:style-name="T9">6.načelo:</text:span><text:span text:style-name="T5"> <text:s/>delovanje MS mora temeljiti izključno na odločitvah v korist varovanca: zavzemati se morajo za take pogoje dela, da bode omogočali izvajanje ZN v skladu z vrednotami in standardi kodeksa; upošteva načela strokovnega ravnanja in odkloni poseg, ki ni etičen ali za varovanca škodljiv (ugovor vesti):</text:span></text:p>
      <text:p text:style-name="Default"><text:span text:style-name="T9">7 načelo:</text:span><text:span text:style-name="T5"> <text:s/>zdravstvena. obravnava varovancev naj predstavlja skupno prizadevanje strokovnjakov različnih zdr. poklicev: MS priznava in spoštuje dele sodelavcev: odnos do drugih zdr. delavcev naj temelji na odkritosti in poštenosti ter kolegialnosti; MS ne sme odreci pomoči drugi MS, če jo ta zaprosi. Če sumi nekompetentno ali neetično obravnavanje varovanca je dolžna poročati predstojnikom, s tem pa lahko v svojem okolju doživlja različne pritiske, zato ji morajo kolegice pomagati.</text:span></text:p>
      <text:p text:style-name="Default"><text:span text:style-name="T9">8 načelo:</text:span><text:span text:style-name="T5"> <text:s/>MS naj vedno ravna v skladu z usmeritvami, ki zagotavljajo boljše zdravje in nadaljnji razvoj zdravstva v družbi: <text:s/>je skupaj z drugimi odgovorna za načrtovanje in izvajanje programov</text:span><text:span text:style-name="T9"> </text:span><text:span text:style-name="T5">zdr. varstva.</text:span></text:p>
      <text:p text:style-name="Default"><text:span text:style-name="T9">9 načelo:</text:span><text:span text:style-name="T5"> <text:s/>poklicne organizacije MS sprejemajo odgovornost za varovanje in podpiranje etičnih načel v ZN. Izpolnitev teh nalog pa od njih zahteva, da se odzivajo na potrebe in zakonite interese varovancev ter MS</text:span></text:p>
      <text:p text:style-name="P18"/>
      <text:p text:style-name="P21"><text:span text:style-name="T21">10.) Opiši negovalni tim.</text:span></text:p>
      <text:p text:style-name="P21"><text:span text:style-name="T21">a) Kaj je negovalni tim? Kdo ga sestavlja?</text:span></text:p>
      <text:p text:style-name="P21"><text:span text:style-name="T17">Negovalni tim je skupina, ki jo sestavljajo MS in zdravstveni <text:s/>tehniki. Nosilka ZN je MS, ki vodi negovalni tim in usklajuje dele vseh, ki se vanj vključujejo po potrebi. Zdravstveni <text:s/>tehnik je izvajalec negovalnih posegov in postopkov v procesu ZN. Delo tima je neprekinjeno, traja 24 ur, kar pomeni da se zdravstveni delavci menjujejo. Usklajevanje in povezovanje ZN v negovalnem timu omogoča dosledno poročanje v pisni in ustni obliki.</text:span></text:p>
      <text:p text:style-name="P21"><text:span text:style-name="T21">b) Opiši naloge delavcev tega tima.</text:span></text:p>
      <text:p text:style-name="P21"><text:soft-page-break/><text:span text:style-name="T17">MS je samostojna strokovna delavka, odgovora <text:s/>za izvajanje ZN, ki jo tudi sama izvaja. Naloge : oblikovanje filozofije ZN, promocija zdravja in preprečevanje bolezni, sodelovanje pri zdravljenju in rehabilitaciji obolelih, organizacijsko delovaje v neg. timu, razvijanje teorije in prakse ter raziskovanje na področju ZN. </text:span></text:p>
      <text:p text:style-name="P21"><text:span text:style-name="T17">Zdravstveni <text:s/>tehnik: izvaja vrsto strokovnih nalog v okviru ZN, pri zdravih in bolnih ljudeh v vseh obdobjih; </text:span></text:p>
      <text:p text:style-name="P21"><text:span text:style-name="T17">Izvaja neg. intervencije po navodilih MS.</text:span></text:p>
      <text:p text:style-name="P18"/>
      <text:p text:style-name="P18"/>
      <text:p text:style-name="P18"/>
      <text:p text:style-name="P21"><text:span text:style-name="T21">11.) Opiši klasifikacijo del in nalog v negovalnem timu.</text:span></text:p>
      <text:p text:style-name="P21"><text:span text:style-name="T21">a) Opiši pomen klasifikacije v zdravstveni negi.</text:span></text:p>
      <text:p text:style-name="P21"><text:span text:style-name="T17">V neg timu je vzpostavljena delitev dela glede na stopnjo izobraženosti. Delitev dela v negovalnem <text:s/>timu omogoča racionalizacijo in specializacijo v ZN.</text:span></text:p>
      <text:p text:style-name="P21"><text:span text:style-name="T21">b) Opredeli klasifikacijo del posameznih delavcev negovalnega tima. </text:span></text:p>
      <text:list xml:id="list3543963301" text:style-name="WWNum300">
        <text:list-item>
          <text:p text:style-name="P190"><text:span text:style-name="T17">MS je odgovorna za izvajanje ZN, deluje v zdravstvenem timu, si z ostalimi delavci deli naloge v procesu zdravstvenega <text:s/>varstva, </text:span></text:p>
        </text:list-item>
        <text:list-item>
          <text:p text:style-name="P190"><text:span text:style-name="T17">Zdravstveni <text:s/>tehnik: <text:s/>izvaja strokovne naloge v okviru ZN.</text:span></text:p>
        </text:list-item>
      </text:list>
      <text:p text:style-name="P18"/>
      <text:p text:style-name="P21"><text:span text:style-name="T21">12.) Opiši temperaturni list.</text:span></text:p>
      <text:p text:style-name="P21"><text:span text:style-name="T21">a) Opiši temperaturni list.</text:span></text:p>
      <text:p text:style-name="P21"><text:span text:style-name="T17">Temperaturni <text:s/>list je ločen na 6 delov </text:span></text:p>
      <text:p text:style-name="P21"><text:span text:style-name="T17">1. del predstavlja glavo, v katero vpisujemo ime in priimek, starost, matično št., št. sobe, diagnozo, datum sprejema-odpusta. </text:span></text:p>
      <text:p text:style-name="P21"><text:span text:style-name="T17">2. del je mrežast <text:s/>in vanj vrisujemo osnovne Življenjske <text:s/>funkcije : tel. temp, pulz, dihanje.</text:span></text:p>
      <text:p text:style-name="P21"><text:span text:style-name="T17">3. del sta dve prazni rubriki, kamor vpisujemo RR in dieto. </text:span></text:p>
      <text:p text:style-name="P21"><text:span text:style-name="T17">4. del je namenjen vpisovanju terapije.</text:span></text:p>
      <text:p text:style-name="P21"><text:span text:style-name="T17">5. del je namenjen vpisovanju preiskav, ki jih je potrebno opraviti in rezultate le-teh.</text:span></text:p>
      <text:p text:style-name="P21"><text:span text:style-name="T17">6. del je prostor, kamor vpisujemo zaužito tekočino, tel. težo, kol. izločenega urina, specifično tezo urina, stolico.</text:span></text:p>
      <text:p text:style-name="P21"><text:span text:style-name="T21">b) Razloži beleženje vitalnih funkcij.</text:span></text:p>
      <text:p text:style-name="P21"><text:span text:style-name="T17">Vrtalne funkcije vpisujemo v 2 in 3. del temperaturnega lista. V drugi del vpisujemo temperaturo (označeno od 36 do 40°C), oznaka A pomeni aksilarno merjenje, oznaka R pa rektalno; beležimo jo z rdečo barvo! </text:span></text:p>
      <text:p text:style-name="P21"><text:span text:style-name="T17">Pulz (frekvenca od 60-140) beležimo z modro barvo! </text:span></text:p>
      <text:p text:style-name="P21"><text:span text:style-name="T17">Dihanje (frekvenca od 6-46) označujemo z zeleno barvo! </text:span></text:p>
      <text:p text:style-name="P21"><text:span text:style-name="T17">Krvni tlak vpisujemo v 3. del temp. lista s številkami!</text:span></text:p>
      <text:p text:style-name="P21"><text:span text:style-name="T21">c) Razloži pomen beleženja.</text:span></text:p>
      <text:p text:style-name="P21"><text:span text:style-name="T17">Temp. list daje kratek pregled bolnikovega zdravstvenega stanja, kadar je ta <text:s/>v bolnišnici. Na osnovi temp. lista dobi zdravnik dnevni vpogled v bolnikovo zdravstveno stanje (izboljšanje, krize).</text:span></text:p>
      <text:p text:style-name="P18"/>
      <text:p text:style-name="P21"><text:span text:style-name="T21">13.) Razloži varnostne predpise s področja požarne varnosti in eksplozivnih ter hitro vnetljivih snovi.</text:span></text:p>
      <text:p text:style-name="P21"><text:span text:style-name="T21">a) Kako preprečujemo požar? Kako ukrepamo ob požaru?</text:span></text:p>
      <text:p text:style-name="P21"><text:span text:style-name="T17">Požar preprečujemo tako, da upoštevamo predpise bolnišnice, da ne kadimo, da previdno ravnamo z vnetljivimi snovmi, da ne pozabimo ugasniti plina, ko ga ne potrebujemo več . Ob primeru požara, pa najprej skušamo sami požar pogasiti, če je seveda še tako majhen, da ga lahko pogasimo sami. Gasimo z gasi1nim aparatom, ki je obesen na vsakem hodniku! Če je požar še zelo majhen ga 1ahko pogasimo z vlažno krpi ki jo vržemo čez <text:s/>ogenj in ga s tem zadušimo, lahko ga pogasimo z vodo (ne če je nastal zaradi vžiga olja).</text:span></text:p>
      <text:p text:style-name="P21"><text:span text:style-name="T17">Če pa se je požar že preveč razširil, takoj ukrepamo: aktiviramo alarm, pokličemo na center za obveščanje 112, in kar je najpomembnejše, čim hitreje evakuiramo bolnike za kar uporabimo požarne stopnice, nikakor pa ne dvigal Ljudi moramo pomiriti in jih kar se da varno pripeljati na varno.</text:span></text:p>
      <text:p text:style-name="P21"><text:span text:style-name="T21">b) Razloži kako tehnik zdravstvene nege ravna z eksplozivnimi in hitro vnetljivimi snovmi. Kje te snovi shranjujemo?</text:span></text:p>
      <text:p text:style-name="P21"><text:span text:style-name="T17">Tehnik in vse osebje ki delajo v radiologiji se morajo zaščititi: uporab1jati morajo svinčene predpasnike, očala, rokavice; v prostorih s sevanjem se morajo zadrževati čim manj časa, <text:s/>preiskova1ni <text:s/>prostori morajo biti zaščiteni; vsi </text:span><text:soft-page-break/><text:span text:style-name="T17">de1avci so nadzorovani, pri sebi imajo dozimetre, ki merijo obremenitev z žarki; redno morajo opravljati tudi preglede pri zdravniku in kontrolirati kri in oči; v času nosečnosti pa ne smejo delati pri virih sevanja.</text:span></text:p>
      <text:p text:style-name="P18"/>
      <text:p text:style-name="P21"><text:span text:style-name="T21">14.) Opiši vlogo zdravstvenih ustanov.</text:span></text:p>
      <text:p text:style-name="P21"><text:span text:style-name="T21">a) Naštej ravni zdravstvenega varstva.</text:span></text:p>
      <text:p text:style-name="P21"><text:span text:style-name="T17">Zdravstvena dejavnost poteka na primarni, sekundami in terciarni ravni.</text:span></text:p>
      <text:list xml:id="list220269503" text:style-name="WWNum119">
        <text:list-item>
          <text:p text:style-name="P191"><text:span text:style-name="T17">Primarni so zdravstveni domovi in lekarniške dejavnosti</text:span></text:p>
        </text:list-item>
        <text:list-item>
          <text:p text:style-name="P191"><text:span text:style-name="T17">Sekundarni so bolnišnice (splošne, specialne, klinične)</text:span></text:p>
        </text:list-item>
        <text:list-item>
          <text:p text:style-name="P191"><text:span text:style-name="T17">Terciarne ravni pa so specialni zavodi in inštituti, klinike, zdravilišča, zavodi za zdravstveno varstvo</text:span></text:p>
        </text:list-item>
      </text:list>
      <text:p text:style-name="P21"><text:span text:style-name="T21">b) Opiši kje se posamezne ravni zdravstvenega <text:s/>varstva izvajajo.</text:span></text:p>
      <text:list xml:id="list115540586927852" text:continue-numbering="true" text:style-name="WWNum119">
        <text:list-item>
          <text:p text:style-name="P191"><text:span text:style-name="T17">Primarni so zdravstveni domovi in lekarniške dejavnosti</text:span></text:p>
        </text:list-item>
        <text:list-item>
          <text:p text:style-name="P191"><text:span text:style-name="T17">Sekundarni so bolnišnice (splošne, specialne, klinične)</text:span></text:p>
        </text:list-item>
        <text:list-item>
          <text:p text:style-name="P191"><text:span text:style-name="T17">Terciarne ravni pa so specialni zavodi in inštituti, klinike, zdravilišča, zavodi za zdravstveno varstvo</text:span></text:p>
        </text:list-item>
      </text:list>
      <text:p text:style-name="P21"><text:span text:style-name="T21">c) Poimenuj razlike med njimi.</text:span></text:p>
      <text:p text:style-name="P21"><text:span text:style-name="T17">Zdravstveni </text:span><text:span text:style-name="T19"><text:s/></text:span><text:span text:style-name="T17">dom je temeljna zdravstvena organizacija, nudi splošno ambulantno in dispanzersko pomoč v zavodu ali na domu; izvaja zdravstveno varstvo žena, dojenčkov, otrok, delavcev, zobozdravstveno varstvo, patronažno-babiško službo, zdravstveno <text:s/>prosvetno vzgojno delo, preprečuje in zatira nalezljive bol. </text:span></text:p>
      <text:p text:style-name="P21"><text:span text:style-name="T17">Lekarne izvajajo prodajo in izdajo zdravil in sanitetnega materiala, pripravljajo določena zdravila. </text:span></text:p>
      <text:p text:style-name="P21"><text:span text:style-name="T17">Bolnišnice <text:s/>opravljajo specialistično zdravstveno varstvo, zagotavljajo bolniku neprekinjeno zdravljenje, zdravstveno nego in oskrbo. </text:span></text:p>
      <text:p text:style-name="P21"><text:span text:style-name="T17">Specialni zavodi in inštituti <text:s/>so samostojna zdravstvene organizacije ali pa se vključujejo v klinične center.</text:span></text:p>
      <text:p text:style-name="P21"><text:span text:style-name="T17"><text:s/>Zavod za zdravstveno varstvo spremlja in proučuje zdravstvene <text:s/>in higienske razmere občanov in izvaja higienske epidemiološke ukrepe, so regionalni. </text:span></text:p>
      <text:p text:style-name="P21"><text:span text:style-name="T17">Zdravilišča se ukvarjajo <text:s/>z zdravljenjem in rehabilitacijo varovancev s pomočjo naravnih sredstev.</text:span></text:p>
      <text:p text:style-name="P18"/>
      <text:p text:style-name="P21"><text:span text:style-name="T21">15.) Opiši bolnišnice.</text:span></text:p>
      <text:p text:style-name="P21"><text:span text:style-name="T21">a) Navedi vrste bolnišnice.</text:span></text:p>
      <text:p text:style-name="P21"><text:span text:style-name="T17">Bolnišnice so: Splošne, specialne in univerzitetne klinike.</text:span></text:p>
      <text:p text:style-name="P21"><text:span text:style-name="T21">b) Opiši dejavnosti posamezne bolnišnice. </text:span></text:p>
      <text:p text:style-name="P21"><text:span text:style-name="T17">Splošne bolnišnice In univerzitetne klinike imajo <text:s/>svoje oddelke po medicinskih specialnostih. </text:span></text:p>
      <text:p text:style-name="P21"><text:span text:style-name="T17">Specialne bolnišnice pa so namenjene zdravljenju določenih skupin obolenj, ali za posamezne skupine prebivalcev. Vsaka bolnišnica mora imeti najmanj 4 oddelke (interni, kirurški, pediatrični, ginekološko-porodniški).</text:span></text:p>
      <text:p text:style-name="P21"><text:span text:style-name="T17"><text:s/>Splošne bolnišnice so Srednje (do 500 postelj) ali večje zmogljivosti (do 1000 postelj), univerzitetne klinike imajo večjo zmogljivost, združuje vse klinike in institute. Uvajajo nove aparate, nove načine zdravljenja. Je baza za študente, <text:s/>opravlja znanstveno raziskovalno delo . Instituti delajo za potrebe klinike v znanstveno raziskovalnem smislu.</text:span></text:p>
      <text:p text:style-name="P18"/>
      <text:p text:style-name="P21"><text:span text:style-name="T21">16.) Predstavi procese zdravstvene nege (zn)</text:span></text:p>
      <text:p text:style-name="P26"><text:span text:style-name="T21">a) Kaj je proces ZN?</text:span></text:p>
      <text:list xml:id="list1588375190" text:style-name="WWNum120">
        <text:list-item>
          <text:p text:style-name="P213"><text:span text:style-name="T17">je celovita dejavnost, ki se ukvarja s posameznikom, z družino in družbeno skupnostjo v razvejanih funkcijah v času zdravja in bolezni</text:span></text:p>
        </text:list-item>
        <text:list-item>
          <text:p text:style-name="P213"><text:span text:style-name="T17">je pomemben del zdravljenja obolelega ali poškodovanega posameznika</text:span></text:p>
        </text:list-item>
        <text:list-item>
          <text:p text:style-name="P213"><text:span text:style-name="T17">lahko pripomore k ozdravitvi ob pojavu bolezni, lahko vpliva na daljnoročno politiko zdravja prebivalstva.</text:span></text:p>
        </text:list-item>
      </text:list>
      <text:p text:style-name="P21"><text:span text:style-name="T21">b) Naštej faze procesa ZN.</text:span></text:p>
      <text:p text:style-name="P21"><text:span text:style-name="T25">ugotavljanje potreb po ZN</text:span><text:span text:style-name="T17"> – MS začne zbirati podatke o bolnikovih potrebah že ob prvem stiku z njim in svojci.</text:span></text:p>
      <text:p text:style-name="P21"><text:span text:style-name="T25">načrtovanje dela</text:span><text:span text:style-name="T17"> – v tej fazi načrtujemo cilje in negovalne intervencije. Cilj ZN (dolgoročni, kratkoročni) </text:span></text:p>
      <text:p text:style-name="P21"><text:span text:style-name="T25">izvajanje dela</text:span><text:span text:style-name="T17"> – pomeni izvršitev vseh naročenih negovalnih intervencij. Torej tehnik zdravstvene nege izvaja intervencije strokovno, po zahtevani doktrini in je za svoje delo tudi odgovoren.</text:span></text:p>
      <text:p text:style-name="P21"><text:span text:style-name="T25">vrednotenje (evalvacija)</text:span><text:span text:style-name="T17"> – vrednotenje je zaključna faza procesa in predstavlja povratno informacijo o rezultatih procesa ZN.</text:span></text:p>
      <text:p text:style-name="P21"><text:span text:style-name="T21">c) Predstavi prednosti procesa ZN.</text:span></text:p>
      <text:p text:style-name="P18"><text:soft-page-break/></text:p>
      <text:p text:style-name="P18"/>
      <text:p text:style-name="P18"/>
      <text:p text:style-name="P18"/>
      <text:p text:style-name="P21"><text:span text:style-name="T21">17.) Razloži, kaj je razjeda zaradi pritiska in opredeli rizične dejavnike.</text:span></text:p>
      <text:p text:style-name="P21"><text:span text:style-name="T21">a) Kaj je razjeda zaradi pritiska in zakaj nastane?</text:span></text:p>
      <text:p text:style-name="P359"><text:span text:style-name="T40">Razjeda zaradi pritiska je kakršna koli poškodba tkiva, ki nastane zaradi pritiska, trenja in strižne sile. Razlikuje so po velikosti in globini. </text:span></text:p>
      <text:p text:style-name="P359"><text:span text:style-name="T40">Pritisk na kožo stisne male krvne žile, ki jo prehranjujejo in ji prinašajo hrano in kisik. Če zaradi pritiska kisik in hrana ne prideta do kože, tkivo odmre in nastane razjeda. Pri pravočasnem prenehanju pritiska se koža obnovi in ne pride do razjede. </text:span></text:p>
      <text:p text:style-name="P359"><text:span text:style-name="T40">Pri drsenju po postelji ali stolu se krvne žile raztegnejo ali prekinejo in ponovno pride do razjede. Celo drgnjenje ali masiranje kože lahko povzroči manjše razjede. <text:s text:c="2"/></text:span></text:p>
      <text:p text:style-name="P21"><text:span text:style-name="T21">b) Naštej rizične dejavnike za nastanek razjede. </text:span></text:p>
      <text:list xml:id="list3542581172" text:style-name="WWNum121">
        <text:list-item>
          <text:p text:style-name="P192"><text:span text:style-name="T17">zmanjšana oskrba z kisikom (anemija, sladkorna bolezen, bolezen pljuč in srca itd. )</text:span></text:p>
        </text:list-item>
        <text:list-item>
          <text:p text:style-name="P192"><text:span text:style-name="T17">podhranjenost (rane se slabo celijo) ali prevelika teža</text:span></text:p>
        </text:list-item>
        <text:list-item>
          <text:p text:style-name="P192"><text:span text:style-name="T17">starost (nad 30 let)</text:span></text:p>
        </text:list-item>
        <text:list-item>
          <text:p text:style-name="P192"><text:span text:style-name="T17">motnja imunskega sistema</text:span></text:p>
        </text:list-item>
        <text:list-item>
          <text:p text:style-name="P192"><text:span text:style-name="T17">nevrološka obolenja</text:span></text:p>
        </text:list-item>
        <text:list-item>
          <text:p text:style-name="P192"><text:span text:style-name="T17">demenca / vročina</text:span></text:p>
        </text:list-item>
        <text:list-item>
          <text:p text:style-name="P192"><text:span text:style-name="T17">motnja prekrvavitve</text:span></text:p>
        </text:list-item>
      </text:list>
      <text:p text:style-name="P18"/>
      <text:p text:style-name="P21"><text:span text:style-name="T21">18.) Razloži razvoj preležanine zaradi pritiska in poimenuj negovalne intervencije za razbremenitev pritiska in strižne sile.</text:span></text:p>
      <text:p text:style-name="P21"><text:span text:style-name="T21">a) Razlikuj posamezne stadije pri razvoju razjede.</text:span></text:p>
      <text:p text:style-name="P1"><text:span text:style-name="T17">1. stopnja preležanine lahko zajamejo le kožo (rdečina ), ki lahko izgine če pritisk izgine.</text:span></text:p>
      <text:p text:style-name="P1"><text:span text:style-name="T17">2. stopnja rdečina ostane.</text:span></text:p>
      <text:p text:style-name="P1"><text:span text:style-name="T17">3. stopnja podkožno tkivo (razjeda) - vidna na zunaj, podkožno maščevje in mišice</text:span></text:p>
      <text:p text:style-name="P1"><text:span text:style-name="T17">4. stopnja rane</text:span></text:p>
      <text:p text:style-name="P1"><text:span text:style-name="T17">5. stopnja nekrozo in v najhujših primerih prizadene celo kost. </text:span></text:p>
      <text:p text:style-name="P21"><text:span text:style-name="T21">b) Načrtuj zdravstveno nego glede na stopnjo ogroženosti. </text:span></text:p>
      <text:list xml:id="list4139917126" text:style-name="WWNum257">
        <text:list-item>
          <text:p text:style-name="P81"><text:span text:style-name="T18">Razbremenitev, odstranjevanje pritiska in strižne sile </text:span><text:span text:style-name="T17">dosežemo z rednim spreminjanjem lege in položajev pacienta, z razgibavanjem pacienta in z uporabo pripomočkov za razbremenitev pritiska. </text:span></text:p>
        </text:list-item>
        <text:list-item>
          <text:p text:style-name="P81"><text:span text:style-name="T18">Redno spreminjanje lege in položaja pacienta </text:span><text:span text:style-name="T17">na vsaki dve uri, pri bolj ogroženih pa na 1 do 2 uri. V dokumentacijo zdravstvene nege (v list obračanja) dokumentiramo čas in položaj, v katerega smo namestili pacienta, ter morebitne posebnosti (npr. spremembe na koži ali bolečino v določenem položaju). </text:span></text:p>
        </text:list-item>
        <text:list-item>
          <text:p text:style-name="P81"><text:span text:style-name="T18">Primerno ležišče, </text:span><text:span text:style-name="T17">ki naj bo mehko, brez gub in iz naravnih, zračnih materialov. Pri večji ogroženosti namestimo antidekubitalno blazino. </text:span></text:p>
        </text:list-item>
        <text:list-item>
          <text:p text:style-name="P81"><text:span text:style-name="T18">Uporaba pripomočkov za preprečevanje nastanka razjede zaradi pritiska, </text:span><text:span text:style-name="T17">kot so blazine različnih oblik in velikosti, in antidekubitalne blazine za ležišče in invalidski voziček. </text:span></text:p>
        </text:list-item>
        <text:list-item>
          <text:p text:style-name="P81"><text:span text:style-name="T18">Higiena kože: </text:span><text:span text:style-name="T17">skrbimo za redno osebno higieno pacienta, kožo umivamo z blagim milom. Umito kožo dobro obrišemo in osušimo, posebno med kožnimi gubami. Kožo namažemo s primerno kremo. </text:span></text:p>
        </text:list-item>
        <text:list-item>
          <text:p text:style-name="P81"><text:span text:style-name="T18">Pravilna prehrana pacienta</text:span><text:span text:style-name="T17">: varovalna prehrana in zadosten vnos tekočine. Pri bolj ogroženih pacientih mora prehrana vsebovati več beljakovin, vitaminov in pri shujšanih pacientih tudi več kalorij. </text:span></text:p>
        </text:list-item>
        <text:list-item>
          <text:p text:style-name="P81"><text:span text:style-name="T18">Oskrba in redna preveza razjede zaradi pritiska </text:span></text:p>
        </text:list-item>
      </text:list>
      <text:p text:style-name="P203"/>
      <text:p text:style-name="P21"><text:span text:style-name="T21">19.) Kako preprečimo posledice dolgotrajnega ležanja? </text:span></text:p>
      <text:p text:style-name="P21"><text:span text:style-name="T21">a) Kje se pojavijo preležanine najpogosteje?</text:span></text:p>
      <text:list xml:id="list1512435812" text:style-name="WWNum126">
        <text:list-item>
          <text:p text:style-name="P193"><text:span text:style-name="T33">Mesta nastanka preležanin so navadno deli, kjer je kost tik pod kožo: zatilje, glava, ramena, lopatice, komolci, hrbtenica, kolki, trtica, kolena in peta.</text:span></text:p>
        </text:list-item>
      </text:list>
      <text:p text:style-name="P21"><text:span text:style-name="T21">b) Pripomočki za preventivo?</text:span></text:p>
      <text:list xml:id="list115541140440020" text:continue-numbering="true" text:style-name="WWNum126">
        <text:list-item>
          <text:p text:style-name="P193"><text:span text:style-name="T17">antidekubitusna blazina</text:span></text:p>
        </text:list-item>
        <text:list-item>
          <text:p text:style-name="P193"><text:span text:style-name="T17">podlaga z blazinami, ovčko, opetnik</text:span></text:p>
        </text:list-item>
        <text:list-item>
          <text:p text:style-name="P193"><text:span text:style-name="T17">obračanje nepomičnega na 2 uri </text:span></text:p>
        </text:list-item>
        <text:list-item>
          <text:p text:style-name="P193"><text:soft-page-break/><text:span text:style-name="T17">hrana bogata z vitamini</text:span></text:p>
        </text:list-item>
        <text:list-item>
          <text:p text:style-name="P193"><text:span text:style-name="T17">vtiranje kreme - masaža</text:span></text:p>
        </text:list-item>
        <text:list-item>
          <text:p text:style-name="P193"><text:span text:style-name="T17">čisto, suho perilo brez gub</text:span></text:p>
        </text:list-item>
      </text:list>
      <text:p text:style-name="P21"><text:span text:style-name="T21">c) Negovalna intervencija za preventivo razjede? </text:span></text:p>
      <text:list xml:id="list941423315" text:style-name="WWNum125">
        <text:list-item>
          <text:p text:style-name="P82"><text:span text:style-name="T17">Zmanjšanje, odstranjevanje pritiska in preprečevanje strižne sile </text:span></text:p>
        </text:list-item>
        <text:list-item>
          <text:p text:style-name="P82"><text:span text:style-name="T17">Obračanje bolnika </text:span></text:p>
        </text:list-item>
        <text:list-item>
          <text:p text:style-name="P82"><text:span text:style-name="T17">Nega kože </text:span></text:p>
        </text:list-item>
        <text:list-item>
          <text:p text:style-name="P82"><text:span text:style-name="T17">Dobra prehranjenost bolnika </text:span></text:p>
        </text:list-item>
      </text:list>
      <text:p text:style-name="P18"/>
      <text:p text:style-name="P21"><text:span text:style-name="T21">20.) Naštej in opiši posledice ki nastanejo zaradi dolgotrajnega ležanja. </text:span></text:p>
      <text:p text:style-name="P21"><text:span text:style-name="T21">a) Katere so najpogostejše posledice dolgotrajnega ležanja?</text:span></text:p>
      <text:list xml:id="list2816111481" text:style-name="WWNum122">
        <text:list-item>
          <text:p text:style-name="P83"><text:span text:style-name="T17">Razjede zaradi pritiska </text:span></text:p>
        </text:list-item>
        <text:list-item>
          <text:p text:style-name="P83"><text:span text:style-name="T17">Tromboza </text:span></text:p>
        </text:list-item>
        <text:list-item>
          <text:p text:style-name="P83"><text:span text:style-name="T17">Otrdelost sklepov – kontrakture </text:span></text:p>
        </text:list-item>
        <text:list-item>
          <text:p text:style-name="P83"><text:span text:style-name="T17">Zastojna pljučnica </text:span></text:p>
        </text:list-item>
      </text:list>
      <text:p text:style-name="P21"><text:span text:style-name="T21">b) Opiši posamezne posledice. </text:span></text:p>
      <text:p text:style-name="P2"><text:span text:style-name="T26">Razjede zaradi pritiska (</text:span><text:span text:style-name="T25">dekubitus</text:span><text:span text:style-name="T26">)</text:span><text:span text:style-name="T18"> – </text:span><text:span text:style-name="T17">je rana, ki nastane zaradi vpliva različnih dejavnikov. Na nastanek vplivajo notranji in zunanji dejavniki, v osnovi pa so zmeraj prisotni: </text:span></text:p>
      <text:list xml:id="list3254573743" text:style-name="WWNum123">
        <text:list-item>
          <text:p text:style-name="P84"><text:span text:style-name="T17">dalj časa trajajoč pritisk </text:span></text:p>
        </text:list-item>
        <text:list-item>
          <text:p text:style-name="P84"><text:span text:style-name="T17">strižna sil – sila drsenja </text:span></text:p>
        </text:list-item>
        <text:list-item>
          <text:p text:style-name="P84"><text:span text:style-name="T17">rizični faktorji (bolj občutljiva skupina ljudi...) </text:span></text:p>
        </text:list-item>
      </text:list>
      <text:p text:style-name="P2"><text:span text:style-name="T17"><text:s/></text:span><text:span text:style-name="T26">Tromboza</text:span><text:span text:style-name="T18"> - <text:s/></text:span><text:span text:style-name="T17">je tvorba krvnih strdkov na žilni steni</text:span><text:span text:style-name="T18">. </text:span><text:span text:style-name="T17">Najpogosteje se pojavi na venah na nogi in v medenici. Na nastanek tromboze vplivajo 3 faktorji, ki se med seboj dopolnjujejo: </text:span></text:p>
      <text:list xml:id="list1549912989" text:style-name="WWNum124">
        <text:list-item>
          <text:p text:style-name="P85"><text:span text:style-name="T17">Upočasnjen krvni obtok </text:span></text:p>
        </text:list-item>
        <text:list-item>
          <text:p text:style-name="P85"><text:span text:style-name="T17">Spremembe žilne stene </text:span></text:p>
        </text:list-item>
        <text:list-item>
          <text:p text:style-name="P85"><text:span text:style-name="T17">Motnje strjevanja krvi </text:span></text:p>
        </text:list-item>
      </text:list>
      <text:p text:style-name="P2"><text:span text:style-name="T26">Otrdelost sklepov (kontrakture)</text:span><text:span text:style-name="T18"> ‐ </text:span><text:span text:style-name="T17">je gibalna omejitev sklepa. Nastane zaradi skrajšanih mišic, vezi in zmanjšanja sklepnih ovojnic. Kontrakture povzročajo omejitve gibanja in bolečine. Poznamo nevrogene kontrakture, kontrakture zaradi bolečin, psihogene kontrakture in kontrakture zaradi slabe nege. </text:span></text:p>
      <text:p text:style-name="P2"><text:span text:style-name="T26">Zastojna (hipostatična) pljučnica </text:span><text:span text:style-name="T18">- </text:span><text:span text:style-name="T17">je zaplet na dihalih, ki nastane zaradi neaktivnosti bolnika. Dihanje je plitvo, površno in predvsem spodnji deli pljuč niso predihani. Nastane vnetje, ki je lahko nevarno. </text:span></text:p>
      <text:p text:style-name="P18"/>
      <text:p text:style-name="Default"><text:span text:style-name="T2">8. DGN</text:span></text:p>
      <text:p text:style-name="Default"><text:span text:style-name="T3">1.) Navedite in razložite vzroke za povišano telesno temperaturo in naštejte spremljajoče </text:span><text:span text:style-name="T4">znake. </text:span></text:p>
      <text:p text:style-name="Default"><text:span text:style-name="T3">a) Poimenujte povišano telesno temperaturo glede na vzroke zanje. </text:span></text:p>
      <text:list xml:id="list444262955" text:style-name="WWNum127">
        <text:list-item>
          <text:p text:style-name="P321"><text:span text:style-name="T5">Bakterialna temperatura </text:span></text:p>
        </text:list-item>
        <text:list-item>
          <text:p text:style-name="P321"><text:span text:style-name="T5">Aseptična temperatura </text:span></text:p>
        </text:list-item>
        <text:list-item>
          <text:p text:style-name="P321"><text:span text:style-name="T5">Centralna temperatura </text:span></text:p>
        </text:list-item>
        <text:list-item>
          <text:p text:style-name="P321"><text:span text:style-name="T5">Temperatura zaradi žeje </text:span></text:p>
        </text:list-item>
        <text:list-item>
          <text:p text:style-name="P321"><text:span text:style-name="T5">Temperatura zaradi tuje beljakovine </text:span></text:p>
        </text:list-item>
      </text:list>
      <text:p text:style-name="Default"><text:span text:style-name="T3">b) Razložite vzroke za povišano telesno temperaturo </text:span></text:p>
      <text:p text:style-name="Default"><text:span text:style-name="T5">Glede na vzroke ločimo: </text:span></text:p>
      <text:list xml:id="list2133678740" text:style-name="WWNum208">
        <text:list-item>
          <text:p text:style-name="P322"><text:span text:style-name="T6">Bakterialno temperaturo</text:span><text:span text:style-name="T5">, ki nastane zaradi vpliva bakterij in njihovih toksinov (strupov) </text:span></text:p>
        </text:list-item>
        <text:list-item>
          <text:p text:style-name="P322"><text:span text:style-name="T6">Aseptično temperaturo </text:span><text:span text:style-name="T5">(resorpcijska temperatura), do katere pride zaradi resorpcije (lat. Resorptio – vpoj, vsrkanje tekočine, npr. telesnih sokov) sekretov iz ran ali podpludb (po operaciji ali poškodbi) </text:span></text:p>
        </text:list-item>
        <text:list-item>
          <text:p text:style-name="P322"><text:span text:style-name="T6">Centralno temperaturo, </text:span><text:span text:style-name="T5">ki je zelo visoka vročina in nastane zaradi poškodbe CŽS (centralnega živčnega sistema), npr. pri poškodbi možganov </text:span></text:p>
        </text:list-item>
        <text:list-item>
          <text:p text:style-name="P322"><text:span text:style-name="T6">Temperaturo zaradi žeje</text:span><text:span text:style-name="T5">, ki nastane zaradi pomanjkanja tekočine v telesu </text:span></text:p>
        </text:list-item>
        <text:list-item>
          <text:p text:style-name="P322"><text:span text:style-name="T6">Temperaturo zaradi tuje beljakovine</text:span><text:span text:style-name="T5">, ki jo organizem ne sprejme; zato nastanejo reakcije, ki jih spremlja tudi zvišana temperatura (pri cepljenjih) </text:span></text:p>
        </text:list-item>
      </text:list>
      <text:p text:style-name="Default"><text:span text:style-name="T3">c) Naštejte spremljajoče znake ob povišani telesni temperaturi </text:span></text:p>
      <text:p text:style-name="Default"><text:span text:style-name="T5">Spremljajoči znaki povišane telesne temperature so: utrujenost, zelo pogosto občutek prizadetosti (bolnik se počuti zelo bolan), pomanjkanje apetita, bolečine v sklepih, glavobol, tahikardija, tahipneja.</text:span></text:p>
      <text:p text:style-name="Default"><text:span text:style-name="T5">Kadar ima bolnik vročino, lahko nastanejo izpuščaji (pri infekcijskih obolenjih), bruhanje (cerebralno) itd. Pri zelo visoki vročini lahko nastopi vročinski delirij. Pri tem je bolnikova zavest zamegljena, je vzburjen, prestrašen in opazimo motoričen nemir. Pride do halucinacij (bolnik ima privide). Pri vročini so objektivni znaki: rdeča, topla koža in svetleče oči. Visoko vročino spremlja potenje. </text:span></text:p>
      <text:p text:style-name="P232"><text:soft-page-break/></text:p>
      <text:p text:style-name="Default"><text:span text:style-name="T3">2.) Razložite pojma hipotermija in hipertermija in določi stopnje hipertermije. </text:span></text:p>
      <text:p text:style-name="Default"><text:span text:style-name="T3">a) Kaj je hipotermija in pri katerih skupinah ljudi se pogosteje pojavlja? </text:span></text:p>
      <text:p text:style-name="Default"><text:span text:style-name="T5">Hipotermija je znižana telesna temperatura, pomeni vrednost stalno pod 36°C. </text:span></text:p>
      <text:p text:style-name="Default"><text:span text:style-name="T5">Do takšne temperature prihaja v dobi rekonvalescence (okrevanja), pri bolniki, ki izgubijo kri (kar pomeni tudi izgubo temperature), pri kolapsu (nenadna slabost), ter pri zmanjšani funkciji organov (npr. ščitnice). Pri nedonošenčku toplotni center ni dovolj razvit, zato še ni sposoben popolnoma uravnavati telesne temperature (temperatura v inkubatorju med 32 in 34°). </text:span></text:p>
      <text:p text:style-name="Default"><text:span text:style-name="T5">Pri velikih kirurških posegih ali pri zelo visoki cerebralni vročini se umetno izzove izzove terapevtsko znižana temperatura. </text:span></text:p>
      <text:p text:style-name="Default"><text:span text:style-name="T3">b) Kaj je hipertermija? </text:span></text:p>
      <text:p text:style-name="Default"><text:span text:style-name="T5">Hipertermija je zvišana telesna temperatura, lat. febris je vročina, pireksija – nlat. pyreksia je vročina. </text:span></text:p>
      <text:p text:style-name="Default"><text:span text:style-name="T3">c) Določite stopnje hipertermije. </text:span></text:p>
      <text:list xml:id="list2580334714" text:style-name="WWNum209">
        <text:list-item>
          <text:p text:style-name="P323"><text:span text:style-name="T6">Subfebrilna temperatura </text:span><text:span text:style-name="T5">(od 37,1 do 37,8°C) </text:span></text:p>
        </text:list-item>
        <text:list-item>
          <text:p text:style-name="P323"><text:span text:style-name="T6">Zmerna vročina </text:span><text:span text:style-name="T5">(od 37,9 do 38,4°C) </text:span></text:p>
        </text:list-item>
        <text:list-item>
          <text:p text:style-name="P323"><text:span text:style-name="T6">Visoka vročina </text:span><text:span text:style-name="T5">(od 38,5 do 40°C) </text:span></text:p>
        </text:list-item>
        <text:list-item>
          <text:p text:style-name="P323"><text:span text:style-name="T6">Zelo visoka vročina </text:span><text:span text:style-name="T5">(40°C in višje) </text:span></text:p>
        </text:list-item>
      </text:list>
      <text:p text:style-name="P14"/>
      <text:p text:style-name="P2"><text:span text:style-name="T22">3.) Razlikujte stadije poteka vročine in ocenite vpliv padca povišane telesne temperature na pacientovo stanje. </text:span></text:p>
      <text:p text:style-name="P2"><text:span text:style-name="T22">a) Navedite in opišite stadije poteka vročine </text:span></text:p>
      <text:p text:style-name="P2"><text:span text:style-name="T17">Vročina poteka v 3 stadijih: </text:span></text:p>
      <text:p text:style-name="P2"><text:span text:style-name="T17">1.stadij: naraščanje temperature spremlja mrzlica (imenujemo ga tudi incrementi) </text:span></text:p>
      <text:p text:style-name="P2"><text:span text:style-name="T17">2. stadij: bolnik ima vročino </text:span></text:p>
      <text:p text:style-name="P2"><text:span text:style-name="T17">3. Stadij: temperatura pada (imenujemo ga stanje decrementi) </text:span></text:p>
      <text:p text:style-name="P2"><text:span text:style-name="T26">Potek temperature: </text:span></text:p>
      <text:p text:style-name="P2"><text:span text:style-name="T17">Febris continua – stalno visoka temperatura z majhnim nihanjem, niha le za eno ali dve desetinki stopinje </text:span></text:p>
      <text:p text:style-name="P2"><text:span text:style-name="T17">Febris remittens – temperatura z močnejšim nihanjem, za 1,5°C, vendar ne pade na normalo </text:span></text:p>
      <text:p text:style-name="P2"><text:span text:style-name="T17">Febris intermittens – nihanje je močnejšeza 1,5 do 2°C, pade na normalno (pri sepsah) </text:span></text:p>
      <text:p text:style-name="P2"><text:span text:style-name="T22">b) Na kakšna načina lahko pade vročina? </text:span></text:p>
      <text:p text:style-name="P2"><text:span text:style-name="T18">Litični padec – </text:span><text:span text:style-name="T17">lahko traja nekaj dni. Za organizem je manj obremenjujoč. </text:span></text:p>
      <text:p text:style-name="P2"><text:span text:style-name="T18">Kritični padec </text:span><text:span text:style-name="T17">je hiter, vročina pade v nekaj urah, pri tem je organizem zelo obremenjen. Obstaja nevarnost kolapsa (lat. collapsus pomeni nenadno srčno slabost, zlom telesnih sil z izgubo zavesti, s slabim utripom...). </text:span></text:p>
      <text:p text:style-name="P2"><text:span text:style-name="T17">S temperaturo je povišana tudi frekvenca pulza (za osem utripov v min. za vsako stopinjo povišane temperature), tudi dihanje je pospešeno. Če v tem času ko temperatura pada, pulz narašča, pomeni nevarnost kolapsa. </text:span></text:p>
      <text:p text:style-name="P2"><text:span text:style-name="T22">c) Opišite vpliv posameznega padca vročine na organizem. </text:span></text:p>
      <text:p text:style-name="P27"><text:span text:style-name="T25">Litični padec:</text:span><text:span text:style-name="T17"> lahko traja nekaj dni. Za organizem je manj obremenjujoč.</text:span></text:p>
      <text:p text:style-name="P27"><text:span text:style-name="T25">Kritični padec:</text:span><text:span text:style-name="T17"> je hiter. Vročina pade v nekaj urah. Pri tem je organizem telo obremenjen. Obstaja nevarnost kolapsa (lat. collapsus - nenadna srčna slabost, zlom telesnih sil z izgubo zavesti, slab utrip).</text:span></text:p>
      <text:p text:style-name="P14"/>
      <text:p text:style-name="P2"><text:span text:style-name="T22">4.) Izdelajte načrt nege pacienta z vročino. </text:span></text:p>
      <text:p text:style-name="P2"><text:span text:style-name="T22">a) Navedite in opredelite cilje pri negi pacienta z vročino. </text:span></text:p>
      <text:p text:style-name="P2"><text:span text:style-name="T17">Cilji so: </text:span></text:p>
      <text:p text:style-name="P2"><text:span text:style-name="T17">Normalna telesna temperatura </text:span></text:p>
      <text:p text:style-name="P2"><text:span text:style-name="T17">Zagotovitev psihofizičnega ugodja </text:span></text:p>
      <text:p text:style-name="P2"><text:span text:style-name="T17">Pravilno ukrepanje poučenega bolnika in svojcev ob povišani telesni temperaturi </text:span></text:p>
      <text:p text:style-name="P2"><text:span text:style-name="T22">b) Vročina poteka v različnih fazah. Razvrstite faze po vrstnem redu. </text:span></text:p>
      <text:p text:style-name="P2"><text:span text:style-name="T18">odgovor v 3- a)</text:span></text:p>
      <text:p text:style-name="P2"><text:span text:style-name="T22">c) Opišite pacientovo zdravstveno stanje v posameznih fazah vročine in razložite, kako bi negovali pacienta v posameznih fazah. </text:span></text:p>
      <text:list xml:id="list3343701073" text:style-name="WWNum210">
        <text:list-item>
          <text:p text:style-name="P86"><text:span text:style-name="T18">1. Faza: </text:span><text:span text:style-name="T17">temperatura narašča z drgetanjem, mišičnim tresenjem, škleketanjem zob in tresenjem celotnega telesa. Bolnika ogrevamo: pokrijemo ga, mu damo termofor, vroč čaj, obvestimo zdravnika. Ko se neha tresti zmerimo temperaturo (ta je zelo visoka). Po zdravnikovem naročilu odvzamemo kri za hemokulturo. </text:span></text:p>
        </text:list-item>
        <text:list-item>
          <text:p text:style-name="P86"><text:span text:style-name="T18">2. Faza: </text:span><text:span text:style-name="T17">stadij visoke vročine – bolnik je nemiren, strah ga je, občuti močno neugodje. Dajemo mu veliko hladne pijače, negujemo ustno votlino in ga po zdravnikovem naročilu hladimo. </text:span></text:p>
        </text:list-item>
        <text:list-item>
          <text:p text:style-name="P86"><text:span text:style-name="T18">3. Faza: </text:span><text:span text:style-name="T17">pri vsakem padcu smo pozorni kako temperatura pada. Če počasi (litično), se bolnik močno poti, vendar ni nevarnosti kolapsa (znoj je topel, v večjih kapljah), dajemo mu veliko hladne tekočine. Pri hitrem (kritičnem) padcu temperature z nevarnostjo kolapsa (znoj je hladen, lepljiv, v drobnih kapljicah) ga brišemo, </text:span><text:soft-page-break/><text:span text:style-name="T17">preoblečemo in skrbno opazujemo. Bolnik z visoko temperaturo nima apetita, zato naj dobi lahko prebavljivo hrano v več manjših obrokih. Spije naj 2l tekočine, da preprečimo dehidracijo. </text:span></text:p>
        </text:list-item>
      </text:list>
      <text:p text:style-name="P236"/>
      <text:p text:style-name="Default"><text:span text:style-name="T4">5.) Opredeli dihanje</text:span></text:p>
      <text:p text:style-name="Default"><text:span text:style-name="T4">a) Definiraj normalno dihanje in ga strokovno poimenuj</text:span></text:p>
      <text:p text:style-name="P2"><text:span text:style-name="T17">Normalno dihanje ali evpneja uravnava center za dihanje. Frekvenca dihanja je merjena na minuto in znaša:</text:span></text:p>
      <text:list xml:id="list2337472871" text:style-name="WWNum211">
        <text:list-item>
          <text:p text:style-name="P87"><text:span text:style-name="T17">40-44 pri novorojenčku, </text:span></text:p>
        </text:list-item>
        <text:list-item>
          <text:p text:style-name="P87"><text:span text:style-name="T17">25-30 pri malem otroku,</text:span></text:p>
        </text:list-item>
        <text:list-item>
          <text:p text:style-name="P87"><text:span text:style-name="T17">16-18pri odraslem. </text:span></text:p>
        </text:list-item>
        <text:list-item>
          <text:p text:style-name="P324"><text:span text:style-name="T5">Pri normalnem dihanju je ritem enakomerne, vdihi si slede v enakih časovnih presledkih. Izdih traja nekoliko dlje kot vdih, vmes je kratka apnoična pavza (odmor). </text:span></text:p>
        </text:list-item>
      </text:list>
      <text:p text:style-name="Default"><text:span text:style-name="T4">b) Razloži, naštej in opiši patološka odstopanja od normalnega dihanja.</text:span></text:p>
      <text:p text:style-name="Default"><text:span text:style-name="T3">Isto kot 6 c.</text:span></text:p>
      <text:p text:style-name="P235"/>
      <text:p text:style-name="Default"><text:span text:style-name="T3">6.) <text:s/>Razloži kvalitativne oblike dihanja.</text:span></text:p>
      <text:p text:style-name="Default"><text:span text:style-name="T3">a) Naštej kvalitativne oblike dihanja.</text:span></text:p>
      <text:p text:style-name="Default"><text:span text:style-name="T6">Opazujemo </text:span><text:span text:style-name="T5">gibanje prsnega koša, dvigovanje (vdih ‐ inspirij) in padanje (izdih – ekspirij), globino in ritem dihanja. </text:span></text:p>
      <text:p text:style-name="P2"><text:span text:style-name="T17">Normalno dihanje ali evpneja uravnava center za dihanje. Frekvenca dihanja je merjena na minuto in znaša:</text:span></text:p>
      <text:list xml:id="list115540126256713" text:continue-numbering="true" text:style-name="WWNum211">
        <text:list-item>
          <text:p text:style-name="P87"><text:span text:style-name="T17">40-44 pri novorojenčku, </text:span></text:p>
        </text:list-item>
        <text:list-item>
          <text:p text:style-name="P87"><text:span text:style-name="T17">25-30 pri malem otroku,</text:span></text:p>
        </text:list-item>
        <text:list-item>
          <text:p text:style-name="P87"><text:span text:style-name="T17">16-18pri odraslem. </text:span></text:p>
        </text:list-item>
        <text:list-item>
          <text:p text:style-name="P324"><text:span text:style-name="T5">Pri normalnem dihanju je ritem enakomerne, vdihi si slede v enakih časovnih presledkih. Izdih traja nekoliko dlje kot vdih, vmes je kratka apnoična pavza (odmor). </text:span></text:p>
        </text:list-item>
      </text:list>
      <text:p text:style-name="Default"><text:span text:style-name="T4">b) Razloži posamezne oblike.</text:span></text:p>
      <text:list xml:id="list733863960" text:style-name="WWNum256">
        <text:list-item>
          <text:p text:style-name="P88"><text:span text:style-name="T17">bradipneja: počasnejše dihanje (pod 12 dihov / min). Pojavi se pri obolenju možganov, pri zastrupitvah, komi, prevelikem odmerku uspaval. </text:span></text:p>
        </text:list-item>
        <text:list-item>
          <text:p text:style-name="P88"><text:span text:style-name="T17">tahipneja: pospešeno dihanje (nad 20 dihov / min). Pojavi se pri obolenju pljuč, anemijah, povečani potrebi po kisiku npr: hipertermiji. </text:span></text:p>
        </text:list-item>
        <text:list-item>
          <text:p text:style-name="P88"><text:span text:style-name="T17">dispneja: otežkočeno dihanje (dihalna stiska). Bolnik lovi sapo, diha hitro, kratko, površno inspiratorna dispneja: otežkočen vdih (tujek v dihalih) </text:span></text:p>
        </text:list-item>
        <text:list-item>
          <text:p text:style-name="P88"><text:span text:style-name="T17">ekspiratorna dispneja: otežkočen izdih (astma) </text:span></text:p>
        </text:list-item>
        <text:list-item>
          <text:p text:style-name="P88"><text:span text:style-name="T17">apneja: prenehanje dihanja zaradi ohromitve centra za dihanje (poškodba možganskega debla) </text:span></text:p>
        </text:list-item>
        <text:list-item>
          <text:p text:style-name="P88"><text:span text:style-name="T17">ortopneja: oteženo dihanje, če bolnik leži, ko pacient vstane te težave prenehajo (srčno popuščanje) . </text:span></text:p>
        </text:list-item>
      </text:list>
      <text:p text:style-name="P232"/>
      <text:p text:style-name="Default"><text:span text:style-name="T3">c) S tujkami poimenujte odstopanja od normalnega dihanja in ga razložite. </text:span></text:p>
      <text:list xml:id="list314886634" text:style-name="WWNum212">
        <text:list-item>
          <text:p text:style-name="P325"><text:span text:style-name="T6">Tahipneja </text:span><text:span text:style-name="T5">je pospešeno dihanje, ko telo nadomešča in vzdržuje oskrbo telesa s kisikom pri: </text:span></text:p>
        </text:list-item>
      </text:list>
      <text:list xml:id="list71101919" text:style-name="WWNum213">
        <text:list-item>
          <text:p text:style-name="P326"><text:span text:style-name="T5">Omejeni dihalni površini (obolenje pljuč) </text:span></text:p>
        </text:list-item>
        <text:list-item>
          <text:p text:style-name="P326"><text:span text:style-name="T5">Povečani potrebi po kisiku, npr. pri hiprtermiji zaradi povečane presnove </text:span></text:p>
        </text:list-item>
        <text:list-item>
          <text:p text:style-name="P326"><text:span text:style-name="T5">Anemiji zaradi pomankanja eritrocitov oz. kisika v celicah </text:span></text:p>
        </text:list-item>
      </text:list>
      <text:list xml:id="list115540629511959" text:continue-list="list314886634" text:style-name="WWNum212">
        <text:list-item>
          <text:p text:style-name="P325"><text:span text:style-name="T6">Bradipneja </text:span><text:span text:style-name="T5">je upočasnjeno dihanje, navadno je povzročeno centralno (obolenje možganov, zastrupitve, delovanje uspaval...) </text:span></text:p>
        </text:list-item>
        <text:list-item>
          <text:p text:style-name="P325"><text:span text:style-name="T6">Dispneja </text:span><text:span text:style-name="T5">je oteženo dihanje (dihalna stiska), je subjektiven občutek tesnobe in tiščanje v prsih. Objektivno lahko presodimo, da bolnik lovi sapo, dihanje je hitro, kratko in površno. </text:span></text:p>
        </text:list-item>
        <text:list-item>
          <text:p text:style-name="P325"><text:span text:style-name="T5">Inspiratorna dispneja pomeni, da je otežen vdih, npr. kadar tujek zapira dihalno pot. </text:span></text:p>
        </text:list-item>
        <text:list-item>
          <text:p text:style-name="P325"><text:span text:style-name="T5">Ekspiratorna dispneja pomeni, da je otežen izdih, npr. pri astmatičnem napadu </text:span></text:p>
        </text:list-item>
        <text:list-item>
          <text:p text:style-name="P325"><text:span text:style-name="T6">Apneja </text:span><text:span text:style-name="T5">je prenehanje dihanja, ki nastane zaradi ohromitve centra za dihanje, npr. pri poškodbi možganskega debla pri hipokapniji (pomankanje ogljikove kisline v krvi, kar draži dihalni center). </text:span></text:p>
        </text:list-item>
      </text:list>
      <text:p text:style-name="P232"/>
      <text:p text:style-name="Default"><text:span text:style-name="T3">7.) Pojasnite, kaj je pulz in kje ga najpogosteje merimo. </text:span></text:p>
      <text:p text:style-name="Default"><text:span text:style-name="T3">Kaj je pulz? Opredeli normalne vrednosti za odraslega človeka. </text:span></text:p>
      <text:p text:style-name="Default"><text:span text:style-name="T5">Pulz <text:s/>‐ je sunek pulznega vala v žilah arterijah, zato arterialni pulz. </text:span></text:p>
      <text:p text:style-name="Default"><text:span text:style-name="T5">Normalna frekvenca pulza pri odraslem človeku je od 60 – 80 udarcev/min. </text:span></text:p>
      <text:p text:style-name="Default"><text:span text:style-name="T3">b) Kje vse ga merimo? </text:span></text:p>
      <text:list xml:id="list883640668" text:style-name="WWNum214">
        <text:list-item>
          <text:p text:style-name="P327"><text:span text:style-name="T5">Pulz lahko merimo na naslednjih arterijah: </text:span></text:p>
        </text:list-item>
        <text:list-item>
          <text:p text:style-name="P327"><text:span text:style-name="T5">Vratna arterija – a. Carotis </text:span></text:p>
        </text:list-item>
        <text:list-item>
          <text:p text:style-name="P327"><text:span text:style-name="T5">Koželjnična arterija – a. Radialis </text:span></text:p>
        </text:list-item>
        <text:list-item>
          <text:p text:style-name="P327"><text:span text:style-name="T5">Arterija na notranji strani nadlahti – a. Brachialis </text:span></text:p>
        </text:list-item>
        <text:list-item>
          <text:p text:style-name="P327"><text:span text:style-name="T5">Senčnična arterija – a. Temporalis </text:span></text:p>
        </text:list-item>
        <text:list-item>
          <text:p text:style-name="P327"><text:span text:style-name="T5">Stegenska arterija – a. Femoralis </text:span></text:p>
        </text:list-item>
        <text:list-item>
          <text:p text:style-name="P327"><text:soft-page-break/><text:span text:style-name="T5">Podkolenska arterija – a. Poplitea </text:span></text:p>
        </text:list-item>
        <text:list-item>
          <text:p text:style-name="P327"><text:span text:style-name="T5">Arterija na hrbtišču stopala – a. Dorsalis pedis </text:span></text:p>
        </text:list-item>
      </text:list>
      <text:p text:style-name="P232"/>
      <text:p text:style-name="Default"><text:span text:style-name="T3">8.) Kako vpliva telesna temperatura na pulz in na odstopanje od normalne vrednosti pulza? </text:span></text:p>
      <text:p text:style-name="Default"><text:span text:style-name="T3">a) Kako vpliva telesna temperatura na pulz? </text:span></text:p>
      <text:p text:style-name="Default"><text:span text:style-name="T5">Pulz in temperatura sta sorazmerna. Praviloma se pri dvigu temperature za 1°C pulz pospeši za 8 – 12 udarcev/min. po padcu temperature ostane pulz še nekaj časa pospešen. </text:span></text:p>
      <text:p text:style-name="Default"><text:span text:style-name="T3">b) Navedite in opišite odstopanja od normalne vrednosti pulza. </text:span></text:p>
      <text:p text:style-name="Default"><text:span text:style-name="T5">Odstopanja: </text:span></text:p>
      <text:list xml:id="list2012817618" text:style-name="WWNum215">
        <text:list-item>
          <text:p text:style-name="P328"><text:span text:style-name="T6">Tahikardija </text:span><text:span text:style-name="T5">je pospešen pulz nad 100/min; fiziološka je pri razburjenju, naporu, patološka pri visoki temperaturi, šoku, srčni insuficienci, hipertireozi </text:span></text:p>
        </text:list-item>
        <text:list-item>
          <text:p text:style-name="P328"><text:span text:style-name="T6">Bradikardija </text:span><text:span text:style-name="T5">je upočasnjen pulz pod 60/min; fiziološki je v spanju, pri treniranih športnikih, patološka pri draženju vagusa, npr. kot posledica zvišanega lobanjskega (kranialnega) pritiska in pri srčnih obolenjih </text:span></text:p>
        </text:list-item>
      </text:list>
      <text:p text:style-name="P232"/>
      <text:p text:style-name="Default"><text:span text:style-name="T3">9.) Definirajte normalne vrednosti krvnega tlaka in odstopanja od normalnih vrednosti. </text:span></text:p>
      <text:p text:style-name="Default"><text:span text:style-name="T3">a) Definirajte normalne vrednosti krvnega pritiska. </text:span></text:p>
      <text:p text:style-name="Default"><text:span text:style-name="T5">Na tlak vplivajo mirovanje, soanje, aktivnost, lega telesa, psihično stanje... Krvni tlak je pri ženskah nekoliko nižji kot pri moških. Normalna vrednost krvnega tlaka pri odraslem: 110 – 140/60 – 90mmHg </text:span></text:p>
      <text:p text:style-name="Default"><text:span text:style-name="T3">b) Opišite odstopanja od normalnih vrednosti.</text:span></text:p>
      <text:p text:style-name="Default"><text:span text:style-name="T5">Odstopanja: </text:span></text:p>
      <text:list xml:id="list1363030621" text:style-name="WWNum216">
        <text:list-item>
          <text:p text:style-name="P329"><text:span text:style-name="T6">Hipertonija </text:span><text:span text:style-name="T5">(hipertenizija – vrednost, ki presega 140/90 mmHg) je zvišan krvni tlak pri arteriosklerozi, debelosti, ledvičnih obolenjih. Ločimo: </text:span></text:p>
        </text:list-item>
      </text:list>
      <text:list xml:id="list2686147947" text:style-name="WWNum217">
        <text:list-item>
          <text:p text:style-name="P330"><text:span text:style-name="T7">Esencialno hipertonijo </text:span><text:span text:style-name="T5">– brez znanega vzroka </text:span></text:p>
        </text:list-item>
        <text:list-item>
          <text:p text:style-name="P330"><text:span text:style-name="T7">Sekundarno hipertonijo </text:span><text:span text:style-name="T5">– krvni tlak naraste zaradi znanega vzroka, npr. zaradi endokrinih motenje</text:span></text:p>
        </text:list-item>
      </text:list>
      <text:list xml:id="list115542011604724" text:continue-list="list1363030621" text:style-name="WWNum216">
        <text:list-item>
          <text:p text:style-name="P329"><text:span text:style-name="T6">Hipotonija </text:span><text:span text:style-name="T5">(hipotenzija – vrednost pod 100/60 mmHg) je zvišan krvnii tlak, pade pri motnjah v delovanju srca in krvnega obtoka, šoku, izgubi krvi. </text:span></text:p>
        </text:list-item>
      </text:list>
      <text:p text:style-name="P232"/>
      <text:p text:style-name="Default"><text:span text:style-name="T3">10.) Razvrsti stopnje zavesti in jih opiši.</text:span></text:p>
      <text:p text:style-name="Default"><text:span text:style-name="T3">Pojasnite normalno zavest. </text:span></text:p>
      <text:p text:style-name="Default"><text:span text:style-name="T5">Zavest je stanje, ko se zavedamo samega sebe, smo krajevno, časovno in prostorsko orientirani (to pomeni, da bolnik ve kdo je, kje je, ve približen datum in prostor). </text:span></text:p>
      <text:p text:style-name="Default"><text:span text:style-name="T3">a) Kaj so kvalitativne in kvantitativne motnje zavesti. </text:span></text:p>
      <text:p text:style-name="Default"><text:span text:style-name="T4">K</text:span><text:span text:style-name="T3">vantitativne motnje zavesti </text:span></text:p>
      <text:list xml:id="list4166570212" text:style-name="WWNum219">
        <text:list-item>
          <text:p text:style-name="P331"><text:span text:style-name="T5">Somnolenca (dremavica): bolnik je zaspan, vendar ga lahko z zunanjimi dražljaji vsak čas zbudimo </text:span></text:p>
        </text:list-item>
        <text:list-item>
          <text:p text:style-name="P331"><text:span text:style-name="T5">Sopor (polnezavest): spanec je globji, vendar ga z grobimi dražljaji še zbudimo </text:span></text:p>
        </text:list-item>
        <text:list-item>
          <text:p text:style-name="P331"><text:span text:style-name="T5">Koma (nezavest): bolnik ne reagira na nobene zunanje dražljaje, podzavestne reflekse pa lahko izzovemo </text:span></text:p>
        </text:list-item>
      </text:list>
      <text:p text:style-name="Default"><text:span text:style-name="T3">Kvalitativne motnje zavesti </text:span></text:p>
      <text:list xml:id="list1786365415" text:style-name="WWNum218">
        <text:list-item>
          <text:p text:style-name="P332"><text:span text:style-name="T5">Zmedenost: bolnik je besedno, časovno in krajevno neorientiran, vendar se na trenutke vsega zaveda </text:span></text:p>
        </text:list-item>
        <text:list-item>
          <text:p text:style-name="P332"><text:span text:style-name="T5">Delirij (blodnjavost): bolnik je nemiren, zmeden, evforičen, prestrašen </text:span></text:p>
        </text:list-item>
      </text:list>
      <text:p text:style-name="Default"><text:span text:style-name="T4">b) Opiši posamezne motnje</text:span></text:p>
      <text:p text:style-name="Default"><text:span text:style-name="T5">Odzgoraj odpisano!</text:span></text:p>
      <text:p text:style-name="P232"/>
      <text:p text:style-name="Default"><text:span text:style-name="T4">11.) Pojasni pomen prehrane za človeka.</text:span></text:p>
      <text:p text:style-name="Default"><text:span text:style-name="T4">a) Naštej dejavnike ki vplivajo na prehranjevanje.</text:span></text:p>
      <text:p text:style-name="Default"><text:span text:style-name="T16">- fiziološki, psihični, socialnokulturni faktorji in faktorji okolja.</text:span></text:p>
      <text:list xml:id="list369649816" text:style-name="WWNum221">
        <text:list-item>
          <text:p text:style-name="P89"><text:span text:style-name="T17">fiziološki: sestava hrane ter prebava s pomočjo fizikalnih in kemičnih procesov, prebavni proces pa sestavlja: sprejemanje hrane,razgradnja hrane,izsrkavanje ter izločanje</text:span></text:p>
        </text:list-item>
      </text:list>
      <text:list xml:id="list797982097" text:style-name="WWNum220">
        <text:list-item>
          <text:p text:style-name="P90"><text:span text:style-name="T17">psihični: oseba mora uskladiti sprejemanje hrane in obremenitve ter vzdrževati ravnotežje kar je lahko tudi težko(anoreksija)</text:span></text:p>
        </text:list-item>
        <text:list-item>
          <text:p text:style-name="P90"><text:span text:style-name="T17">socialnokulturni: način življenja in prehranske navade vplivata na prehranjevanje. Ljudje v različnih okoljih imajo drugačne načine prehranjevanja.</text:span></text:p>
        </text:list-item>
        <text:list-item>
          <text:p text:style-name="P90"><text:span text:style-name="T17">faktor okolja: <text:s/>okolje lahko s ponudbo hrane tudi ogroža, npr… prenaseljenost, onesnaženost, izropanost surovin.</text:span></text:p>
        </text:list-item>
      </text:list>
      <text:p text:style-name="Default"><text:span text:style-name="T4">b) Opiši dejavnike ki vplivajo na prehranjevanje. </text:span></text:p>
      <text:p text:style-name="Default"><text:span text:style-name="T5">Opisano odzgoraj!</text:span></text:p>
      <text:p text:style-name="P236"/>
      <text:p text:style-name="Default"><text:span text:style-name="T4">12.) Razlikuj in pojasni pojme o prehranjevanju.</text:span></text:p>
      <text:p text:style-name="Default"><text:span text:style-name="T4">a) Razloži pojem: lakota, apetit, žeja.</text:span></text:p>
      <text:list xml:id="list1254666922" text:style-name="WWNum95">
        <text:list-item>
          <text:p text:style-name="P91"><text:span text:style-name="T17">lakota: fiziološka potreba po hrani</text:span></text:p>
        </text:list-item>
        <text:list-item>
          <text:p text:style-name="P91"><text:soft-page-break/><text:span text:style-name="T17">apetit: čustvena nagnjenost k hrani. Odklanjanje in posebne želje so odvisne od okusa.</text:span></text:p>
        </text:list-item>
        <text:list-item>
          <text:p text:style-name="P91"><text:span text:style-name="T17">žeja: uravna potrebo po tekočini,tako dačlovek pije.</text:span></text:p>
        </text:list-item>
      </text:list>
      <text:p text:style-name="Default"><text:span text:style-name="T4">b) Imenuj posledico žeje in naštej znake.</text:span></text:p>
      <text:p text:style-name="P2"><text:span text:style-name="T17">Posledice žeje so lahko znaki izsušitve dehidracije (kože zgubi svoj tugor, sluznica je suha nastopi sprememba glasu, nato zamegljena zavest in apatija, žejna oseba je nemirna in izgleda trpeče)</text:span></text:p>
      <text:p text:style-name="Default"><text:span text:style-name="T4">c) Kako opazujemo in beležimo telesno tekočino. </text:span></text:p>
      <text:p text:style-name="P2"><text:span text:style-name="T17">Je rutinski postopek. Tehtnica mora biti primerna bolnikovemu stanju smiselno je da se bolnika tehta vedno ob istem času ter na isti tehtnici pod standardnimi pogoji. Večje nihanje telesne teže takoj sporočimo zdravniku.</text:span></text:p>
      <text:p text:style-name="P232"/>
      <text:p text:style-name="Default"><text:span text:style-name="T3">13.) Razložite posamezne načine dostave hrane na oddelek. </text:span></text:p>
      <text:p text:style-name="Default"><text:span text:style-name="T3">a) Naštejte načine dostave hrane na oddelek. </text:span></text:p>
      <text:list xml:id="list4061185788" text:style-name="WWNum222">
        <text:list-item>
          <text:p text:style-name="P333"><text:span text:style-name="T5">Tablet sistem </text:span></text:p>
        </text:list-item>
        <text:list-item>
          <text:p text:style-name="P333"><text:span text:style-name="T5">V termo posodah </text:span></text:p>
        </text:list-item>
        <text:list-item>
          <text:p text:style-name="P333"><text:span text:style-name="T5">V termo vozičkih </text:span></text:p>
        </text:list-item>
      </text:list>
      <text:p text:style-name="Default"><text:span text:style-name="T3">b) Pojasnite prednosti in slabosti posameznega načina.</text:span></text:p>
      <text:p text:style-name="P2"><text:span text:style-name="T17">Pri termo posodah se hrana sproti porcionira v jedilnici. Ves pribor je na oddelku kjer se tudi umiva in shranjuje. Pri ogrevanih vozičkih pa je prostor se za jedilni pribor in posodo način serviranja pa je enak kot pri termo posodah. Tablet sistem tukaj se hrani posoda in pribor v centralni kuhinji drugače pa je hrana že pripravljena na pladnju s</text:span></text:p>
      <text:p text:style-name="P2"><text:span text:style-name="T17">kartonom na katerem je ime in priimek bolnika oddelek ter št. sobe.</text:span></text:p>
      <text:p text:style-name="P14"/>
      <text:p text:style-name="P2"><text:span text:style-name="T21">14.) Razlikuj posamezne načine hranjenja</text:span></text:p>
      <text:p text:style-name="P2"><text:span text:style-name="T21">a) Katere načine prehranjevanja poznaš?</text:span></text:p>
      <text:p text:style-name="Default"><text:span text:style-name="T5">per os – skozi usta </text:span></text:p>
      <text:list xml:id="list1759618392" text:style-name="WWNum96">
        <text:list-item>
          <text:p text:style-name="P334"><text:span text:style-name="T5">nazogastična sonda (cevka, ki je uvedena skozi nos v želodec) </text:span></text:p>
        </text:list-item>
        <text:list-item>
          <text:p text:style-name="P334"><text:span text:style-name="T5">enteralno hranjenje ali hranjenje po sondiprebavni sistem</text:span></text:p>
        </text:list-item>
        <text:list-item>
          <text:p text:style-name="P334"><text:span text:style-name="T5">parateralno hranjenje ali mimo ust to pa je infuzija</text:span></text:p>
        </text:list-item>
        <text:list-item>
          <text:p text:style-name="P334"><text:span text:style-name="T5">gastrostoma in jejunostoma ‐ je kirurški poseg, kjer kirurg med operacijo ali endoskopijo vstavi sondo v želodec ali tanko črevo. Stoma je v obeh primer speljana skozi trbušno steno </text:span></text:p>
        </text:list-item>
      </text:list>
      <text:p text:style-name="P17"/>
      <text:p text:style-name="P2"><text:span text:style-name="T21">b) Kdaj pride v poštev hranjenje po nazogastričnii sondi?</text:span></text:p>
      <text:p text:style-name="Default"><text:span text:style-name="T6">Bolnik ne more jesti </text:span></text:p>
      <text:list xml:id="list3557738342" text:style-name="WWNum223">
        <text:list-item>
          <text:p text:style-name="P335"><text:span text:style-name="T5">kadar je moteno požiranje in žvečenje zaradi bolezni (insult – možganska kap, stenoze – zožitve in poškodbe zgornje prebavne poti) </text:span></text:p>
        </text:list-item>
        <text:list-item>
          <text:p text:style-name="P335"><text:span text:style-name="T5">pri motnjah zavesti, duševnih motnjah </text:span></text:p>
        </text:list-item>
      </text:list>
      <text:p text:style-name="Default"><text:span text:style-name="T6">Bolnik ne sme jesti </text:span></text:p>
      <text:list xml:id="list3033763410" text:style-name="WWNum224">
        <text:list-item>
          <text:p text:style-name="P336"><text:span text:style-name="T5">Pri operacijah v ustih, na grlu, požiralniku, želodcu in črevesju. </text:span></text:p>
        </text:list-item>
      </text:list>
      <text:p text:style-name="Default"><text:span text:style-name="T6">Bolnik noče jesti </text:span></text:p>
      <text:list xml:id="list115540689543598" text:continue-numbering="true" text:style-name="WWNum224">
        <text:list-item>
          <text:p text:style-name="P336"><text:span text:style-name="T5">Pri motnjah kot so anoreksija nervosa, psihične motnje </text:span></text:p>
        </text:list-item>
      </text:list>
      <text:p text:style-name="P17"/>
      <text:p text:style-name="P2"><text:span text:style-name="T22">15.) Analiziraj možne zaplete med hranjenjem in predvidi njihovo preprečevanje. </text:span></text:p>
      <text:p text:style-name="P2"><text:span text:style-name="T22">a) Naštejte znake, ki nas opozarjajo na motnje požiranja. </text:span></text:p>
      <text:list xml:id="list115540530376855" text:continue-numbering="true" text:style-name="WWNum224">
        <text:list-item>
          <text:p text:style-name="P92"><text:span text:style-name="T17">Močno slinjenje </text:span></text:p>
        </text:list-item>
        <text:list-item>
          <text:p text:style-name="P92"><text:span text:style-name="T17">Hrana, ki zastaja v usti ali izteka iz njih </text:span></text:p>
        </text:list-item>
        <text:list-item>
          <text:p text:style-name="P92"><text:span text:style-name="T17">Posebni zvoki pri požiranju </text:span></text:p>
        </text:list-item>
        <text:list-item>
          <text:p text:style-name="P92"><text:span text:style-name="T17">Naporno požiranje </text:span></text:p>
        </text:list-item>
        <text:list-item>
          <text:p text:style-name="P92"><text:span text:style-name="T17">Kašelj </text:span></text:p>
        </text:list-item>
        <text:list-item>
          <text:p text:style-name="P92"><text:span text:style-name="T17">Dušenje </text:span></text:p>
        </text:list-item>
      </text:list>
      <text:p text:style-name="P2"><text:span text:style-name="T22">b) Opišite nevarnosti pri motnjah požiranja in predvidi preprečevanje </text:span></text:p>
      <text:p text:style-name="P2"><text:span text:style-name="T18">Aspiracija </text:span><text:span text:style-name="T17">– hrana zaide v sapnik namesto v požiralnik </text:span></text:p>
      <text:p text:style-name="P2"><text:span text:style-name="T17">Hrana ali pijača, ki se nam </text:span><text:span text:style-name="T18">zaleti</text:span><text:span text:style-name="T17">, povzroči kašljanje in davljenje – bolnik lovi sapo. Če zaide hrana ali pijača v pljuča lahko to povzroči aspiracijsko pljučnico. </text:span></text:p>
      <text:p text:style-name="P2"><text:span text:style-name="T22">c) Razložite možne zaplete pri hranjenju po nazogastrični sondi. </text:span></text:p>
      <text:p text:style-name="Default"><text:span text:style-name="T8">Prebavni problemi</text:span><text:span text:style-name="T6"> </text:span><text:span text:style-name="T5">(diareja – posledica inicirane hrane, slabost, krči, bruhanje – preveč hrane naenkrat) </text:span><text:span text:style-name="T6">Zamašitev sonde </text:span><text:span text:style-name="T5">‐ če hrana ni tekoča lahko pride do zamašitve. Ravno tako, če zdravila, ki jih dajemo ne zdrobimo zadosti. Običajno skušamo sondo prebrizgati, če to ne uspe, jo moramo zamenjati. Redno po obroku sondo tudi spiramo </text:span></text:p>
      <text:p text:style-name="Default"><text:span text:style-name="T6">Izsušitev nosne in žrelne sluznice </text:span><text:span text:style-name="T5">(je samo prehodna komplikacija) </text:span></text:p>
      <text:p text:style-name="Default"><text:span text:style-name="T8">Nastanek razjede zaradi pritiska</text:span><text:span text:style-name="T6"> na nosni sluznici ali v požiralniku </text:span><text:span text:style-name="T5">– na nosu sepojavi rdečina, v požiralniku pa opazimo šele, ko nastane že globok dekubitus, ki povzroči krvavitev (kri je rdeča) ali celo aesofagealno fistulo (nenaravna odprtina med požiralnikom in sapnikom). Tudi v želodcu opazimo dekubitus šele pri krvavitvah (črno </text:span><text:soft-page-break/><text:span text:style-name="T5">blato). Da se izognemo tej zelo težki komplikaciji, redno menjavamo sondo, zdravnik pa pri bolnikih, kjr se pričakuje dolgotrajno hranjenje po sondi (npr. pri bolnikih, ki so v omi več kot 1 mesec) odredi gastrostomo (operativno narejena umetna odprtina v želodec). </text:span></text:p>
      <text:p text:style-name="Default"><text:span text:style-name="T8">Infekcija bolnika s hrano</text:span><text:span text:style-name="T6"> </text:span><text:span text:style-name="T5">– hrano odpiramo vedno tik pred hranjenjem, če dobimo hrano iz kuhinje, jo shranimo v hladilni in pogrejemo v mikrovalovni pečici ali v loncu s toplo vodo tik pred hranjenje (hrane nikoli ne prelivamo). Industrijske hrane ne grejemo! </text:span></text:p>
      <text:p text:style-name="Default"><text:span text:style-name="T8">Aspiracija hrane oz. želodčne vsebine</text:span><text:span text:style-name="T5">, ki izteka po sondi nazaj (če bolnik leži). Pri aspiraciji hrana ali tekočina zaide v pljuča, bolnik se lahko zaduši ali dobi aspiracijsko pljučnico. Preprečimo jo tako da vedno pred hranjenjem preverimo lego sonde in bolniku dvignemo vzglavje, da hrana iz želodca ne more zatekati nazaj v požiralnik. </text:span></text:p>
      <text:p text:style-name="P14"/>
      <text:p text:style-name="Default"><text:span text:style-name="T4">16.) Primerjaj razlike med posameznimi načini prehranjevanja bolnika </text:span></text:p>
      <text:p text:style-name="Default"><text:span text:style-name="T4">a) Opiši hranjenje per os in naštej pripomočke.</text:span></text:p>
      <text:p text:style-name="P2"><text:span text:style-name="T17">Kakor je mogoče položimo roko bolnika med hranjenjem v svojo roko lahno božanje z žlico po spodnjih ustnicah izzove refleksno odpiranje ust,bolniku pustimo dovolj časa za žvečenje in požiranje. Pijačo ponudimo s cevko pripomočke ki jih uporabljamo pripomorejo k večji samostojnosti bolnika, nekaj teh je: žlica, vilica, nož, skodelice, krožniki, podstavki</text:span></text:p>
      <text:p text:style-name="Default"><text:span text:style-name="T4">b) Naštej in opiši načine umetnega prehranjevanja.</text:span></text:p>
      <text:p text:style-name="P2"><text:span text:style-name="T17">Enteralno hranjenje je s pomočjo nazogastrične sonde, gastrostome, jejenostome..uporabljamo pa ga takrat kadar obstaja potreba po daljšem hranjenju saj s tem ohranjamo sposobnost organizma (prebava, resorbcija)</text:span></text:p>
      <text:p text:style-name="Default"><text:span text:style-name="T4">c) Katere bolnike hranimo po NGS? </text:span></text:p>
      <text:p text:style-name="P2"><text:span text:style-name="T17">Hranimo bolnike kjer obstaja potreba po daljšem hranjenju da ohranimo zmožnost organizma ter preprečimo atrofijo črevesne sluznice. Parenteralno hranjenje pa uvedemo takrat ko vnašamo vodo ali hranilne snovi raztopljene v vodi direktno v žilo-veno. Uporabljamo takrat ko skrbimo za primerno hidracijo.</text:span></text:p>
      <text:p text:style-name="P236"/>
      <text:p text:style-name="Default"><text:span text:style-name="T4">17.) Analiziraj uravnavanje tekočine v telesu.</text:span></text:p>
      <text:p text:style-name="Default"><text:span text:style-name="T4">a) S pomočjo česa telo uravnava količino in izmeno vode?</text:span></text:p>
      <text:p text:style-name="P236"/>
      <text:p text:style-name="P236"/>
      <text:p text:style-name="Default"><text:span text:style-name="T4">b) Kaj je bilanca tekočin?</text:span></text:p>
      <text:p text:style-name="P7"><text:span text:style-name="T17">Bilanca tekočine je rezultat seštevka celotne zaužite tekočine od katere odštejemo izločeno tekočino.</text:span></text:p>
      <text:p text:style-name="P7"><text:span text:style-name="T17">K izločenim teko</text:span></text:p>
      <text:p text:style-name="P7"><text:span text:style-name="T17">‐ izločen seč (diureza) </text:span></text:p>
      <text:p text:style-name="P7"><text:span text:style-name="T17">‐ izločki drenaž. ‐ izbruhane mase. ‐ tekočina, izločena z dihanjem in skozi kožo (normalno izgubi človek z dihanjem in potenjem od 700 do 1000 ml tekočine v 24 urah).</text:span></text:p>
      <text:p text:style-name="Default"><text:span text:style-name="T4">c) <text:s/>Razloži posledice premajhnega in prevelikega vnosa tekočine v telo.</text:span></text:p>
      <text:p text:style-name="Default"><text:span text:style-name="T12">Dehidracija je izguba vode večja kot vnos. To se največkrat zgodi pri čezmernem potenju, zvišani telesni temperaturi, bruhanju in driski ali pri pretiranem uživanju alkoholnih pijač. Posebno so k dehidraciji nagnjeni bolniki s sladkorno boleznijo in odpovedjo jeter</text:span></text:p>
      <text:p text:style-name="P236"/>
      <text:p text:style-name="P236"/>
      <text:p text:style-name="P236"/>
      <text:p text:style-name="P2"><text:span text:style-name="T22">18.) Opazuj in opiši seč pri zdravem človeku. </text:span></text:p>
      <text:p text:style-name="P2"><text:span text:style-name="T22">a ) Opazuj zunanji videz seča (barvo, vonj) </text:span></text:p>
      <text:p text:style-name="P2"><text:span text:style-name="T26">Videz in barva</text:span><text:span text:style-name="T18"> – </text:span><text:span text:style-name="T17">normalno je svež seč bister (moten postane le, kadar stoji), bledorumene barve. Pri močni koncentraciji ali zaradi primesi je lahko temnorumen ali neprozoren (moten ali meglen). Takšnega ga naredijo sluz, gnoj, kri... </text:span></text:p>
      <text:p text:style-name="P2"><text:span text:style-name="T25">Sprememba barve je mogoča zaradi primesi </text:span><text:span text:style-name="T17">– barvil v živilih ali jemanja zdravil. Seč je lahko: </text:span></text:p>
      <text:list xml:id="list2971829618" text:style-name="WWNum225">
        <text:list-item>
          <text:p text:style-name="P56"><text:span text:style-name="T17">Rdeče do rumene barve, ki nastane zaradi betamina (rdeča pesa) </text:span></text:p>
        </text:list-item>
        <text:list-item>
          <text:p text:style-name="P56"><text:span text:style-name="T17">Rumenorjave do rdečevijoličast (aloa, rabarbara) </text:span></text:p>
        </text:list-item>
        <text:list-item>
          <text:p text:style-name="P56"><text:span text:style-name="T17">Rumene do rdeče barve (brom) </text:span></text:p>
        </text:list-item>
        <text:list-item>
          <text:p text:style-name="P56"><text:span text:style-name="T17">Rumenozelene (vitamini) </text:span></text:p>
        </text:list-item>
        <text:list-item>
          <text:p text:style-name="P93"><text:span text:style-name="T17">Rdečerjave (kadar urin stoji, zdravila) </text:span></text:p>
        </text:list-item>
      </text:list>
      <text:p text:style-name="P2"><text:span text:style-name="T26">Vonj </text:span><text:span text:style-name="T25">svežega seča</text:span><text:span text:style-name="T17"> je neznaten in odvisen od primesi. Zaudarja kadar dalj časa stoji (amoniak). </text:span></text:p>
      <text:p text:style-name="P2"><text:span text:style-name="T21">b) Količina in specifična teža.</text:span></text:p>
      <text:p text:style-name="P2"><text:span text:style-name="T18">Diureza (količina seča v 24 urah) – </text:span><text:span text:style-name="T17">normalna količina v enem dnevu (24 ur) je pri odraslem človeku 1000 do 2000 ml in je razdeljena na 4 do 6 izločanj. </text:span></text:p>
      <text:p text:style-name="P2"><text:span text:style-name="T25">Količina urina je odvisna od: </text:span></text:p>
      <text:list xml:id="list4084535006" text:style-name="WWNum226">
        <text:list-item>
          <text:p text:style-name="P57"><text:span text:style-name="T17">Sprejete tekočine </text:span></text:p>
        </text:list-item>
        <text:list-item>
          <text:p text:style-name="P57"><text:span text:style-name="T17">Oddane tekočine skozi kožo, pljuča in črevesje <text:s/></text:span></text:p>
        </text:list-item>
        <text:list-item>
          <text:p text:style-name="P57"><text:soft-page-break/><text:span text:style-name="T17">Krvnega tlaka </text:span></text:p>
        </text:list-item>
        <text:list-item>
          <text:p text:style-name="P57"><text:span text:style-name="T17">Delovanje ledvic in vseh drugih organov, ki so soudeleženi pri tvorbi seča (posebno srce in žilje) </text:span></text:p>
        </text:list-item>
      </text:list>
      <text:p text:style-name="P7"><text:span text:style-name="T18">Normalna specifična teža </text:span><text:span text:style-name="T17">(relativna gostota)</text:span><text:span text:style-name="T18">‐ </text:span><text:span text:style-name="T17">je od 1001 do 1030 in je odvisna od količine popite tekočine in koncentracije (močno potenje, diareja). Koncentracija je v obratnem sorazmerju s količino urina. </text:span></text:p>
      <text:p text:style-name="P7"><text:span text:style-name="T22">c) Primesi</text:span></text:p>
      <text:p text:style-name="P7"><text:span text:style-name="T18">Primesi</text:span><text:span text:style-name="T22"> </text:span><text:span text:style-name="T17">normalnega seča so presnovni produkti: soli, sluz, cilindri, epitelne celice, barvila in neuporabljeni hormoni in zdravila oz. njihovi razgradi produkti. </text:span></text:p>
      <text:p text:style-name="P7"><text:span text:style-name="T22">d) Definiraj laboratorijski izvid nativnega seča pri zdravem človeku. </text:span></text:p>
      <text:p text:style-name="P7"><text:span text:style-name="T25">Izvid nativnega seča pri zdravem človeku: </text:span></text:p>
      <text:list xml:id="list263374477" text:style-name="WWNum227">
        <text:list-item>
          <text:p text:style-name="P58"><text:span text:style-name="T17">proteini (beljakovine): neg. </text:span></text:p>
        </text:list-item>
        <text:list-item>
          <text:p text:style-name="P58"><text:span text:style-name="T17">Glukoza (sladkor): neg </text:span></text:p>
        </text:list-item>
        <text:list-item>
          <text:p text:style-name="P58"><text:span text:style-name="T17">Bilirubin: neg. </text:span></text:p>
        </text:list-item>
        <text:list-item>
          <text:p text:style-name="P58"><text:span text:style-name="T17">Urobilinogen: neg </text:span></text:p>
        </text:list-item>
        <text:list-item>
          <text:p text:style-name="P58"><text:span text:style-name="T17">Sediment: do 2 eritrocita, od 0 do 5 levkocitov, posamezne epitelne celice V usedlini (sedimentu) normalno ni bakterij, plesni, trihomonasa, lipidov in kristalov. </text:span></text:p>
        </text:list-item>
      </text:list>
      <text:p text:style-name="P15"/>
      <text:p text:style-name="P7"><text:span text:style-name="T22">19.) Analiziraj motnje mikcije. </text:span></text:p>
      <text:p text:style-name="P7"><text:span text:style-name="T22">a) Katere motnje mikcije poznaš?</text:span></text:p>
      <text:p text:style-name="P2"><text:span text:style-name="T17">b odgovor naštete in opisane</text:span></text:p>
      <text:p text:style-name="P2"><text:span text:style-name="T22">b) Opišite posamezne motnje mikcije. </text:span></text:p>
      <text:p text:style-name="P2"><text:span text:style-name="T26">Disurija</text:span><text:span text:style-name="T18"> – </text:span><text:span text:style-name="T17">uriniranje je boleče, oteženo, z zmanjšanim pritiskom. Prizadeti pogosto urinira le po kapljicah. Do takšnega otežujočega uriniranja prihaja pri obolenjih mehurja ali po operaciji zaradi krča sfinktra uretre. </text:span></text:p>
      <text:p text:style-name="P2"><text:span text:style-name="T26">Polaksiurija –</text:span><text:span text:style-name="T18"> </text:span><text:span text:style-name="T17">pogosto, boleče uriniranje v majhnih količinah, pri čemer je 24 urna količina lahko normalna. Nastane pri vnetjih mehurja, obolenju prostate (tumor), tudi v prvih mesecih nosečnosti, lahko pa tudi, kadar nas zebe. </text:span></text:p>
      <text:p text:style-name="P2"><text:span text:style-name="T26">Nikturija</text:span><text:span text:style-name="T18"> – </text:span><text:span text:style-name="T17">je izločanje večjih količin seča ponoči, zaradi povečanega izločanja. Pogosto je to posledica vnetja ledvic, sladkorne bolezni, popuščanja srca. </text:span></text:p>
      <text:p text:style-name="P2"><text:span text:style-name="T26">Enuresis nocturna</text:span><text:span text:style-name="T18"> – </text:span><text:span text:style-name="T17">je nočno močenje postelje, vzrok je pogosto psihičen. </text:span></text:p>
      <text:p text:style-name="P2"><text:span text:style-name="T26">Poliurija</text:span><text:span text:style-name="T18"> – </text:span><text:span text:style-name="T17">pomeni patološko povečanje 24 – urnega seča nad 2000 ml. Do te motnje pride pogosto pri sladkorni bolezni in pri nekaterih obolenjih ledvic. Fiziološko prihaja do poliurije pri veliki količini popite tekočine. </text:span></text:p>
      <text:p text:style-name="P2"><text:span text:style-name="T26">Oligurija</text:span><text:span text:style-name="T18"> – </text:span><text:span text:style-name="T17">je zmanjšanje dnevne količine seča na 100 do 400 ml. Nastane pri zmanjšanjem dovajanju tekočine, pri dehidraciji, zaradi bruhanja, driske, pri močnem potenju, izgubi krvi, šoku, pri slabšem delovanju srca in/ali ledvic. </text:span></text:p>
      <text:p text:style-name="P2"><text:span text:style-name="T26">Anurija</text:span><text:span text:style-name="T18"> – </text:span><text:span text:style-name="T17">pomeni, da zaradi motnje v delovanju ledvic ni produkcije seča. Stanje anurije vodi v uremijo, ki nastane zaradi zastrupitve s produkti presnove. </text:span></text:p>
      <text:p text:style-name="P2"><text:span text:style-name="T26">Retencija urina</text:span><text:span text:style-name="T18"> – </text:span><text:span text:style-name="T17">zastoj seča v mehurju. Vzrok je lahko motnja v odtoku urina zaradi kamna ali tumorja prostate. Posledica zastoja sta trajna napetost mišic mehurja in kronično vnetje mehurja. Zaradi trajne napetosti mišic in sfinktra mehurja ta začne popuščati, kar privede do kapljanja urina. </text:span></text:p>
      <text:p text:style-name="P2"><text:span text:style-name="T26">Residualni seč </text:span><text:span text:style-name="T25">(ostanek urina)</text:span><text:span text:style-name="T17"> </text:span><text:span text:style-name="T18">‐ </text:span><text:span text:style-name="T17">je seč, ki ostane po spontani mikciji v mehurju in ga lahko odvzamemo s katetrom. Normalno je tega seča do 20 ml. Kadar je tega seča več kot 100 ml govorimo o zastoju seča. Do takšne okvare pride, če je muskulatura mehurja ohlapna (atonična). Atonija muskulature mehurja lahko nastane zaradi retence urina, ko se mehur napolni z veliko količino urina (tudi več litrov), npr. po operaciji zaradi spazma notranje mišice sfinktra. </text:span></text:p>
      <text:p text:style-name="P2"><text:span text:style-name="T18">Inkontinenca seča – </text:span><text:span text:style-name="T17">je nehotno, oziroma nekontrolirano uhajanje seča iz sečnice. </text:span></text:p>
      <text:p text:style-name="P14"/>
      <text:p text:style-name="P2"><text:span text:style-name="T22">20.) Razlikujte pojma retenca urina in inkontinenca urina.</text:span></text:p>
      <text:p text:style-name="P2"><text:span text:style-name="T22">a) Kaj je retencija urina? </text:span></text:p>
      <text:p text:style-name="P2"><text:span text:style-name="T17">Retenca urina je zastoj seča v mehurju. </text:span></text:p>
      <text:p text:style-name="P2"><text:span text:style-name="T22">b) Kaj je inkontinenca urina? </text:span></text:p>
      <text:p text:style-name="P2"><text:span text:style-name="T17">Inkontinenca urina je nehotno, oziroma nekontrolirano uhajanje seča iz sečnice. </text:span></text:p>
      <text:p text:style-name="P2"><text:span text:style-name="T22">c) Naštejte in razložite vrste inkontinence. </text:span></text:p>
      <text:p text:style-name="P2"><text:span text:style-name="T17">Vrste inkontinence: </text:span></text:p>
      <text:p text:style-name="P2"><text:span text:style-name="T22">Uretralna inkontinenca </text:span><text:span text:style-name="T17">– uhajanje seča skozi sečnico.</text:span></text:p>
      <text:p text:style-name="P2"><text:span text:style-name="T17">Pri uretralni inkontinenci ločimo: </text:span></text:p>
      <text:p text:style-name="P2"><text:span text:style-name="T25">Stresno inkontinenco</text:span><text:span text:style-name="T17"> ‐ seč uhaja sekundarno po nenadnem porastu pritiska v trebušni votlini, npr.pri kašljanju, hoji po stopnicah, kihanju, smejanju, fizičnih naporih.vzrok: slabost vezi (ligamentov), mišične zapiralke (sfinktra) in mišic medeničnega dna. </text:span></text:p>
      <text:p text:style-name="P2"><text:span text:style-name="T25">Ower flow </text:span><text:span text:style-name="T17">– popuščanje seča po kapljicah. </text:span></text:p>
      <text:p text:style-name="P2"><text:span text:style-name="T17">Vzrok: pasivno raztezanje stene mehurja zaradi motenega odtoka seča v predelu sečnice, npr. pri povečani prostati, kamnih, zožitvi sečnice. </text:span></text:p>
      <text:p text:style-name="P2"><text:span text:style-name="T26">Ekstrauretralna inkontinenca</text:span><text:span text:style-name="T22"> </text:span><text:span text:style-name="T17">– seč uhaja mimo sečnice zaradi fistule ali ekstrofije mehurja.</text:span></text:p>
      <text:p text:style-name="P15"/>
      <text:p text:style-name="P7"><text:soft-page-break/><text:span text:style-name="T22">21.) Opišite feces pri zdravem človeku. </text:span></text:p>
      <text:p text:style-name="P7"><text:span text:style-name="T22">a) Kaj je defekacija in pogostost izločanja?</text:span></text:p>
      <text:p text:style-name="P7"><text:span text:style-name="T17">Človek normalno izloča blato 1 – 2x dnevno, za normalno imamo tudi redkejše izločanje (npr. 1x na 3 dni) ali pa do 3x na dan. </text:span></text:p>
      <text:p text:style-name="P7"><text:span text:style-name="T22">b) Opiši količino, barvo, konsistenco in vonj blata. </text:span></text:p>
      <text:p text:style-name="P7"><text:span text:style-name="T17">Odvajanje = defekacija </text:span></text:p>
      <text:p text:style-name="P7"><text:span text:style-name="T17">Blato = feces </text:span></text:p>
      <text:p text:style-name="P7"><text:span text:style-name="T26">Normalna količina</text:span><text:span text:style-name="T22"> </text:span><text:span text:style-name="T17">– dnevna količina iztrebljenega blata je odvisna od količine in kakovosti zaužite hrane in znaša pri odraslem človeku približno 250 gr. </text:span></text:p>
      <text:p text:style-name="P7"><text:span text:style-name="T26">Barva </text:span><text:span text:style-name="T17">– pri zdravem človeku je blato obarvano temno rjavo. Barvo mu daje sterkobilin (razgrajen bilirubin). </text:span></text:p>
      <text:list xml:id="list3440027460" text:style-name="WWNum228">
        <text:list-item>
          <text:p text:style-name="P94"><text:span text:style-name="T17">Prvo blato novorojenčka je zelenkasto črno, imenujemo ga mekonij. </text:span></text:p>
        </text:list-item>
        <text:list-item>
          <text:p text:style-name="P94"><text:span text:style-name="T17">Rumenkasto belo barvo blata dobimo pri mlečni dieti. </text:span></text:p>
        </text:list-item>
        <text:list-item>
          <text:p text:style-name="P94"><text:span text:style-name="T17">Fiziološko se barva blata spremeni zaradi nekaterih živil: rdeča pesa daje rdečkasto rjavo barvo, pri pretežno mesni hrani je blato rjavo črne barve, barij (kontrastno sredstvo) obarva blato belkasto. </text:span></text:p>
        </text:list-item>
      </text:list>
      <text:p text:style-name="P2"><text:span text:style-name="T26">Konsistenca </text:span><text:span text:style-name="T17">– blato je mehko, vendar toliko čvrsto, da na prostem obdrži cilindrično obliko </text:span></text:p>
      <text:p text:style-name="P2"><text:span text:style-name="T26">Vonj </text:span><text:span text:style-name="T17">– blato ima svoj značilen (fekulenten) vonj. </text:span></text:p>
      <text:list xml:id="list3195670531" text:style-name="WWNum229">
        <text:list-item>
          <text:p text:style-name="P95"><text:span text:style-name="T17">Pri dispepsiji vrenja je močno smrdeče, pH je kisel, pod 6,5 </text:span></text:p>
        </text:list-item>
        <text:list-item>
          <text:p text:style-name="P95"><text:span text:style-name="T17">Pri dispepsiji gnitja zaudarja po gnilih jajcih (motena je prebava beljakovin), pH je preko 8. </text:span></text:p>
        </text:list-item>
      </text:list>
      <text:p text:style-name="P236"/>
      <text:p text:style-name="P2"><text:span text:style-name="T22">22.) Razložite kaj je zaprtje in kako vpliva prehrana na defekacijo. </text:span></text:p>
      <text:p text:style-name="P2"><text:span text:style-name="T22">a) Razložite kdaj govorimo o zaprtju in kdaj o normalni defekaciji.</text:span></text:p>
      <text:p text:style-name="P2"><text:span text:style-name="T17">Zaprtje ali obstipacija je simptom, ki se kaže v nerednem in pomanjkljivem izločanju trdega blata. </text:span></text:p>
      <text:p text:style-name="P2"><text:span text:style-name="T22">b) Naštejte in opišite vzroke obstipacije. Posamezne vzroke ponazori s primeri iz prakse </text:span></text:p>
      <text:p text:style-name="P2"><text:span text:style-name="T17">Vzroki obstipacije so lahko: </text:span></text:p>
      <text:list xml:id="list3911123965" text:style-name="WWNum230">
        <text:list-item>
          <text:p text:style-name="P96"><text:span text:style-name="T17">Motnje v presnovi, nepravilna prehrana </text:span></text:p>
        </text:list-item>
        <text:list-item>
          <text:p text:style-name="P96"><text:span text:style-name="T17">Mehanična zapora (obstrukcija) v črevesju, hemoroidi </text:span></text:p>
        </text:list-item>
        <text:list-item>
          <text:p text:style-name="P96"><text:span text:style-name="T17">Nevrološke motnje (paraplegija, multipla skleroza) </text:span></text:p>
        </text:list-item>
        <text:list-item>
          <text:p text:style-name="P96"><text:span text:style-name="T17">Premalo gibanja in ohlapnost mišic </text:span></text:p>
        </text:list-item>
        <text:list-item>
          <text:p text:style-name="P96"><text:span text:style-name="T17">Psihični vzroki (depresija, psihoza, anoreksija) </text:span></text:p>
        </text:list-item>
        <text:list-item>
          <text:p text:style-name="P96"><text:span text:style-name="T17">Psihološki problemi (neprimerno stranišče, v bolnici sobno stranišče, posteljna posoda...) </text:span></text:p>
        </text:list-item>
      </text:list>
      <text:p text:style-name="P2"><text:span text:style-name="T21">c) Med hospitalizacijo so pri bolniku možni še dodatni vzroki za obstipacijo. Naštej jih. </text:span><text:span text:style-name="T17">V b odgovoru!</text:span></text:p>
      <text:p text:style-name="P2"><text:span text:style-name="T22">d) Razložite kako prehrana in gibanje vplivata na odvajanje blata. </text:span></text:p>
      <text:list xml:id="list774724717" text:style-name="WWNum231">
        <text:list-item>
          <text:p text:style-name="P97"><text:span text:style-name="T17">Prehrana z veliko balastne snovi (polnovredne žitarice, sadje in zelenjava, jogurt, kislo mleko) </text:span></text:p>
        </text:list-item>
        <text:list-item>
          <text:p text:style-name="P97"><text:span text:style-name="T17">Za obroke si mora pacient vzeti čas in jed dobro prežvečiti </text:span></text:p>
        </text:list-item>
        <text:list-item>
          <text:p text:style-name="P97"><text:span text:style-name="T17">Redni obroki </text:span></text:p>
        </text:list-item>
        <text:list-item>
          <text:p text:style-name="P97"><text:span text:style-name="T17">Ob vsakem obroku in pred zajtrkom naj nekaj popije (kozarec mineralne vode, sadni sok, zelenjavni sok, kislo mleko...) </text:span></text:p>
        </text:list-item>
        <text:list-item>
          <text:p text:style-name="P97"><text:span text:style-name="T17">Telesna aktivnost – vzpodbuja črevesno peristaltiko (dnevna jutranja telovadba, dnevni sprehod) </text:span></text:p>
        </text:list-item>
        <text:list-item>
          <text:p text:style-name="P97"><text:span text:style-name="T17">Črevo dnevno praznimo ob istem času – trening črevesja </text:span></text:p>
        </text:list-item>
        <text:list-item>
          <text:p text:style-name="P97"><text:span text:style-name="T17">Odvajala </text:span></text:p>
        </text:list-item>
        <text:list-item>
          <text:p text:style-name="P97"><text:span text:style-name="T17">Kadar ukrepi ne koristijo: rentgenske preiskave črevesja, jemanje zdravil </text:span></text:p>
        </text:list-item>
      </text:list>
      <text:p text:style-name="P19"/>
      <text:p text:style-name="P2"><text:span text:style-name="T22">23.) <text:s/>Kaj je namen čistilne klizme?</text:span></text:p>
      <text:p text:style-name="P2"><text:span text:style-name="T22">a) V katerih primerih se odločimo za čistilno klizmo?</text:span></text:p>
      <text:p text:style-name="P2"><text:span text:style-name="T17">Čistilna klizma je čiščenje črevesja s črevesno cevko, po kateri uvedemo klistir. </text:span></text:p>
      <text:p text:style-name="P2"><text:span text:style-name="T17">Namen čistilne klizme je izprazniti črevesne vsebine, zaradi: </text:span></text:p>
      <text:list xml:id="list280667471" text:style-name="WWNum232">
        <text:list-item>
          <text:p text:style-name="P98"><text:span text:style-name="T17">Obstipacije </text:span></text:p>
        </text:list-item>
        <text:list-item>
          <text:p text:style-name="P98"><text:span text:style-name="T17">Priprava na preiskavo (endoskopija, rtg, operacija predvsem v predelu medenice) </text:span></text:p>
        </text:list-item>
        <text:list-item>
          <text:p text:style-name="P98"><text:span text:style-name="T17">Draženje (stimulacija) k delovanju črevesja pri pooperativni atoniji črevesja </text:span></text:p>
        </text:list-item>
        <text:list-item>
          <text:p text:style-name="P98"><text:span text:style-name="T17">Izpiranje spodnjega dela črevesja pred operacijo na njem </text:span></text:p>
        </text:list-item>
        <text:list-item>
          <text:p text:style-name="P98"><text:span text:style-name="T18">Kontraindikacije:</text:span></text:p>
        </text:list-item>
        <text:list-item>
          <text:p text:style-name="P98"><text:span text:style-name="T17">Kadar bolnik bruha in ima bolečine v trebuhu </text:span></text:p>
        </text:list-item>
        <text:list-item>
          <text:p text:style-name="P98"><text:span text:style-name="T17">Pri akutnem abdominalnem obolenju </text:span></text:p>
        </text:list-item>
        <text:list-item>
          <text:p text:style-name="P98"><text:span text:style-name="T17">Pri krvavitvah v prebavnem traktu </text:span></text:p>
        </text:list-item>
        <text:list-item>
          <text:p text:style-name="P98"><text:span text:style-name="T17">Pri začetni nosečnosti </text:span></text:p>
        </text:list-item>
        <text:list-item>
          <text:p text:style-name="P98"><text:span text:style-name="T17">Pri grozečem abortusu ali nevarnosti zgodnjega poroda </text:span></text:p>
        </text:list-item>
      </text:list>
      <text:p text:style-name="P2"><text:span text:style-name="T21">24.) Na kakšne načine deluje klizma na črevo in katera so sredstva za čistilno klizmo?</text:span></text:p>
      <text:p text:style-name="P2"><text:span text:style-name="T21">a) Naštej in opiši načine delovanja čistilne klizme.</text:span></text:p>
      <text:list xml:id="list2564365999" text:style-name="WWNum293">
        <text:list-item>
          <text:p text:style-name="P214"><text:span text:style-name="T42">mehanično delovanje: uvedena črevesna cevka že sama izzove draženje. Količina in pritisk uvedene količine </text:span><text:soft-page-break/><text:span text:style-name="T42">dražita črevo na peristaltiko. </text:span></text:p>
        </text:list-item>
        <text:list-item>
          <text:p text:style-name="P214"><text:span text:style-name="T42">kemično (osmotsko delovanje): draženje črevesa nastopi zaradi osmotskega delovanja; osmotski tlak vleče vodo in tako draži črevesno sluznico, kar privede do hitrega izpraznjenja črevesja</text:span></text:p>
        </text:list-item>
        <text:list-item>
          <text:p text:style-name="P214"><text:span text:style-name="T42">toploto delovanje: toplota in tekočina povzročita večjo moč draženja. Priporoča se temperatura tekočine od 37°C - 40°C.</text:span></text:p>
        </text:list-item>
      </text:list>
      <text:p text:style-name="P2"><text:span text:style-name="T21">b) Opiši sredstva za čistilno klizmo.</text:span></text:p>
      <text:p text:style-name="P27"><text:span text:style-name="T42">Navadna prekuhana voda, kamilični čaj, 2% glicerin, izotoničen NaCl, hipertoničen NaCl, oljni ekstrakti, ricinus olivno olje. Mešanice lahko pripravimo sami ali so že lekarniško pripravljene v vrečkah za klistir. </text:span></text:p>
      <text:p text:style-name="P17"/>
      <text:p text:style-name="P2"><text:span text:style-name="T21">25.) Kaj opazujemo pri bruhanju in kako nudimo pomoč pri bruhanju? </text:span></text:p>
      <text:p text:style-name="P2"><text:span text:style-name="T22">a) Naštej in opiši vse, kaj opazujemo pri bruhanju. </text:span></text:p>
      <text:p text:style-name="P2"><text:span text:style-name="T26">Čas:</text:span><text:span text:style-name="T22"> </text:span><text:span text:style-name="T17">na tešče, po obroku, med nosečnostjo, pri migreni, v stresni situaciji. Dodatno opazujemo še pogostost – enkrat ali se ponavlja. </text:span></text:p>
      <text:p text:style-name="P2"><text:span text:style-name="T26">Količina:</text:span><text:span text:style-name="T22"> </text:span><text:span text:style-name="T17">velike količine izbruhanih mas merimo, manjše zabeležimo le opisno, npr. polna ledvička </text:span></text:p>
      <text:p text:style-name="P2"><text:span text:style-name="T26">Vonj:</text:span><text:span text:style-name="T22"> </text:span><text:span text:style-name="T17">izbruhana masa ima običajno kiselkast vonj. Pri nižje ležečih zaporah črevesja je lahko vonj po blatu. </text:span></text:p>
      <text:p text:style-name="P2"><text:span text:style-name="T26">Primesi</text:span><text:span text:style-name="T22">: </text:span><text:span text:style-name="T17">pričakujemo lahko sluz, želodčni sok, pomešan z žolčem, neprebavljeno hrano </text:span></text:p>
      <text:p text:style-name="P2"><text:span text:style-name="T26">Krvavitev</text:span><text:span text:style-name="T22"> </text:span><text:span text:style-name="T17">(hematemesis): iz želodca prepoznamo kot &gt;&gt;kavno vsedlino&lt;&lt;. Kadar je krvavitev iz požiralnika, je v izbruhani masi sveže rdeča (neprebavljena) kri. Pri obsežnih krvavitvah so prisotni krvni strdki. </text:span></text:p>
      <text:p text:style-name="P2"><text:span text:style-name="T26">Miserere:</text:span><text:span text:style-name="T22"> </text:span><text:span text:style-name="T17">je bruhanje blata pri zapori črevesja </text:span></text:p>
      <text:p text:style-name="P2"><text:span text:style-name="T22">b) Razloži, kako bi pomagal bolniku pri bruhanju?</text:span></text:p>
      <text:list xml:id="list645866815" text:style-name="WWNum233">
        <text:list-item>
          <text:p text:style-name="P99"><text:span text:style-name="T17">Bolnika pomirimo </text:span></text:p>
        </text:list-item>
        <text:list-item>
          <text:p text:style-name="P99"><text:span text:style-name="T17">Poskrbimo za ustrezno hidracijo bolnika </text:span></text:p>
        </text:list-item>
        <text:list-item>
          <text:p text:style-name="P99"><text:span text:style-name="T17">poskrbimo za ustno nego </text:span></text:p>
        </text:list-item>
        <text:list-item>
          <text:p text:style-name="P99"><text:span text:style-name="T17">bolnika umijemo </text:span></text:p>
        </text:list-item>
        <text:list-item>
          <text:p text:style-name="P99"><text:span text:style-name="T17">preoblečemo posteljno perilo </text:span></text:p>
        </text:list-item>
        <text:list-item>
          <text:p text:style-name="P99"><text:span text:style-name="T17">prezračimo prostor </text:span></text:p>
        </text:list-item>
        <text:list-item>
          <text:p text:style-name="P99"><text:span text:style-name="T17">Bruhanje in količino izbruhane mase dokumentiramo </text:span></text:p>
        </text:list-item>
        <text:list-item>
          <text:p text:style-name="P99"><text:span text:style-name="T17">Vprašamo bolnika kaj je zaužil </text:span></text:p>
        </text:list-item>
        <text:list-item>
          <text:p text:style-name="P99"><text:span text:style-name="T17">Obvestimo zdravnika, ki pogosto predpiše antiemetike (sredstva proti bruhanju) </text:span></text:p>
        </text:list-item>
      </text:list>
      <text:p text:style-name="P17"/>
      <text:p text:style-name="Default"><text:span text:style-name="T4">26.) Uravnavanje tekočine v telesu.</text:span></text:p>
      <text:p text:style-name="Default"><text:span text:style-name="T4">a) <text:s/>Kateri mehanizem uravnava količino vode v telesu?</text:span></text:p>
      <text:p text:style-name="P27"><text:span text:style-name="T17">Količino vin izmeno vode v celicah, medceličnih prostorih in krvi uravnava ozmotski tlak, ki je eden od pogojev za žaljenje. </text:span></text:p>
      <text:p text:style-name="Default"><text:span text:style-name="T4">b) <text:s/>Kdaj govorimo o dehidraciji?</text:span></text:p>
      <text:p text:style-name="Default"><text:span text:style-name="T12">Dehidracija je izguba vode večja kot vnos. To se največkrat zgodi pri čezmernem potenju, zvišani telesni temperaturi, bruhanju in driski ali pri pretiranem uživanju alkoholnih pijač. Posebno so k dehidraciji nagnjeni bolniki s sladkorno boleznijo in odpovedjo jeter</text:span></text:p>
      <text:p text:style-name="Default"><text:span text:style-name="T4">c) <text:s/>Na kakšne načine nadomeščamo izgubljeno tekočino?</text:span></text:p>
      <text:p text:style-name="P360"><text:span text:style-name="T40">Vrste tekočino (intavenozno): </text:span></text:p>
      <text:list xml:id="list278485940" text:style-name="WWNum287">
        <text:list-item>
          <text:p text:style-name="P361"><text:span text:style-name="T40">kristaloidi (voda in elektroidi)</text:span></text:p>
        </text:list-item>
        <text:list-item>
          <text:p text:style-name="P361"><text:span text:style-name="T40">koloidi</text:span></text:p>
        </text:list-item>
        <text:list-item>
          <text:p text:style-name="P361"><text:span text:style-name="T40">kri in krvni pripravki </text:span></text:p>
        </text:list-item>
        <text:list-item>
          <text:p text:style-name="P361"><text:span text:style-name="T40">tekočina in hrana</text:span></text:p>
        </text:list-item>
      </text:list>
      <text:p text:style-name="Default"><text:span text:style-name="T4">d) <text:s/>Določi cilje infuzijske terapije.</text:span></text:p>
      <text:list xml:id="list2483423759" text:style-name="WWNum288">
        <text:list-item>
          <text:p text:style-name="P337"><text:span text:style-name="T5">nadomeščanje tekočine </text:span></text:p>
        </text:list-item>
        <text:list-item>
          <text:p text:style-name="P337"><text:span text:style-name="T5">nadomeščanje tekočine in elektrolitov</text:span></text:p>
        </text:list-item>
        <text:list-item>
          <text:p text:style-name="P337"><text:span text:style-name="T5">pokrivanje kaloričnih potreb</text:span></text:p>
        </text:list-item>
        <text:list-item>
          <text:p text:style-name="P337"><text:span text:style-name="T5">transport zdravilnih substanc</text:span></text:p>
        </text:list-item>
        <text:list-item>
          <text:p text:style-name="P337"><text:span text:style-name="T5">zdravilni učinek</text:span></text:p>
        </text:list-item>
      </text:list>
      <text:p text:style-name="P236"/>
      <text:p text:style-name="Default"><text:span text:style-name="T4">27.) Razloži umiranje in vrste smrti?</text:span></text:p>
      <text:p text:style-name="Default"><text:span text:style-name="T4">a) Kaj je umiranje, kako se začne in kako se konča?</text:span></text:p>
      <text:p text:style-name="Default"><text:span text:style-name="T6">Faze umiranja. </text:span></text:p>
      <text:list xml:id="list115541745935929" text:continue-list="list115540629511959" text:style-name="WWNum212">
        <text:list-item>
          <text:p text:style-name="P325"><text:span text:style-name="T8">zanikanje diagnoze: </text:span></text:p>
        </text:list-item>
      </text:list>
      <text:list xml:id="list586125590" text:style-name="WWNum255">
        <text:list-item>
          <text:p text:style-name="P338"><text:span text:style-name="T5">o upanje, da so npr. zamenjali izvide </text:span></text:p>
        </text:list-item>
        <text:list-item>
          <text:p text:style-name="P338"><text:span text:style-name="T5">o predvsem pri raku, ko se stanje začasno izboljša </text:span></text:p>
        </text:list-item>
      </text:list>
      <text:list xml:id="list115542188670310" text:continue-list="list115541745935929" text:style-name="WWNum212">
        <text:list-item>
          <text:p text:style-name="P325"><text:span text:style-name="T8">jeza </text:span><text:span text:style-name="T9">zaradi: </text:span></text:p>
        </text:list-item>
      </text:list>
      <text:list xml:id="list115542190315221" text:continue-list="list586125590" text:style-name="WWNum255">
        <text:list-item>
          <text:p text:style-name="P338"><text:soft-page-break/><text:span text:style-name="T5">usode (zakaj jaz?) </text:span></text:p>
        </text:list-item>
        <text:list-item>
          <text:p text:style-name="P338"><text:span text:style-name="T5">spremembe življenjskih načrtov </text:span></text:p>
        </text:list-item>
        <text:list-item>
          <text:p text:style-name="P338"><text:span text:style-name="T5">na okolje, da mu ne pomaga dovolj ‐ to je za okolico najtežja faza. Najslabše bi bilo, da jezo jemljemo </text:span></text:p>
        </text:list-item>
        <text:list-item>
          <text:p text:style-name="P338"><text:span text:style-name="T5">osebno in se mu začnemo izogibati. </text:span></text:p>
        </text:list-item>
      </text:list>
      <text:list xml:id="list115541885416795" text:continue-list="list115542188670310" text:style-name="WWNum212">
        <text:list-item>
          <text:p text:style-name="P356"><text:span text:style-name="T8">barantanje s smrtjo </text:span></text:p>
        </text:list-item>
        <text:list-item>
          <text:p text:style-name="P325"><text:span text:style-name="T8">depresija </text:span></text:p>
        </text:list-item>
      </text:list>
      <text:list xml:id="list115540302515252" text:continue-list="list115542190315221" text:style-name="WWNum255">
        <text:list-item>
          <text:p text:style-name="P338"><text:span text:style-name="T5">o ko so simptomi hujši, objokuje samega sebe </text:span></text:p>
        </text:list-item>
        <text:list-item>
          <text:p text:style-name="P338"><text:span text:style-name="T5">o odklanja zdravila </text:span></text:p>
        </text:list-item>
        <text:list-item>
          <text:p text:style-name="P338"><text:span text:style-name="T5">o lahko je posledica zdravil </text:span></text:p>
        </text:list-item>
      </text:list>
      <text:list xml:id="list115541657102255" text:continue-list="list115541885416795" text:style-name="WWNum212">
        <text:list-item>
          <text:p text:style-name="P325"><text:span text:style-name="T8">sprejetje smrti </text:span></text:p>
        </text:list-item>
      </text:list>
      <text:list xml:id="list115540049125509" text:continue-list="list115540302515252" text:style-name="WWNum255">
        <text:list-item>
          <text:p text:style-name="P338"><text:span text:style-name="T5">ne upira se več </text:span></text:p>
        </text:list-item>
        <text:list-item>
          <text:p text:style-name="P338"><text:span text:style-name="T5">ni srečna faza, saj ne občuti več čustev </text:span></text:p>
        </text:list-item>
        <text:list-item>
          <text:p text:style-name="P338"><text:span text:style-name="T5">več podpore v tej fazi potrebuje družina </text:span></text:p>
        </text:list-item>
      </text:list>
      <text:p text:style-name="Default"><text:span text:style-name="T4">b) V procesu umiranja ločimo več vrst smrti. Naštej in opiši jih. </text:span></text:p>
      <text:list xml:id="list3578245026" text:style-name="WWNum286">
        <text:list-item>
          <text:p text:style-name="P339"><text:span text:style-name="T5">Biološko smrt (mrliške spremembe okorelost, ohlajanje, pege, avtoliza).</text:span></text:p>
        </text:list-item>
        <text:list-item>
          <text:p text:style-name="P339"><text:span text:style-name="T5">Klinična smrt - prenehanje dihanja.</text:span></text:p>
        </text:list-item>
        <text:list-item>
          <text:p text:style-name="P339"><text:span text:style-name="T5">Centralna smrt - posledica nekroze možganov.</text:span></text:p>
        </text:list-item>
        <text:list-item>
          <text:p text:style-name="P339"><text:span text:style-name="T5">Možganska smrt - sledi tudi srčni infarkt (če je ventiliran lahko mine lep čas).</text:span></text:p>
        </text:list-item>
        <text:list-item>
          <text:p text:style-name="P339"><text:span text:style-name="T5">Socialna smrt - nevrološke bolezni.</text:span></text:p>
        </text:list-item>
      </text:list>
      <text:p text:style-name="P236"/>
      <text:p text:style-name="Default"><text:span text:style-name="T4">28.) Prepoznaj in analiziraj potrebe umirajočega. </text:span></text:p>
      <text:p text:style-name="P2"><text:span text:style-name="T22">a) <text:s/>Naštej potrebe umirajočega. </text:span></text:p>
      <text:p text:style-name="P2"><text:span text:style-name="T26">Prehranjevanje</text:span><text:span text:style-name="T22"> : </text:span><text:span text:style-name="T17">Velikokrat je s samo zadovoljitvijo potrebe po hrani podaljšano bolnikovo življenje. Pogosto zdravnik odredi parenteralno hranjenje. Če je refleks požiranja ohranjen, je potrebno v takih primerih dajati umirajočemu vodo po požirkih v pogostih časovnih presledkih. </text:span></text:p>
      <text:p text:style-name="P2"><text:span text:style-name="T26">Vzdrževanje osebne higiene</text:span><text:span text:style-name="T22">: </text:span><text:span text:style-name="T17">Predvsem je pomembno, da skrbimo za suho posteljno in osebno perilo in pazimo, da je primerno pokrit, s čimer tudi vplivamo na spanje in počitek. S skrbno nego bolnika preprečujemo smrad in dekubitus. Bolnik ima občutek urejenosti, kar vpliva na njegovo počutje. </text:span></text:p>
      <text:p text:style-name="P7"><text:span text:style-name="T26">Odvajanje:</text:span><text:span text:style-name="T22"> </text:span><text:span text:style-name="T17">Umirajoči je lahko inkontinenten ali pa je izločanje urina in blata oteženo (retencija in obstipacija). Oboje je za bolnika neprijetno, zato bolniku redno izvajamo nego in v dogovoru z zdravnikom se lahko vstavi trajni kateter, oziroma se bolnika kateterizira. </text:span></text:p>
      <text:p text:style-name="P7"><text:span text:style-name="T26">Položaj v postelji</text:span><text:span text:style-name="T22">: </text:span><text:span text:style-name="T17">Dokler je bolnik pomičen, ne omejujemo njegove telesne aktivnosti, na katero je navajen, oziroma jo zmore. Nepomičnim bolnikom pa moramo zagotoviti udoben položaj, ki ga pogosto menjamo. </text:span></text:p>
      <text:p text:style-name="P7"><text:span text:style-name="T26">Spanje in počitek</text:span><text:span text:style-name="T25">:</text:span><text:span text:style-name="T17"> Vprašanje bolniku, »kako se počuti«, je izredno pomembno in če le moremo ustrežemo njegovim željam. Bolniku moramo omogočiti dovolj počitka in mirnega spanja, če ne gre drugače z medikamenti olajšati bolečine in nespečnost. </text:span></text:p>
      <text:p text:style-name="P7"><text:span text:style-name="T26">Stiki z okolico</text:span><text:span text:style-name="T22">: </text:span><text:span text:style-name="T17">Neozdravljivi bolniki se pogosto pritožujejo nad osamelostjo in strahom, zato naj bo medicinska sestra kolikor mogoče na voljo umirajočemu bolniku. Kadar mora sobo zapustiti, naj poskrbi, da jo tisti čas nadomešča nekdo drug. Njena fizična prisotnost oziroma odsotnost je neločljivo povezana z bolnikovimi psihičnimi in socialnimi potrebami. </text:span></text:p>
      <text:p text:style-name="P7"><text:span text:style-name="T26">Izražanje verskih čustev</text:span><text:span text:style-name="T22">: </text:span><text:span text:style-name="T17">Umirajoči, ki spozna, da njegovo življenje ugaša, lahko najde uteho in pomoč v svojem religioznem prepričanju. </text:span></text:p>
      <text:p text:style-name="Default"><text:span text:style-name="T4">b) Razloži posamezne potrebe. </text:span><text:span text:style-name="T5">razloženo v a).</text:span></text:p>
      <text:p text:style-name="P236"/>
      <text:p text:style-name="Default"><text:span text:style-name="T4">29.) Kako načrtujemo zdravstveno nego po nastopu smrti?</text:span></text:p>
      <text:p text:style-name="Default"><text:span text:style-name="T4">a) Naštej zaporednost postopkov zdravstvene nege pri umrlem.</text:span></text:p>
      <text:p text:style-name="P236"/>
      <text:p text:style-name="P236"/>
      <text:p text:style-name="P236"/>
      <text:p text:style-name="P236"/>
      <text:p text:style-name="Default"><text:span text:style-name="T4">b) Opiši aktivnost pri posameznem postopku. </text:span></text:p>
      <text:p text:style-name="P236"/>
      <text:p text:style-name="P236"/>
      <text:p text:style-name="P236"/>
      <text:p text:style-name="P236"/>
      <text:p text:style-name="Default"><text:span text:style-name="T4">30.) Pojasni pripravo bolnika na operacijo</text:span><text:span text:style-name="T5">. odgovor 35 vprašanje.</text:span></text:p>
      <text:p text:style-name="Default"><text:span text:style-name="T4">a) Katere vrste priprave bolnika na operacijo poznaš?</text:span></text:p>
      <text:p text:style-name="Default"><text:span text:style-name="T4">b) Razloži od čeas so odvisne posamezne priprave?</text:span></text:p>
      <text:p text:style-name="P236"/>
      <text:p text:style-name="Default"><text:soft-page-break/><text:span text:style-name="T4">31.) Pojasni pripravo bolnika na operacijo. </text:span><text:span text:style-name="T5">odgovor 35 vprašanje.</text:span><text:span text:style-name="T4"> </text:span></text:p>
      <text:p text:style-name="Default"><text:span text:style-name="T4">a) Psisična prprava bolnika na operacijo. </text:span></text:p>
      <text:p text:style-name="Default"><text:span text:style-name="T4">b) Fizična priprava bolnika na operacijo.</text:span></text:p>
      <text:p text:style-name="P236"/>
      <text:p text:style-name="Default"><text:span text:style-name="T4">32.) Anesterzija. </text:span></text:p>
      <text:p text:style-name="Default"><text:span text:style-name="T4">a) Definiraj pojem anestezija. </text:span></text:p>
      <text:p text:style-name="Default"><text:span text:style-name="T12">Anestezija je prekinitev čutne zaznavnosti. Anastezija je lahko spontana (zaradi nevroloških obolenj) ali pa terapevtska. V slednjem primeru je lokalna, če jo dosežejo z infiltracijo določenega področja ali odvodnega živca, in splošna, če jo spremlja izguba zavesti.</text:span></text:p>
      <text:p text:style-name="Default"><text:span text:style-name="T4">b) Opredeli vrste anestezije. </text:span></text:p>
      <text:p text:style-name="Default"><text:span text:style-name="T11">Trajna anestezija</text:span><text:span text:style-name="T12"> je v rabi pri bolnikih s hudimi in trdovratnimi bolečinami. Zato prepojijo živce z alkoholom, s hordotomijo (pretrganjem določenega dela hrbtnega mozga), z lobotomijo (pretrganjem zaznavnih poti v možganih), s topektomijo (izrezanjem dela možganov).</text:span><text:span text:style-name="apple-converted-space"><text:span text:style-name="T12"> </text:span></text:span><text:span text:style-name="T5"><text:line-break/></text:span><text:span text:style-name="T11">Lokalna anestezija</text:span><text:span text:style-name="T12"> V rabi ali za ublažitev bolečine ali za manjšo kirurško operacijo. Bolečine ublažijo s prepojitvijo živca in njegove okolice z omrtvilom. izdiranje zoba, odpiranje ognojkov, izžiganje zlate žile, biopsija, endoskopija, pri zlomih majhnih kosti ali pred večjimi operacijami (kila, slepič) pri občutljivih ali oslabelih bolnikih.</text:span><text:span text:style-name="apple-converted-space"><text:span text:style-name="T12"> </text:span></text:span><text:span text:style-name="T5"><text:line-break/></text:span><text:span text:style-name="T11">Splošna anestezija</text:span><text:span text:style-name="T12"> je v rabi pri vseh večjih operacijah. Z delovanjem anestetika na možgane dosežejo pri bolniku nezavestno stanje, negibnost, posebno pa neobčutljivost za bolečino. Avtonomne funkcije, npr. dihanje, so pri tem normalne. </text:span></text:p>
      <text:p text:style-name="P236"/>
      <text:p text:style-name="Default"><text:span text:style-name="T4">33.) Razloži pripravo operativnega polja.</text:span></text:p>
      <text:p text:style-name="P2"><text:span text:style-name="T22"><text:s/>a) Kaj obsega čiščenje in dezinfekcija kože dan pred operacijo? </text:span></text:p>
      <text:p text:style-name="P2"><text:span text:style-name="T17">Osnovno načelo : Operativno poje mora biti popolno čisto in neporaščeno. </text:span></text:p>
      <text:p text:style-name="P2"><text:span text:style-name="T17">Čiščenje in dezinfekcija kože: </text:span></text:p>
      <text:p text:style-name="P2"><text:span text:style-name="T17">Največkrat zadostuje običajna osebna higiena ( prhanje , oziroma posteljna kopel, če se bolnik ni zmožen sam umit), pri posegih na trebuhu smo pozorni na čistočo popka ( čistimo z vatirano palčko namočeno v h2o2, nato z drugo namočeno v vodo in nazadnje s suho obrišemo).Dodatna priprava kože, dezinfekcija ( povidon jodid) in zavijanje v sterilno kompreso, izvajamo le po posebnem naročilu ( travmatološki ortopedski oddelek). </text:span></text:p>
      <text:p text:style-name="P2"><text:span text:style-name="T22">b) Pojasnite, kdaj in na kakšne načine lahko poteka pred operativno britje. </text:span></text:p>
      <text:p text:style-name="P7"><text:span text:style-name="T18">Idealen čas </text:span><text:span text:style-name="T17">je dve uri pred operacijo, prezgodnje britje prejšnji večer poveča riziko infekcije, prepozno britje tik pred operacijo pa poveča stresno situacijo ali obremenjuje delo v operacijski sobi. </text:span></text:p>
      <text:p text:style-name="P7"><text:span text:style-name="T18">Metode </text:span><text:span text:style-name="T17">– nujo potrebno je britje z aparatom z enkratno uporabo, in tekočim milom ali odgovarjajočim dezinfektorjem, izogibamo pa se suhem britju, ki vedno pušča dlake, ki jih niti s skrbnim umivanjem ne odstranimo, velikost obritega področja je odvisen od operativnega reza kot splošno pravilo pa velja, da obrijemo kožo 15 do 20 cm okoli reza, izjema je obraz, tako obrvi ne smemo nikoli obriti brez posebnega dovoljenja. Britje za operativni poseg izvedemo po zdravnikovem naročilu. </text:span></text:p>
      <text:p text:style-name="P12"/>
      <text:p text:style-name="P2"><text:span text:style-name="T22">34.) Pojasnite pooperativni nadzor v prebujevalnici. </text:span></text:p>
      <text:p text:style-name="P2"><text:span text:style-name="T22">a) Kako poskrbimo za prevoz operiranca iz operacijske sobe v prebujevalnico?</text:span></text:p>
      <text:p text:style-name="P27"><text:span text:style-name="T17">Anesteziolog in MS spremljata bolnika iz op. sobe v recowery in poročata o nadaljnjih postopkih, ki so potrebni. Ustno in pisno predata poročilo o:</text:span></text:p>
      <text:list xml:id="list27460427" text:style-name="WWNum294">
        <text:list-item>
          <text:p text:style-name="P31"><text:span text:style-name="T17">infuzijski tekočini (katero, koliko, kako hitro)</text:span></text:p>
        </text:list-item>
        <text:list-item>
          <text:p text:style-name="P31"><text:span text:style-name="T17">analgetiki (katere je in katere naj dobi)</text:span></text:p>
        </text:list-item>
        <text:list-item>
          <text:p text:style-name="P31"><text:span text:style-name="T17">o zadnji kontroli hemoglobina in kdaj naj se ponovi</text:span></text:p>
        </text:list-item>
        <text:list-item>
          <text:p text:style-name="P31"><text:span text:style-name="T17">o vloženih drenažnih sondah (določi moč vleka) in vstavljenih sukcijah</text:span></text:p>
        </text:list-item>
        <text:list-item>
          <text:p text:style-name="P31"><text:span text:style-name="T17">položaj v postelji, prelaganje ali premikanje bolnika</text:span></text:p>
        </text:list-item>
      </text:list>
      <text:p text:style-name="P2"><text:span text:style-name="T22">b) Razložite pomen kontrole dihanja neposredno po operaciji. </text:span></text:p>
      <text:p text:style-name="P2"><text:span text:style-name="T17">Iz operacijske sobe pripeljemo večino bolnikov brez tubusa in samostojno dihajo. Kontrola je nujna zaradi globokega spanja, v katerega bolnik zapade po operaciji, dihanje pa je lahko insuficientno ( nezadostno). Čeljust je delno omrtvičena zato lahko zdrsne jezik nazaj v žrelo, kar preprečimo z vstavitvijo tubusa in nadzorujemo bolnika. Bolnika s slabim spontanim dihanjem pustimo intubiranega dokler se dihanje ne stabilizira. Na dihanje vpliva bolečina, še posebej posegi na prsnem košu in trebušni votlini, slabše dihanje pa lahko povzročajo tudi analgetiki, zato je pomembna doza analgetika. V prvi pooperativni fazi je včasih potrebno dovajati kisik, dovajamo ga po zdravnikovem naročilu preko nosne sonde ali maske 4l na minuto. Podpori dihanja služi tudi vlažen zrak v sobi. </text:span></text:p>
      <text:p text:style-name="P2"><text:span text:style-name="T22">c) Pojasnite možne zaplete dihanja. </text:span></text:p>
      <text:list xml:id="list1908370131" text:style-name="WWNum234">
        <text:list-item>
          <text:p text:style-name="P100"><text:span text:style-name="T17">insuficienca dihanja zaradi učinka narkoze ( mišice so sproščene relaksirane) </text:span></text:p>
        </text:list-item>
        <text:list-item>
          <text:p text:style-name="P100"><text:span text:style-name="T17">zastoj dihanja, za takšno stanje moramo imeti na razpolago : Komplet tubusov, respirator ambus, in ostale pripomočke za intubacijo </text:span></text:p>
        </text:list-item>
        <text:list-item>
          <text:p text:style-name="P100"><text:soft-page-break/><text:span text:style-name="T17">druge pljučne komplikacije so : depresija ali prenehanje dihanja, pljučni edem zaradi odpovedi levega srca, pomanjkanja kisika. Pri teh motnjah namestimo bolnika v intenzivno terapijo </text:span></text:p>
        </text:list-item>
      </text:list>
      <text:p text:style-name="P12"/>
      <text:p text:style-name="P2"><text:span text:style-name="T22">35.) Razložite naloge SMS pri pripravi bolnika na operacijo. </text:span></text:p>
      <text:p text:style-name="P2"><text:span text:style-name="T22">a) Kako sodeluje SMS pri psihični pripravi bolnika na operacijo? </text:span></text:p>
      <text:p text:style-name="P10"><text:span text:style-name="T33">Psihična priprava je potrebna pri vseh operativnih posegih, pa čeprav jo zelo radi zanemarimo. Osnova psihične priprave je informiranost bolnika. Bolnik mora biti seznanjen z boleznijo, s pripravami na operacijo, z možnimi zapleti nastalimi po operaciji. Z dobro psihično pripravo bolnika umirimo, zmanjšamo mu strah, stres in bolečino.</text:span></text:p>
      <text:p text:style-name="P11"><text:span text:style-name="T17">Kako odpravljati strah: <text:tab/></text:span></text:p>
      <text:p text:style-name="P2"><text:span text:style-name="T17">V prvi vrsti je potreben pred operativni pogovor, ki ni naravnan le na medicinsko področje. Odgovarjamo na vprašanja, ki se nanašajo na čas po operaciji. To bolnikom pomaga, da obvladajo stresno situacijo in se boljše pripravijo na dogajanje v operacijski sobi. </text:span></text:p>
      <text:p text:style-name="P2"><text:span text:style-name="T17">Druge sprostitvene tehnike so: </text:span></text:p>
      <text:list xml:id="list3987332519" text:style-name="WWNum235">
        <text:list-item>
          <text:p text:style-name="P101"><text:span text:style-name="T17">Aktivne oblike‐ avtogeni trening, tehnike dihanja </text:span></text:p>
        </text:list-item>
        <text:list-item>
          <text:p text:style-name="P101"><text:span text:style-name="T17">Pasivne oblike‐ hipnoza, sugestija, oblike masaže </text:span></text:p>
        </text:list-item>
        <text:list-item>
          <text:p text:style-name="P101"><text:span text:style-name="T17">Mešane oblike‐ vodene tehnike sproščanja </text:span></text:p>
        </text:list-item>
      </text:list>
      <text:p text:style-name="P2"><text:span text:style-name="T22">b) Kako poteka fizična priprava bolnika na dan operacije? </text:span></text:p>
      <text:p text:style-name="P362"><text:span text:style-name="T40">Fizična priprava zajema higiensko ureditev bolnika, pripravo z zdravili, organizacijsko pripravo in čiščenje prebavnega trakta, če gre za operacijo v trebušni votlini. Higienska in organizacijska priprava sta pri vseh operacijah enaki. Ostale aktivnosti se izvajajo glede na vrsto operacije in glede na bolnikovo stanje.<text:line-break/>Organizacijska priprava pomeni pregled izvidov, ki jih bolnik prinese s seboj (laboratorijski izvidi, EKG in rentgenske slike ). Po presoji se zdravnik odloči še za dodatne preglede. </text:span></text:p>
      <text:p text:style-name="P362"><text:span text:style-name="T40">Higienska ureditev bolnika pomeni priprava bolnika dan pred operacijo in priprava na dan operacije. Poskrbimo za bolnikovo dobro počutje in za čim boljšo pripravo kože na operativni poseg.</text:span></text:p>
      <text:p text:style-name="P362"><text:span text:style-name="T40">Priprava z zdravili pred operacijo je zelo pogosta. Pri bolnikih so lahko prisotna kronična obolenja ( sladkorna bolezen, zvišan krvni tlak….), ki pa jih moramo vseeno zdraviti. Za večje operacije se jim uvede centralni venski kanal. Poskrbimo za antikoagulantno terapijo – proti strejevanju krvi. Pri planiranih ortopedskih operacijah, se zdravnik odloči za avtotransfuzijo – zbiranje lastne krvi. Priprava se začne 14 dni pred operacijo.</text:span></text:p>
      <text:p text:style-name="P362"><text:span text:style-name="T40">Pri operacijah v trebušni votlini je potrebno tudi čiščenje prebavnega trakta. S tem zmanjšamo pooperativne nevšečnosti (slabost, bruhanje, napenjanje ).<text:line-break/>Priprava bolnika na ambulantni operativni poseg prav tako zahteva psihično in fizično pripravo. Bolnik ob pregledu v kirurški ambulanti dobi datum in uro posega, ter navodila glede priprave.</text:span></text:p>
      <text:p text:style-name="P2"><text:span text:style-name="T22">c) Kako izvede SMS neposredno pripravo bolnika na operacijo in kaj priprava obsega?</text:span></text:p>
      <text:p text:style-name="P2"><text:span text:style-name="T19">Poišči in dopolni, ker je treba verjetno opisati točno pripravo. </text:span></text:p>
      <text:p text:style-name="P2"><text:span text:style-name="T19">Negovalni standard lajša načrtovanje in izvedbo potrebne priprave na operacijo oboje je povezano z individualnim ugotavljanjem bolnikovega stanja. Sloni na strokovnosti in osebnem pristopu in ravnanju TZN. Priprava operativnega polja. Začne se že en dan pred operacijo in na dan operacije. </text:span></text:p>
      <text:p text:style-name="P14"/>
      <text:p text:style-name="P2"><text:span text:style-name="T22">36.) Razložite, kaj obsega opazovanje bolnika neposredno po operaciji. </text:span></text:p>
      <text:p text:style-name="P2"><text:span text:style-name="T22">a) Kaj obsega nadzor bolnika v prebujevalnici? </text:span></text:p>
      <text:list xml:id="list4235456117" text:style-name="WWNum236">
        <text:list-item>
          <text:p text:style-name="P102"><text:span text:style-name="T17">kontrola dihanja </text:span></text:p>
        </text:list-item>
        <text:list-item>
          <text:p text:style-name="P102"><text:span text:style-name="T17">kontrola delovanja srca in krvnega obtoka </text:span></text:p>
        </text:list-item>
        <text:list-item>
          <text:p text:style-name="P102"><text:span text:style-name="T17">kontrola zavesti </text:span></text:p>
        </text:list-item>
        <text:list-item>
          <text:p text:style-name="P102"><text:span text:style-name="T17">kontrolirati telesno temperaturo, še posebej pri dojenčkih in malih otrocih </text:span></text:p>
        </text:list-item>
        <text:list-item>
          <text:p text:style-name="P102"><text:span text:style-name="T17">nadaljevati infuzijo po zdravnikovem naročilu </text:span></text:p>
        </text:list-item>
        <text:list-item>
          <text:p text:style-name="P102"><text:span text:style-name="T17">nadzorovati delovanje drenov in sond ter jih tudi oskrbeti </text:span></text:p>
        </text:list-item>
        <text:list-item>
          <text:p text:style-name="P102"><text:span text:style-name="T17">kontrolirati rane </text:span></text:p>
        </text:list-item>
        <text:list-item>
          <text:p text:style-name="P102"><text:span text:style-name="T17">voditi bilanco tekočin </text:span></text:p>
        </text:list-item>
        <text:list-item>
          <text:p text:style-name="P102"><text:span text:style-name="T17">kontrolirati krvne vrednosti (Hb, elektrolite, hematokrit) </text:span></text:p>
        </text:list-item>
        <text:list-item>
          <text:p text:style-name="P102"><text:span text:style-name="T17">opaziti različne spremembe, o njih poročati v negovalnem timu in obvestiti zdravnika </text:span></text:p>
        </text:list-item>
      </text:list>
      <text:p text:style-name="P2"><text:span text:style-name="T22">b) Pojasnite, v katerih primerih obvestimo zdravnika o stanju operiranca? </text:span></text:p>
      <text:list xml:id="list1273179336" text:style-name="WWNum237">
        <text:list-item>
          <text:p text:style-name="P103"><text:span text:style-name="T17">Nenadni spremembi vrednosti, npr. pulza, krvnega tlaka. </text:span></text:p>
        </text:list-item>
        <text:list-item>
          <text:p text:style-name="P103"><text:span text:style-name="T17">Insuficienci dihanja </text:span></text:p>
        </text:list-item>
        <text:list-item>
          <text:p text:style-name="P103"><text:span text:style-name="T17">nemiru, potenju </text:span></text:p>
        </text:list-item>
        <text:list-item>
          <text:p text:style-name="P103"><text:span text:style-name="T17">zamegljeni zavesti </text:span></text:p>
        </text:list-item>
        <text:list-item>
          <text:p text:style-name="P103"><text:span text:style-name="T17">močnih bolečinah </text:span></text:p>
        </text:list-item>
        <text:list-item>
          <text:p text:style-name="P103"><text:span text:style-name="T17">krvavitvah iz rane ali drenaže </text:span></text:p>
        </text:list-item>
        <text:list-item>
          <text:p text:style-name="P103"><text:span text:style-name="T17">zmanjšanjem izločanjem urina </text:span></text:p>
        </text:list-item>
      </text:list>
      <text:p text:style-name="P14"><text:soft-page-break/></text:p>
      <text:p text:style-name="P2"><text:span text:style-name="T22">37.) Pojasnite kako je SMS vključena v preprečevanje zapletov pri bolniku po operaciji. </text:span></text:p>
      <text:p text:style-name="P2"><text:span text:style-name="T22">a) Kako bi preprečevali motnje v delovanju pljuč? </text:span></text:p>
      <text:list xml:id="list1180798867" text:style-name="WWNum238">
        <text:list-item>
          <text:p text:style-name="P104"><text:span text:style-name="T17">dihalne vaje </text:span></text:p>
        </text:list-item>
        <text:list-item>
          <text:p text:style-name="P104"><text:span text:style-name="T17">z ciljanim izkašljevanjem </text:span></text:p>
        </text:list-item>
        <text:list-item>
          <text:p text:style-name="P104"><text:span text:style-name="T17">inhalacije </text:span></text:p>
        </text:list-item>
        <text:list-item>
          <text:p text:style-name="P104"><text:span text:style-name="T17">toaleta traheje </text:span></text:p>
        </text:list-item>
        <text:list-item>
          <text:p text:style-name="P104"><text:span text:style-name="T17">lajšanje bolečin </text:span></text:p>
        </text:list-item>
        <text:list-item>
          <text:p text:style-name="P104"><text:span text:style-name="T17">z obračanje bolnika </text:span></text:p>
        </text:list-item>
        <text:list-item>
          <text:p text:style-name="P104"><text:span text:style-name="T17">primerna mikroklima </text:span></text:p>
        </text:list-item>
        <text:list-item>
          <text:p text:style-name="P104"><text:span text:style-name="T17">optimalna hidracija bolnika </text:span></text:p>
        </text:list-item>
      </text:list>
      <text:p text:style-name="P2"><text:span text:style-name="T22">b) Kako preprečujemo zaplete s prebavili in sečili? </text:span></text:p>
      <text:list xml:id="list2853156363" text:style-name="WWNum239">
        <text:list-item>
          <text:p text:style-name="P105"><text:span text:style-name="T17">ima sčiščeno črevo pred operacijo </text:span></text:p>
        </text:list-item>
        <text:list-item>
          <text:p text:style-name="P105"><text:span text:style-name="T17">zgodnje vstajanje in telovadba za črevesje ( obračanje na levi in desni bok) </text:span></text:p>
        </text:list-item>
        <text:list-item>
          <text:p text:style-name="P105"><text:span text:style-name="T17">vzpodbuda odvajanja‐ klizma, svečka, črevesna sonda, ki jo po zdravnikovem naročilu lahko vlagamo večkrat dnevno za kratek čas </text:span></text:p>
        </text:list-item>
        <text:list-item>
          <text:p text:style-name="P105"><text:span text:style-name="T17">aplikacija stimulanskov i.m, karenca dokler se ne pojavi peristaltika </text:span></text:p>
        </text:list-item>
        <text:list-item>
          <text:p text:style-name="P105"><text:span text:style-name="T17">pri psihični zavori poskusimo vzpodbuditi refleks praznjenja mehurja ( topla voda, vodovodna pipa) </text:span></text:p>
        </text:list-item>
        <text:list-item>
          <text:p text:style-name="P105"><text:span text:style-name="T17">kateterizacija – v skrajnem primeru jo naroči zdravnik </text:span></text:p>
        </text:list-item>
      </text:list>
      <text:p text:style-name="P2"><text:span text:style-name="T22">c) Kako preprečujemo zaplete pri celjenju ran? </text:span></text:p>
      <text:list xml:id="list115542073708320" text:continue-numbering="true" text:style-name="WWNum239">
        <text:list-item>
          <text:p text:style-name="P105"><text:span text:style-name="T17">odstranitvijo klic </text:span></text:p>
        </text:list-item>
        <text:list-item>
          <text:p text:style-name="P105"><text:span text:style-name="T17">čiščenje rane </text:span></text:p>
        </text:list-item>
        <text:list-item>
          <text:p text:style-name="P105"><text:span text:style-name="T17">s profilakso tetanusa ( pri poškodbeni rani) </text:span></text:p>
        </text:list-item>
        <text:list-item>
          <text:p text:style-name="P105"><text:span text:style-name="T17">zapiranjem rane (šivi, zlepljanje, posebne sponke) </text:span></text:p>
        </text:list-item>
      </text:list>
      <text:p text:style-name="P18"/>
      <text:p text:style-name="P2"><text:span text:style-name="T22">38.) Razložite, kako SMS pomaga pacientu pri posameznih aktivnostih po operaciji. </text:span></text:p>
      <text:p text:style-name="P2"><text:span text:style-name="T22">a) Kako zagotavljamo spanje, počitek, gibanje in osebno higieno pacientu po operaciji? </text:span></text:p>
      <text:list xml:id="list42916511" text:style-name="WWNum240">
        <text:list-item>
          <text:p text:style-name="P106"><text:span text:style-name="T18">Spanje in počitek </text:span><text:span text:style-name="T19">– ni nič napisano o tem‐ poišči </text:span></text:p>
        </text:list-item>
        <text:list-item>
          <text:p text:style-name="P106"><text:span text:style-name="T18">Gibanje in ustrezna lega </text:span></text:p>
        </text:list-item>
        <text:list-item>
          <text:p text:style-name="P106"><text:span text:style-name="T17">Položaj v postelji redno spreminjamo ‐ izjeme so pri operacijah toraksa (polsedeči položaj), glave in hrbtenice (ležeči položaj) </text:span></text:p>
        </text:list-item>
        <text:list-item>
          <text:p text:style-name="P106"><text:span text:style-name="T17">Fizioterapija ‐ gimnastika v postelji, statične, pasivne in aktivne vaje za lažje gibanje in izboljšujejo krvni obtok in dihanje </text:span></text:p>
        </text:list-item>
      </text:list>
      <text:p text:style-name="P2"><text:span text:style-name="T17">Prvo vstajanje sledi hitro, takoj ko je mogoče pogosto že popoldne na dan po operaciji. Bolnik se usede na rob postelje s povitimi nogami navzdol, vstane z našo pomočjo, nekaj trenutkov stoji ob robu postelje, nato hodi. Pred vstajanjem po potrebi oblečemo elastične nogavice ali mu noge povijemo z elastičnim povojem. </text:span></text:p>
      <text:p text:style-name="P2"><text:span text:style-name="T17">Stopnja samooskrbe je odvisna od bolnikovega stanja in drugih pogojev ( drena, sonde, katetra) Velja pravilo: pomagaj bolniku toliko kot je potrebno in z največjo ljubeznivostjo! Pravilno mero bomo našli, če bomo ZN načrtovali in pravilno predvideli bolnikove potrebe. </text:span></text:p>
      <text:p text:style-name="P2"><text:span text:style-name="T22">b) Kaj mora vedeti SMS o opazovanju izločkov po operaciji? </text:span></text:p>
      <text:p text:style-name="P2"><text:span text:style-name="T17">Težave z izločanjem urina so pogoste ne glede na vrsto narkoze. Bolnik mora urinirati najmanj 8 ur po operaciji. Kontrola diureze po nekaterih operacijah v začetku merimo urno diurezo, kasneje 24‐urno. Urin je pomemben del bilance tekočin. Pri zmanjšani diurezi je potrebno pomisliti na motnje krvnega obtoka in motne delovanja ledvic. Funkcija črevesa, po vsaki abdominalni operaciji je potrebno računati s prehodno atonijo črevesja. Za vzpodbujanje delovanja črevesja lahko uporabimo črevesno cevko. Odvajala ali klistir odredi zdravnik tretji do četrti dan po operaciji. Sekreti in izločki, količino izločenih sekretov iz drenaž prištejemo k izločenim tekočinam. Hkrati kontroliramo področje ran. Vse izločke vpisujemo – bilanca tekočin. </text:span></text:p>
      <text:p text:style-name="P2"><text:span text:style-name="T22">c) Kako poskrbimo za pravilno prehranjevenje po operaciji? </text:span></text:p>
      <text:p text:style-name="P2"><text:span text:style-name="T17">Po operaciji (razen po operaciji abdomna) lahko bolnik pije, kolikor želi, če je buden in ga ne draži na bruhanje. To je običajno 4ure po posegu. Začnemo z manjšimi količinami čaja, količino nato stopnjujemo, preidemo na juhe, kreme in lahko prebavljivo hrano, če je funkcija črevesa normalna., po operaciji želodca in črevesa je potreba daljša karenca, dokler ne začne delovati peristaltika. Trajanje karence določi zdravnik. Nadomeščanje tekočine v obliki infuzije je pri manjših posegih običajno potrebno prvi dan, pri večjih posegih pa je potrebno nadomeščati volumen, elektrolite, krvne derivate in vitamine glede na zdravnikovo odločitev</text:span></text:p>
      <text:p text:style-name="P232"/>
      <text:p text:style-name="Default"><text:span text:style-name="T3">39.) Opiši sprejem bolnika.</text:span></text:p>
      <text:p text:style-name="Default"><text:span text:style-name="T3">a) Katere dokumente potrebuje bolnik ob načrtovanem sprejemu v bolnišnico?</text:span></text:p>
      <text:p text:style-name="Default"><text:soft-page-break/><text:span text:style-name="T5">Bolnik pride v bolnišnico z </text:span><text:span text:style-name="T6">napotnico </text:span><text:span text:style-name="T5">osebnega zdravnika in s </text:span><text:span text:style-name="T6">potrjeno kartico zdravstvenega zavarovanja. </text:span><text:span text:style-name="T5">Napotnica za sprejem in kartica zdravstvenega zavarovanja sta dokumenta, ki opravičujeta sprejem v bolnišnico in zagotavljata kritje stroškov zdravljenja. Najprej se prijavi v sprejemni ambulanti. </text:span></text:p>
      <text:p text:style-name="Default"><text:span text:style-name="T3">b) Naštej, kaj spada v sprejemno dokumentacijo in jo opiši.</text:span></text:p>
      <text:p text:style-name="Default"><text:span text:style-name="T5">V primeru sprejema na oddelek v sprejemni ambulanti bolniku izstavijo osnovna dokumenta: popis bolezni in temperaturni list. </text:span></text:p>
      <text:p text:style-name="Default"><text:span text:style-name="T6">V popis bolezni spadajo: </text:span><text:span text:style-name="T5">podatki medicinske anamneze, trenutno stanje bolezni, terapija, ki jo bolnik dobiva v času zdravljenja, ter končne ugotovitve o obolenju. Vanj se vpišejo tudi podatki ob odpustu( npr. končna diagnoza), opravljeni posegi in podobno. Pri umrlem pa se vpišejo podatki o smrti. </text:span></text:p>
      <text:p text:style-name="Default"><text:span text:style-name="T6">Temperaturni list: </text:span><text:span text:style-name="T5">je namenjen dnevnemu beleženju vitalnih funkcij, bilanci tekočin, izločanju seča in blata, ter vpisovanju telesne teže. Zdravnik vpisuje terapijo, preiskave, dieto, razne posege(operacija) in zaznamke v zvezi z zdravljenjem. </text:span></text:p>
      <text:p text:style-name="Default"><text:span text:style-name="T6">Negovalna dokumentacija: </text:span><text:span text:style-name="T5">pa zajema negovalni list, negovalno anamnezo, načrt zdravtvene nege, poročilo negovalnega tima</text:span></text:p>
      <text:p text:style-name="P235"/>
      <text:p text:style-name="Default"><text:span text:style-name="T3">40.) Opiši naloge zdravstvenega delavca ob odpustu bolnika iz bolnišnice ali ob premestitvi na drug odelek.</text:span></text:p>
      <text:p text:style-name="Default"><text:span text:style-name="T3">a) Opiši odpust bolnika.</text:span></text:p>
      <text:p text:style-name="Default"><text:span text:style-name="T5">Odpust bolnika odredi zdravnik. Če bolnik sam(ali starši) zahteva odpust, mora podpisati izjavo, da odhaja na lastno odgovornost. Medicinska sestra(običajno vodja negovalnega tima), ki uredi bolnikov odhod, se pri njem pozanima o možnostih odhoda: telefonsko obvesti svojce, ki bodo bolnika odpeljali, včasih mu pokliče taksi, v primeru medicinske indikacije pa zdravnik podpiše naročilnico za prevoz z rešilnim vozilom. Medicinska sestra vedno preveri, ali so svojci obveščeni o odpustu. Kadar je bolnik sam in potrebuje pomoč, obvesti patronažno službo ali tudi socialno službo, ki poskrbi za namestitev v dom starostnikov, če to zahtevajo okoliščine. Pri odpustu bolnika(svojce) seznanimo z režimom življenja doma, spregovorimo o prehrani(dobi dietni list), počitku, rekreaciji, seznanimo ga, kje in kdaj bo dobil odpustnico in kam bo šel na kontrolo. </text:span></text:p>
      <text:p text:style-name="Default"><text:span text:style-name="T6">Medicinska sestra uredi dokumentacijo</text:span><text:span text:style-name="T5">: zbere vse temperaturne liste, negovalno dokumentacijo, izvide preiskav, popis bolezni in izpolni še drugo predpisano dokumentacijo ter vse skupaj odpošlje v oddelčno pisarno, kjer na osnovi dokumentov in po nareku zdravnika napišejo odpustnico. Bolnik lahko dobi odpustnico takoj po odhodu, lahko mu jo pošljejo po pošti ali jo pride iskat. Ob odhodu ga s tem seznanimo. Medicinska sestra bolniku tudi pove, kdaj je potreben kontrolni pregled in kje je njegova specialistična ambulanta, kdaj dela njegov ležeči zdravnik in ali potrebuje napotnico. </text:span></text:p>
      <text:p text:style-name="Default"><text:span text:style-name="T3">b) Opiši premestitev bolnika na drug oddelek. </text:span></text:p>
      <text:p text:style-name="Default"><text:span text:style-name="T5">Kadar mora biti bolnik premeščen na drug oddelek ali v drugo bolnišnico, ga o tem obvesti zdravnik ali medicinska sestra. </text:span><text:span text:style-name="T6">Postopek premeščanja:</text:span><text:span text:style-name="T3"> </text:span></text:p>
      <text:list xml:id="list446411983" text:style-name="WWNum254">
        <text:list-item>
          <text:p text:style-name="P355"><text:span text:style-name="T5">na oddelku, kamor ga premeščamo, se pozanimamo, ali imajo zanj prosto posteljo </text:span></text:p>
        </text:list-item>
        <text:list-item>
          <text:p text:style-name="P355"><text:span text:style-name="T5">pripravimo bolnikovo obleko(dvignemo jo z listkom za obleko) in ostale predmete, ki jih ima pri sebi </text:span></text:p>
        </text:list-item>
        <text:list-item>
          <text:p text:style-name="P355"><text:span text:style-name="T5">uredimo njegovo dokumentacijo(kot pri odpustu) in jo pošljemo v oddelčno pisarno </text:span></text:p>
        </text:list-item>
        <text:list-item>
          <text:p text:style-name="P355"><text:span text:style-name="T5">v glavni kuhinji odpovemo hrano zanj </text:span></text:p>
        </text:list-item>
        <text:list-item>
          <text:p text:style-name="P355"><text:span text:style-name="T5">svojce obvestimo o premestitvi </text:span></text:p>
        </text:list-item>
        <text:list-item>
          <text:p text:style-name="P341"><text:span text:style-name="T5">napišemo negovalno sporočilo za oddelek, kamor bomo bolnika premestili. V ta namen izpolnimo negovalno dokumentacijo, ki je namenjena premeščanju bolnika(npr. list zdravtvene nege, premestitveni list) Ta vsebuje: osebne podatke o bolniku, diagnozo, terapijo(vpišemo kaj je tisti dan že dobil, kaj in kdaj mora še dobiti), dieto, infuzijo, če jo ima, kaj in koliko je naj še dobi tisti dan(to je naročilo našega zdravnika, ki ga lahko tam spremenijo), drugo: npr. če ima urinski kateter, kdaj je bil nazadnje zamenjan </text:span></text:p>
        </text:list-item>
      </text:list>
      <text:p text:style-name="P340"><text:span text:style-name="T5">Na ta način zagotavljamo kontinuirano zdravstveno nego. Po odhodu bolnika očistimo in razkužimo njegovo posteljo, ob posteljno omarico in druge predmete, ki jih je uporabljal. </text:span></text:p>
      <text:p text:style-name="P235"/>
      <text:p text:style-name="Default"><text:span text:style-name="T3">41 .) Definirajte pojma geriatrija in gerontologija. </text:span></text:p>
      <text:p text:style-name="Default"><text:span text:style-name="T3">a) Razložite pojem geriatrijo. </text:span></text:p>
      <text:p text:style-name="Default"><text:span text:style-name="T5">Geriatrija je specializacija interne medicine, ki se ukvarja s preučevanjem, preprečevanjem, lajšanjem in zdravljenjem starostnih bolezni. </text:span></text:p>
      <text:p text:style-name="P340"><text:span text:style-name="T3">b) Definirajte pojem gerontologija in razložite kako jo delimo. </text:span></text:p>
      <text:p text:style-name="P340"><text:span text:style-name="T5">Je znanost ali veda o starosti, staranju in starih ljudeh. Deli se na socialno, klinično in eksperimentalno gerontologijo. </text:span></text:p>
      <text:p text:style-name="P232"/>
      <text:p text:style-name="Default"><text:span text:style-name="T3">42.) Opišite spremembe pri starostniku. </text:span></text:p>
      <text:p text:style-name="Default"><text:span text:style-name="T3">a) Razložite telesne <text:s/>spremembe pri starostniku.</text:span></text:p>
      <text:p text:style-name="Default"><text:span text:style-name="T8">Koža in kožni organi: </text:span></text:p>
      <text:p text:style-name="Default"><text:soft-page-break/><text:span text:style-name="T5">S starostjo postane koža ohlapna, nagubana, suha, hiperpigmentirana, bolj prosojna in tanka, manj elastična zaradi degeneracije in preurejanja kolagenskih vlaken. <text:s/>Povečana je občutljivost žil kapilar, te spontano pokajo in nastajajo modrice. Izginja podkožno maščevje. </text:span></text:p>
      <text:p text:style-name="P340"><text:span text:style-name="T5">Zmanjša se število, velikost in s tem aktivnost kožnih žlez – znojnic in lojnic, kar dodatno dela kožo bolj suho in občutljivo. To vpliva na vzdrževanje telesne temperature. </text:span></text:p>
      <text:p text:style-name="P340"><text:span text:style-name="T5">Nohti postanejo zaradi zmanjšane prekrvavljenosti prstnih jagodic krhki in lomljivi, izgubijo svoj lesk, lahko so deformirani. </text:span></text:p>
      <text:p text:style-name="P340"><text:span text:style-name="T5">Lasje pa zaradi zmanjšanega izdelovanja melanina sivijo, spremembe so opazne tudi v rasti in razporejenosti las, sivi lasje so tudi bolj tanki. </text:span></text:p>
      <text:p text:style-name="P340"><text:span text:style-name="T8">Kosti in mišičje: </text:span></text:p>
      <text:p text:style-name="P340"><text:span text:style-name="T5">S starostjo se pojavijo spremembe v konstituciji in postavi, saj mišičje atrofira, kostnina pa je oslabljena. Vzrok za povečano atrofijo (propad) skeletnega mišičja in s tem tudi upadlo moč mišičja ter zmanjšano maksimalno hitrost mišičnega dela predstavlja propad glikolitičnih vlaken. </text:span></text:p>
      <text:p text:style-name="P340"><text:span text:style-name="T5">Telesna višina se zmanjša predvsem zaradi neelastičnosti medvretenčnih ploščic. Te postanejo toge, zato se zrašča hrustanec v malih medvretenčnih sklepih, kar privede do zmanjšanja telesne višine, manjše gibljivosti in spremenjenega položaja celotne hrbtenice. </text:span></text:p>
      <text:p text:style-name="P340"><text:span text:style-name="T5">Telesna teža do srednje starosti narašča, pri obeh spolih pa se zmanjšuje v pozni starosti. Spremeni se delež maščobnega in mišičnega tkiva v telesni teži. Izgublja se tudi kostna masa. V starosti so pogostejši zlomi, obrabe hrustanca. </text:span></text:p>
      <text:p text:style-name="P340"><text:span text:style-name="T8">Srce in ožilje: </text:span></text:p>
      <text:p text:style-name="P340"><text:span text:style-name="T5">S staranjem se zmanjšuje elastičnost v vseh tkivih. V krvožilnem sistemu to najbolj prizadene aorto in arterije, ki postanejo toge, manj raztegljive.</text:span></text:p>
      <text:p text:style-name="P340"><text:span text:style-name="T5">Zaradi zmanjšane funkcije avtonomnega živčevja ali nezadostnega kroženja krvi se lahko pojavi nenaden padec krvnega tlaka. </text:span></text:p>
      <text:p text:style-name="P340"><text:span text:style-name="T5">Nevarnost predstavljajo žilne spremembe in posledično s tem povezane zamašitve žil in kapi (srčna in možganska kap). </text:span></text:p>
      <text:p text:style-name="P340"><text:span text:style-name="T8">Pljuča in dihalni sistem: </text:span></text:p>
      <text:p text:style-name="P340"><text:span text:style-name="T5">Dihanje postaja plitvejše. Pljučna kapaciteta se zmanjša </text:span></text:p>
      <text:p text:style-name="P2"><text:span text:style-name="T17">Zmanjša se raztegljivost prsnega koša zaradi spremenjenega položaja celotne hrbtenice. </text:span></text:p>
      <text:p text:style-name="P2"><text:span text:style-name="T17">Zmanjša se elastičnost pljučnega tkiva, zaradi tega je večja poraba energije pri dihanju </text:span></text:p>
      <text:p text:style-name="P2"><text:span text:style-name="T17">Zmanjšuje se zmožnost izkašljevanja in čiščenja dihalnih poti. </text:span></text:p>
      <text:p text:style-name="P2"><text:span text:style-name="T26">Možgani in živčevje:</text:span></text:p>
      <text:p text:style-name="P2"><text:span text:style-name="T17">Prihaja do propada celic živčnega sistema, kar ima za posledico: </text:span></text:p>
      <text:list xml:id="list191022895" text:style-name="WWNum241">
        <text:list-item>
          <text:p text:style-name="P107"><text:span text:style-name="T17">daljši reakcijski čas, slabše reflekse </text:span></text:p>
        </text:list-item>
        <text:list-item>
          <text:p text:style-name="P107"><text:span text:style-name="T17">spremembe v ravnotežju </text:span></text:p>
        </text:list-item>
        <text:list-item>
          <text:p text:style-name="P107"><text:span text:style-name="T17">spremembe v vonjanju, okušanju </text:span></text:p>
        </text:list-item>
        <text:list-item>
          <text:p text:style-name="P107"><text:span text:style-name="T17">spremembe v zaznavanju dotika </text:span></text:p>
        </text:list-item>
        <text:list-item>
          <text:p text:style-name="P107"><text:span text:style-name="T17">spremembe v sposobnosti koordinacije in orientacije </text:span></text:p>
        </text:list-item>
      </text:list>
      <text:p text:style-name="P2"><text:span text:style-name="T26">Prebavni sistem: </text:span></text:p>
      <text:p text:style-name="P2"><text:span text:style-name="T17">Usta: izguba zob, zmanjšano izločanje sline, tanjšanje ustne sluznice in zmanjšanje okušalnih čutnic. Starejši so pogosto zelo površni pri izvajanju ustne higiene, kar še slabša zdravstveno stanje. Vse to vodi v večje prebavne </text:span></text:p>
      <text:p text:style-name="P2"><text:span text:style-name="T17">težave in lahko tudi v podhranjenost. Pogosto tožijo zaradi suhih ust. </text:span></text:p>
      <text:p text:style-name="P2"><text:span text:style-name="T17">Druga prebavila: upad delovanja jeter, zmanjšano izločanje prebavnih sokov, zaprtost, slabša oživčenost črevesja. Zaprtje in napihnjenost sta posledici slabše mobilnosti črevesja, zmanjšane fizične gibljivosti, nizke vsebnosti vlaknin v hrani in zmanjšanega vnosa tekočin. </text:span></text:p>
      <text:p text:style-name="P2"><text:span text:style-name="T26">Sečila: </text:span></text:p>
      <text:p text:style-name="P2"><text:span text:style-name="T17">S staranjem se pojavijo tudi spremembe v gladkih mišicah mehurja. Oporno elastično tkivo nadomesti vezivno tkivo, kar lahko povzroči nepopolno praznjenje mehurja. Kapaciteta mehurja s starostjo pada, pogostost uriniranja narašča. </text:span></text:p>
      <text:p text:style-name="P2"><text:span text:style-name="T17">Oslabi delovanje ledvic, pogosto nastanejo težave z uhajanjem (inkontinenco) urina. </text:span></text:p>
      <text:p text:style-name="P2"><text:span text:style-name="T26">Čutila: </text:span></text:p>
      <text:p text:style-name="Default"><text:span text:style-name="T5">Vid: <text:s/>poslabša ostrina vida. Najpogostejša motnja vida je nezmožnost fokusiranja bližnjih predmetov. </text:span></text:p>
      <text:p text:style-name="P340"><text:span text:style-name="T5">Sluh: Izguba sluha zaradi starosti nastaja postopoma, pogosto pa je okvarjena tudi zmožnost razumevanja govorjene besede. </text:span></text:p>
      <text:p text:style-name="P340"><text:span text:style-name="T5">Vonj in okus: Občutljivost čutila za voh pade po 50. letu starosti zaradi vsesplošnega propadanja okušalnih žlez in nevronov. Na slabše zaznavanje okusov pa lahko vplivajo zdravila in bolezni. </text:span></text:p>
      <text:p text:style-name="P340"><text:span text:style-name="T5">Otip: Zaradi propadanja nevronov se zmanjša občutljivost na dotik in posledično na </text:span></text:p>
      <text:p text:style-name="P21"><text:span text:style-name="T21">b) Opiši posamezne spremembe</text:span></text:p>
      <text:p text:style-name="P21"><text:span text:style-name="T17">opisano odzgoraj. </text:span></text:p>
      <text:p text:style-name="P18"><text:soft-page-break/></text:p>
      <text:p text:style-name="P21"><text:span text:style-name="T21">43,) Opiši ravnanje z zmedenim starostnikom.</text:span></text:p>
      <text:p text:style-name="P21"><text:span text:style-name="T21">a) Kako preprečujemo zmedenost?</text:span></text:p>
      <text:p text:style-name="P21"><text:span text:style-name="T17">Bolniku omogočimo čim boljšo orientacijo v novem prostoru, spodbujamo samooskrbo, ki krepi njihovo samozavest in kopetenco. Zanj je pomembno da oživlja uspeh (pohvale Podpiramo preostale sposobnosti, jih krepimo, tiste ki pa še niso izgubljene aktiviramo. Če je le mogoče, naj starostnika neguje ista oseba (rast zaupanje, občutek varnosti). Omogočati mu moramo izrazitev čustev in jih upoštevati Bojazni in njihove strahove poveča zmedenost. Nemoč in odvisnost vodita do občutka odtujitve od samega sebe in zmedenost se stopnjuje. </text:span></text:p>
      <text:p text:style-name="P21"><text:span text:style-name="T21">b) Kako ravnamo z zmedenim varovancem?</text:span></text:p>
      <text:p text:style-name="P21"><text:span text:style-name="T17">Z zmedenim varovancem ravnamo previdno in potrpežljivo, bolnika jemljemo takšnega kot je, ohranjamo navade, ne pretiravamo, vključujemo ga v samooskrbo, iščemo preostale zmožnosti, kompetence; duševni red naj bo vedno enak; pomagamo pri orientaciji in spominu; pohvalimo majhne uspehe; ignoriramo pa napake in agresijo, govorimo v jasnih kratkih stavkih, pustimo mu čas za odgovor, smo potrpežljivi...</text:span></text:p>
      <text:p text:style-name="P18"/>
      <text:p text:style-name="Default"><text:span text:style-name="T3">44.) Razložite način dela s starostnikom, pri katerem so nastopile duševne in telesne spremembe. </text:span></text:p>
      <text:p text:style-name="Default"><text:span text:style-name="T3">a) Razložite način dela z agresivnim starostnikom. </text:span></text:p>
      <text:p text:style-name="Default"><text:span text:style-name="T5">S izgradnja zaupljivega odnosa; odkrivanje vzrokov pacientovega vznemirjenja; pomoč k izražanju občutkov, strahov, problemov; </text:span></text:p>
      <text:list xml:id="list2027132177" text:style-name="WWNum242">
        <text:list-item>
          <text:p text:style-name="P344"><text:span text:style-name="T5">upoštevanje dejavnikov, ki povečujejo nasilnost in agitiranost (ponavadi narašča postopoma, pri psihotičnih lahko nastopi nenadoma); </text:span></text:p>
        </text:list-item>
        <text:list-item>
          <text:p text:style-name="P344"><text:span text:style-name="T5">zmanjševanje stimulativnih dejavnikov iz okolja (zmanjšamo glasnost radia, TV, zasenčimo luči, pacienta umaknemo iz množice); </text:span></text:p>
        </text:list-item>
        <text:list-item>
          <text:p text:style-name="P344"><text:span text:style-name="T5">biti ob pacientu , če le‐ta postaja napet in mu prisluhniti, </text:span></text:p>
        </text:list-item>
        <text:list-item>
          <text:p text:style-name="P344"><text:span text:style-name="T5">uveljavljanje omejitev, ki jih pacient mora upoštevati, vendar brez groženj;, </text:span></text:p>
        </text:list-item>
        <text:list-item>
          <text:p text:style-name="P344"><text:span text:style-name="T5">poznavanje medikamentozne terapije in omejevalnih postopkov (v skladu z dogovorjenimi standardi, po naročilu zdravnika), </text:span></text:p>
        </text:list-item>
        <text:list-item>
          <text:p text:style-name="P344"><text:span text:style-name="T5">poznavanje institucionalnih smernic (koga kličemo na pomoč). </text:span></text:p>
        </text:list-item>
        <text:list-item>
          <text:p text:style-name="P344"><text:span text:style-name="T5">fizično omejenemu pacientu razložimo zakaj smo postopek izvedli, kaj se bo z njim dogajalo, poudarimo, da želimo zagotoviti varnost njemu in okolici, ter da bo izolacija prekinjena takoj, ko ne bo več agresije. Uporabljamo preproste izraze, brez groženj in obtoževanja; </text:span></text:p>
        </text:list-item>
        <text:list-item>
          <text:p text:style-name="P344"><text:span text:style-name="T5">fizično omejenemu pacientu zagotovimo stalni nadzor; </text:span></text:p>
        </text:list-item>
        <text:list-item>
          <text:p text:style-name="P344"><text:span text:style-name="T5">upoštevamo pacientova čustva, dostojanstvo in njegove pravice; </text:span></text:p>
        </text:list-item>
        <text:list-item>
          <text:p text:style-name="P344"><text:span text:style-name="T5">natančno dokumentiramo vse izvedene postopke in pacientovo vedenje. </text:span></text:p>
        </text:list-item>
      </text:list>
      <text:p text:style-name="Default"><text:span text:style-name="T3">b) Razložite način dela z naglušnim in gluhim starostnikom. </text:span></text:p>
      <text:p text:style-name="Default"><text:span text:style-name="T5">Pri delu z gluhim in naglušnim moramo upoštevati: </text:span></text:p>
      <text:list xml:id="list797816871" text:style-name="WWNum243">
        <text:list-item>
          <text:p text:style-name="P345"><text:span text:style-name="T5">stopnjo izgube sluha, </text:span></text:p>
        </text:list-item>
        <text:list-item>
          <text:p text:style-name="P345"><text:span text:style-name="T5">čas nastanka izgube sluha, </text:span></text:p>
        </text:list-item>
        <text:list-item>
          <text:p text:style-name="P345"><text:span text:style-name="T5">sposobnost govora in </text:span></text:p>
        </text:list-item>
        <text:list-item>
          <text:p text:style-name="P345"><text:span text:style-name="T5">dodatne motnje, ki se pogosto pojavljajo npr. spominske motnje </text:span></text:p>
        </text:list-item>
      </text:list>
      <text:p text:style-name="P340"><text:span text:style-name="T5">Osnovna načela za delo z gluhim in naglušnim: </text:span></text:p>
      <text:list xml:id="list115541493879094" text:continue-numbering="true" text:style-name="WWNum243">
        <text:list-item>
          <text:p text:style-name="P345"><text:span text:style-name="T5">v času govorjenja smo obrnjeni proti njemu, </text:span></text:p>
        </text:list-item>
        <text:list-item>
          <text:p text:style-name="P345"><text:span text:style-name="T5">med govorom se ne premikamo po prostoru, </text:span></text:p>
        </text:list-item>
        <text:list-item>
          <text:p text:style-name="P345"><text:span text:style-name="T5">ne smemo si zatiskati ust, </text:span></text:p>
        </text:list-item>
        <text:list-item>
          <text:p text:style-name="P345"><text:span text:style-name="T5">uporabljajmo pisne informacije </text:span></text:p>
        </text:list-item>
        <text:list-item>
          <text:p text:style-name="P345"><text:span text:style-name="T5">gluhi potrebujejo več časa za razumevanje, sprejem in predvsem predelavo informacij, </text:span></text:p>
        </text:list-item>
        <text:list-item>
          <text:p text:style-name="P342"><text:span text:style-name="T5">potrebujejo ponovitev razlag z različnih vidikov, za preverjanje razumevanja postavljamo vprašanja in spremljamo </text:span></text:p>
        </text:list-item>
        <text:list-item>
          <text:p text:style-name="P342"><text:span text:style-name="T5">neverbalne reakcije </text:span></text:p>
        </text:list-item>
      </text:list>
      <text:p text:style-name="P233"/>
      <text:p text:style-name="P233"/>
      <text:p text:style-name="Default"><text:span text:style-name="T3">c) Razložite način dela s slabovidnim in slepim starostnikom. </text:span></text:p>
      <text:p text:style-name="Default"><text:span text:style-name="T5">Slepi osebi vedno pristopimo mi. Naš pozdrav naj bo prijazna beseda, izrečena s toplo barvo glasu. Če nas slepi ne pozna, ali je pozabil naše ime, se ob srečanju z njim predstavimo. Vedno, še preden kaj storimo zanj, ga vprašamo, če mu lahko pomagamo. Tako izražamo spoštovanje do njegove osebnosti. </text:span></text:p>
      <text:p text:style-name="P340"><text:span text:style-name="T5">Šele nato lahko uporabimo dotik z roko. Vedno moramo prehod v telesno komunikacijo (dotik) napovedati. Nameravan telesni dotik napovedujemo tudi pri vseh kasnejših srečanjih. Pred izvajanjem aktivnosti zdravstvene </text:span><text:soft-page-break/><text:span text:style-name="T5">nege kot so obračanje, vstajanje, dajanje terapije ipd, vedno pripravimo bolnika tako, da mu povemo, kaj bomo delali, kako bomo delali. </text:span></text:p>
      <text:p text:style-name="P340"><text:span text:style-name="T5">Slog pogovora, ki ga razvijamo v komunikaciji s slepim ali slabovidnim bolnikom, naj bo ves čas čim bolj naraven. Pozorni naj bomo, koliko vidnih sposobnosti je še ohranjenih oziroma koliko vidi in ali se giblje samostojno. V primeru, da gre za popolnoma slepega, je še zlasti pomembna natančna razlaga o vsem, kar se pričakuje od njega ter preverjanje sprejete informacije. </text:span></text:p>
      <text:p text:style-name="P340"><text:span text:style-name="T5">Sprotno preverjamo sprejete informacije. Preverjanje informacij je zelo pomembno, saj gre pri slepemu za odsotnost očesnega stika in obrazne mimike. Vedeti pa moramo, da lahko slepi pozorno posluša, čeprav ne kaže takšnih odzivov na izrazu obraza ali drži kot videči. </text:span></text:p>
      <text:p text:style-name="P340"><text:span text:style-name="T5">Pri vodenju se slepa oseba oprime naše roke. Na ozkih predelih je vodeči vedno spredaj. </text:span></text:p>
      <text:p text:style-name="P340"><text:span text:style-name="T5">Če slepi želi, mu natančno opišemo ljudi, okolico ali predmete. Nikakor pa mu opisov ne vsiljujemo. </text:span></text:p>
      <text:p text:style-name="P340"><text:span text:style-name="T5">Če smo mu pomagali odložiti plašč ali prtljago, mu vedno natanko povemo, kje je. </text:span></text:p>
      <text:p text:style-name="P340"><text:span text:style-name="T5">V sobi mu ponudimo sedež tako, da mu položimo roko na naslonjalo. </text:span></text:p>
      <text:p text:style-name="P340"><text:span text:style-name="T5">Nikoli ga ne pustimo samega sredi prostora. Pospremimo ga do stene, ograje, kjer bo imel trdno oporo in se bo lahko naslonil. </text:span></text:p>
      <text:p text:style-name="P340"><text:span text:style-name="T5">Kadar ga zapuščamo, ga vedno opozorimo, prav tako tudi, ko se k njemu vrnemo. </text:span></text:p>
      <text:p text:style-name="P340"><text:span text:style-name="T5">Pisem slepega nikoli ne odpiramo brez njegovega dovoljenja. Če želi, da mu jih preberemo, beremo počasi in razločno. Pri branju časopisa in revij preberemo najprej vse naslove, sam bo odločil, kaj bi rad slišal. </text:span></text:p>
      <text:p text:style-name="P18"/>
      <text:p text:style-name="P21"><text:span text:style-name="T21">45.) Definiraj in razloži cilj zdravstvene nege starostnika.</text:span></text:p>
      <text:p text:style-name="P21"><text:span text:style-name="T21">a) Kaj je cilj zdravstvene nege starostnika?</text:span></text:p>
      <text:p text:style-name="P21"><text:span text:style-name="T17">Je upoštevati starostnikovo pristojnost, kar pomeni njegovo sposobnost odločanja, treba jih je prepoznati in spoštovati. Vsakodnevna nega pa je tudi priložnost da o njem zvemo kaj več, na področju življenjskih aktivnosti lahko odkrijemo potrebe in pomanjkanja, želje, interese, njegova nagnjenja. </text:span></text:p>
      <text:p text:style-name="P21"><text:span text:style-name="T21">b) Razloži aktiviranje starostnika.</text:span></text:p>
      <text:p text:style-name="P21"><text:span text:style-name="T17">Aktiviramo ga lahko z sprehodi, krožki, branje knjig, gledanje televizije, telovadbo...</text:span></text:p>
      <text:p text:style-name="P18"/>
      <text:p text:style-name="P21"><text:span text:style-name="T21">46.) Pojasni kaj mora SMS vedeti pri razdeljevanju zdravil?</text:span></text:p>
      <text:p text:style-name="P21"><text:span text:style-name="T21">a) Razloži načine dajanja zdravil.</text:span></text:p>
      <text:list xml:id="list3614458291" text:style-name="WWNum253">
        <text:list-item>
          <text:p text:style-name="P108"><text:span text:style-name="T17">aplikacija zdravil per os ali oralno (skozi usta)</text:span></text:p>
        </text:list-item>
        <text:list-item>
          <text:p text:style-name="P108"><text:span text:style-name="T17">pod jezik ali sublingvalno</text:span></text:p>
        </text:list-item>
        <text:list-item>
          <text:p text:style-name="P108"><text:span text:style-name="T17">na dostopno sluznico (nos)</text:span></text:p>
        </text:list-item>
        <text:list-item>
          <text:p text:style-name="P108"><text:span text:style-name="T17">na kožo (obliži - na suho kožo brez dlak, brazgotin, gub, ran...)</text:span></text:p>
        </text:list-item>
        <text:list-item>
          <text:p text:style-name="P108"><text:span text:style-name="T17">aplikacija zdravil v danko - per rektum ali rektalno</text:span></text:p>
        </text:list-item>
        <text:list-item>
          <text:p text:style-name="P108"><text:span text:style-name="T17">aplikacija zdravil z inhaliranjem (vdihovanje) per inhalationem</text:span></text:p>
        </text:list-item>
        <text:list-item>
          <text:p text:style-name="P108"><text:span text:style-name="T17">aplikacija zdravila z vbrizgavanjem- per injectianem </text:span></text:p>
        </text:list-item>
      </text:list>
      <text:p text:style-name="P21"><text:span text:style-name="T21">b) Kaj vse mora SMS upoštevat pri dajanju zdravil?</text:span></text:p>
      <text:p text:style-name="Standard"><text:span text:style-name="T17">1 – pravo zdravilo / 2 – pravemu bolniku / 3 – pravi čas / 4 – na pravi način / 5 – pravilno dozo / 6 - pravilna dokumentacija / 7 - pravilno poročanje </text:span></text:p>
      <text:p text:style-name="P21"><text:span text:style-name="T21">47.) Razloži pravila, ki veljajo pri rokovanju z zdravili.</text:span></text:p>
      <text:p text:style-name="P21"><text:span text:style-name="T21">a) Opiši pravila ki veljajo pri shranjevanju zdravil.</text:span></text:p>
      <text:p text:style-name="P21"><text:span text:style-name="T17">Shranjujemo v zaklenjenih omarah, nekatera v hladilnikih, kjer ni direktne svetlobe. Narkotiki so v zaklenjenih predelih ali sefu (mesečna kontrola), naroči jih pooblaščena oseba v centralni lekarni bolnišnice. </text:span></text:p>
      <text:p text:style-name="P21"><text:span text:style-name="T21">b) Opiši pravila ki veljajo pri rokovanju z narkotiki.</text:span></text:p>
      <text:p text:style-name="P32"><text:span text:style-name="T17">Shranjujemo jih v omari, ločeno od ostalih zdravil in so pod dvojnim ključem. <text:s/>Narkotike naroča glavna medicinska sestra oddelka z naročilnico v dvojniku, z podpisom predstojnika oddelka v lekarni jih lahko dvigne le ona ali pooblaščena oseba. Vsako uporabo narkotikov se evidentira in sicer: za katerega bolnika, kateri narkotik, v kakšni obliki, doza, ura, datum in podpis sestre, ki ga je dala. </text:span></text:p>
      <text:p text:style-name="P18"/>
      <text:p text:style-name="P21"><text:span text:style-name="T21">48.) Razloži aplikacijo zdravil z vbrizgavanjem.</text:span></text:p>
      <text:p text:style-name="P21"><text:span text:style-name="T21">a) Opiši načine parenteralne aplikacije zdravila.</text:span></text:p>
      <text:list xml:id="list4018224164" text:style-name="WWNum250">
        <text:list-item>
          <text:p text:style-name="P215"><text:span text:style-name="T17">v organe in sklepe</text:span></text:p>
        </text:list-item>
        <text:list-item>
          <text:p text:style-name="P215"><text:span text:style-name="T17">intravenozno ( v žile)</text:span></text:p>
        </text:list-item>
        <text:list-item>
          <text:p text:style-name="P215"><text:span text:style-name="T17">intramuskularno (v mišice)</text:span></text:p>
        </text:list-item>
        <text:list-item>
          <text:p text:style-name="P215"><text:soft-page-break/><text:span text:style-name="T17">subkutano (pod kožo)</text:span></text:p>
        </text:list-item>
        <text:list-item>
          <text:p text:style-name="P215"><text:span text:style-name="T17">intrakutno (v kožo)</text:span></text:p>
        </text:list-item>
        <text:list-item>
          <text:p text:style-name="P215"><text:span text:style-name="T17">z infuzijo</text:span></text:p>
        </text:list-item>
      </text:list>
      <text:p text:style-name="P18"/>
      <text:p text:style-name="P21"><text:span text:style-name="T21">b) Kateri zapleti lahko nastanejo pri parenteralni aplikaciji zdravila?</text:span></text:p>
      <text:list xml:id="list655594781" text:style-name="WWNum252">
        <text:list-item>
          <text:p text:style-name="P194"><text:span text:style-name="T17">alergična reakcija</text:span></text:p>
        </text:list-item>
        <text:list-item>
          <text:p text:style-name="P194"><text:span text:style-name="T17">tvorba abscesa - infekcija (bolnik z manjšo odpornostjo)</text:span></text:p>
        </text:list-item>
        <text:list-item>
          <text:p text:style-name="P194"><text:span text:style-name="T17">aseptična nekroza <text:s/>- alergični ali se ne resorbira dovolj</text:span></text:p>
        </text:list-item>
        <text:list-item>
          <text:p text:style-name="P194"><text:span text:style-name="T17">nabodena žila <text:s/>- v tem primeru damo gor hladen obkladek</text:span></text:p>
        </text:list-item>
        <text:list-item>
          <text:p text:style-name="P194"><text:span text:style-name="T17">nabod živca (takoj čuti hudo bolečino)</text:span></text:p>
        </text:list-item>
        <text:list-item>
          <text:p text:style-name="P194"><text:span text:style-name="T17">zlom igle <text:s/>( igle nikoli ne vbodemo do nastavka)</text:span></text:p>
        </text:list-item>
        <text:list-item>
          <text:p text:style-name="P194"><text:span text:style-name="T17">nikoli ne vbodemo v rdeča mesta, oteklina. <text:s/></text:span></text:p>
        </text:list-item>
      </text:list>
      <text:p text:style-name="P21"><text:span text:style-name="T21">c) Opiši posebnosti pri aplikaciji inzulina? </text:span></text:p>
      <text:list xml:id="list1016020616" text:style-name="WWNum251">
        <text:list-item>
          <text:p text:style-name="P195"><text:span text:style-name="T17">se shranjuje v hladilniku pred uporabo ga desekrat premešamo </text:span></text:p>
        </text:list-item>
        <text:list-item>
          <text:p text:style-name="P195"><text:span text:style-name="T17">vbodno mesto menjavamo (trebuh, stegna, zunanja stran nadlahti)</text:span></text:p>
        </text:list-item>
        <text:list-item>
          <text:p text:style-name="P352"><text:span text:style-name="T5">preverimo vbodno mesto(ne dajemo v kožne spremembe) in ga enkrat razkužimo s sterilnim tamponom </text:span></text:p>
        </text:list-item>
        <text:list-item>
          <text:p text:style-name="P346"><text:span text:style-name="T5"><text:s/>pri aplikaciji injekcije ne aspiriramo (poškodba tkiva). Zaradi kratke igle ni nevarnosti aplikacije v žilo</text:span></text:p>
        </text:list-item>
      </text:list>
      <text:p text:style-name="P18"/>
      <text:p text:style-name="P21"><text:span text:style-name="T21">49.) Razloži aplikacijo intramuskularnih injekcij.</text:span></text:p>
      <text:p text:style-name="P21"><text:span text:style-name="T21">a) Naštej vbodna mesta za aplikacijo intramuskularnih injekcij.</text:span></text:p>
      <text:list xml:id="list2392561051" text:style-name="WWNum248">
        <text:list-item>
          <text:p text:style-name="P196"><text:span text:style-name="T17">zgornja zunanja četrtina zadnjične mišice</text:span></text:p>
        </text:list-item>
        <text:list-item>
          <text:p text:style-name="P196"><text:span text:style-name="T17">srednja stegenska mišica</text:span></text:p>
        </text:list-item>
        <text:list-item>
          <text:p text:style-name="P196"><text:span text:style-name="T17">srednja nadlahtna mišica (redkeje)</text:span></text:p>
        </text:list-item>
      </text:list>
      <text:p text:style-name="P21"><text:span text:style-name="T21">b) Opiši izbor igel za aplikacijo intramuskularne terapije. </text:span></text:p>
      <text:p text:style-name="P28"><text:span text:style-name="T17">Izbiramo igle premera 0,8 - 0,9 mm in dolžine 50 - 60 mm. Pri debelejših uporabimo 70 - 80 mm dolgo iglo, da sigurno zadenemo v mišico.</text:span></text:p>
      <text:p text:style-name="P21"><text:span text:style-name="T21">c) Opiši izvedbo intramuskularne injekcije. </text:span></text:p>
      <text:list xml:id="list3786801187" text:style-name="WWNum249">
        <text:list-item>
          <text:p text:style-name="P347"><text:span text:style-name="T5">razkužimo si roke in vbodno mesto </text:span></text:p>
        </text:list-item>
        <text:list-item>
          <text:p text:style-name="P347"><text:span text:style-name="T5">z igle odstranimo pokrov , izbrizgamo zrak</text:span></text:p>
        </text:list-item>
        <text:list-item>
          <text:p text:style-name="P347"><text:span text:style-name="T5">vbodemo, aspiriramo, injiciramo zdravilo </text:span></text:p>
        </text:list-item>
        <text:list-item>
          <text:p text:style-name="P347"><text:span text:style-name="T5">izvlečemo iglo in vbodno mesto sterilno pokrijemo (suho)</text:span></text:p>
        </text:list-item>
        <text:list-item>
          <text:p text:style-name="P347"><text:span text:style-name="T5">pospravimo in dokumentiramo. </text:span></text:p>
        </text:list-item>
      </text:list>
      <text:p text:style-name="P232"/>
      <text:p text:style-name="Default"><text:span text:style-name="T3">50.) Pojasnite kvalitativne lastnosti pulza. </text:span></text:p>
      <text:p text:style-name="Default"><text:span text:style-name="T3">a) Opredeli ritem pulza kot kvalitativno lastnost pulza. </text:span></text:p>
      <text:p text:style-name="Default"><text:span text:style-name="T5">Pri zdravem človeku si slede udarci in s tem tudi pulz v enakomernih presledkih. Neenakomerne presledke imenujemo </text:span><text:span text:style-name="T6">aritmija. </text:span></text:p>
      <text:p text:style-name="Default"><text:span text:style-name="T5">Srčno mišico (miokard) vzpodbujajo dražljaji, ki nastajajo v posebnih celicah tik pod endotelijem. Vsak normalen dražljaj nastaja v sinusnem vozlu, ki leži v pretinu med preddvoroma. Dražljaj poteka preko obeh preddvorov, zato nastane skrčenje srca. Nadalje doseže dražljaj artioventikularen vozel. Če so prevodne poti za kontrakcijo patološko spremenjene ali blokirane, se lahko preddvora in prekata krčita v različnem ritmu in frekvenci. Prevod impulzov je lahko delno ali popolnoma prekinjen. </text:span></text:p>
      <text:p text:style-name="P354"><text:span text:style-name="T6">Sinusna aritmija </text:span><text:span text:style-name="T5">je pogosta motnja, pri kateri je pri vdihu bitje srca hitrejše, pri izdihu počasnejše. Pogosta je pri otrocih, mladostnikih in ni nevarna. </text:span></text:p>
      <text:p text:style-name="P340"><text:span text:style-name="T6">Ekstrasistolne (ES) </text:span><text:span text:style-name="T5">Pod sistolo razumemo kontrakcijo srca, diastola pa pomeni raztezanje. Pri ekstrasistoličnem pulzu se pojavi ob osnovnem enakomernem ritmu občasno še predčasni udarci, ki jim sledi daljša pavza. Do pojava ekstrasistol lahko pride tudi pri zdravem človeku, npr. pri prebavnih motnjah, prekomernemu kajenju, stanju strahu in v stresnih situacijah. Posledica ekstrasistolije je aritmija – udarci srca si sledijo neenakomerno. </text:span></text:p>
      <text:p text:style-name="P340"><text:span text:style-name="T3">b) Opredeli polnjenost pulza kot kvalitativno lastnost pulza. </text:span></text:p>
      <text:p text:style-name="P340"><text:span text:style-name="T5">Gre za količino krvi v žilah. Volumen krvi (polnjenost) je odvisen od udarnega volumna, od količine cirkulirajoče krvi ter od elastičnosti arterij. Glede na polnjenost pulza ločimo: </text:span></text:p>
      <text:list xml:id="list3435834752" text:style-name="WWNum244">
        <text:list-item>
          <text:p text:style-name="P357"><text:span text:style-name="T6">Dobro polnjen </text:span><text:span text:style-name="T5">pulz – žila se tipa polno </text:span></text:p>
        </text:list-item>
        <text:list-item>
          <text:p text:style-name="P357"><text:span text:style-name="T6">Slabo polnjen </text:span><text:span text:style-name="T5">pulz – žila se slabo tipa </text:span></text:p>
        </text:list-item>
        <text:list-item>
          <text:p text:style-name="P343"><text:span text:style-name="T6">Nitkast </text:span><text:span text:style-name="T5">pulz – pospešen, enakomeren, slabo polnjen in se pojavi pri šoku, odpovedi krvnega obtoka. </text:span></text:p>
        </text:list-item>
      </text:list>
      <text:p text:style-name="P18"><text:soft-page-break/></text:p>
      <text:p text:style-name="P21"><text:span text:style-name="T21">51.) Analiziraj ZN bolnika s trajnim urinskim katetrom.</text:span></text:p>
      <text:p text:style-name="P21"><text:span text:style-name="T21">a) Naštej vrste urinskih katetrov in poimenuj velikost za ženske in moške.</text:span></text:p>
      <text:list xml:id="list2929944515" text:style-name="WWNum245">
        <text:list-item>
          <text:p text:style-name="P197"><text:span text:style-name="T17">Je mehak, obdrži obliko, kemično ne reagira in ne dela razjede na sluznici! Poznamo:</text:span></text:p>
        </text:list-item>
        <text:list-item>
          <text:p text:style-name="P197"><text:span text:style-name="T17">Kateter za daljšo uporabo (trajni): mora bit sterilen, za pravilno pritrjenost napolni mehur z 5 do 10 ml tekočine, zmedenim bolnikom pa ga manj napolnimo.</text:span></text:p>
        </text:list-item>
        <text:list-item>
          <text:p text:style-name="P197"><text:span text:style-name="T17">Enkratni kateter.</text:span></text:p>
        </text:list-item>
        <text:list-item>
          <text:p text:style-name="P197"><text:span text:style-name="T17">Prekinjajoč kateter. </text:span></text:p>
        </text:list-item>
        <text:list-item>
          <text:p text:style-name="P197"><text:span text:style-name="Emphasis"><text:span text:style-name="T43">dolžina</text:span></text:span><text:span text:style-name="apple-converted-space"><text:span text:style-name="T33"> </text:span></text:span><text:span text:style-name="T33">katetrov je lahko 23 cm za</text:span><text:span text:style-name="apple-converted-space"><text:span text:style-name="T33"> </text:span></text:span><text:span text:style-name="Emphasis"><text:span text:style-name="T43">ženske</text:span></text:span><text:span text:style-name="apple-converted-space"><text:span text:style-name="T33"> </text:span></text:span><text:span text:style-name="T33">in 38 cm za</text:span><text:span text:style-name="apple-converted-space"><text:span text:style-name="T33"> </text:span></text:span><text:span text:style-name="Emphasis"><text:span text:style-name="T43">moške</text:span></text:span></text:p>
        </text:list-item>
      </text:list>
      <text:p text:style-name="P21"><text:span text:style-name="T21">b) Opiši lastnosti urinske vrečke.</text:span></text:p>
      <text:list xml:id="list3385181102" text:style-name="WWNum246">
        <text:list-item>
          <text:p text:style-name="P198"><text:span text:style-name="T17">vrečke so sterilno zaprte in na kontaktu imajo zaščitno kapo.</text:span></text:p>
        </text:list-item>
        <text:list-item>
          <text:p text:style-name="P198"><text:span text:style-name="T17">drenažna cev je dolga približno 1 m, ima možnost pregibanja, fleksibilnosti ter dobrega pretoka, saj ne sme prit do zastoja seč.</text:span></text:p>
        </text:list-item>
        <text:list-item>
          <text:p text:style-name="P198"><text:span text:style-name="T17">vrečka mora imet dovolj veliki volumen (2000ml) - namestimo jo dovolj visoko od tal (na dnu je odtočna cevka).</text:span></text:p>
        </text:list-item>
        <text:list-item>
          <text:p text:style-name="P198"><text:span text:style-name="T17">za makroskopsko opazovanje mora bit prosojna.</text:span></text:p>
        </text:list-item>
        <text:list-item>
          <text:p text:style-name="P198"><text:span text:style-name="T17">dobro mora tesniti (vonj).</text:span></text:p>
        </text:list-item>
        <text:list-item>
          <text:p text:style-name="P198"><text:span text:style-name="T17">možnost obešanja na posteljo. </text:span></text:p>
        </text:list-item>
        <text:list-item>
          <text:p text:style-name="P198"><text:span text:style-name="T17">zanesljiva povezava med katetrom in urinsko vrečko.</text:span></text:p>
        </text:list-item>
      </text:list>
      <text:p text:style-name="P21"><text:span text:style-name="T21">c) Opiši ZN bolnika z TUK.</text:span></text:p>
      <text:list xml:id="list3098222561" text:style-name="WWNum247">
        <text:list-item>
          <text:p text:style-name="P199"><text:span text:style-name="T17">najmanj dvakrat dnevno očistimo izvodilo uretre in neposredno okolico katetra (umivamo krožno)</text:span></text:p>
        </text:list-item>
        <text:list-item>
          <text:p text:style-name="P199"><text:span text:style-name="T17">pri vsakem vstavljanju katetra ovijemo le tega ob genitalijah s sterilnim zložencem.</text:span></text:p>
        </text:list-item>
        <text:list-item>
          <text:p text:style-name="P199"><text:span text:style-name="T17">kateter lahko pritrdimo ob kolk, stegna, trebuh.</text:span></text:p>
        </text:list-item>
        <text:list-item>
          <text:p text:style-name="P199"><text:span text:style-name="T17">vrečka naj ne bo višje od postelje (urni lahko gre nazaj )</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iddenHorzOCR" svg:font-family="HiddenHorzOC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fo:orphans="2" fo:widows="2" style:writing-mode="lr-tb"/>
      <style:text-properties fo:color="#000000" fo:font-size="12pt" style:font-size-asian="12pt" style:language-asian="en" style:country-asian="US" style:font-name-complex="Calibri2"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ody_20_Text_20_2" style:display-name="Body Text 2" style:family="paragraph" style:parent-style-name="Standard" style:default-outline-level="">
      <style:paragraph-properties fo:margin-top="0in" fo:margin-bottom="0in" loext:contextual-spacing="false" fo:line-height="100%" fo:text-align="justify" style:justify-single-word="false"/>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body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apple-converted-space" style:family="text" style:parent-style-name="Default_20_Paragraph_20_Font"/>
    <style:style style:name="Body_20_Text_20_2_20_Char" style:display-name="Body Text 2 Char"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fo:font-size="11pt"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Courier New1" style:font-family-complex="'Courier New'"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Courier New1" style:font-family-complex="'Courier New'"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Courier New1" style:font-family-complex="'Courier New'"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font-name-complex="Courier New1" style:font-family-complex="'Courier New'" style:font-family-generic-complex="system" style:font-pitch-complex="variabl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Courier New1" style:font-family-complex="'Courier New'"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Courier New1" style:font-family-complex="'Courier New'"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complex="Courier New1" style:font-family-complex="'Courier New'"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Courier New1" style:font-family-complex="'Courier New'"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Courier New1" style:font-family-complex="'Courier New'"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text-properties style:font-name-complex="Courier New1" style:font-family-complex="'Courier New'"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text-properties style:font-name-complex="Courier New1" style:font-family-complex="'Courier New'"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text-properties style:font-name-complex="Courier New1" style:font-family-complex="'Courier New'" style:font-family-generic-complex="system" style:font-pitch-complex="variable"/>
    </style:style>
    <style:style style:name="ListLabel_20_406" style:display-name="ListLabel 406" style:family="text">
      <style:text-properties style:font-name-complex="Courier New1" style:font-family-complex="'Courier New'"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text-properties style:font-name-complex="Courier New1" style:font-family-complex="'Courier New'" style:font-family-generic-complex="system" style:font-pitch-complex="variable"/>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Courier New1" style:font-family-complex="'Courier New'"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Courier New1" style:font-family-complex="'Courier New'"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Courier New1" style:font-family-complex="'Courier New'" style:font-family-generic-complex="system" style:font-pitch-complex="variable"/>
    </style:style>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Courier New1" style:font-family-complex="'Courier New'"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Courier New1" style:font-family-complex="'Courier New'"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Courier New1" style:font-family-complex="'Courier New'"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font-name-complex="Courier New1" style:font-family-complex="'Courier New'" style:font-family-generic-complex="system" style:font-pitch-complex="variable"/>
    </style:style>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text-properties style:font-name-complex="Courier New1" style:font-family-complex="'Courier New'"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Courier New1" style:font-family-complex="'Courier New'" style:font-family-generic-complex="system" style:font-pitch-complex="variable"/>
    </style:style>
    <style:style style:name="ListLabel_20_451" style:display-name="ListLabel 451" style:family="text">
      <style:text-properties style:font-name-complex="Courier New1" style:font-family-complex="'Courier New'"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Courier New1" style:font-family-complex="'Courier New'" style:font-family-generic-complex="system" style:font-pitch-complex="variable"/>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Courier New1" style:font-family-complex="'Courier New'" style:font-family-generic-complex="system" style:font-pitch-complex="variable"/>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text-properties style:font-name-complex="Courier New1" style:font-family-complex="'Courier New'" style:font-family-generic-complex="system" style:font-pitch-complex="variable"/>
    </style:style>
    <style:style style:name="ListLabel_20_460" style:display-name="ListLabel 460" style:family="text">
      <style:text-properties style:font-name-complex="Courier New1" style:font-family-complex="'Courier New'"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Courier New1" style:font-family-complex="'Courier New'"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Courier New1" style:font-family-complex="'Courier New'"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text-properties style:font-name-complex="Courier New1" style:font-family-complex="'Courier New'"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Courier New1" style:font-family-complex="'Courier New'" style:font-family-generic-complex="system" style:font-pitch-complex="variable"/>
    </style:style>
    <style:style style:name="ListLabel_20_472" style:display-name="ListLabel 472" style:family="text">
      <style:text-properties style:font-name-complex="Courier New1" style:font-family-complex="'Courier New'" style:font-family-generic-complex="system" style:font-pitch-complex="variable"/>
    </style:style>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Courier New1" style:font-family-complex="'Courier New'" style:font-family-generic-complex="system" style:font-pitch-complex="variable"/>
    </style:style>
    <style:style style:name="ListLabel_20_475" style:display-name="ListLabel 47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Courier New1" style:font-family-complex="'Courier New'"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text-properties style:font-name-complex="Courier New1" style:font-family-complex="'Courier New'" style:font-family-generic-complex="system" style:font-pitch-complex="variable"/>
    </style:style>
    <style:style style:name="ListLabel_20_481" style:display-name="ListLabel 481" style:family="text">
      <style:text-properties style:font-name-complex="Courier New1" style:font-family-complex="'Courier New'"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Courier New1" style:font-family-complex="'Courier New'"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Courier New1" style:font-family-complex="'Courier New'" style:font-family-generic-complex="system" style:font-pitch-complex="variable"/>
    </style:style>
    <style:style style:name="ListLabel_20_487" style:display-name="ListLabel 487" style:family="text">
      <style:text-properties style:font-name-complex="Courier New1" style:font-family-complex="'Courier New'"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Courier New1" style:font-family-complex="'Courier New'" style:font-family-generic-complex="system" style:font-pitch-complex="variable"/>
    </style:style>
    <style:style style:name="ListLabel_20_490" style:display-name="ListLabel 490" style:family="text">
      <style:text-properties style:font-name-complex="Courier New1" style:font-family-complex="'Courier New'"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Courier New1" style:font-family-complex="'Courier New'" style:font-family-generic-complex="system" style:font-pitch-complex="variable"/>
    </style:style>
    <style:style style:name="ListLabel_20_493" style:display-name="ListLabel 493" style:family="text">
      <style:text-properties style:font-name-complex="Courier New1" style:font-family-complex="'Courier New'"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Courier New1" style:font-family-complex="'Courier New'" style:font-family-generic-complex="system" style:font-pitch-complex="variable"/>
    </style:style>
    <style:style style:name="ListLabel_20_496" style:display-name="ListLabel 496" style:family="text">
      <style:text-properties style:font-name-complex="Courier New1" style:font-family-complex="'Courier New'"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Courier New1" style:font-family-complex="'Courier New'" style:font-family-generic-complex="system" style:font-pitch-complex="variable"/>
    </style:style>
    <style:style style:name="ListLabel_20_499" style:display-name="ListLabel 499" style:family="text">
      <style:text-properties style:font-name-complex="Courier New1" style:font-family-complex="'Courier New'"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Courier New1" style:font-family-complex="'Courier New'" style:font-family-generic-complex="system" style:font-pitch-complex="variable"/>
    </style:style>
    <style:style style:name="ListLabel_20_502" style:display-name="ListLabel 502" style:family="text">
      <style:text-properties style:font-name-complex="Courier New1" style:font-family-complex="'Courier New'"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Courier New1" style:font-family-complex="'Courier New'" style:font-family-generic-complex="system" style:font-pitch-complex="variable"/>
    </style:style>
    <style:style style:name="ListLabel_20_505" style:display-name="ListLabel 505" style:family="text">
      <style:text-properties style:font-name-complex="Courier New1" style:font-family-complex="'Courier New'"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Courier New1" style:font-family-complex="'Courier New'" style:font-family-generic-complex="system" style:font-pitch-complex="variable"/>
    </style:style>
    <style:style style:name="ListLabel_20_508" style:display-name="ListLabel 508" style:family="text">
      <style:text-properties style:font-name-complex="Courier New1" style:font-family-complex="'Courier New'"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Courier New1" style:font-family-complex="'Courier New'" style:font-family-generic-complex="system" style:font-pitch-complex="variable"/>
    </style:style>
    <style:style style:name="ListLabel_20_511" style:display-name="ListLabel 511" style:family="text">
      <style:text-properties style:font-name-complex="Courier New1" style:font-family-complex="'Courier New'"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Courier New1" style:font-family-complex="'Courier New'" style:font-family-generic-complex="system" style:font-pitch-complex="variable"/>
    </style:style>
    <style:style style:name="ListLabel_20_514" style:display-name="ListLabel 514" style:family="text">
      <style:text-properties style:font-name-complex="Courier New1" style:font-family-complex="'Courier New'"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Courier New1" style:font-family-complex="'Courier New'" style:font-family-generic-complex="system" style:font-pitch-complex="variable"/>
    </style:style>
    <style:style style:name="ListLabel_20_517" style:display-name="ListLabel 517" style:family="text">
      <style:text-properties style:font-name-complex="Courier New1" style:font-family-complex="'Courier New'"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Courier New1" style:font-family-complex="'Courier New'" style:font-family-generic-complex="system" style:font-pitch-complex="variable"/>
    </style:style>
    <style:style style:name="ListLabel_20_520" style:display-name="ListLabel 520" style:family="text">
      <style:text-properties style:font-name-complex="Courier New1" style:font-family-complex="'Courier New'"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Courier New1" style:font-family-complex="'Courier New'" style:font-family-generic-complex="system" style:font-pitch-complex="variable"/>
    </style:style>
    <style:style style:name="ListLabel_20_523" style:display-name="ListLabel 523" style:family="text">
      <style:text-properties style:font-name-complex="Courier New1" style:font-family-complex="'Courier New'"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Courier New1" style:font-family-complex="'Courier New'" style:font-family-generic-complex="system" style:font-pitch-complex="variable"/>
    </style:style>
    <style:style style:name="ListLabel_20_526" style:display-name="ListLabel 526" style:family="text">
      <style:text-properties style:font-name-complex="Courier New1" style:font-family-complex="'Courier New'"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Courier New1" style:font-family-complex="'Courier New'" style:font-family-generic-complex="system" style:font-pitch-complex="variable"/>
    </style:style>
    <style:style style:name="ListLabel_20_529" style:display-name="ListLabel 529" style:family="text">
      <style:text-properties style:font-name-complex="Courier New1" style:font-family-complex="'Courier New'"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Courier New1" style:font-family-complex="'Courier New'" style:font-family-generic-complex="system" style:font-pitch-complex="variable"/>
    </style:style>
    <style:style style:name="ListLabel_20_532" style:display-name="ListLabel 532" style:family="text">
      <style:text-properties style:font-name-complex="Courier New1" style:font-family-complex="'Courier New'"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Courier New1" style:font-family-complex="'Courier New'" style:font-family-generic-complex="system" style:font-pitch-complex="variable"/>
    </style:style>
    <style:style style:name="ListLabel_20_535" style:display-name="ListLabel 535" style:family="text">
      <style:text-properties style:font-name-complex="Courier New1" style:font-family-complex="'Courier New'" style:font-family-generic-complex="system" style:font-pitch-complex="variable"/>
    </style:style>
    <style:style style:name="ListLabel_20_536" style:display-name="ListLabel 5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7" style:display-name="ListLabel 5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8" style:display-name="ListLabel 538" style:family="text">
      <style:text-properties style:font-name-complex="Courier New1" style:font-family-complex="'Courier New'"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1" style:display-name="ListLabel 541" style:family="text">
      <style:text-properties style:font-name-complex="Courier New1" style:font-family-complex="'Courier New'"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Courier New1" style:font-family-complex="'Courier New'" style:font-family-generic-complex="system" style:font-pitch-complex="variable"/>
    </style:style>
    <style:style style:name="ListLabel_20_544" style:display-name="ListLabel 54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Courier New1" style:font-family-complex="'Courier New'" style:font-family-generic-complex="system" style:font-pitch-complex="variable"/>
    </style:style>
    <style:style style:name="ListLabel_20_547" style:display-name="ListLabel 547" style:family="text">
      <style:text-properties style:font-name-complex="Courier New1" style:font-family-complex="'Courier New'" style:font-family-generic-complex="system" style:font-pitch-complex="variable"/>
    </style:style>
    <style:style style:name="ListLabel_20_548" style:display-name="ListLabel 54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9" style:display-name="ListLabel 549" style:family="text">
      <style:text-properties style:font-name-complex="Courier New1" style:font-family-complex="'Courier New'" style:font-family-generic-complex="system" style:font-pitch-complex="variable"/>
    </style:style>
    <style:style style:name="ListLabel_20_550" style:display-name="ListLabel 550" style:family="text">
      <style:text-properties style:font-name-complex="Courier New1" style:font-family-complex="'Courier New'"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Courier New1" style:font-family-complex="'Courier New'" style:font-family-generic-complex="system" style:font-pitch-complex="variable"/>
    </style:style>
    <style:style style:name="ListLabel_20_553" style:display-name="ListLabel 553" style:family="text">
      <style:text-properties style:font-name-complex="Courier New1" style:font-family-complex="'Courier New'"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Courier New1" style:font-family-complex="'Courier New'" style:font-family-generic-complex="system" style:font-pitch-complex="variable"/>
    </style:style>
    <style:style style:name="ListLabel_20_556" style:display-name="ListLabel 556" style:family="text">
      <style:text-properties style:font-name-complex="Courier New1" style:font-family-complex="'Courier New'"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Courier New1" style:font-family-complex="'Courier New'" style:font-family-generic-complex="system" style:font-pitch-complex="variable"/>
    </style:style>
    <style:style style:name="ListLabel_20_559" style:display-name="ListLabel 559" style:family="text">
      <style:text-properties style:font-name-complex="Courier New1" style:font-family-complex="'Courier New'"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Courier New1" style:font-family-complex="'Courier New'" style:font-family-generic-complex="system" style:font-pitch-complex="variable"/>
    </style:style>
    <style:style style:name="ListLabel_20_562" style:display-name="ListLabel 562" style:family="text">
      <style:text-properties style:font-name-complex="Courier New1" style:font-family-complex="'Courier New'"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Courier New1" style:font-family-complex="'Courier New'" style:font-family-generic-complex="system" style:font-pitch-complex="variable"/>
    </style:style>
    <style:style style:name="ListLabel_20_565" style:display-name="ListLabel 565" style:family="text">
      <style:text-properties style:font-name-complex="Courier New1" style:font-family-complex="'Courier New'"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Courier New1" style:font-family-complex="'Courier New'" style:font-family-generic-complex="system" style:font-pitch-complex="variable"/>
    </style:style>
    <style:style style:name="ListLabel_20_568" style:display-name="ListLabel 568" style:family="text">
      <style:text-properties style:font-name-complex="Courier New1" style:font-family-complex="'Courier New'" style:font-family-generic-complex="system" style:font-pitch-complex="variable"/>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text-properties style:font-name-complex="Courier New1" style:font-family-complex="'Courier New'" style:font-family-generic-complex="system" style:font-pitch-complex="variable"/>
    </style:style>
    <style:style style:name="ListLabel_20_571" style:display-name="ListLabel 571" style:family="text">
      <style:text-properties style:font-name-complex="Courier New1" style:font-family-complex="'Courier New'" style:font-family-generic-complex="system" style:font-pitch-complex="variable"/>
    </style:style>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text-properties style:font-name-complex="Courier New1" style:font-family-complex="'Courier New'" style:font-family-generic-complex="system" style:font-pitch-complex="variable"/>
    </style:style>
    <style:style style:name="ListLabel_20_574" style:display-name="ListLabel 574" style:family="text">
      <style:text-properties style:font-name-complex="Courier New1" style:font-family-complex="'Courier New'" style:font-family-generic-complex="system" style:font-pitch-complex="variable"/>
    </style:style>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text-properties style:font-name-complex="Courier New1" style:font-family-complex="'Courier New'" style:font-family-generic-complex="system" style:font-pitch-complex="variable"/>
    </style:style>
    <style:style style:name="ListLabel_20_577" style:display-name="ListLabel 577" style:family="text">
      <style:text-properties style:font-name-complex="Courier New1" style:font-family-complex="'Courier New'" style:font-family-generic-complex="system" style:font-pitch-complex="variable"/>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text-properties style:font-name-complex="Courier New1" style:font-family-complex="'Courier New'" style:font-family-generic-complex="system" style:font-pitch-complex="variable"/>
    </style:style>
    <style:style style:name="ListLabel_20_580" style:display-name="ListLabel 580" style:family="text">
      <style:text-properties style:font-name-complex="Courier New1" style:font-family-complex="'Courier New'"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style:font-name-complex="Courier New1" style:font-family-complex="'Courier New'" style:font-family-generic-complex="system" style:font-pitch-complex="variable"/>
    </style:style>
    <style:style style:name="ListLabel_20_583" style:display-name="ListLabel 583" style:family="text">
      <style:text-properties style:font-name-complex="Courier New1" style:font-family-complex="'Courier New'"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style:font-name-complex="Courier New1" style:font-family-complex="'Courier New'" style:font-family-generic-complex="system" style:font-pitch-complex="variable"/>
    </style:style>
    <style:style style:name="ListLabel_20_586" style:display-name="ListLabel 586" style:family="text">
      <style:text-properties style:font-name-complex="Courier New1" style:font-family-complex="'Courier New'" style:font-family-generic-complex="system" style:font-pitch-complex="variable"/>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text-properties style:font-name-complex="Courier New1" style:font-family-complex="'Courier New'" style:font-family-generic-complex="system" style:font-pitch-complex="variable"/>
    </style:style>
    <style:style style:name="ListLabel_20_589" style:display-name="ListLabel 589" style:family="text">
      <style:text-properties style:font-name-complex="Courier New1" style:font-family-complex="'Courier New'" style:font-family-generic-complex="system" style:font-pitch-complex="variable"/>
    </style:style>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text-properties style:font-name-complex="Courier New1" style:font-family-complex="'Courier New'" style:font-family-generic-complex="system" style:font-pitch-complex="variable"/>
    </style:style>
    <style:style style:name="ListLabel_20_592" style:display-name="ListLabel 592" style:family="text">
      <style:text-properties style:font-name-complex="Courier New1" style:font-family-complex="'Courier New'" style:font-family-generic-complex="system" style:font-pitch-complex="variable"/>
    </style:style>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text-properties style:font-name-complex="Courier New1" style:font-family-complex="'Courier New'" style:font-family-generic-complex="system" style:font-pitch-complex="variable"/>
    </style:style>
    <style:style style:name="ListLabel_20_595" style:display-name="ListLabel 595" style:family="text">
      <style:text-properties style:font-name-complex="Courier New1" style:font-family-complex="'Courier New'" style:font-family-generic-complex="system" style:font-pitch-complex="variable"/>
    </style:style>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text-properties style:font-name-complex="Courier New1" style:font-family-complex="'Courier New'" style:font-family-generic-complex="system" style:font-pitch-complex="variable"/>
    </style:style>
    <style:style style:name="ListLabel_20_598" style:display-name="ListLabel 598" style:family="text">
      <style:text-properties style:font-name-complex="Courier New1" style:font-family-complex="'Courier New'" style:font-family-generic-complex="system" style:font-pitch-complex="variable"/>
    </style:style>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text-properties style:font-name-complex="Courier New1" style:font-family-complex="'Courier New'" style:font-family-generic-complex="system" style:font-pitch-complex="variable"/>
    </style:style>
    <style:style style:name="ListLabel_20_601" style:display-name="ListLabel 601" style:family="text">
      <style:text-properties style:font-name-complex="Courier New1" style:font-family-complex="'Courier New'" style:font-family-generic-complex="system" style:font-pitch-complex="variable"/>
    </style:style>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text-properties style:font-name-complex="Courier New1" style:font-family-complex="'Courier New'"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Courier New1" style:font-family-complex="'Courier New'" style:font-family-generic-complex="system" style:font-pitch-complex="variable"/>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fo:font-size="11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Courier New1" style:font-family-complex="'Courier New'" style:font-family-generic-complex="system" style:font-pitch-complex="variable"/>
    </style:style>
    <style:style style:name="ListLabel_20_613" style:display-name="ListLabel 613" style:family="text">
      <style:text-properties style:font-name-complex="Courier New1" style:font-family-complex="'Courier New'" style:font-family-generic-complex="system" style:font-pitch-complex="variable"/>
    </style:style>
    <style:style style:name="ListLabel_20_614" style:display-name="ListLabel 614" style:family="text">
      <style:text-properties style:font-name-complex="Courier New1" style:font-family-complex="'Courier New'" style:font-family-generic-complex="system" style:font-pitch-complex="variable"/>
    </style:style>
    <style:style style:name="ListLabel_20_615" style:display-name="ListLabel 615" style:family="text">
      <style:text-properties style:font-name-complex="Courier New1" style:font-family-complex="'Courier New'" style:font-family-generic-complex="system" style:font-pitch-complex="variable"/>
    </style:style>
    <style:style style:name="ListLabel_20_616" style:display-name="ListLabel 616" style:family="text">
      <style:text-properties style:font-name-complex="Courier New1" style:font-family-complex="'Courier New'" style:font-family-generic-complex="system" style:font-pitch-complex="variable"/>
    </style:style>
    <style:style style:name="ListLabel_20_617" style:display-name="ListLabel 617" style:family="text">
      <style:text-properties style:font-name-complex="Courier New1" style:font-family-complex="'Courier New'" style:font-family-generic-complex="system" style:font-pitch-complex="variable"/>
    </style:style>
    <style:style style:name="ListLabel_20_618" style:display-name="ListLabel 618" style:family="text">
      <style:text-properties style:font-name-complex="Courier New1" style:font-family-complex="'Courier New'"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Courier New1" style:font-family-complex="'Courier New'" style:font-family-generic-complex="system" style:font-pitch-complex="variable"/>
    </style:style>
    <style:style style:name="ListLabel_20_621" style:display-name="ListLabel 621" style:family="text">
      <style:text-properties style:font-name-complex="Courier New1" style:font-family-complex="'Courier New'" style:font-family-generic-complex="system" style:font-pitch-complex="variable"/>
    </style:style>
    <style:style style:name="ListLabel_20_622" style:display-name="ListLabel 622" style:family="text">
      <style:text-properties style:font-name-complex="Courier New1" style:font-family-complex="'Courier New'" style:font-family-generic-complex="system" style:font-pitch-complex="variable"/>
    </style:style>
    <style:style style:name="ListLabel_20_623" style:display-name="ListLabel 623" style:family="text">
      <style:text-properties style:font-name-complex="Courier New1" style:font-family-complex="'Courier New'" style:font-family-generic-complex="system" style:font-pitch-complex="variable"/>
    </style:style>
    <style:style style:name="ListLabel_20_624" style:display-name="ListLabel 624" style:family="text">
      <style:text-properties style:font-name-complex="Courier New1" style:font-family-complex="'Courier New'" style:font-family-generic-complex="system" style:font-pitch-complex="variable"/>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Courier New1" style:font-family-complex="'Courier New'" style:font-family-generic-complex="system" style:font-pitch-complex="variable"/>
    </style:style>
    <style:style style:name="ListLabel_20_627" style:display-name="ListLabel 627" style:family="text">
      <style:text-properties style:font-name-complex="Courier New1" style:font-family-complex="'Courier New'" style:font-family-generic-complex="system" style:font-pitch-complex="variable"/>
    </style:style>
    <style:style style:name="ListLabel_20_628" style:display-name="ListLabel 628"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style:font-name-complex="Courier New1" style:font-family-complex="'Courier New'" style:font-family-generic-complex="system" style:font-pitch-complex="variable"/>
    </style:style>
    <style:style style:name="ListLabel_20_630" style:display-name="ListLabel 630" style:family="text">
      <style:text-properties style:font-name-complex="Courier New1" style:font-family-complex="'Courier New'"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text-properties style:font-name-complex="Courier New1" style:font-family-complex="'Courier New'" style:font-family-generic-complex="system" style:font-pitch-complex="variable"/>
    </style:style>
    <style:style style:name="ListLabel_20_634" style:display-name="ListLabel 634" style:family="text">
      <style:text-properties style:font-name-complex="Courier New1" style:font-family-complex="'Courier New'" style:font-family-generic-complex="system" style:font-pitch-complex="variable"/>
    </style:style>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text-properties style:font-name-complex="Courier New1" style:font-family-complex="'Courier New'" style:font-family-generic-complex="system" style:font-pitch-complex="variable"/>
    </style:style>
    <style:style style:name="ListLabel_20_637" style:display-name="ListLabel 637" style:family="text">
      <style:text-properties style:font-name-complex="Courier New1" style:font-family-complex="'Courier New'" style:font-family-generic-complex="system" style:font-pitch-complex="variable"/>
    </style:style>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text-properties style:font-name-complex="Courier New1" style:font-family-complex="'Courier New'" style:font-family-generic-complex="system" style:font-pitch-complex="variable"/>
    </style:style>
    <style:style style:name="ListLabel_20_640" style:display-name="ListLabel 640" style:family="text">
      <style:text-properties style:font-name-complex="Courier New1" style:font-family-complex="'Courier New'" style:font-family-generic-complex="system" style:font-pitch-complex="variable"/>
    </style:style>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text-properties style:font-name-complex="Courier New1" style:font-family-complex="'Courier New'" style:font-family-generic-complex="system" style:font-pitch-complex="variable"/>
    </style:style>
    <style:style style:name="ListLabel_20_643" style:display-name="ListLabel 643"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Courier New1" style:font-family-complex="'Courier New'" style:font-family-generic-complex="system" style:font-pitch-complex="variable"/>
    </style:style>
    <style:style style:name="ListLabel_20_645" style:display-name="ListLabel 645" style:family="text">
      <style:text-properties style:font-name-complex="Courier New1" style:font-family-complex="'Courier New'" style:font-family-generic-complex="system" style:font-pitch-complex="variable"/>
    </style:style>
    <style:style style:name="ListLabel_20_646" style:display-name="ListLabel 646" style:family="text">
      <style:text-properties style:font-name-complex="Courier New1" style:font-family-complex="'Courier New'" style:font-family-generic-complex="system" style:font-pitch-complex="variable"/>
    </style:style>
    <style:style style:name="ListLabel_20_647" style:display-name="ListLabel 647" style:family="text">
      <style:text-properties style:font-name-complex="Courier New1" style:font-family-complex="'Courier New'" style:font-family-generic-complex="system" style:font-pitch-complex="variable"/>
    </style:style>
    <style:style style:name="ListLabel_20_648" style:display-name="ListLabel 648" style:family="text">
      <style:text-properties style:font-name-complex="Courier New1" style:font-family-complex="'Courier New'" style:font-family-generic-complex="system" style:font-pitch-complex="variable"/>
    </style:style>
    <style:style style:name="ListLabel_20_649" style:display-name="ListLabel 649" style:family="text">
      <style:text-properties style:font-name-complex="Courier New1" style:font-family-complex="'Courier New'" style:font-family-generic-complex="system" style:font-pitch-complex="variable"/>
    </style:style>
    <style:style style:name="ListLabel_20_650" style:display-name="ListLabel 650" style:family="text">
      <style:text-properties style:font-name-complex="Courier New1" style:font-family-complex="'Courier New'" style:font-family-generic-complex="system" style:font-pitch-complex="variable"/>
    </style:style>
    <style:style style:name="ListLabel_20_651" style:display-name="ListLabel 651" style:family="text">
      <style:text-properties style:font-name-complex="Courier New1" style:font-family-complex="'Courier New'" style:font-family-generic-complex="system" style:font-pitch-complex="variable"/>
    </style:style>
    <style:style style:name="ListLabel_20_652" style:display-name="ListLabel 652" style:family="text">
      <style:text-properties style:font-name-complex="Courier New1" style:font-family-complex="'Courier New'" style:font-family-generic-complex="system" style:font-pitch-complex="variable"/>
    </style:style>
    <style:style style:name="ListLabel_20_653" style:display-name="ListLabel 653" style:family="text">
      <style:text-properties style:font-name-complex="Courier New1" style:font-family-complex="'Courier New'" style:font-family-generic-complex="system" style:font-pitch-complex="variable"/>
    </style:style>
    <style:style style:name="ListLabel_20_654" style:display-name="ListLabel 654" style:family="text">
      <style:text-properties style:font-name-complex="Courier New1" style:font-family-complex="'Courier New'" style:font-family-generic-complex="system" style:font-pitch-complex="variable"/>
    </style:style>
    <style:style style:name="ListLabel_20_655" style:display-name="ListLabel 655" style:family="text">
      <style:text-properties style:font-name-complex="Courier New1" style:font-family-complex="'Courier New'" style:font-family-generic-complex="system" style:font-pitch-complex="variable"/>
    </style:style>
    <style:style style:name="ListLabel_20_656" style:display-name="ListLabel 656" style:family="text">
      <style:text-properties style:font-name-complex="Courier New1" style:font-family-complex="'Courier New'" style:font-family-generic-complex="system" style:font-pitch-complex="variable"/>
    </style:style>
    <style:style style:name="ListLabel_20_657" style:display-name="ListLabel 657" style:family="text">
      <style:text-properties style:font-name-complex="Courier New1" style:font-family-complex="'Courier New'" style:font-family-generic-complex="system" style:font-pitch-complex="variable"/>
    </style:style>
    <style:style style:name="ListLabel_20_658" style:display-name="ListLabel 658" style:family="text">
      <style:text-properties style:font-name-complex="Courier New1" style:font-family-complex="'Courier New'" style:font-family-generic-complex="system" style:font-pitch-complex="variable"/>
    </style:style>
    <style:style style:name="ListLabel_20_659" style:display-name="ListLabel 659" style:family="text">
      <style:text-properties style:font-name-complex="Courier New1" style:font-family-complex="'Courier New'" style:font-family-generic-complex="system" style:font-pitch-complex="variable"/>
    </style:style>
    <style:style style:name="ListLabel_20_660" style:display-name="ListLabel 660" style:family="text">
      <style:text-properties style:font-name-complex="Courier New1" style:font-family-complex="'Courier New'" style:font-family-generic-complex="system" style:font-pitch-complex="variable"/>
    </style:style>
    <style:style style:name="ListLabel_20_661" style:display-name="ListLabel 661" style:family="text">
      <style:text-properties style:font-name-complex="Courier New1" style:font-family-complex="'Courier New'" style:font-family-generic-complex="system" style:font-pitch-complex="variable"/>
    </style:style>
    <style:style style:name="ListLabel_20_662" style:display-name="ListLabel 662" style:family="text">
      <style:text-properties style:font-name-complex="Courier New1" style:font-family-complex="'Courier New'" style:font-family-generic-complex="system" style:font-pitch-complex="variable"/>
    </style:style>
    <style:style style:name="ListLabel_20_663" style:display-name="ListLabel 663" style:family="text">
      <style:text-properties style:font-name-complex="Courier New1" style:font-family-complex="'Courier New'" style:font-family-generic-complex="system" style:font-pitch-complex="variable"/>
    </style:style>
    <style:style style:name="ListLabel_20_664" style:display-name="ListLabel 664" style:family="text">
      <style:text-properties style:font-name-complex="Courier New1" style:font-family-complex="'Courier New'" style:font-family-generic-complex="system" style:font-pitch-complex="variable"/>
    </style:style>
    <style:style style:name="ListLabel_20_665" style:display-name="ListLabel 665" style:family="text">
      <style:text-properties style:font-name-complex="Courier New1" style:font-family-complex="'Courier New'" style:font-family-generic-complex="system" style:font-pitch-complex="variable"/>
    </style:style>
    <style:style style:name="ListLabel_20_666" style:display-name="ListLabel 666" style:family="text">
      <style:text-properties style:font-name-complex="Courier New1" style:font-family-complex="'Courier New'" style:font-family-generic-complex="system" style:font-pitch-complex="variable"/>
    </style:style>
    <style:style style:name="ListLabel_20_667" style:display-name="ListLabel 667" style:family="text">
      <style:text-properties style:font-name-complex="Courier New1" style:font-family-complex="'Courier New'" style:font-family-generic-complex="system" style:font-pitch-complex="variable"/>
    </style:style>
    <style:style style:name="ListLabel_20_668" style:display-name="ListLabel 668" style:family="text">
      <style:text-properties style:font-name-complex="Courier New1" style:font-family-complex="'Courier New'" style:font-family-generic-complex="system" style:font-pitch-complex="variable"/>
    </style:style>
    <style:style style:name="ListLabel_20_669" style:display-name="ListLabel 669" style:family="text">
      <style:text-properties style:font-name-complex="Courier New1" style:font-family-complex="'Courier New'" style:font-family-generic-complex="system" style:font-pitch-complex="variable"/>
    </style:style>
    <style:style style:name="ListLabel_20_670" style:display-name="ListLabel 670" style:family="text">
      <style:text-properties style:font-name-complex="Courier New1" style:font-family-complex="'Courier New'" style:font-family-generic-complex="system" style:font-pitch-complex="variable"/>
    </style:style>
    <style:style style:name="ListLabel_20_671" style:display-name="ListLabel 671" style:family="text">
      <style:text-properties style:font-name-complex="Courier New1" style:font-family-complex="'Courier New'" style:font-family-generic-complex="system" style:font-pitch-complex="variable"/>
    </style:style>
    <style:style style:name="ListLabel_20_672" style:display-name="ListLabel 672" style:family="text">
      <style:text-properties style:font-name-complex="Courier New1" style:font-family-complex="'Courier New'" style:font-family-generic-complex="system" style:font-pitch-complex="variable"/>
    </style:style>
    <style:style style:name="ListLabel_20_673" style:display-name="ListLabel 673" style:family="text">
      <style:text-properties style:font-name-complex="Courier New1" style:font-family-complex="'Courier New'" style:font-family-generic-complex="system" style:font-pitch-complex="variable"/>
    </style:style>
    <style:style style:name="ListLabel_20_674" style:display-name="ListLabel 674" style:family="text">
      <style:text-properties style:font-name-complex="Courier New1" style:font-family-complex="'Courier New'" style:font-family-generic-complex="system" style:font-pitch-complex="variable"/>
    </style:style>
    <style:style style:name="ListLabel_20_675" style:display-name="ListLabel 675" style:family="text">
      <style:text-properties style:font-name-complex="Courier New1" style:font-family-complex="'Courier New'" style:font-family-generic-complex="system" style:font-pitch-complex="variable"/>
    </style:style>
    <style:style style:name="ListLabel_20_676" style:display-name="ListLabel 676" style:family="text">
      <style:text-properties style:font-name-complex="Courier New1" style:font-family-complex="'Courier New'" style:font-family-generic-complex="system" style:font-pitch-complex="variable"/>
    </style:style>
    <style:style style:name="ListLabel_20_677" style:display-name="ListLabel 677" style:family="text">
      <style:text-properties style:font-name-complex="Courier New1" style:font-family-complex="'Courier New'" style:font-family-generic-complex="system" style:font-pitch-complex="variable"/>
    </style:style>
    <style:style style:name="ListLabel_20_678" style:display-name="ListLabel 678" style:family="text">
      <style:text-properties style:font-name-complex="Courier New1" style:font-family-complex="'Courier New'" style:font-family-generic-complex="system" style:font-pitch-complex="variable"/>
    </style:style>
    <style:style style:name="ListLabel_20_679" style:display-name="ListLabel 679" style:family="text">
      <style:text-properties style:font-name-complex="Courier New1" style:font-family-complex="'Courier New'" style:font-family-generic-complex="system" style:font-pitch-complex="variable"/>
    </style:style>
    <style:style style:name="ListLabel_20_680" style:display-name="ListLabel 680" style:family="text">
      <style:text-properties style:font-name-complex="Courier New1" style:font-family-complex="'Courier New'" style:font-family-generic-complex="system" style:font-pitch-complex="variable"/>
    </style:style>
    <style:style style:name="ListLabel_20_681" style:display-name="ListLabel 681" style:family="text">
      <style:text-properties style:font-name-complex="Courier New1" style:font-family-complex="'Courier New'" style:font-family-generic-complex="system" style:font-pitch-complex="variable"/>
    </style:style>
    <style:style style:name="ListLabel_20_682" style:display-name="ListLabel 682" style:family="text">
      <style:text-properties style:font-name-complex="Courier New1" style:font-family-complex="'Courier New'" style:font-family-generic-complex="system" style:font-pitch-complex="variable"/>
    </style:style>
    <style:style style:name="ListLabel_20_683" style:display-name="ListLabel 683" style:family="text">
      <style:text-properties style:font-name-complex="Courier New1" style:font-family-complex="'Courier New'" style:font-family-generic-complex="system" style:font-pitch-complex="variable"/>
    </style:style>
    <style:style style:name="ListLabel_20_684" style:display-name="ListLabel 684" style:family="text">
      <style:text-properties style:font-name-complex="Courier New1" style:font-family-complex="'Courier New'" style:font-family-generic-complex="system" style:font-pitch-complex="variable"/>
    </style:style>
    <style:style style:name="ListLabel_20_685" style:display-name="ListLabel 685" style:family="text">
      <style:text-properties style:font-name-complex="Courier New1" style:font-family-complex="'Courier New'" style:font-family-generic-complex="system" style:font-pitch-complex="variable"/>
    </style:style>
    <style:style style:name="ListLabel_20_686" style:display-name="ListLabel 686" style:family="text">
      <style:text-properties style:font-name-complex="Courier New1" style:font-family-complex="'Courier New'" style:font-family-generic-complex="system" style:font-pitch-complex="variable"/>
    </style:style>
    <style:style style:name="ListLabel_20_687" style:display-name="ListLabel 687" style:family="text">
      <style:text-properties style:font-name-complex="Courier New1" style:font-family-complex="'Courier New'" style:font-family-generic-complex="system" style:font-pitch-complex="variable"/>
    </style:style>
    <style:style style:name="ListLabel_20_688" style:display-name="ListLabel 688" style:family="text">
      <style:text-properties style:font-name-complex="Courier New1" style:font-family-complex="'Courier New'" style:font-family-generic-complex="system" style:font-pitch-complex="variable"/>
    </style:style>
    <style:style style:name="ListLabel_20_689" style:display-name="ListLabel 689" style:family="text">
      <style:text-properties style:font-name-complex="Courier New1" style:font-family-complex="'Courier New'" style:font-family-generic-complex="system" style:font-pitch-complex="variable"/>
    </style:style>
    <style:style style:name="ListLabel_20_690" style:display-name="ListLabel 690" style:family="text">
      <style:text-properties style:font-name-complex="Courier New1" style:font-family-complex="'Courier New'" style:font-family-generic-complex="system" style:font-pitch-complex="variable"/>
    </style:style>
    <style:style style:name="ListLabel_20_691" style:display-name="ListLabel 691" style:family="text">
      <style:text-properties style:font-name-complex="Courier New1" style:font-family-complex="'Courier New'" style:font-family-generic-complex="system" style:font-pitch-complex="variable"/>
    </style:style>
    <style:style style:name="ListLabel_20_692" style:display-name="ListLabel 692" style:family="text">
      <style:text-properties style:font-name-complex="Courier New1" style:font-family-complex="'Courier New'" style:font-family-generic-complex="system" style:font-pitch-complex="variable"/>
    </style:style>
    <style:style style:name="ListLabel_20_693" style:display-name="ListLabel 693" style:family="text">
      <style:text-properties style:font-name-complex="Courier New1" style:font-family-complex="'Courier New'" style:font-family-generic-complex="system" style:font-pitch-complex="variable"/>
    </style:style>
    <style:style style:name="ListLabel_20_694" style:display-name="ListLabel 694" style:family="text">
      <style:text-properties style:font-name-complex="Courier New1" style:font-family-complex="'Courier New'" style:font-family-generic-complex="system" style:font-pitch-complex="variable"/>
    </style:style>
    <style:style style:name="ListLabel_20_695" style:display-name="ListLabel 695" style:family="text">
      <style:text-properties style:font-name-complex="Courier New1" style:font-family-complex="'Courier New'" style:font-family-generic-complex="system" style:font-pitch-complex="variable"/>
    </style:style>
    <style:style style:name="ListLabel_20_696" style:display-name="ListLabel 696" style:family="text">
      <style:text-properties style:font-name-complex="Courier New1" style:font-family-complex="'Courier New'" style:font-family-generic-complex="system" style:font-pitch-complex="variable"/>
    </style:style>
    <style:style style:name="ListLabel_20_697" style:display-name="ListLabel 697" style:family="text">
      <style:text-properties style:font-name-complex="Courier New1" style:font-family-complex="'Courier New'" style:font-family-generic-complex="system" style:font-pitch-complex="variable"/>
    </style:style>
    <style:style style:name="ListLabel_20_698" style:display-name="ListLabel 698" style:family="text">
      <style:text-properties style:font-name-complex="Courier New1" style:font-family-complex="'Courier New'" style:font-family-generic-complex="system" style:font-pitch-complex="variable"/>
    </style:style>
    <style:style style:name="ListLabel_20_699" style:display-name="ListLabel 699" style:family="text">
      <style:text-properties style:font-name-complex="Courier New1" style:font-family-complex="'Courier New'" style:font-family-generic-complex="system" style:font-pitch-complex="variable"/>
    </style:style>
    <style:style style:name="ListLabel_20_700" style:display-name="ListLabel 700" style:family="text">
      <style:text-properties style:font-name-complex="Courier New1" style:font-family-complex="'Courier New'" style:font-family-generic-complex="system" style:font-pitch-complex="variable"/>
    </style:style>
    <style:style style:name="ListLabel_20_701" style:display-name="ListLabel 701" style:family="text">
      <style:text-properties style:font-name-complex="Courier New1" style:font-family-complex="'Courier New'" style:font-family-generic-complex="system" style:font-pitch-complex="variable"/>
    </style:style>
    <style:style style:name="ListLabel_20_702" style:display-name="ListLabel 702" style:family="text">
      <style:text-properties style:font-name-complex="Courier New1" style:font-family-complex="'Courier New'" style:font-family-generic-complex="system" style:font-pitch-complex="variable"/>
    </style:style>
    <style:style style:name="ListLabel_20_703" style:display-name="ListLabel 703" style:family="text">
      <style:text-properties style:font-name-complex="Courier New1" style:font-family-complex="'Courier New'" style:font-family-generic-complex="system" style:font-pitch-complex="variable"/>
    </style:style>
    <style:style style:name="ListLabel_20_704" style:display-name="ListLabel 704" style:family="text">
      <style:text-properties style:font-name-complex="Courier New1" style:font-family-complex="'Courier New'" style:font-family-generic-complex="system" style:font-pitch-complex="variable"/>
    </style:style>
    <style:style style:name="ListLabel_20_705" style:display-name="ListLabel 705" style:family="text">
      <style:text-properties style:font-name-complex="Courier New1" style:font-family-complex="'Courier New'" style:font-family-generic-complex="system" style:font-pitch-complex="variable"/>
    </style:style>
    <style:style style:name="ListLabel_20_706" style:display-name="ListLabel 706" style:family="text">
      <style:text-properties style:font-name-complex="Courier New1" style:font-family-complex="'Courier New'" style:font-family-generic-complex="system" style:font-pitch-complex="variable"/>
    </style:style>
    <style:style style:name="ListLabel_20_707" style:display-name="ListLabel 707" style:family="text">
      <style:text-properties style:font-name-complex="Courier New1" style:font-family-complex="'Courier New'" style:font-family-generic-complex="system" style:font-pitch-complex="variable"/>
    </style:style>
    <style:style style:name="ListLabel_20_708" style:display-name="ListLabel 708" style:family="text">
      <style:text-properties style:font-name-complex="Courier New1" style:font-family-complex="'Courier New'" style:font-family-generic-complex="system" style:font-pitch-complex="variable"/>
    </style:style>
    <style:style style:name="ListLabel_20_709" style:display-name="ListLabel 709" style:family="text">
      <style:text-properties style:font-name-complex="Courier New1" style:font-family-complex="'Courier New'" style:font-family-generic-complex="system" style:font-pitch-complex="variable"/>
    </style:style>
    <style:style style:name="ListLabel_20_710" style:display-name="ListLabel 710" style:family="text">
      <style:text-properties style:font-name-complex="Courier New1" style:font-family-complex="'Courier New'" style:font-family-generic-complex="system" style:font-pitch-complex="variable"/>
    </style:style>
    <style:style style:name="ListLabel_20_711" style:display-name="ListLabel 711" style:family="text">
      <style:text-properties style:font-name-complex="Courier New1" style:font-family-complex="'Courier New'" style:font-family-generic-complex="system" style:font-pitch-complex="variable"/>
    </style:style>
    <style:style style:name="ListLabel_20_712" style:display-name="ListLabel 712" style:family="text">
      <style:text-properties style:font-name-complex="Courier New1" style:font-family-complex="'Courier New'" style:font-family-generic-complex="system" style:font-pitch-complex="variable"/>
    </style:style>
    <style:style style:name="ListLabel_20_713" style:display-name="ListLabel 713" style:family="text">
      <style:text-properties style:font-name-complex="Courier New1" style:font-family-complex="'Courier New'" style:font-family-generic-complex="system" style:font-pitch-complex="variable"/>
    </style:style>
    <style:style style:name="ListLabel_20_714" style:display-name="ListLabel 714" style:family="text">
      <style:text-properties style:font-name-complex="Courier New1" style:font-family-complex="'Courier New'" style:font-family-generic-complex="system" style:font-pitch-complex="variable"/>
    </style:style>
    <style:style style:name="ListLabel_20_715" style:display-name="ListLabel 715" style:family="text">
      <style:text-properties style:font-name-complex="Courier New1" style:font-family-complex="'Courier New'" style:font-family-generic-complex="system" style:font-pitch-complex="variable"/>
    </style:style>
    <style:style style:name="ListLabel_20_716" style:display-name="ListLabel 716" style:family="text">
      <style:text-properties style:font-name-complex="Courier New1" style:font-family-complex="'Courier New'" style:font-family-generic-complex="system" style:font-pitch-complex="variable"/>
    </style:style>
    <style:style style:name="ListLabel_20_717" style:display-name="ListLabel 717" style:family="text">
      <style:text-properties style:font-name-complex="Courier New1" style:font-family-complex="'Courier New'" style:font-family-generic-complex="system" style:font-pitch-complex="variable"/>
    </style:style>
    <style:style style:name="ListLabel_20_718" style:display-name="ListLabel 718" style:family="text">
      <style:text-properties style:font-name-complex="Courier New1" style:font-family-complex="'Courier New'" style:font-family-generic-complex="system" style:font-pitch-complex="variable"/>
    </style:style>
    <style:style style:name="ListLabel_20_719" style:display-name="ListLabel 719" style:family="text">
      <style:text-properties style:font-name-complex="Courier New1" style:font-family-complex="'Courier New'" style:font-family-generic-complex="system" style:font-pitch-complex="variable"/>
    </style:style>
    <style:style style:name="ListLabel_20_720" style:display-name="ListLabel 720" style:family="text">
      <style:text-properties style:font-name-complex="Courier New1" style:font-family-complex="'Courier New'" style:font-family-generic-complex="system" style:font-pitch-complex="variable"/>
    </style:style>
    <style:style style:name="ListLabel_20_721" style:display-name="ListLabel 721" style:family="text">
      <style:text-properties style:font-name-complex="Courier New1" style:font-family-complex="'Courier New'" style:font-family-generic-complex="system" style:font-pitch-complex="variable"/>
    </style:style>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text-properties style:font-name-complex="Courier New1" style:font-family-complex="'Courier New'" style:font-family-generic-complex="system" style:font-pitch-complex="variable"/>
    </style:style>
    <style:style style:name="ListLabel_20_724" style:display-name="ListLabel 724" style:family="text">
      <style:text-properties style:font-name-complex="Courier New1" style:font-family-complex="'Courier New'" style:font-family-generic-complex="system" style:font-pitch-complex="variable"/>
    </style:style>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text-properties style:font-name-complex="Courier New1" style:font-family-complex="'Courier New'" style:font-family-generic-complex="system" style:font-pitch-complex="variable"/>
    </style:style>
    <style:style style:name="ListLabel_20_727" style:display-name="ListLabel 727" style:family="text">
      <style:text-properties style:font-name-complex="Courier New1" style:font-family-complex="'Courier New'" style:font-family-generic-complex="system" style:font-pitch-complex="variable"/>
    </style:style>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text-properties style:font-name-complex="Courier New1" style:font-family-complex="'Courier New'" style:font-family-generic-complex="system" style:font-pitch-complex="variable"/>
    </style:style>
    <style:style style:name="ListLabel_20_730" style:display-name="ListLabel 730" style:family="text">
      <style:text-properties style:font-name-complex="Courier New1" style:font-family-complex="'Courier New'" style:font-family-generic-complex="system" style:font-pitch-complex="variable"/>
    </style:style>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text-properties style:font-name-complex="Courier New1" style:font-family-complex="'Courier New'" style:font-family-generic-complex="system" style:font-pitch-complex="variable"/>
    </style:style>
    <style:style style:name="ListLabel_20_733" style:display-name="ListLabel 733" style:family="text">
      <style:text-properties style:font-name-complex="Courier New1" style:font-family-complex="'Courier New'" style:font-family-generic-complex="system" style:font-pitch-complex="variable"/>
    </style:style>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text-properties style:font-name-complex="Courier New1" style:font-family-complex="'Courier New'" style:font-family-generic-complex="system" style:font-pitch-complex="variable"/>
    </style:style>
    <style:style style:name="ListLabel_20_736" style:display-name="ListLabel 736" style:family="text">
      <style:text-properties style:font-name-complex="Courier New1" style:font-family-complex="'Courier New'" style:font-family-generic-complex="system" style:font-pitch-complex="variable"/>
    </style:style>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text-properties style:font-name-complex="Courier New1" style:font-family-complex="'Courier New'" style:font-family-generic-complex="system" style:font-pitch-complex="variable"/>
    </style:style>
    <style:style style:name="ListLabel_20_739" style:display-name="ListLabel 739" style:family="text">
      <style:text-properties style:font-name-complex="Courier New1" style:font-family-complex="'Courier New'" style:font-family-generic-complex="system" style:font-pitch-complex="variable"/>
    </style:style>
    <style:style style:name="ListLabel_20_740" style:display-name="ListLabel 740" style:family="text">
      <style:text-properties style:font-name-complex="Courier New1" style:font-family-complex="'Courier New'" style:font-family-generic-complex="system" style:font-pitch-complex="variable"/>
    </style:style>
    <style:style style:name="ListLabel_20_741" style:display-name="ListLabel 741" style:family="text">
      <style:text-properties style:font-name-complex="Courier New1" style:font-family-complex="'Courier New'" style:font-family-generic-complex="system" style:font-pitch-complex="variable"/>
    </style:style>
    <style:style style:name="ListLabel_20_742" style:display-name="ListLabel 742" style:family="text">
      <style:text-properties style:font-name-complex="Courier New1" style:font-family-complex="'Courier New'" style:font-family-generic-complex="system" style:font-pitch-complex="variable"/>
    </style:style>
    <style:style style:name="ListLabel_20_743" style:display-name="ListLabel 743" style:family="text">
      <style:text-properties style:font-name-complex="Courier New1" style:font-family-complex="'Courier New'" style:font-family-generic-complex="system" style:font-pitch-complex="variable"/>
    </style:style>
    <style:style style:name="ListLabel_20_744" style:display-name="ListLabel 744" style:family="text">
      <style:text-properties style:font-name-complex="Courier New1" style:font-family-complex="'Courier New'" style:font-family-generic-complex="system" style:font-pitch-complex="variable"/>
    </style:style>
    <style:style style:name="ListLabel_20_745" style:display-name="ListLabel 745" style:family="text">
      <style:text-properties style:font-name-complex="Courier New1" style:font-family-complex="'Courier New'" style:font-family-generic-complex="system" style:font-pitch-complex="variable"/>
    </style:style>
    <style:style style:name="ListLabel_20_746" style:display-name="ListLabel 746" style:family="text">
      <style:text-properties style:font-name-complex="Courier New1" style:font-family-complex="'Courier New'" style:font-family-generic-complex="system" style:font-pitch-complex="variable"/>
    </style:style>
    <style:style style:name="ListLabel_20_747" style:display-name="ListLabel 747" style:family="text">
      <style:text-properties style:font-name-complex="Courier New1" style:font-family-complex="'Courier New'" style:font-family-generic-complex="system" style:font-pitch-complex="variable"/>
    </style:style>
    <style:style style:name="ListLabel_20_748" style:display-name="ListLabel 748" style:family="text">
      <style:text-properties style:font-name-complex="Courier New1" style:font-family-complex="'Courier New'" style:font-family-generic-complex="system" style:font-pitch-complex="variable"/>
    </style:style>
    <style:style style:name="ListLabel_20_749" style:display-name="ListLabel 749" style:family="text">
      <style:text-properties style:font-name-complex="Courier New1" style:font-family-complex="'Courier New'" style:font-family-generic-complex="system" style:font-pitch-complex="variable"/>
    </style:style>
    <style:style style:name="ListLabel_20_750" style:display-name="ListLabel 750" style:family="text">
      <style:text-properties style:font-name-complex="Courier New1" style:font-family-complex="'Courier New'" style:font-family-generic-complex="system" style:font-pitch-complex="variable"/>
    </style:style>
    <style:style style:name="ListLabel_20_751" style:display-name="ListLabel 751" style:family="text">
      <style:text-properties style:font-name-complex="Courier New1" style:font-family-complex="'Courier New'" style:font-family-generic-complex="system" style:font-pitch-complex="variable"/>
    </style:style>
    <style:style style:name="ListLabel_20_752" style:display-name="ListLabel 752" style:family="text">
      <style:text-properties style:font-name-complex="Courier New1" style:font-family-complex="'Courier New'" style:font-family-generic-complex="system" style:font-pitch-complex="variable"/>
    </style:style>
    <style:style style:name="ListLabel_20_753" style:display-name="ListLabel 753" style:family="text">
      <style:text-properties style:font-name-complex="Courier New1" style:font-family-complex="'Courier New'" style:font-family-generic-complex="system" style:font-pitch-complex="variable"/>
    </style:style>
    <style:style style:name="ListLabel_20_754" style:display-name="ListLabel 754" style:family="text">
      <style:text-properties style:font-name-complex="Courier New1" style:font-family-complex="'Courier New'" style:font-family-generic-complex="system" style:font-pitch-complex="variable"/>
    </style:style>
    <style:style style:name="ListLabel_20_755" style:display-name="ListLabel 755" style:family="text">
      <style:text-properties style:font-name-complex="Courier New1" style:font-family-complex="'Courier New'" style:font-family-generic-complex="system" style:font-pitch-complex="variable"/>
    </style:style>
    <style:style style:name="ListLabel_20_756" style:display-name="ListLabel 756" style:family="text">
      <style:text-properties style:font-name-complex="Courier New1" style:font-family-complex="'Courier New'" style:font-family-generic-complex="system" style:font-pitch-complex="variable"/>
    </style:style>
    <style:style style:name="ListLabel_20_757" style:display-name="ListLabel 757" style:family="text">
      <style:text-properties style:font-name-complex="Courier New1" style:font-family-complex="'Courier New'" style:font-family-generic-complex="system" style:font-pitch-complex="variable"/>
    </style:style>
    <style:style style:name="ListLabel_20_758" style:display-name="ListLabel 758" style:family="text">
      <style:text-properties style:font-name-complex="Courier New1" style:font-family-complex="'Courier New'" style:font-family-generic-complex="system" style:font-pitch-complex="variable"/>
    </style:style>
    <style:style style:name="ListLabel_20_759" style:display-name="ListLabel 759" style:family="text">
      <style:text-properties style:font-name-complex="Courier New1" style:font-family-complex="'Courier New'" style:font-family-generic-complex="system" style:font-pitch-complex="variable"/>
    </style:style>
    <style:style style:name="ListLabel_20_760" style:display-name="ListLabel 760" style:family="text">
      <style:text-properties style:font-name-complex="Courier New1" style:font-family-complex="'Courier New'" style:font-family-generic-complex="system" style:font-pitch-complex="variable"/>
    </style:style>
    <style:style style:name="ListLabel_20_761" style:display-name="ListLabel 761" style:family="text">
      <style:text-properties style:font-name-complex="Courier New1" style:font-family-complex="'Courier New'" style:font-family-generic-complex="system" style:font-pitch-complex="variable"/>
    </style:style>
    <style:style style:name="ListLabel_20_762" style:display-name="ListLabel 762" style:family="text">
      <style:text-properties style:font-name-complex="Courier New1" style:font-family-complex="'Courier New'" style:font-family-generic-complex="system" style:font-pitch-complex="variable"/>
    </style:style>
    <style:style style:name="ListLabel_20_763" style:display-name="ListLabel 763" style:family="text">
      <style:text-properties style:font-name-complex="Courier New1" style:font-family-complex="'Courier New'" style:font-family-generic-complex="system" style:font-pitch-complex="variable"/>
    </style:style>
    <style:style style:name="ListLabel_20_764" style:display-name="ListLabel 764" style:family="text">
      <style:text-properties style:font-name-complex="Courier New1" style:font-family-complex="'Courier New'" style:font-family-generic-complex="system" style:font-pitch-complex="variable"/>
    </style:style>
    <style:style style:name="ListLabel_20_765" style:display-name="ListLabel 765" style:family="text">
      <style:text-properties style:font-name-complex="Courier New1" style:font-family-complex="'Courier New'" style:font-family-generic-complex="system" style:font-pitch-complex="variable"/>
    </style:style>
    <style:style style:name="ListLabel_20_766" style:display-name="ListLabel 766" style:family="text">
      <style:text-properties style:font-name-complex="Courier New1" style:font-family-complex="'Courier New'" style:font-family-generic-complex="system" style:font-pitch-complex="variable"/>
    </style:style>
    <style:style style:name="ListLabel_20_767" style:display-name="ListLabel 767" style:family="text">
      <style:text-properties style:font-name-complex="Courier New1" style:font-family-complex="'Courier New'" style:font-family-generic-complex="system" style:font-pitch-complex="variable"/>
    </style:style>
    <style:style style:name="ListLabel_20_768" style:display-name="ListLabel 768" style:family="text">
      <style:text-properties style:font-name-complex="Courier New1" style:font-family-complex="'Courier New'" style:font-family-generic-complex="system" style:font-pitch-complex="variable"/>
    </style:style>
    <style:style style:name="ListLabel_20_769" style:display-name="ListLabel 769" style:family="text">
      <style:text-properties style:font-name-complex="Courier New1" style:font-family-complex="'Courier New'" style:font-family-generic-complex="system" style:font-pitch-complex="variable"/>
    </style:style>
    <style:style style:name="ListLabel_20_770" style:display-name="ListLabel 770" style:family="text">
      <style:text-properties style:font-name-complex="Courier New1" style:font-family-complex="'Courier New'" style:font-family-generic-complex="system" style:font-pitch-complex="variable"/>
    </style:style>
    <style:style style:name="ListLabel_20_771" style:display-name="ListLabel 771" style:family="text">
      <style:text-properties style:font-name-complex="Courier New1" style:font-family-complex="'Courier New'" style:font-family-generic-complex="system" style:font-pitch-complex="variable"/>
    </style:style>
    <style:style style:name="ListLabel_20_772" style:display-name="ListLabel 772" style:family="text">
      <style:text-properties style:font-name-complex="Courier New1" style:font-family-complex="'Courier New'" style:font-family-generic-complex="system" style:font-pitch-complex="variable"/>
    </style:style>
    <style:style style:name="ListLabel_20_773" style:display-name="ListLabel 773" style:family="text">
      <style:text-properties style:font-name-complex="Courier New1" style:font-family-complex="'Courier New'" style:font-family-generic-complex="system" style:font-pitch-complex="variable"/>
    </style:style>
    <style:style style:name="ListLabel_20_774" style:display-name="ListLabel 774" style:family="text">
      <style:text-properties style:font-name-complex="Courier New1" style:font-family-complex="'Courier New'" style:font-family-generic-complex="system" style:font-pitch-complex="variable"/>
    </style:style>
    <style:style style:name="ListLabel_20_775" style:display-name="ListLabel 775" style:family="text">
      <style:text-properties style:font-name-complex="Courier New1" style:font-family-complex="'Courier New'" style:font-family-generic-complex="system" style:font-pitch-complex="variable"/>
    </style:style>
    <style:style style:name="ListLabel_20_776" style:display-name="ListLabel 776" style:family="text">
      <style:text-properties style:font-name-complex="Courier New1" style:font-family-complex="'Courier New'" style:font-family-generic-complex="system" style:font-pitch-complex="variable"/>
    </style:style>
    <style:style style:name="ListLabel_20_777" style:display-name="ListLabel 777" style:family="text">
      <style:text-properties style:font-name-complex="Courier New1" style:font-family-complex="'Courier New'" style:font-family-generic-complex="system" style:font-pitch-complex="variable"/>
    </style:style>
    <style:style style:name="ListLabel_20_778" style:display-name="ListLabel 778" style:family="text">
      <style:text-properties style:font-name-complex="Courier New1" style:font-family-complex="'Courier New'" style:font-family-generic-complex="system" style:font-pitch-complex="variable"/>
    </style:style>
    <style:style style:name="ListLabel_20_779" style:display-name="ListLabel 779" style:family="text">
      <style:text-properties style:font-name-complex="Courier New1" style:font-family-complex="'Courier New'" style:font-family-generic-complex="system" style:font-pitch-complex="variable"/>
    </style:style>
    <style:style style:name="ListLabel_20_780" style:display-name="ListLabel 780" style:family="text">
      <style:text-properties style:font-name-complex="Courier New1" style:font-family-complex="'Courier New'" style:font-family-generic-complex="system" style:font-pitch-complex="variable"/>
    </style:style>
    <style:style style:name="ListLabel_20_781" style:display-name="ListLabel 781" style:family="text">
      <style:text-properties style:font-name-complex="Courier New1" style:font-family-complex="'Courier New'" style:font-family-generic-complex="system" style:font-pitch-complex="variable"/>
    </style:style>
    <style:style style:name="ListLabel_20_782" style:display-name="ListLabel 782" style:family="text">
      <style:text-properties style:font-name-complex="Courier New1" style:font-family-complex="'Courier New'" style:font-family-generic-complex="system" style:font-pitch-complex="variable"/>
    </style:style>
    <style:style style:name="ListLabel_20_783" style:display-name="ListLabel 783" style:family="text">
      <style:text-properties style:font-name-complex="Courier New1" style:font-family-complex="'Courier New'" style:font-family-generic-complex="system" style:font-pitch-complex="variable"/>
    </style:style>
    <style:style style:name="ListLabel_20_784" style:display-name="ListLabel 784" style:family="text">
      <style:text-properties style:font-name-complex="Courier New1" style:font-family-complex="'Courier New'" style:font-family-generic-complex="system" style:font-pitch-complex="variable"/>
    </style:style>
    <style:style style:name="ListLabel_20_785" style:display-name="ListLabel 785" style:family="text">
      <style:text-properties style:font-name-complex="Courier New1" style:font-family-complex="'Courier New'" style:font-family-generic-complex="system" style:font-pitch-complex="variable"/>
    </style:style>
    <style:style style:name="ListLabel_20_786" style:display-name="ListLabel 786" style:family="text">
      <style:text-properties style:font-name-complex="Courier New1" style:font-family-complex="'Courier New'" style:font-family-generic-complex="system" style:font-pitch-complex="variable"/>
    </style:style>
    <style:style style:name="ListLabel_20_787" style:display-name="ListLabel 787" style:family="text">
      <style:text-properties style:font-name-complex="Courier New1" style:font-family-complex="'Courier New'" style:font-family-generic-complex="system" style:font-pitch-complex="variable"/>
    </style:style>
    <style:style style:name="ListLabel_20_788" style:display-name="ListLabel 788" style:family="text">
      <style:text-properties style:font-name-complex="Courier New1" style:font-family-complex="'Courier New'" style:font-family-generic-complex="system" style:font-pitch-complex="variable"/>
    </style:style>
    <style:style style:name="ListLabel_20_789" style:display-name="ListLabel 789" style:family="text">
      <style:text-properties style:font-name-complex="Courier New1" style:font-family-complex="'Courier New'" style:font-family-generic-complex="system" style:font-pitch-complex="variable"/>
    </style:style>
    <style:style style:name="ListLabel_20_790" style:display-name="ListLabel 790" style:family="text">
      <style:text-properties style:font-name-complex="Courier New1" style:font-family-complex="'Courier New'" style:font-family-generic-complex="system" style:font-pitch-complex="variable"/>
    </style:style>
    <style:style style:name="ListLabel_20_791" style:display-name="ListLabel 791" style:family="text">
      <style:text-properties style:font-name-complex="Courier New1" style:font-family-complex="'Courier New'" style:font-family-generic-complex="system" style:font-pitch-complex="variable"/>
    </style:style>
    <style:style style:name="ListLabel_20_792" style:display-name="ListLabel 792" style:family="text">
      <style:text-properties style:font-name-complex="Courier New1" style:font-family-complex="'Courier New'" style:font-family-generic-complex="system" style:font-pitch-complex="variable"/>
    </style:style>
    <style:style style:name="ListLabel_20_793" style:display-name="ListLabel 793" style:family="text">
      <style:text-properties style:font-name-complex="Courier New1" style:font-family-complex="'Courier New'" style:font-family-generic-complex="system" style:font-pitch-complex="variable"/>
    </style:style>
    <style:style style:name="ListLabel_20_794" style:display-name="ListLabel 794" style:family="text">
      <style:text-properties style:font-name-complex="Courier New1" style:font-family-complex="'Courier New'" style:font-family-generic-complex="system" style:font-pitch-complex="variable"/>
    </style:style>
    <style:style style:name="ListLabel_20_795" style:display-name="ListLabel 795" style:family="text">
      <style:text-properties style:font-name-complex="Courier New1" style:font-family-complex="'Courier New'" style:font-family-generic-complex="system" style:font-pitch-complex="variable"/>
    </style:style>
    <style:style style:name="ListLabel_20_796" style:display-name="ListLabel 796" style:family="text">
      <style:text-properties style:font-name-complex="Courier New1" style:font-family-complex="'Courier New'" style:font-family-generic-complex="system" style:font-pitch-complex="variable"/>
    </style:style>
    <style:style style:name="ListLabel_20_797" style:display-name="ListLabel 797" style:family="text">
      <style:text-properties style:font-name-complex="Courier New1" style:font-family-complex="'Courier New'" style:font-family-generic-complex="system" style:font-pitch-complex="variable"/>
    </style:style>
    <style:style style:name="ListLabel_20_798" style:display-name="ListLabel 798" style:family="text">
      <style:text-properties style:font-name-complex="Courier New1" style:font-family-complex="'Courier New'" style:font-family-generic-complex="system" style:font-pitch-complex="variable"/>
    </style:style>
    <style:style style:name="ListLabel_20_799" style:display-name="ListLabel 799" style:family="text">
      <style:text-properties style:font-name-complex="Courier New1" style:font-family-complex="'Courier New'" style:font-family-generic-complex="system" style:font-pitch-complex="variable"/>
    </style:style>
    <style:style style:name="ListLabel_20_800" style:display-name="ListLabel 800" style:family="text">
      <style:text-properties style:font-name-complex="Courier New1" style:font-family-complex="'Courier New'" style:font-family-generic-complex="system" style:font-pitch-complex="variable"/>
    </style:style>
    <style:style style:name="ListLabel_20_801" style:display-name="ListLabel 801" style:family="text">
      <style:text-properties style:font-name-complex="Courier New1" style:font-family-complex="'Courier New'" style:font-family-generic-complex="system" style:font-pitch-complex="variable"/>
    </style:style>
    <style:style style:name="ListLabel_20_802" style:display-name="ListLabel 802" style:family="text">
      <style:text-properties style:font-name-complex="Courier New1" style:font-family-complex="'Courier New'" style:font-family-generic-complex="system" style:font-pitch-complex="variable"/>
    </style:style>
    <style:style style:name="ListLabel_20_803" style:display-name="ListLabel 803" style:family="text">
      <style:text-properties style:font-name-complex="Courier New1" style:font-family-complex="'Courier New'" style:font-family-generic-complex="system" style:font-pitch-complex="variable"/>
    </style:style>
    <style:style style:name="ListLabel_20_804" style:display-name="ListLabel 804" style:family="text">
      <style:text-properties style:font-name-complex="Courier New1" style:font-family-complex="'Courier New'" style:font-family-generic-complex="system" style:font-pitch-complex="variable"/>
    </style:style>
    <style:style style:name="ListLabel_20_805" style:display-name="ListLabel 805" style:family="text">
      <style:text-properties style:font-name-complex="Courier New1" style:font-family-complex="'Courier New'" style:font-family-generic-complex="system" style:font-pitch-complex="variable"/>
    </style:style>
    <style:style style:name="ListLabel_20_806" style:display-name="ListLabel 806" style:family="text">
      <style:text-properties style:font-name-complex="Courier New1" style:font-family-complex="'Courier New'" style:font-family-generic-complex="system" style:font-pitch-complex="variable"/>
    </style:style>
    <style:style style:name="ListLabel_20_807" style:display-name="ListLabel 807" style:family="text">
      <style:text-properties style:font-name-complex="Courier New1" style:font-family-complex="'Courier New'" style:font-family-generic-complex="system" style:font-pitch-complex="variable"/>
    </style:style>
    <style:style style:name="ListLabel_20_808" style:display-name="ListLabel 808" style:family="text">
      <style:text-properties style:font-name-complex="Courier New1" style:font-family-complex="'Courier New'" style:font-family-generic-complex="system" style:font-pitch-complex="variable"/>
    </style:style>
    <style:style style:name="ListLabel_20_809" style:display-name="ListLabel 809" style:family="text">
      <style:text-properties style:font-name-complex="Courier New1" style:font-family-complex="'Courier New'" style:font-family-generic-complex="system" style:font-pitch-complex="variable"/>
    </style:style>
    <style:style style:name="ListLabel_20_810" style:display-name="ListLabel 810" style:family="text">
      <style:text-properties style:font-name-complex="Courier New1" style:font-family-complex="'Courier New'" style:font-family-generic-complex="system" style:font-pitch-complex="variable"/>
    </style:style>
    <style:style style:name="ListLabel_20_811" style:display-name="ListLabel 811" style:family="text">
      <style:text-properties style:font-name-complex="Courier New1" style:font-family-complex="'Courier New'" style:font-family-generic-complex="system" style:font-pitch-complex="variable"/>
    </style:style>
    <style:style style:name="ListLabel_20_812" style:display-name="ListLabel 812" style:family="text">
      <style:text-properties style:font-name-complex="Courier New1" style:font-family-complex="'Courier New'" style:font-family-generic-complex="system" style:font-pitch-complex="variable"/>
    </style:style>
    <style:style style:name="ListLabel_20_813" style:display-name="ListLabel 813" style:family="text">
      <style:text-properties style:font-name-complex="Courier New1" style:font-family-complex="'Courier New'" style:font-family-generic-complex="system" style:font-pitch-complex="variable"/>
    </style:style>
    <style:style style:name="ListLabel_20_814" style:display-name="ListLabel 814" style:family="text">
      <style:text-properties style:font-name-complex="Courier New1" style:font-family-complex="'Courier New'" style:font-family-generic-complex="system" style:font-pitch-complex="variable"/>
    </style:style>
    <style:style style:name="ListLabel_20_815" style:display-name="ListLabel 815" style:family="text">
      <style:text-properties style:font-name-complex="Courier New1" style:font-family-complex="'Courier New'" style:font-family-generic-complex="system" style:font-pitch-complex="variable"/>
    </style:style>
    <style:style style:name="ListLabel_20_816" style:display-name="ListLabel 816" style:family="text">
      <style:text-properties style:font-name-complex="Courier New1" style:font-family-complex="'Courier New'" style:font-family-generic-complex="system" style:font-pitch-complex="variable"/>
    </style:style>
    <style:style style:name="ListLabel_20_817" style:display-name="ListLabel 817" style:family="text">
      <style:text-properties style:font-name-complex="Courier New1" style:font-family-complex="'Courier New'" style:font-family-generic-complex="system" style:font-pitch-complex="variable"/>
    </style:style>
    <style:style style:name="ListLabel_20_818" style:display-name="ListLabel 818" style:family="text">
      <style:text-properties style:font-name-complex="Courier New1" style:font-family-complex="'Courier New'" style:font-family-generic-complex="system" style:font-pitch-complex="variable"/>
    </style:style>
    <style:style style:name="ListLabel_20_819" style:display-name="ListLabel 819" style:family="text">
      <style:text-properties style:font-name-complex="Courier New1" style:font-family-complex="'Courier New'" style:font-family-generic-complex="system" style:font-pitch-complex="variable"/>
    </style:style>
    <style:style style:name="ListLabel_20_820" style:display-name="ListLabel 820" style:family="text">
      <style:text-properties style:font-name-complex="Courier New1" style:font-family-complex="'Courier New'" style:font-family-generic-complex="system" style:font-pitch-complex="variable"/>
    </style:style>
    <style:style style:name="ListLabel_20_821" style:display-name="ListLabel 821" style:family="text">
      <style:text-properties style:font-name-complex="Courier New1" style:font-family-complex="'Courier New'" style:font-family-generic-complex="system" style:font-pitch-complex="variable"/>
    </style:style>
    <style:style style:name="ListLabel_20_822" style:display-name="ListLabel 822" style:family="text">
      <style:text-properties style:font-name-complex="Courier New1" style:font-family-complex="'Courier New'" style:font-family-generic-complex="system" style:font-pitch-complex="variable"/>
    </style:style>
    <style:style style:name="ListLabel_20_823" style:display-name="ListLabel 823" style:family="text">
      <style:text-properties style:font-name-complex="Courier New1" style:font-family-complex="'Courier New'" style:font-family-generic-complex="system" style:font-pitch-complex="variable"/>
    </style:style>
    <style:style style:name="ListLabel_20_824" style:display-name="ListLabel 824" style:family="text">
      <style:text-properties style:font-name-complex="Courier New1" style:font-family-complex="'Courier New'" style:font-family-generic-complex="system" style:font-pitch-complex="variable"/>
    </style:style>
    <style:style style:name="ListLabel_20_825" style:display-name="ListLabel 825" style:family="text">
      <style:text-properties style:font-name-complex="Courier New1" style:font-family-complex="'Courier New'" style:font-family-generic-complex="system" style:font-pitch-complex="variable"/>
    </style:style>
    <style:style style:name="ListLabel_20_826" style:display-name="ListLabel 826" style:family="text">
      <style:text-properties style:font-name-complex="Courier New1" style:font-family-complex="'Courier New'" style:font-family-generic-complex="system" style:font-pitch-complex="variable"/>
    </style:style>
    <style:style style:name="ListLabel_20_827" style:display-name="ListLabel 827" style:family="text">
      <style:text-properties style:font-name-complex="Courier New1" style:font-family-complex="'Courier New'" style:font-family-generic-complex="system" style:font-pitch-complex="variable"/>
    </style:style>
    <style:style style:name="ListLabel_20_828" style:display-name="ListLabel 828" style:family="text">
      <style:text-properties style:font-name-complex="Courier New1" style:font-family-complex="'Courier New'" style:font-family-generic-complex="system" style:font-pitch-complex="variable"/>
    </style:style>
    <style:style style:name="ListLabel_20_829" style:display-name="ListLabel 829" style:family="text">
      <style:text-properties style:font-name-complex="Courier New1" style:font-family-complex="'Courier New'" style:font-family-generic-complex="system" style:font-pitch-complex="variable"/>
    </style:style>
    <style:style style:name="ListLabel_20_830" style:display-name="ListLabel 830" style:family="text">
      <style:text-properties style:font-name-complex="Courier New1" style:font-family-complex="'Courier New'" style:font-family-generic-complex="system" style:font-pitch-complex="variable"/>
    </style:style>
    <style:style style:name="ListLabel_20_831" style:display-name="ListLabel 831" style:family="text">
      <style:text-properties style:font-name-complex="Courier New1" style:font-family-complex="'Courier New'" style:font-family-generic-complex="system" style:font-pitch-complex="variable"/>
    </style:style>
    <style:style style:name="ListLabel_20_832" style:display-name="ListLabel 832" style:family="text">
      <style:text-properties style:font-name-complex="Courier New1" style:font-family-complex="'Courier New'" style:font-family-generic-complex="system" style:font-pitch-complex="variable"/>
    </style:style>
    <style:style style:name="ListLabel_20_833" style:display-name="ListLabel 833" style:family="text">
      <style:text-properties style:font-name-complex="Courier New1" style:font-family-complex="'Courier New'" style:font-family-generic-complex="system" style:font-pitch-complex="variable"/>
    </style:style>
    <style:style style:name="ListLabel_20_834" style:display-name="ListLabel 834" style:family="text">
      <style:text-properties style:font-name-complex="Courier New1" style:font-family-complex="'Courier New'" style:font-family-generic-complex="system" style:font-pitch-complex="variable"/>
    </style:style>
    <style:style style:name="ListLabel_20_835" style:display-name="ListLabel 835" style:family="text">
      <style:text-properties style:font-name-complex="Courier New1" style:font-family-complex="'Courier New'" style:font-family-generic-complex="system" style:font-pitch-complex="variable"/>
    </style:style>
    <style:style style:name="ListLabel_20_836" style:display-name="ListLabel 836" style:family="text">
      <style:text-properties style:font-name-complex="Courier New1" style:font-family-complex="'Courier New'" style:font-family-generic-complex="system" style:font-pitch-complex="variable"/>
    </style:style>
    <style:style style:name="ListLabel_20_837" style:display-name="ListLabel 837" style:family="text">
      <style:text-properties style:font-name-complex="Courier New1" style:font-family-complex="'Courier New'" style:font-family-generic-complex="system" style:font-pitch-complex="variable"/>
    </style:style>
    <style:style style:name="ListLabel_20_838" style:display-name="ListLabel 838" style:family="text">
      <style:text-properties style:font-name-complex="Courier New1" style:font-family-complex="'Courier New'" style:font-family-generic-complex="system" style:font-pitch-complex="variable"/>
    </style:style>
    <style:style style:name="ListLabel_20_839" style:display-name="ListLabel 839" style:family="text">
      <style:text-properties style:font-name-complex="Courier New1" style:font-family-complex="'Courier New'" style:font-family-generic-complex="system" style:font-pitch-complex="variable"/>
    </style:style>
    <style:style style:name="ListLabel_20_840" style:display-name="ListLabel 840" style:family="text">
      <style:text-properties style:font-name-complex="Courier New1" style:font-family-complex="'Courier New'" style:font-family-generic-complex="system" style:font-pitch-complex="variable"/>
    </style:style>
    <style:style style:name="ListLabel_20_841" style:display-name="ListLabel 841" style:family="text">
      <style:text-properties style:font-name-complex="Courier New1" style:font-family-complex="'Courier New'" style:font-family-generic-complex="system" style:font-pitch-complex="variable"/>
    </style:style>
    <style:style style:name="ListLabel_20_842" style:display-name="ListLabel 842" style:family="text">
      <style:text-properties style:font-name-complex="Courier New1" style:font-family-complex="'Courier New'" style:font-family-generic-complex="system" style:font-pitch-complex="variable"/>
    </style:style>
    <style:style style:name="ListLabel_20_843" style:display-name="ListLabel 843" style:family="text">
      <style:text-properties style:font-name-complex="Courier New1" style:font-family-complex="'Courier New'" style:font-family-generic-complex="system" style:font-pitch-complex="variable"/>
    </style:style>
    <style:style style:name="ListLabel_20_844" style:display-name="ListLabel 844" style:family="text">
      <style:text-properties style:font-name-complex="Courier New1" style:font-family-complex="'Courier New'" style:font-family-generic-complex="system" style:font-pitch-complex="variable"/>
    </style:style>
    <style:style style:name="ListLabel_20_845" style:display-name="ListLabel 845" style:family="text">
      <style:text-properties style:font-name-complex="Courier New1" style:font-family-complex="'Courier New'" style:font-family-generic-complex="system" style:font-pitch-complex="variable"/>
    </style:style>
    <style:style style:name="ListLabel_20_846" style:display-name="ListLabel 846" style:family="text">
      <style:text-properties style:font-name-complex="Courier New1" style:font-family-complex="'Courier New'" style:font-family-generic-complex="system" style:font-pitch-complex="variable"/>
    </style:style>
    <style:style style:name="ListLabel_20_847" style:display-name="ListLabel 847" style:family="text">
      <style:text-properties style:font-name-complex="Courier New1" style:font-family-complex="'Courier New'" style:font-family-generic-complex="system" style:font-pitch-complex="variable"/>
    </style:style>
    <style:style style:name="ListLabel_20_848" style:display-name="ListLabel 848" style:family="text">
      <style:text-properties style:font-name-complex="Courier New1" style:font-family-complex="'Courier New'" style:font-family-generic-complex="system" style:font-pitch-complex="variable"/>
    </style:style>
    <style:style style:name="ListLabel_20_849" style:display-name="ListLabel 849" style:family="text">
      <style:text-properties style:font-name-complex="Courier New1" style:font-family-complex="'Courier New'" style:font-family-generic-complex="system" style:font-pitch-complex="variable"/>
    </style:style>
    <style:style style:name="ListLabel_20_850" style:display-name="ListLabel 850" style:family="text">
      <style:text-properties style:font-name-complex="Courier New1" style:font-family-complex="'Courier New'" style:font-family-generic-complex="system" style:font-pitch-complex="variable"/>
    </style:style>
    <style:style style:name="ListLabel_20_851" style:display-name="ListLabel 851" style:family="text">
      <style:text-properties style:font-name-complex="Courier New1" style:font-family-complex="'Courier New'" style:font-family-generic-complex="system" style:font-pitch-complex="variable"/>
    </style:style>
    <style:style style:name="ListLabel_20_852" style:display-name="ListLabel 852" style:family="text">
      <style:text-properties style:font-name-complex="Courier New1" style:font-family-complex="'Courier New'" style:font-family-generic-complex="system" style:font-pitch-complex="variable"/>
    </style:style>
    <style:style style:name="ListLabel_20_853" style:display-name="ListLabel 853" style:family="text">
      <style:text-properties style:font-name-complex="Courier New1" style:font-family-complex="'Courier New'" style:font-family-generic-complex="system" style:font-pitch-complex="variable"/>
    </style:style>
    <style:style style:name="ListLabel_20_854" style:display-name="ListLabel 854" style:family="text">
      <style:text-properties style:font-name-complex="Courier New1" style:font-family-complex="'Courier New'" style:font-family-generic-complex="system" style:font-pitch-complex="variable"/>
    </style:style>
    <style:style style:name="ListLabel_20_855" style:display-name="ListLabel 855" style:family="text">
      <style:text-properties style:font-name-complex="Courier New1" style:font-family-complex="'Courier New'" style:font-family-generic-complex="system" style:font-pitch-complex="variable"/>
    </style:style>
    <style:style style:name="ListLabel_20_856" style:display-name="ListLabel 856" style:family="text">
      <style:text-properties style:font-name-complex="Courier New1" style:font-family-complex="'Courier New'" style:font-family-generic-complex="system" style:font-pitch-complex="variable"/>
    </style:style>
    <style:style style:name="ListLabel_20_857" style:display-name="ListLabel 857" style:family="text">
      <style:text-properties style:font-name-complex="Courier New1" style:font-family-complex="'Courier New'" style:font-family-generic-complex="system" style:font-pitch-complex="variable"/>
    </style:style>
    <style:style style:name="ListLabel_20_858" style:display-name="ListLabel 858" style:family="text">
      <style:text-properties style:font-name-complex="Courier New1" style:font-family-complex="'Courier New'" style:font-family-generic-complex="system" style:font-pitch-complex="variable"/>
    </style:style>
    <style:style style:name="ListLabel_20_859" style:display-name="ListLabel 859" style:family="text">
      <style:text-properties style:font-name-complex="Courier New1" style:font-family-complex="'Courier New'" style:font-family-generic-complex="system" style:font-pitch-complex="variable"/>
    </style:style>
    <style:style style:name="ListLabel_20_860" style:display-name="ListLabel 860" style:family="text">
      <style:text-properties style:font-name-complex="Courier New1" style:font-family-complex="'Courier New'" style:font-family-generic-complex="system" style:font-pitch-complex="variable"/>
    </style:style>
    <style:style style:name="ListLabel_20_861" style:display-name="ListLabel 861" style:family="text">
      <style:text-properties style:font-name-complex="Courier New1" style:font-family-complex="'Courier New'" style:font-family-generic-complex="system" style:font-pitch-complex="variable"/>
    </style:style>
    <style:style style:name="ListLabel_20_862" style:display-name="ListLabel 862" style:family="text">
      <style:text-properties style:font-name-complex="Courier New1" style:font-family-complex="'Courier New'" style:font-family-generic-complex="system" style:font-pitch-complex="variable"/>
    </style:style>
    <style:style style:name="ListLabel_20_863" style:display-name="ListLabel 863" style:family="text">
      <style:text-properties style:font-name-complex="Courier New1" style:font-family-complex="'Courier New'" style:font-family-generic-complex="system" style:font-pitch-complex="variable"/>
    </style:style>
    <style:style style:name="ListLabel_20_864" style:display-name="ListLabel 864" style:family="text">
      <style:text-properties style:font-name-complex="Courier New1" style:font-family-complex="'Courier New'" style:font-family-generic-complex="system" style:font-pitch-complex="variable"/>
    </style:style>
    <style:style style:name="ListLabel_20_865" style:display-name="ListLabel 865" style:family="text">
      <style:text-properties style:font-name-complex="Courier New1" style:font-family-complex="'Courier New'" style:font-family-generic-complex="system" style:font-pitch-complex="variable"/>
    </style:style>
    <style:style style:name="ListLabel_20_866" style:display-name="ListLabel 866" style:family="text">
      <style:text-properties style:font-name-complex="Courier New1" style:font-family-complex="'Courier New'" style:font-family-generic-complex="system" style:font-pitch-complex="variable"/>
    </style:style>
    <style:style style:name="ListLabel_20_867" style:display-name="ListLabel 867" style:family="text">
      <style:text-properties style:font-name-complex="Courier New1" style:font-family-complex="'Courier New'" style:font-family-generic-complex="system" style:font-pitch-complex="variable"/>
    </style:style>
    <style:style style:name="ListLabel_20_868" style:display-name="ListLabel 868" style:family="text">
      <style:text-properties style:font-name-complex="Courier New1" style:font-family-complex="'Courier New'" style:font-family-generic-complex="system" style:font-pitch-complex="variable"/>
    </style:style>
    <style:style style:name="ListLabel_20_869" style:display-name="ListLabel 869" style:family="text">
      <style:text-properties style:font-name-complex="Courier New1" style:font-family-complex="'Courier New'" style:font-family-generic-complex="system" style:font-pitch-complex="variable"/>
    </style:style>
    <style:style style:name="ListLabel_20_870" style:display-name="ListLabel 870" style:family="text">
      <style:text-properties style:font-name-complex="Courier New1" style:font-family-complex="'Courier New'" style:font-family-generic-complex="system" style:font-pitch-complex="variable"/>
    </style:style>
    <style:style style:name="ListLabel_20_871" style:display-name="ListLabel 871" style:family="text">
      <style:text-properties style:use-window-font-color="true" style:text-underline-style="none" fo:background-color="#ffffff" style:font-name-complex="Calibri2"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271"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272"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273"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373"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374"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375"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suffix="." style:num-format="一, 二, 三, ...">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text:style-name="ListLabel_20_47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4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text:style-name="ListLabel_20_5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3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text:style-name="ListLabel_20_5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text:style-name="ListLabel_20_5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text:style-name="ListLabel_20_5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5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5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6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style:num-suffix="​" style:num-format="">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bullet text:level="1" text:style-name="ListLabel_20_60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4">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2.0417in" style:num-format="1" style:print-orientation="portrait" fo:margin-top="0.5in" fo:margin-bottom="0.1181in" fo:margin-left="0.5in" fo:margin-right="0.5in" style:writing-mode="lr-tb" style:layout-grid-color="#c0c0c0" style:layout-grid-lines="5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office:automatic-styles>
  <office:master-styles>
    <style:master-page style:name="Standard" style:page-layout-name="Mpm1">
      <style:footer>
        <text:p text:style-name="MP1"><text:page-number text:select-page="current">8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82" meta:paragraph-count="3211" meta:word-count="41806" meta:character-count="279677" meta:non-whitespace-character-count="240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