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name-complex="Arial1"/>
    </style:style>
    <style:style style:name="P2" style:family="paragraph" style:parent-style-name="Standard">
      <style:text-properties fo:color="#000000" style:font-name="Arial" fo:font-size="6pt" style:font-size-asian="6pt" style:font-name-complex="Arial1"/>
    </style:style>
    <style:style style:name="P3" style:family="paragraph" style:parent-style-name="Standard">
      <style:text-properties fo:color="#ff0000" style:font-name="Arial" fo:font-size="6pt" style:font-size-asian="6pt" style:font-name-complex="Arial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Arial" fo:font-size="6pt" style:font-size-asian="6pt" style:font-name-complex="Arial1"/>
    </style:style>
    <style:style style:name="T2" style:family="text">
      <style:text-properties style:font-name="Arial" fo:font-size="6pt" style:font-size-asian="6pt" style:font-name-complex="Arial1"/>
    </style:style>
    <style:style style:name="T3" style:family="text">
      <style:text-properties fo:color="#000000" style:font-name="Arial" fo:font-size="6pt" style:font-size-asian="6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UMIVANJE <text:s/>USTNE VOTLINE:</text:span></text:p>
      <text:p text:style-name="Standard"><text:span text:style-name="T2">Na tasi pripravimo:</text:span></text:p>
      <text:p text:style-name="Standard"><text:span text:style-name="T2">-zobna ščetka</text:span></text:p>
      <text:p text:style-name="Standard"><text:span text:style-name="T2">-zobna pasta</text:span></text:p>
      <text:p text:style-name="Standard"><text:span text:style-name="T2">-ledvičko</text:span></text:p>
      <text:p text:style-name="Standard"><text:span text:style-name="T2">-papirnate robčke</text:span></text:p>
      <text:p text:style-name="Standard"><text:span text:style-name="T2">-protezo</text:span></text:p>
      <text:p text:style-name="Standard"><text:span text:style-name="T2">-rokavice</text:span></text:p>
      <text:p text:style-name="P1"/>
      <text:p text:style-name="Standard"><text:span text:style-name="T1">UMIVANJE TELESA:</text:span></text:p>
      <text:p text:style-name="Standard"><text:span text:style-name="T3">-umivalnik</text:span></text:p>
      <text:p text:style-name="Standard"><text:span text:style-name="T3">-2vrča s toplo vodo</text:span></text:p>
      <text:p text:style-name="Standard"><text:span text:style-name="T3">-milo</text:span></text:p>
      <text:p text:style-name="Standard"><text:span text:style-name="T3">-2umivalni vrečki</text:span></text:p>
      <text:p text:style-name="Standard"><text:span text:style-name="T3">-brisače</text:span></text:p>
      <text:p text:style-name="Standard"><text:span text:style-name="T3">-zaščita za posteljo</text:span></text:p>
      <text:p text:style-name="P2"/>
      <text:p text:style-name="Standard"><text:span text:style-name="T1">NEGA ROK IN NOHTOV:</text:span></text:p>
      <text:p text:style-name="Standard"><text:span text:style-name="T3">-zaščita za posteljo</text:span></text:p>
      <text:p text:style-name="Standard"><text:span text:style-name="T3">-umivalnik </text:span></text:p>
      <text:p text:style-name="Standard"><text:span text:style-name="T3">-vrč s toplo vodo</text:span></text:p>
      <text:p text:style-name="Standard"><text:span text:style-name="T3">-brisačo</text:span></text:p>
      <text:p text:style-name="Standard"><text:span text:style-name="T3">-pribor za nego nohtov</text:span></text:p>
      <text:p text:style-name="Standard"><text:span text:style-name="T3">-ledvičko</text:span></text:p>
      <text:p text:style-name="Standard"><text:span text:style-name="T3">-papirnate robčke</text:span></text:p>
      <text:p text:style-name="Standard"><text:span text:style-name="T3">-kremo v tubi</text:span></text:p>
      <text:p text:style-name="Standard"><text:span text:style-name="T3">-tampone</text:span></text:p>
      <text:p text:style-name="Standard"><text:span text:style-name="T3">-razkužilo za kožo</text:span></text:p>
      <text:p text:style-name="P3"/>
      <text:p text:style-name="Standard"><text:span text:style-name="T1">NEGA NOG IN NOHTOV:</text:span></text:p>
      <text:p text:style-name="Standard"><text:span text:style-name="T3">-umivalnik</text:span></text:p>
      <text:p text:style-name="Standard"><text:span text:style-name="T3">-vrč s toplo vodo</text:span></text:p>
      <text:p text:style-name="Standard"><text:span text:style-name="T3">-zaščito za posteljo</text:span></text:p>
      <text:p text:style-name="Standard"><text:span text:style-name="T3">-milo</text:span></text:p>
      <text:p text:style-name="Standard"><text:span text:style-name="T3">-umivalno vrečko</text:span></text:p>
      <text:p text:style-name="Standard"><text:span text:style-name="T3">-brisačo</text:span></text:p>
      <text:p text:style-name="Standard"><text:span text:style-name="T3">-zložence v setu</text:span></text:p>
      <text:p text:style-name="Standard"><text:span text:style-name="T3">-pribor za nego nohtov(klešče)</text:span></text:p>
      <text:p text:style-name="Standard"><text:span text:style-name="T3">-alkohol in vatirane palčke</text:span></text:p>
      <text:p text:style-name="Standard"><text:span text:style-name="T3">-strgalo za trdo kožo</text:span></text:p>
      <text:p text:style-name="Standard"><text:span text:style-name="T3">-mastno kremo</text:span></text:p>
      <text:p text:style-name="Standard"><text:span text:style-name="T3">-ledvičko</text:span></text:p>
      <text:p text:style-name="Standard"><text:span text:style-name="T3">-rokavice</text:span></text:p>
      <text:p text:style-name="P2"/>
      <text:p text:style-name="Standard"><text:span text:style-name="T1">UMIVANJE GLAVE:</text:span></text:p>
      <text:p text:style-name="Standard"><text:span text:style-name="T3">-toplo vodo v vrču</text:span></text:p>
      <text:p text:style-name="Standard"><text:span text:style-name="T3">-dvoje ali več brisač</text:span></text:p>
      <text:p text:style-name="Standard"><text:span text:style-name="T3">-šampon</text:span></text:p>
      <text:p text:style-name="Standard"><text:span text:style-name="T3">-glavnik</text:span></text:p>
      <text:p text:style-name="Standard"><text:span text:style-name="T3">-sušilec za lase</text:span></text:p>
      <text:p text:style-name="Standard"><text:span text:style-name="T3">-ledvičko</text:span></text:p>
      <text:p text:style-name="Standard"><text:span text:style-name="T3">-zaščito-primerno gumirano platno</text:span>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8" meta:word-count="110" meta:character-count="715" meta:non-whitespace-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