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font-size="5.5pt" style:text-underline-style="solid" style:text-underline-width="auto" style:text-underline-color="font-color" fo:font-weight="bold" style:font-size-asian="5.5pt" style:font-weight-asian="bold" style:font-size-complex="5.5pt"/>
    </style:style>
    <style:style style:name="T2" style:family="text">
      <style:text-properties fo:font-size="5.5pt" fo:font-weight="bold" style:font-size-asian="5.5pt" style:font-weight-asian="bold" style:font-size-complex="5.5pt"/>
    </style:style>
    <style:style style:name="T3" style:family="text">
      <style:text-properties style:font-name="Wingdings" fo:font-size="5.5pt" fo:font-weight="bold" style:font-name-asian="Wingdings1" style:font-size-asian="5.5pt" style:font-weight-asian="bold" style:font-name-complex="Wingdings1" style:font-size-complex="5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1">1.:</text:span><text:span text:style-name="T2"> INFUZIJA JE MED.-TERAPEVTSKI POSEG KI GA IZVAJA DMS ALI ZDR.<text:line-break/>DOVAJAMO TEKOČINO, ELEKTROLITE, SOLI, VITAMINE IN MINERALE<text:line-break/></text:span><text:span text:style-name="T1">2.:</text:span><text:span text:style-name="T2"> NALOGE MS.: OPAZOVANJE B, MENJAVA SISTEMA IN STEKLENIC<text:line-break/></text:span><text:span text:style-name="T1">3.:</text:span><text:span text:style-name="T2"> HIPOHIDRACIJA - POMANKANJE TEKOČINE V TELESU (DEHIDRACIJA)<text:line-break/>HIPERHIDRACIJA - PREVEČ TEKOČINE V TELESU<text:line-break/>OSMOTSKI TLAK - URAVNAVA TEKOČINO V TELESU<text:line-break/>HIDRACIJA - DOVAJANJE TEKOČINE V TELO<text:line-break/></text:span><text:span text:style-name="T1">4.:</text:span><text:span text:style-name="T2"> CILJI INF. TERAPIJE - URAVNAVANJE HOMEOSTATSKEGA RAVNOVESJA<text:line-break/>(VSTOP TEKOČINE V CELICO IN IZ NJE)<text:line-break/></text:span><text:span text:style-name="T1">5.:</text:span><text:span text:style-name="T2"> Z INF. DOSEŽEMO - NADOMESTIMO TEKOČINO, KALORIČNE POTREBE, </text:span></text:p>
      <text:p text:style-name="Standard"><text:span text:style-name="T2">TRANSPORT ZDRAVILNIH SUBSTANC<text:line-break/></text:span><text:span text:style-name="T1">6.:</text:span><text:span text:style-name="T2"> PRIP. ZA INF. - INF. SISTEM, TEKOČINA, STOJALO, ČRPALKA, IVEKANILA<text:line-break/></text:span><text:span text:style-name="T1">7.:</text:span><text:span text:style-name="T2"> ZNE B Z INF. PREJ - WC, ZAJTRK, UZTREZNI POLOŽAJ V POSTELJI </text:span></text:p>
      <text:p text:style-name="Standard"><text:span text:style-name="T2">(UREJENA POSTELNA ENOTA), POLOŽAJ ROKE, MIROVANJE, ZDR. VZGOJA<text:line-break/></text:span><text:span text:style-name="T1">8.:</text:span><text:span text:style-name="T2"> OPAZOVANJE IN BELEŽENJE B S INF. - VBODNO MESTO, VIT. FUNKCIJE, </text:span></text:p>
      <text:p text:style-name="Standard"><text:span text:style-name="T2">POLOŽAJ KANILE, ČAS IZTEKANJA, BILANCA TEKOČIN, SPLOŠNO POČUTJE<text:line-break/>B, KAKO NAJ UKREPA ČE SE IGLA IZMAKNE, DATUM IN ČAS MENJAVA INF.<text:line-break/></text:span><text:span text:style-name="T1">9.:</text:span><text:span text:style-name="T2"> PRI MENJAVI INF. STEK. MORAMO BITI POZORNI NA VDOR ZRAK ZRAKA </text:span></text:p>
      <text:p text:style-name="Standard"><text:span text:style-name="T2">V SISTEM, ŠT. KAPLJIC, ASEP. METODA DELA, STROK. RAVNANJE, DOKUM.<text:line-break/></text:span><text:span text:style-name="T1">10.:</text:span><text:span text:style-name="T2"> KOMP. PRI INF. TERAP. SO ZRAČNA EMBOLIJA(VDOR ZRAKA V KRVNI </text:span></text:p>
      <text:p text:style-name="Standard"><text:span text:style-name="T2">OBTOK), TROMBOFLEBITIS (LOKALNO VNETJE ŽILE (INFEKCIJA)) </text:span></text:p>
      <text:p text:style-name="Standard"><text:span text:style-name="T2">PIROGENA REAKCIJA (PIROGENE SUBSTANCE(MRZLICA, VIS. VROČINA)) </text:span></text:p>
      <text:p text:style-name="Standard"><text:span text:style-name="T2">ALERGIČNA REAKCIJA (ANAFI. ŠOK, ALERGIJE NA BELJAK. ALI ZDRAVILO)<text:line-break/>PARAVENOZNO IZTEKANJE (IZTEKANJE MIMO ŽILE (ZELO BOLEČE))<text:line-break/></text:span></text:p>
      <text:p text:style-name="Standard"><text:span text:style-name="T1">11.:</text:span><text:span text:style-name="T2"> TRANSFUZIJA JE TER.-MED. POSEG KI GA IZVAJA DMS ALI ZDRAVNIK<text:line-break/></text:span><text:span text:style-name="T1">12.: </text:span><text:span text:style-name="T2">RH FAKTOR - PRISOTNOST ANTIGENA D, POZNAMO RH+ IN RH- </text:span></text:p>
      <text:p text:style-name="Standard"><text:span text:style-name="T2">HEMOLITIČNA REAKCIJA PRI NESKLADJU PLODA IN MATERE (2., 3... NOS.)<text:line-break/></text:span><text:span text:style-name="T1">13.:</text:span><text:span text:style-name="T2"> TEMELNJI VIR POLNE KRVI SO PROSTOVOLNJI KRVODAJALCI<text:line-break/></text:span><text:span text:style-name="T1">14.:</text:span><text:span text:style-name="T2"> LAHKO ODZAMEMO: POLNO KRI, PLAZMO(PLAZMAFOREZA), <text:s/>IN </text:span></text:p>
      <text:p text:style-name="Standard"><text:span text:style-name="T2">ODVZEM CELIC(CITOFOREZA)<text:line-break/></text:span><text:span text:style-name="T1">15.: </text:span><text:span text:style-name="T2">VRSTE TRANSFUZIJ AVTOLOGNA(B SAM ZASE) HOMOLOGNA<text:line-break/>KOMPONENTE KRVI: 1. SVEŽA IN KONZERVIRANA POLNA KRI</text:span></text:p>
      <text:p text:style-name="Standard"><text:span text:style-name="T2">2.KONCENTRIRANI ERITROCITI, 3. KONCENTRIRANI ERITROCITI Z </text:span></text:p>
      <text:p text:style-name="Standard"><text:span text:style-name="T2">ODSTRANJENIMI LEVKOCITI, 4. OPRANIMI ERITROCITI, <text:line-break/>5. RESUSPENDIRANI ERITROCITI V AB-PLAZMI ZA IZMENJALNO TRANSF.,</text:span></text:p>
      <text:p text:style-name="Standard"><text:span text:style-name="T2">6. KONCENTRIRANI TROMBOCITI, 7. KONCENTRIRANI LEVKOCITI</text:span></text:p>
      <text:p text:style-name="Standard"><text:span text:style-name="T2">8. SVEŽE ZAMRZNJENA PLAZMA<text:line-break/></text:span><text:span text:style-name="T1">16.: </text:span><text:span text:style-name="T2">ZAPOREDJE POSTOPKOV PRI TRANSF. - ODVZEM KRVI </text:span><text:span text:style-name="T3"></text:span><text:span text:style-name="T2"> TRANSFUZIJA </text:span></text:p>
      <text:p text:style-name="Standard"><text:span text:style-name="T3"></text:span><text:span text:style-name="T2">NAVSKRIŽNI TEST </text:span><text:span text:style-name="T3"></text:span><text:span text:style-name="T2"> DODATNO TESTIRANJE </text:span><text:span text:style-name="T3"></text:span><text:span text:style-name="T2"> PREMEŠANJE KRVI NA </text:span></text:p>
      <text:p text:style-name="Standard"><text:span text:style-name="T2">MEŠALNEM PLADNJU </text:span><text:span text:style-name="T3"></text:span><text:span text:style-name="T2"> SHRAN. V ZAMRZOVALNIKU </text:span><text:span text:style-name="T3"></text:span><text:span text:style-name="T2"> TRANSPORT </text:span><text:span text:style-name="T3"></text:span><text:span text:style-name="T2"> KRI </text:span></text:p>
      <text:p text:style-name="Standard"><text:span text:style-name="T2">OGREJEMO V VODNI KOPELI </text:span><text:span text:style-name="T3"></text:span><text:span text:style-name="T2"> BEST-SIDE TEST.<text:line-break/></text:span><text:span text:style-name="T1">17.: </text:span><text:span text:style-name="T2">NADZOR B PO TRANSF. - NADZOROVANJE, 15 MINUT NEPREKINJENEGA </text:span></text:p>
      <text:p text:style-name="Standard"><text:span text:style-name="T2">NADZORA TRANSF., VIT. FUNKCIJE NA 30 MINUT, PRETOK KRVI, POLOŽAJ KANILE </text:span></text:p>
      <text:p text:style-name="Standard"><text:span text:style-name="T2">V ŽILI, SKLOP MED IGLO IN SIST. MOREBITNI MEHURČKI V SIST.<text:line-break/></text:span><text:span text:style-name="T1">18.:</text:span><text:span text:style-name="T2"> ZAPLETI PRI TRANSF. HEMOLITIČNA REAKC.(RAZPAD RDEČ. KRVNIČK)<text:line-break/>ALERGIJA (ANAFIL ŠOK, PRI PRVI ALI PONOVNI TRANSF., TUJA BEL.)</text:span></text:p>
      <text:p text:style-name="Standard"><text:span text:style-name="T2">PIROGENA REAKCIJA (PRISOTNOST MIK. MAJH. DELCEV TRANF. SIST.)<text:line-break/>OBREMENITEV KRVNE. OBTOKA (PREHITRO DOTEKANJE KRVI V OBTOK)</text:span></text:p>
      <text:p text:style-name="Standard"><text:span text:style-name="T2">INFEKCIJA (ZARADI NEUPOČTEVANJA PRAVIL ASEPS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4992in" fo:margin-bottom="0.3744in" fo:margin-left="0.6252in" fo:margin-right="0.5181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8T09:26:00</meta:creation-date>
    <dc:date>2019-05-28T09:26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22" meta:word-count="408" meta:character-count="2804" meta:non-whitespace-character-count="24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