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AKTERIJSKE OKUŽBE SPODNJIH DIHAL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Streptococcus pneumoniae</text:span></text:p>
            <text:p text:style-name="P3"><text:span text:style-name="T2">ali</text:span></text:p>
            <text:p text:style-name="P3"><text:span text:style-name="T2">pnevmoko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7" draw:layer="layout" svg:width="23.137cm" svg:height="16.024cm" svg:x="0.992cm" svg:y="0.992cm" presentation:class="outline" presentation:user-transformed="true">
          <draw:text-box>
            <text:list text:style-name="L3">
              <text:list-item>
                <text:p text:style-name="P6"><text:span text:style-name="T3">Povzroča : pljučnico, pljučni absces, vnetje srednjega ušesa, sinusov, možganskih open in sepso.</text:span></text:p>
              </text:list-item>
              <text:list-item>
                <text:p text:style-name="P6"><text:span text:style-name="T3">Šoloobvezni otroci imajo pogosto pnevmokoke naseljene na sluznici zgornjih dihal, odrasli jih imajo naseljene na sluznici nosnožrelnega prostora.</text:span></text:p>
              </text:list-item>
              <text:list-item>
                <text:p text:style-name="P6"><text:span text:style-name="T3">Iz zg. dihal pnevmokoki prodrejo v sp. dihala zaradi zmanjšane imunske odpornosti, predvsem pri starejših.</text:span></text:p>
              </text:list-item>
              <text:list-item>
                <text:p text:style-name="P6"><text:span text:style-name="T3">Virulentni sevi pnevmokokov imajo kapsulo.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6" draw:text-style-name="P7" draw:layer="layout" svg:width="23.335cm" svg:height="16.024cm" svg:x="0.794cm" svg:y="0.992cm" presentation:class="outline" presentation:user-transformed="true">
          <draw:text-box>
            <text:list text:style-name="L3">
              <text:list-item>
                <text:p text:style-name="P6"><text:span text:style-name="T3">Če vstopijo inkapsulirani sevi v alveole občutljivega gostitelja, se hitro namnožijo, nastane vnetje, pri katerem se zlivajo plazma in fagociti v pljučne mešičke, s tem nastopi oteženo dihanje in obilen sputum.</text:span></text:p>
              </text:list-item>
              <text:list-item>
                <text:p text:style-name="P6"><text:span text:style-name="T3">Vnetje zajame živčne končiče, zato bolečina, vnetje se širi v plevro.</text:span></text:p>
              </text:list-item>
              <text:list-item>
                <text:p text:style-name="P6"><text:span text:style-name="T3">Pnevmokok lahko vdre v obnosne votline, srednje uho, možganske opne ali kri.</text:span></text:p>
              </text:list-item>
              <text:list-item>
                <text:p text:style-name="P6"><text:span text:style-name="T3">Zbiranje tekočine v pljučih preiskujemo rentgenoskopsko, pnevmokok dokazujemo mikroskopsk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EMOPHILUS INFLUENZAE B" draw:style-name="dp1" draw:master-page-name="Naslov_20_in_20_vsebina" presentation:presentation-page-layout-name="AL2T11">
        <draw:frame draw:name="Naslov 3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AEMOPHILUS INFLUENZAE B</text:span></text:p>
          </draw:text-box>
        </draw:frame>
        <draw:frame draw:name="Ograda vsebine 4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: epiglotitis, vnetje sapnika, sapnic, pljučnico, vnetje srednjega ušesa, očesne veznice, meningitis in sepso.</text:span></text:p>
              </text:list-item>
              <text:list-item>
                <text:p text:style-name="P6"><text:span text:style-name="T3">Prebiva v žrelu in nosnožrelnem prostoru in se širi s kapljicami aerosola in izločki.</text:span></text:p>
              </text:list-item>
              <text:list-item>
                <text:p text:style-name="P6"><text:span text:style-name="T3">Najbolj so ogroženi otroci od 2. do 4. leta.</text:span></text:p>
              </text:list-item>
              <text:list-item>
                <text:p text:style-name="P6"><text:span text:style-name="T3">Je po Gramu negativen bacil, ki ima lahko kapsulo, HIB cepimo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RDETELLA PERTUSSIS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RDETELLA PERTUSSIS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: oslovski kašelj ali pertusis, to je vnetje sapnika in sapnic z značilnimi napadi hudega kašlja.</text:span></text:p>
              </text:list-item>
              <text:list-item>
                <text:p text:style-name="P6"><text:span text:style-name="T3">Iz dihal bolnika se širi z aerosolom in kapljicami.</text:span></text:p>
              </text:list-item>
              <text:list-item>
                <text:p text:style-name="P6"><text:span text:style-name="T3">Ogroža otroke, nekoč velika smrtnost dojenčkov.</text:span></text:p>
              </text:list-item>
              <text:list-item>
                <text:p text:style-name="P6"><text:span text:style-name="T3">Preprečujemo ga s cepljenj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7" draw:layer="layout" svg:width="22.938cm" svg:height="15.627cm" svg:x="1.191cm" svg:y="1.389cm" presentation:class="outline" presentation:user-transformed="true">
          <draw:text-box>
            <text:list text:style-name="L3">
              <text:list-item>
                <text:p text:style-name="P6"><text:span text:style-name="T3">Bordetella pertussis je po Gramu negativen, aeroben kokobacil, širi se kapljično.</text:span></text:p>
              </text:list-item>
              <text:list-item>
                <text:p text:style-name="P6"><text:span text:style-name="T3">B.p. se utrdi v sluznici sapnika in sapnic ter povzroča vnetje, bacil izloča trahealni citotoksin, ki uniči migetalke, zaradi tega nastajajo hudi napadi kašlja, ker želi telo odstraniti povečane količine sluzi, nastale zaradi vnetja.</text:span></text:p>
              </text:list-item>
              <text:list-item>
                <text:p text:style-name="P6"><text:span text:style-name="T3">Za dokaz odvzamemo transnazalni bris nosnožrelnega prostora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IONELLA PNEUMOPHIL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IONELLA PNEUMOPHILA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: pljučnico in influenci podobna vnetja dihal, predvsem pri manj odpornih osebah.</text:span></text:p>
              </text:list-item>
              <text:list-item>
                <text:p text:style-name="P6"><text:span text:style-name="T3">Človek se okuži z aerosoli iz vodovodnih in prezračevalnih naprav ter vlažilcev zraka (legionele niso občutljive na običajne koncentracije klorovih pripravkov s katerimi razkužujemo vodo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Za rast so najbolj ugodne cevi in kotli, kjer voda stoji oz. je ne uporabljamo, v bolnišnicah in hotelih.</text:span></text:p>
              </text:list-item>
              <text:list-item>
                <text:p text:style-name="P6"><text:span text:style-name="T3">Vodo segrevamo vsaj na 65 stopinj Celzija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YCOBACTERIUM TUBERCULOSIS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YCOBACTERIUM TUBERCULOSIS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 tuberkulozo, ki ima naslednje znake: vročina, hujšanje, kašelj, izmeček, ter traja več mesecev ali let. Bolezen se lahko razširi na kosti, meninge, v ledvice…</text:span></text:p>
              </text:list-item>
              <text:list-item>
                <text:p text:style-name="P6"><text:span text:style-name="T3">Okužimo se z vdihovanjem bacilov iz kapljic, od oseb ki kašljajo in imajo odprto tuberkulozo. To pomeni, da je zaradi uničenega pljučnega tkiva nastala neposredna povezava vnetne votline s sapnicami in sapnikom.</text:span></text:p>
              </text:list-item>
            </text:list>
            <text:p text:style-name="P8"><text:span text:style-name="T3"/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6" draw:text-style-name="P7" draw:layer="layout" svg:width="22.938cm" svg:height="15.825cm" svg:x="1.191cm" svg:y="1.191cm" presentation:class="outline" presentation:user-transformed="true">
          <draw:text-box>
            <text:list text:style-name="L3">
              <text:list-item>
                <text:p text:style-name="P6"><text:span text:style-name="T3">V vnetem tkivu se tvorijo vozliči, v katerih tkivo kasneje razpada.</text:span></text:p>
              </text:list-item>
              <text:list-item>
                <text:p text:style-name="P6"><text:span text:style-name="T3">Tuberkuloza je kužna in se prenaša v družini oz. kjer so ljudje v tesnem stiku dalj časa (če vam bolnik kašlja v obraz ali pa prek stika s slino ali sputumom bolnika).</text:span></text:p>
              </text:list-item>
              <text:list-item>
                <text:p text:style-name="P6"><text:span text:style-name="T3">Kot zaščita delno pripomore cepljenje (besežiranje), tuberkulinske teste izvajajo pri odkrivanju bolezni.</text:span></text:p>
              </text:list-item>
              <text:list-item>
                <text:p text:style-name="P6"><text:span text:style-name="T3">Z govejo tuberkuloze se okužimo s pitjem nepasteriziranega mleka krav s tuberkulozo vime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4" draw:text-style-name="P7" draw:layer="layout" svg:width="23.137cm" svg:height="15.23cm" svg:x="0.992cm" svg:y="1.786cm" presentation:class="outline" presentation:user-transformed="true">
          <draw:text-box>
            <text:list text:style-name="L3">
              <text:list-item>
                <text:p text:style-name="P6"><text:span text:style-name="T3">M. t. je bacil z debelo plastjo voskov in lipidov v celični steni (barvanje po Ziehlu Neelsenu) in je acidorezistenten.</text:span></text:p>
              </text:list-item>
              <text:list-item>
                <text:p text:style-name="P6"><text:span text:style-name="T3">Bacil je odporen proti sušenju, uničuje ga sončna svetloba in UV ter segrevanje.</text:span></text:p>
              </text:list-item>
              <text:list-item>
                <text:p text:style-name="P6"><text:span text:style-name="T3">Prvi stik z bacilom mine brez bolezenskih znamenj. Fagociti bacile fagocitirajo, vnetje se pomiri, bacili pa se utrdijo v regionalnih bezgavkah, te se vnamejo in sirasto razkrajajo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4" draw:text-style-name="P7" draw:layer="layout" svg:width="22.938cm" svg:height="13.444cm" svg:x="1.191cm" svg:y="3.572cm" presentation:class="outline" presentation:user-transformed="true">
          <draw:text-box>
            <text:list text:style-name="L3">
              <text:list-item>
                <text:p text:style-name="P6"><text:span text:style-name="T3">Pri ponovni okužbi od zunaj ali če ostanejo bacili po prvotni okužbi v fagocitih in se reaktivirajo, ko obramba oslabi, se razvije aktivna tuberkuloza.</text:span></text:p>
              </text:list-item>
              <text:list-item>
                <text:p text:style-name="P6"><text:span text:style-name="T3">V tkivih, kjer se bacili razmnožujejo nastajajo zatrdline ali tuberkli, ti se združujejo in tkivo v njih zaradi okvare celic propade. Tako nastajajo kaver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YCOBACTERIUM LEPRAE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YCOBACTERIUM LEPRAE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 gobavost ali lepro.</text:span></text:p>
              </text:list-item>
              <text:list-item>
                <text:p text:style-name="P6"><text:span text:style-name="T3">To je nastajanje sprememb na koži, sluznici nosu ter okvara živčevja.</text:span></text:p>
              </text:list-item>
              <text:list-item>
                <text:p text:style-name="P6"><text:span text:style-name="T3">Za okužbo je potreben dolgotrajen tesen stik z bolnikom in oslabel imunski sistem.</text:span></text:p>
              </text:list-item>
              <text:list-item>
                <text:p text:style-name="P6"><text:span text:style-name="T3">Bolezen se začne v nos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3</meta:creation-date>
    <dc:date>2019-06-03T09:13:23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