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1.429cm" fo:margin-right="0cm" fo:margin-top="0.226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AKTERIJSKE OKUŽBE ZGORNJIH DIHAL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treptococcus pyogenes ali Streptococcus haemolyticus 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2.74cm" svg:height="16.421cm" svg:x="1.389cm" svg:y="0.595cm" presentation:class="outline" presentation:user-transformed="true">
          <draw:text-box>
            <text:list text:style-name="L3">
              <text:list-item>
                <text:p text:style-name="P6"><text:span text:style-name="T3">Povzroča: vnetja žrela, tonzilitis, škrlatinko, vnetje obnosnih votlin, srednjega ušesa, oči, pljučnico, sepso, poporodno vročino, kožne okužbe in pozne posledice, kot so revmatska vročina (vnetje sklepov), endokarditis, glomerulonefritis.</text:span></text:p>
              </text:list-item>
              <text:list-item>
                <text:p text:style-name="P6"><text:span text:style-name="T3">Prebiva v žrelu in nosu ljudi ter presredku (1-5%).</text:span></text:p>
              </text:list-item>
              <text:list-item>
                <text:p text:style-name="P6"><text:span text:style-name="T3">Širi se s kapljicami in s stikom.</text:span></text:p>
              </text:list-item>
              <text:list-item>
                <text:p text:style-name="P6"><text:span text:style-name="T3">Izločajo eritrogeni toksin, ki povzroča osip pri škrlatinki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Škrlatinka: vnetje žrela, pikčasti osip na koži.</text:span></text:p>
              </text:list-item>
              <text:list-item>
                <text:p text:style-name="P6"><text:span text:style-name="T3">Pozne posledice: razvijejo se čez 3 do 4 tedne, gre za preobčutljivostno reakcijo III. Oziroma odlaganje imunskih kompleksov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NI STREPTOKOK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STNI STREPTOKOKI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STREPTOCOCCUS SALIVARIUS</text:span></text:p>
              </text:list-item>
            </text:list>
            <text:p text:style-name="P8"><text:span text:style-name="T3">Naseljuje ustno votlino, jezik. Lahko povzroča endokarditis.</text:span></text:p>
            <text:list text:style-name="L6">
              <text:list-item>
                <text:p text:style-name="P9"><text:span text:style-name="T3">STREPTOCOCCUS SANGUIS</text:span></text:p>
              </text:list-item>
            </text:list>
            <text:p text:style-name="P8"><text:span text:style-name="T3">Sodeluje v zgodnji fazi tvorbe zobnih oblog (zobna gniloba), lahko povzroča endokarditis.</text:span></text:p>
            <text:list text:style-name="L8">
              <text:list-item>
                <text:p text:style-name="P9"><text:span text:style-name="T3">STREPTOCOCCUS MUTANS</text:span></text:p>
              </text:list-item>
            </text:list>
            <text:p text:style-name="P8"><text:span text:style-name="T3">Prilepi se na zobe in iz saharoze tvori glukane (zobna gniloba – karies), lahko povzroča ognojke ob zobeh in v zobnih korenina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RYNEBACTERIUM DIPHTHERIAE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RYNEBACTERIUM DIPHTHERIAE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: vnetje nebnic, žrela, nosu, sapnika, sapnic, kože in ran</text:span></text:p>
              </text:list-item>
              <text:list-item>
                <text:p text:style-name="P6"><text:span text:style-name="T3">Naseli žrelo zdravih oseb in bolnikov</text:span></text:p>
              </text:list-item>
              <text:list-item>
                <text:p text:style-name="P6"><text:span text:style-name="T3">Rezervoar je človek (od 3 do 5% zdravih ljudi jo ima v nosu)</text:span></text:p>
              </text:list-item>
              <text:list-item>
                <text:p text:style-name="P6"><text:span text:style-name="T3">Bolezen je difteria ali davica, ki jo povzročajo samo toksigeni sevi</text:span></text:p>
              </text:list-item>
              <text:list-item>
                <text:p text:style-name="P6"><text:span text:style-name="T3">Cepimo z razstrupljenim toksoid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7" draw:layer="layout" svg:width="22.343cm" svg:height="15.032cm" svg:x="1.786cm" svg:y="1.984cm" presentation:class="outline" presentation:user-transformed="true">
          <draw:text-box>
            <text:list text:style-name="L3">
              <text:list-item>
                <text:p text:style-name="P6"><text:span text:style-name="T3">Prenos: kapljično in s stikom (preko okuženih in preko bacilonoscev)</text:span></text:p>
              </text:list-item>
              <text:list-item>
                <text:p text:style-name="P6"><text:span text:style-name="T3">Bolnika nujno osamimo</text:span></text:p>
              </text:list-item>
              <text:list-item>
                <text:p text:style-name="P6"><text:span text:style-name="T3">Davica; bacil se naseli v žrelu, tu se razmnoži in povzroča vnetja, izloča DIFTERIJSKI EKSOTOKSIN, ki prodre v kri in okvari ledvice, srce, jetra in hkrati uniči celice sluznice, ki se s plazmo nabirajo v debeli odmrli plasti in ovirajo dihanje</text:span></text:p>
              </text:list-item>
              <text:list-item>
                <text:p text:style-name="P6"><text:span text:style-name="T3">Preiskava: bris žrela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3</meta:creation-date>
    <dc:date>2019-06-03T09:13:23</dc:date>
    <meta:editing-duration>P0D</meta:editing-duration>
    <meta:generator>LibreOffice/6.0.7.3$Linux_X86_64 LibreOffice_project/00m0$Build-3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