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6579C7AD5B04AA7950.jpg" manifest:media-type="image/jpeg"/>
  <manifest:file-entry manifest:full-path="Pictures/10000000000005DC00000465729C8847D479A52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8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8" style:family="presentation" style:parent-style-name="Title_20_and_20_Content-title" style:list-style-name="L8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9" style:family="presentation" style:parent-style-name="Title_20_and_20_Content-title" style:list-style-name="L8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8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323232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" style:family="text">
      <style:text-properties fo:font-variant="normal" fo:text-transform="none" fo:color="#5a7895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a789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b587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1b587c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1b587c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1b587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1b587c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KAŠELJ (TUSIS), IZMEČEK(SPUTUM)</text:span></text:p>
          </draw:text-box>
        </draw:frame>
        <draw:frame draw:name="Subtitle 2" presentation:style-name="pr2" draw:text-style-name="P3" draw:layer="layout" svg:width="21.818cm" svg:height="4.867cm" svg:x="1.482cm" svg:y="8.96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ŠELJ" draw:style-name="dp1" draw:master-page-name="Title_20_and_20_Content" presentation:presentation-page-layout-name="AL2T11">
        <draw:frame draw:name="Title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KAŠELJ</text:span></text:p>
          </draw:text-box>
        </draw:frame>
        <draw:frame draw:name="Content Placeholder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Je zaščitni refleks, ki teži k očiščenju dihalnih poti (dražeče snovi, vnetni produkti,....)</text:span></text:p>
              </text:list-item>
              <text:list-item>
                <text:p text:style-name="P7"><text:span text:style-name="T3">Je krčevit izdih zraka</text:span></text:p>
              </text:list-item>
              <text:list-item>
                <text:p text:style-name="P7"><text:span text:style-name="T3">Je obrambni mehanizem, s katerim je možno odstranjevati iz dihalnih poti tujke, sluz</text:span></text:p>
              </text:list-item>
            </text:list>
            <text:p text:style-name="P8"><text:span text:style-name="T3">DRAŽLJAJI, ki povzročajo kašelj:</text:span></text:p>
            <text:list text:continue-numbering="true" text:style-name="L3">
              <text:list-item>
                <text:p text:style-name="P9"><text:span text:style-name="T3">vdihavanje dražečih snovi,</text:span></text:p>
              </text:list-item>
              <text:list-item>
                <text:p text:style-name="P9"><text:span text:style-name="T3">obolenja dihal (laringitis, bronhitis, TBC, pljučnica,..)</text:span></text:p>
              </text:list-item>
              <text:list-item>
                <text:p text:style-name="P9"><text:span text:style-name="T3">tujki v dihalni ali prebavni cev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Title 1" presentation:style-name="pr7" draw:text-style-name="P11" draw:layer="layout" svg:width="22.859cm" svg:height="0.171cm" draw:transform="rotate (-3.14159265358979) translate (24.129cm 1.958cm)" presentation:class="title" presentation:placeholder="true" presentation:user-transformed="true">
          <draw:text-box/>
        </draw:frame>
        <draw:frame draw:name="Content Placeholder 2" presentation:style-name="pr5" draw:text-style-name="P10" draw:layer="layout" svg:width="22.859cm" svg:height="15.781cm" svg:x="1.27cm" svg:y="1.786cm" presentation:class="outline" presentation:user-transformed="true">
          <draw:text-box>
            <text:p text:style-name="P8"><text:span text:style-name="T4">EKSPEKTORACIJA</text:span><text:span text:style-name="T3">:</text:span></text:p>
            <text:list text:style-name="L3">
              <text:list-item>
                <text:p text:style-name="P9"><text:span text:style-name="T3">Je izkašljevanje izmečka iz pljuč in dihalnih poti.</text:span></text:p>
              </text:list-item>
            </text:list>
            <text:p text:style-name="P9"><text:span text:style-name="T3"/></text:p>
            <text:p text:style-name="P8"><text:span text:style-name="T4">IZMEČEK:</text:span><text:span text:style-name="T3"> </text:span></text:p>
            <text:list text:continue-numbering="true" text:style-name="L3">
              <text:list-item>
                <text:p text:style-name="P9"><text:span text:style-name="T3">je povečano izločanje bronhialne sluzi.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8"><text:span text:style-name="T4">VRSTE KAŠLJA:</text:span></text:p>
            <text:list text:continue-numbering="true" text:style-name="L3">
              <text:list-item>
                <text:p text:style-name="P9"><text:span text:style-name="T5">Produktivni,spremljajoči</text:span><text:span text:style-name="T3"> kašelj: nastane zaradi infekcij dihal in je povezan z izmečkom.</text:span></text:p>
              </text:list-item>
              <text:list-item>
                <text:p text:style-name="P9"><text:span text:style-name="T5">Dražeči </text:span><text:span text:style-name="T3">kašelj: nastane zaradi draženja pri vdihavanju plinov, prahu, kemičnih snovi,.....je suh in dražeč.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Title 1" presentation:style-name="pr8" draw:text-style-name="P11" draw:layer="layout" svg:width="22.859cm" svg:height="0.122cm" svg:x="1.27cm" svg:y="1.958cm" presentation:class="title" presentation:placeholder="true" presentation:user-transformed="true">
          <draw:text-box/>
        </draw:frame>
        <draw:frame draw:name="Content Placeholder 2" presentation:style-name="pr5" draw:text-style-name="P10" draw:layer="layout" svg:width="22.859cm" svg:height="15.583cm" svg:x="1.191cm" svg:y="2.183cm" presentation:class="outline" presentation:user-transformed="true">
          <draw:text-box>
            <text:list text:style-name="L3">
              <text:list-item>
                <text:p text:style-name="P7"><text:span text:style-name="T5">Psihični( nervozni) </text:span><text:span text:style-name="T3">kašelj: je suh in hrapav, pokašljevanje zaradi psihičnih vzrokov.</text:span></text:p>
              </text:list-item>
              <text:list-item>
                <text:p text:style-name="P7"><text:span text:style-name="T5">Pertusoidni</text:span><text:span text:style-name="T6"> </text:span><text:span text:style-name="T3">( lajajoč,konstanten) kašelj: spremlja obolenja srca, je znak odpovedi srca.</text:span></text:p>
              </text:list-item>
            </text:list>
            <text:p text:style-name="P8"><text:span text:style-name="T3"/></text:p>
            <text:p text:style-name="P8"><text:span text:style-name="T4"><text:s/></text:span><text:span text:style-name="T4">VRSTE SPUTUMA</text:span></text:p>
            <text:p text:style-name="P8"><text:span text:style-name="T5">Po lastnostih:</text:span></text:p>
            <text:list text:style-name="L6">
              <text:list-item>
                <text:p text:style-name="P9"><text:span text:style-name="T3">Serozen-</text:span><text:span text:style-name="T5"> </text:span><text:span text:style-name="T3">voden,tekoč,</text:span></text:p>
              </text:list-item>
              <text:list-item>
                <text:p text:style-name="P9"><text:span text:style-name="T3">Mukozen- sluzast,</text:span></text:p>
              </text:list-item>
              <text:list-item>
                <text:p text:style-name="P9"><text:span text:style-name="T3">Mukopurulenten- rumenkastozelen + sluz,</text:span></text:p>
              </text:list-item>
              <text:list-item>
                <text:p text:style-name="P9"><text:span text:style-name="T3">Purulenten- gnojen,</text:span></text:p>
              </text:list-item>
              <text:list-item>
                <text:p text:style-name="P9"><text:span text:style-name="T3">Hemoragičen- krva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Title 1" presentation:style-name="pr9" draw:text-style-name="P11" draw:layer="layout" svg:width="22.859cm" svg:height="0.171cm" draw:transform="rotate (-3.14159265358979) translate (24.129cm 1.958cm)" presentation:class="title" presentation:placeholder="true" presentation:user-transformed="true">
          <draw:text-box/>
        </draw:frame>
        <draw:frame draw:name="Content Placeholder 2" presentation:style-name="pr5" draw:text-style-name="P10" draw:layer="layout" svg:width="22.859cm" svg:height="15.583cm" svg:x="1.191cm" svg:y="1.984cm" presentation:class="outline" presentation:user-transformed="true">
          <draw:text-box>
            <text:p text:style-name="P8"><text:span text:style-name="T5">Po barvi:</text:span></text:p>
            <text:list text:style-name="L6">
              <text:list-item>
                <text:p text:style-name="P9"><text:span text:style-name="T3">Rjaste barve: prisotnost krvi ( pri pljučnici),</text:span></text:p>
              </text:list-item>
              <text:list-item>
                <text:p text:style-name="P9"><text:span text:style-name="T3">Krvavkasto penast- HEMOPTIZA-TBC,</text:span></text:p>
              </text:list-item>
              <text:list-item>
                <text:p text:style-name="P9"><text:span text:style-name="T3">Svetlorjava: pri pljučnem abscesu,</text:span></text:p>
              </text:list-item>
              <text:list-item>
                <text:p text:style-name="P9"><text:span text:style-name="T3">Želatinasto roza: karcinom, gnojni bronhitis,</text:span></text:p>
              </text:list-item>
              <text:list-item>
                <text:p text:style-name="P9"><text:span text:style-name="T3">Rumen: po pljučnici.</text:span></text:p>
              </text:list-item>
            </text:list>
            <text:p text:style-name="P8"><text:span text:style-name="T5">Vonj:</text:span></text:p>
            <text:list text:continue-numbering="true" text:style-name="L6">
              <text:list-item>
                <text:p text:style-name="P9"><text:span text:style-name="T3">Pri zdravem človeku je brez vonja</text:span></text:p>
              </text:list-item>
              <text:list-item>
                <text:p text:style-name="P9"><text:span text:style-name="T3">Sladkoben vonj</text:span></text:p>
              </text:list-item>
              <text:list-item>
                <text:p text:style-name="P9"><text:span text:style-name="T3">Neprijeten</text:span></text:p>
              </text:list-item>
            </text:list>
            <text:p text:style-name="P8"><text:span text:style-name="T4">VSAK SPUTUM OBRAVNAVAMO KOT KUŽNINO!</text:span></text:p>
            <text:p text:style-name="P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7e1520" draw:end-color="#005588" draw:start-intensity="100%" draw:end-intensity="100%" draw:angle="0" draw:border="0%"/>
    <draw:gradient draw:name="Gradient_20_3" draw:display-name="Gradient 3" draw:style="linear" draw:start-color="#a10f1f" draw:end-color="#084466" draw:start-intensity="100%" draw:end-intensity="100%" draw:angle="1800" draw:border="20%"/>
    <draw:fill-image draw:name="msFillBitmap_20_1" draw:display-name="msFillBitmap 1" xlink:href="Pictures/10000000000005DC00000465729C8847D479A520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174d6d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f07f09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a7895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8d4c7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9d4c7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323232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2f2f2f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2f2f2f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a789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8d4c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9d4c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3232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b587c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b587c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b587c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9f2936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b587c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9f2936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1b587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b587c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f07f09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9f2936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1b587c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4e8542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2f2f2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1</meta:creation-date>
    <dc:date>2019-06-03T09:13:31</dc:date>
    <meta:editing-duration>P0D</meta:editing-duration>
    <meta:generator>LibreOffice/6.0.7.3$Linux_X86_64 LibreOffice_project/00m0$Build-3</meta:generator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Flow" xlink:href=""/>
  </office:meta>
</office:document-meta>
</file>