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P6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198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2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d9d8ec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cccc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cccc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cccc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fo:color="#cccc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5.37cm" svg:x="1.905cm" svg:y="3.387cm" presentation:class="title" presentation:user-transformed="true">
          <draw:text-box>
            <text:p text:style-name="P1"><text:span text:style-name="T1">KLASIFIKACIJA BOLNIKOV</text:span><text:span text:style-name="T2"><text:line-break/></text:span><text:span text:style-name="T2"/></text:p>
          </draw:text-box>
        </draw:frame>
        <draw:frame draw:name="Rectangle 3" presentation:style-name="pr2" draw:text-style-name="P3" draw:layer="layout" svg:width="17.779cm" svg:height="4.867cm" svg:x="5.715cm" svg:y="9.73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Rectangle 2" presentation:style-name="pr4" draw:text-style-name="P5" draw:layer="layout" svg:width="22.859cm" svg:height="1.56cm" svg:x="1.27cm" svg:y="0.763cm" presentation:class="title" presentation:placeholder="true" presentation:user-transformed="true">
          <draw:text-box/>
        </draw:frame>
        <draw:frame draw:name="Rectangle 3" presentation:style-name="pr5" draw:text-style-name="P8" draw:layer="layout" svg:width="22.859cm" svg:height="12.584cm" svg:x="1.27cm" svg:y="4.445cm" presentation:class="outline" presentation:user-transformed="true">
          <draw:text-box>
            <text:p text:style-name="P6"><text:span text:style-name="T3">V zdravstveni organizaciji pogosto slišimo </text:span></text:p>
            <text:p text:style-name="P6"><text:span text:style-name="T3">izraze:</text:span></text:p>
            <text:list text:style-name="L3">
              <text:list-item>
                <text:p text:style-name="P7"><text:span text:style-name="T4">ta je priden bolnik</text:span></text:p>
              </text:list-item>
              <text:list-item>
                <text:p text:style-name="P7"><text:span text:style-name="T4">ta je miren,</text:span></text:p>
              </text:list-item>
              <text:list-item>
                <text:p text:style-name="P7"><text:span text:style-name="T4">ta je težak,</text:span></text:p>
              </text:list-item>
              <text:list-item>
                <text:p text:style-name="P7"><text:span text:style-name="T4">ta je neznosen,</text:span></text:p>
              </text:list-item>
              <text:list-item>
                <text:p text:style-name="P7"><text:span text:style-name="T4">ta je tečen,....</text:span></text:p>
              </text:list-item>
            </text:list>
            <text:p text:style-name="P6"><text:span text:style-name="T4">Tako razvrščanje bolnika je lahko sicer </text:span></text:p>
            <text:p text:style-name="P6"><text:span text:style-name="T4">upravičeno, vendar je krivično do bolnika 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Rectangle 2" presentation:style-name="pr7" draw:text-style-name="P5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8" draw:layer="layout" svg:width="22.859cm" svg:height="13.903cm" svg:x="1.27cm" svg:y="3.126cm" presentation:class="outline" presentation:user-transformed="true">
          <draw:text-box>
            <text:p text:style-name="P9"><text:span text:style-name="T5">Kaj moramo upoštevati pri klasifikaciji bolnikov:</text:span></text:p>
            <text:list text:style-name="L3">
              <text:list-item>
                <text:p text:style-name="P10"><text:span text:style-name="T4">Predvsem bi se morali zavedati, da za bolnika prihod v zdravstveno organizacijo pomeni, predvsem nekaj novega, tujega, neprijetnega. Običajno se počutijo ogroženi, s seboj pa tudi prinesejo veliko neštetih problemov, stisk...</text:span></text:p>
              </text:list-item>
              <text:list-item>
                <text:p text:style-name="P10"><text:span text:style-name="T4">Z nekaterimi bolniki je težje delati, ker imajo več problemov, so bolj boječi, nevrotični...</text:span></text:p>
              </text:list-item>
            </text:list>
            <text:p text:style-name="P10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Rectangle 2" presentation:style-name="pr8" draw:text-style-name="P5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8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11"><text:span text:style-name="T6">Drugi bolniki so že po naravi bolj občutljivi za bolečino, preobčutljivi za nekatera zdravila oziroma načine zdravljenja, kar pomeni, da bodo potrebovali več zdravstvene nege, več razumevanja.</text:span></text:p>
              </text:list-item>
            </text:list>
            <text:p text:style-name="P12"><text:span text:style-name="T6"/></text:p>
            <text:list text:continue-numbering="true" text:style-name="L3">
              <text:list-item>
                <text:p text:style-name="P13"><text:span text:style-name="T6">Sprejem v bolnišnico predstavlja za bolnika hude psihično-socialne težav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Rectangle 2" presentation:style-name="pr9" draw:text-style-name="P5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0" draw:text-style-name="P14" draw:layer="layout" svg:width="22.859cm" svg:height="12.584cm" svg:x="1.27cm" svg:y="4.44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d9d8e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solid" svg:stroke-width="0.079cm" svg:stroke-color="#d9d8ec" draw:stroke-linejoin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d9d8ec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top="0cm" fo:margin-bottom="0cm" fo:line-height="100%" fo:text-align="start" style:writing-mode="lr-tb"/>
      <style:text-properties fo:font-size="38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8pt"/>
    </style:style>
    <style:style style:name="MP13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91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62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cccc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ccccff" fo:font-size="100%"/>
      </text:list-level-style-bullet>
      <text:list-level-style-bullet text:level="2" text:bullet-char="">
        <style:list-level-properties text:space-before="1.271cm" text:min-label-width="0.793cm"/>
        <style:text-properties fo:font-family="Wingdings" style:font-pitch="variable" style:font-charset="x-symbol" fo:color="#cccc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ccccff" fo:font-size="100%"/>
      </text:list-level-style-bullet>
      <text:list-level-style-bullet text:level="2" text:bullet-char="">
        <style:list-level-properties text:space-before="1.271cm" text:min-label-width="0.793cm"/>
        <style:text-properties fo:font-family="Wingdings" style:font-pitch="variable" style:font-charset="x-symbol" fo:color="#ccccff" fo:font-size="100%"/>
      </text:list-level-style-bullet>
      <text:list-level-style-bullet text:level="3" text:bullet-char="">
        <style:list-level-properties text:space-before="2.541cm" text:min-label-width="0.634cm"/>
        <style:text-properties fo:font-family="Wingdings" style:font-pitch="variable" style:font-charset="x-symbol" fo:color="#cccc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ccccff" fo:font-size="100%"/>
      </text:list-level-style-bullet>
      <text:list-level-style-bullet text:level="2" text:bullet-char="">
        <style:list-level-properties text:space-before="1.271cm" text:min-label-width="0.793cm"/>
        <style:text-properties fo:font-family="Wingdings" style:font-pitch="variable" style:font-charset="x-symbol" fo:color="#ccccff" fo:font-size="100%"/>
      </text:list-level-style-bullet>
      <text:list-level-style-bullet text:level="3" text:bullet-char="">
        <style:list-level-properties text:space-before="2.541cm" text:min-label-width="0.634cm"/>
        <style:text-properties fo:font-family="Wingdings" style:font-pitch="variable" style:font-charset="x-symbol" fo:color="#ccccff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cccc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ccccff" fo:font-size="100%"/>
      </text:list-level-style-bullet>
      <text:list-level-style-bullet text:level="2" text:bullet-char="">
        <style:list-level-properties text:space-before="1.271cm" text:min-label-width="0.793cm"/>
        <style:text-properties fo:font-family="Wingdings" style:font-pitch="variable" style:font-charset="x-symbol" fo:color="#ccccff" fo:font-size="100%"/>
      </text:list-level-style-bullet>
      <text:list-level-style-bullet text:level="3" text:bullet-char="">
        <style:list-level-properties text:space-before="2.541cm" text:min-label-width="0.634cm"/>
        <style:text-properties fo:font-family="Wingdings" style:font-pitch="variable" style:font-charset="x-symbol" fo:color="#ccccff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ccccff" fo:font-size="100%"/>
      </text:list-level-style-bullet>
      <text:list-level-style-bullet text:level="5" text:bullet-char="">
        <style:list-level-properties text:space-before="5.081cm" text:min-label-width="0.634cm"/>
        <style:text-properties fo:font-family="Wingdings" style:font-pitch="variable" style:font-charset="x-symbol" fo:color="#cccc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Oval 3" draw:style-name="Mgr3" draw:text-style-name="MP5" draw:layer="layout" svg:width="3.068cm" svg:height="3.068cm" svg:x="13.52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Mgr3" draw:text-style-name="MP5" draw:layer="layout" svg:width="3.064cm" svg:height="3.068cm" svg:x="21.06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Mgr3" draw:text-style-name="MP5" draw:layer="layout" svg:width="3.064cm" svg:height="3.068cm" svg:x="2.977cm" svg:y="0.851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Mgr4" draw:text-style-name="MP6" draw:layer="layout" svg:width="3.064cm" svg:height="3.068cm" svg:x="17.568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Mgr4" draw:text-style-name="MP6" draw:layer="layout" svg:width="3.064cm" svg:height="3.068cm" svg:x="6.553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g draw:name="Group 2">
        <draw:custom-shape draw:name="Oval 3" draw:style-name="Mgr3" draw:text-style-name="MP5" draw:layer="layout" svg:width="4.232cm" svg:height="4.232cm" svg:x="19.368cm" svg:y="4.445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Mgr3" draw:text-style-name="MP5" draw:layer="layout" svg:width="4.232cm" svg:height="4.232cm" svg:x="14.393cm" svg:y="4.445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Mgr4" draw:text-style-name="MP6" draw:layer="layout" svg:width="4.232cm" svg:height="4.232cm" svg:x="9.419cm" svg:y="4.445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Mgr3" draw:text-style-name="MP5" draw:layer="layout" svg:width="4.232cm" svg:height="4.232cm" svg:x="9.419cm" svg:y="9.102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Mgr3" draw:text-style-name="MP5" draw:layer="layout" svg:width="4.232cm" svg:height="4.232cm" svg:x="4.608cm" svg:y="9.102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Mgr4" draw:text-style-name="MP6" draw:layer="layout" svg:width="4.232cm" svg:height="4.232cm" svg:x="19.368cm" svg:y="9.102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Rectangle 9" presentation:style-name="Mpr1" draw:text-style-name="MP7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10" presentation:style-name="Mpr1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11" presentation:style-name="Mpr1" draw:text-style-name="MP7" draw:layer="backgroundobjects" svg:width="5.926cm" svg:height="1.269cm" svg:x="18.203cm" svg:y="17.357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draw:frame draw:name="Rectangle 12" presentation:style-name="Mpr2" draw:text-style-name="MP10" draw:layer="backgroundobjects" svg:width="21.589cm" svg:height="5.37cm" svg:x="1.905cm" svg:y="3.387cm" presentation:class="title" presentation:user-transformed="true">
        <draw:text-box>
          <text:p text:style-name="MP9"><text:span text:style-name="MT2">Kliknite, če želite urediti slog naslova matrice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2">
        <draw:custom-shape draw:name="Oval 3" draw:style-name="Mgr3" draw:text-style-name="MP5" draw:layer="layout" svg:width="3.068cm" svg:height="3.068cm" svg:x="13.52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Mgr3" draw:text-style-name="MP5" draw:layer="layout" svg:width="3.064cm" svg:height="3.068cm" svg:x="21.06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Mgr3" draw:text-style-name="MP5" draw:layer="layout" svg:width="3.064cm" svg:height="3.068cm" svg:x="2.977cm" svg:y="0.851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Mgr4" draw:text-style-name="MP6" draw:layer="layout" svg:width="3.064cm" svg:height="3.068cm" svg:x="17.568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Mgr4" draw:text-style-name="MP6" draw:layer="layout" svg:width="3.064cm" svg:height="3.068cm" svg:x="6.553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Title 1" presentation:style-name="Mpr5" draw:text-style-name="MP12" draw:layer="backgroundobjects" svg:width="22.859cm" svg:height="3.174cm" svg:x="1.27cm" svg:y="0.763cm" presentation:class="title" presentation:user-transformed="true">
        <draw:text-box>
          <text:p text:style-name="MP11"><text:span text:style-name="MT3">Click to edit Master title style</text:span></text:p>
        </draw:text-box>
      </draw:frame>
      <draw:frame draw:name="Content Placeholder 2" presentation:style-name="Mpr6" draw:text-style-name="MP17" draw:layer="backgroundobjects" svg:width="22.859cm" svg:height="12.584cm" svg:x="1.27cm" svg:y="4.445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269cm" svg:x="18.203cm" svg:y="17.357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3:31</meta:creation-date>
    <dc:date>2019-06-03T09:13:31</dc:date>
    <meta:editing-duration>P0D</meta:editing-duration>
    <meta:generator>LibreOffice/6.0.7.3$Linux_X86_64 LibreOffice_project/00m0$Build-3</meta:generator>
    <meta:document-statistic meta:object-count="7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user-defined meta:name="URL" meta:value-type="string">https://dijaski.net</meta:user-defined>
    <meta:template xlink:type="simple" xlink:actuate="onRequest" xlink:title="Watermark" xlink:href=""/>
  </office:meta>
</office:document-meta>
</file>