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KUŽBE KOŽE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PARAZITI KOŽ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rcoptes scabiei, srbec" draw:style-name="dp1" draw:master-page-name="Naslov_20_in_20_vsebina" presentation:presentation-page-layout-name="AL2T11">
        <draw:frame draw:name="Naslov 1" presentation:style-name="pr4" draw:text-style-name="P2" draw:layer="layout" svg:width="22.542cm" svg:height="3.342cm" svg:x="1.588cm" svg:y="0.595cm" presentation:class="title" presentation:user-transformed="true">
          <draw:text-box>
            <text:p text:style-name="P1"><text:span text:style-name="T1">Sarcoptes scabiei, srbec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Garje so neprijetna bolezen, ki nastanejo, ko <text:s/>srbec zarije v kožo med prsti, pod pazduho, v dimlje ali pod prsi pri ženskah.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8"><text:span text:style-name="T3">Samica odlaga jajčeca v rovčke v koži, to srbi, okuženi se praska, pojavijo se še bakterijske okužbe in kraste.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4.238cm" svg:x="1.27cm" svg:y="2.778cm" presentation:class="outline" presentation:user-transformed="true">
          <draw:text-box>
            <text:list text:style-name="L3">
              <text:list-item>
                <text:p text:style-name="P6"><text:span text:style-name="T3">Prenaša se z dotikom, s perilom, brisačami in posteljnino.</text:span></text:p>
              </text:list-item>
              <text:list-item>
                <text:p text:style-name="P6"><text:span text:style-name="T3">Garje so zelo kužne.</text:span></text:p>
              </text:list-item>
              <text:list-item>
                <text:p text:style-name="P6"><text:span text:style-name="T3">Preprečevanje temelji na osebni snagi in čistoči perila.</text:span></text:p>
              </text:list-item>
              <text:list-item>
                <text:p text:style-name="P6"><text:span text:style-name="T3">Obolele in družinske člane zdravijo z zdravili in jih izoliraj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ŠIVOST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ŠIVOST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Uši se naselijo na lasišču, poraščenih predelih telesa in na obleki. Hranijo se z gostiteljevo krvjo.</text:span></text:p>
              </text:list-item>
            </text:list>
            <text:list text:style-name="L5">
              <text:list-item>
                <text:p text:style-name="P6"><text:span text:style-name="T4">Pediculus humanus corporis </text:span><text:span text:style-name="T3">oblačilna uš.</text:span></text:p>
              </text:list-item>
              <text:list-item>
                <text:p text:style-name="P6"><text:span text:style-name="T4">Pediculus humanus capitis </text:span><text:span text:style-name="T3">naglavna uš.</text:span></text:p>
              </text:list-item>
              <text:list-item>
                <text:p text:style-name="P6"><text:span text:style-name="T4">Phthirius pubis </text:span><text:span text:style-name="T3">sramna uš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4.833cm" svg:x="1.27cm" svg:y="2.183cm" presentation:class="outline" presentation:user-transformed="true">
          <draw:text-box>
            <text:list text:style-name="L3">
              <text:list-item>
                <text:p text:style-name="P6"><text:span text:style-name="T3">Samice pritrdijo jajčeca na lasišče, vlakna obleke ali na dlake. Iz gnide se razvije ličinka, iz nje odrasla uš (en mesec).</text:span></text:p>
              </text:list-item>
              <text:list-item>
                <text:p text:style-name="P6"><text:span text:style-name="T3">Ušivost je razširjena po vsem svetu, zlasti se razširi v vojnah.</text:span></text:p>
              </text:list-item>
              <text:list-item>
                <text:p text:style-name="P6"><text:span text:style-name="T3">Človek dobi uši pri tesnem stiku, spanju v skupni postelji, z obleko, s pokrivalom, z glavnikom. </text:span></text:p>
              </text:list-item>
              <text:list-item>
                <text:p text:style-name="P6"><text:span text:style-name="T3">Sramna uš se prenaša med spolnimi odnosi, na straniščni deski in preko brisač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Ušivost preganjamo z insekticidi, lasišče peremo s posebnimi šamponi.</text:span></text:p>
              </text:list-item>
              <text:list-item>
                <text:p text:style-name="P6"><text:span text:style-name="T3">Skrbimo za osebno higieno, prekuhavamo perilo in posteljnino, obleko razkužimo s par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lex irritans, človeška bolh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ulex irritans, človeška bolh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Živi na človeški koži, kjer sesa kri.</text:span></text:p>
              </text:list-item>
              <text:list-item>
                <text:p text:style-name="P6"><text:span text:style-name="T3">Poznamo tudi mačjo in pasjo bolho.</text:span></text:p>
              </text:list-item>
              <text:list-item>
                <text:p text:style-name="P6"><text:span text:style-name="T3">Zatiramo jih z odstranjevanjem in čiščenjem in z repelenti.</text:span></text:p>
              </text:list-item>
              <text:list-item>
                <text:p text:style-name="P6"><text:span text:style-name="T3">Podganja bolha lahko prenaša na človeka kugo, zato podganje bolhe zatiramo z uničevanjem podg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MEX LECTULARIS , STENIC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IMEX LECTULARIS , STENIC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Stenice vbadajo ponoči in povzročajo rdeče pike ali krvave mehurje.</text:span></text:p>
              </text:list-item>
              <text:list-item>
                <text:p text:style-name="P6"><text:span text:style-name="T3">Posteljna stenica živi v razpokah lesenega pohištva, v žimnicah in za tapetami.</text:span></text:p>
              </text:list-item>
              <text:list-item>
                <text:p text:style-name="P6"><text:span text:style-name="T3">Uničujemo jih s higienskimi ukrepi in z uporabo insekticid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8</meta:creation-date>
    <dc:date>2019-06-03T09:13:38</dc:date>
    <meta:editing-duration>P0D</meta:editing-duration>
    <meta:generator>LibreOffice/6.0.7.3$Linux_X86_64 LibreOffice_project/00m0$Build-3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