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KUŽBE RAN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CLOSTRIDIUM TETAN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7" draw:layer="layout" svg:width="22.859cm" svg:height="14.436cm" svg:x="1.27cm" svg:y="2.58cm" presentation:class="outline" presentation:user-transformed="true">
          <draw:text-box>
            <text:list text:style-name="L3">
              <text:list-item>
                <text:p text:style-name="P6"><text:span text:style-name="T3">Je po Gramu pozitivna, gibljiva, paličasta, anaerobna bakterija, ki tvori spore.</text:span></text:p>
              </text:list-item>
              <text:list-item>
                <text:p text:style-name="P6"><text:span text:style-name="T3">Prebiva v zemlji in v črevesju živali (konj).</text:span></text:p>
              </text:list-item>
              <text:list-item>
                <text:p text:style-name="P6"><text:span text:style-name="T3">Okužba ran nastane s sporami iz prahu in zemlje pri prometnih, strelnih ranah, vbodih in vrezninah.</text:span></text:p>
              </text:list-item>
              <text:list-item>
                <text:p text:style-name="P6"><text:span text:style-name="T3">Bacil povzroči </text:span><text:span text:style-name="T4">tetanus</text:span><text:span text:style-name="T3"> ali </text:span><text:span text:style-name="T4">mrtvični krč</text:span><text:span text:style-name="T3">.</text:span></text:p>
              </text:list-item>
              <text:list-item>
                <text:p text:style-name="P6"><text:span text:style-name="T3">Tetanus preprečujemo s cepljenjem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4" draw:text-style-name="P7" draw:layer="layout" svg:width="22.74cm" svg:height="14.436cm" svg:x="1.389cm" svg:y="2.58cm" presentation:class="outline" presentation:user-transformed="true">
          <draw:text-box>
            <text:list text:style-name="L3">
              <text:list-item>
                <text:p text:style-name="P6"><text:span text:style-name="T3">Clostridium tetani spora vzkali v globokih ranah in odmrlem tkivu,</text:span></text:p>
              </text:list-item>
              <text:list-item>
                <text:p text:style-name="P6"><text:span text:style-name="T3">bacil ostane v rani,</text:span></text:p>
              </text:list-item>
              <text:list-item>
                <text:p text:style-name="P6"><text:span text:style-name="T3">močen strup, ki ga izdeluje se vsrka v kri in tudi preko živcev udre v CŽ.</text:span></text:p>
              </text:list-item>
              <text:list-item>
                <text:p text:style-name="P6"><text:span text:style-name="T3">Tetanusni toksin je strupen za motorično živčevje in mišičje ter sprošča zaviralne snovi pri prenosu živčno mišičnih dražljajev.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4" draw:text-style-name="P7" draw:layer="layout" svg:width="22.938cm" svg:height="13.643cm" svg:x="1.191cm" svg:y="3.373cm" presentation:class="outline" presentation:user-transformed="true">
          <draw:text-box>
            <text:list text:style-name="L3">
              <text:list-item>
                <text:p text:style-name="P6"><text:span text:style-name="T3">Krč nastane najprej v okolici rane, nato krč mišic žvekalk in splošni krč, bolnik umre zaradi krča dihalnih miši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OSTRIDIUM PERFRINGENS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LOSTRIDIUM PERFRINGENS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Je po Gramu pozitivna, paličasta, negibljiva, anaerobna bakterija, ki tvori spore.</text:span></text:p>
              </text:list-item>
              <text:list-item>
                <text:p text:style-name="P6"><text:span text:style-name="T3">Razlikujemo več tipov (A, B, C, D, E).</text:span></text:p>
              </text:list-item>
              <text:list-item>
                <text:p text:style-name="P6"><text:span text:style-name="T3">Tip A je najpogostejši povzročitelj vnetja ran, podkožnega tkiva in mišic ter zastrupitve prebavil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4" draw:text-style-name="P7" draw:layer="layout" svg:width="22.938cm" svg:height="16.024cm" svg:x="1.191cm" svg:y="0.992cm" presentation:class="outline" presentation:user-transformed="true">
          <draw:text-box>
            <text:list text:style-name="L5">
              <text:list-item>
                <text:p text:style-name="P6"><text:span text:style-name="T4">Plinska gangrena </text:span><text:span text:style-name="T3">ali </text:span><text:span text:style-name="T4">plinski prisad </text:span><text:span text:style-name="T3">je vnetje, ki ga povzroča mešanica Clostridijev, med katerimi prevladuje Clostridium perfringens.</text:span></text:p>
              </text:list-item>
            </text:list>
            <text:list text:style-name="L3">
              <text:list-item>
                <text:p text:style-name="P6"><text:span text:style-name="T3">Ta izloča več strupnin, ki mu omogočajo razkrajanje tkiva,</text:span></text:p>
              </text:list-item>
              <text:list-item>
                <text:p text:style-name="P6"><text:span text:style-name="T3">iz okužene rane se širi vnetje v podkožje in mišice, tam uniči celice in tkiva,</text:span></text:p>
              </text:list-item>
              <text:list-item>
                <text:p text:style-name="P6"><text:span text:style-name="T3">značilno je, da je v tkivu polno plina in smrdeč izcedek,</text:span></text:p>
              </text:list-item>
              <text:list-item>
                <text:p text:style-name="P6"><text:span text:style-name="T3">možni sta tudi sepsa in smr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Spore so navzoče v zemlji in okolju.</text:span></text:p>
              </text:list-item>
              <text:list-item>
                <text:p text:style-name="P6"><text:span text:style-name="T3">Plinski prisad se razvije v zelo umazanih ranah in raztrganinah.</text:span></text:p>
              </text:list-item>
              <text:list-item>
                <text:p text:style-name="P6"><text:span text:style-name="T3">Rane je takoj potrebno kirurško oskrbe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ki in človeški ugriz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Živalski in človeški ugrizi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jo hudo vnetje, tudi, če ni posebnih patogenih bakterij ali virusov.</text:span></text:p>
              </text:list-item>
              <text:list-item>
                <text:p text:style-name="P6"><text:span text:style-name="T3">Prevladujejo nesporogene, anaerobne in pogojno anaerobne.</text:span></text:p>
              </text:list-item>
              <text:list-item>
                <text:p text:style-name="P6"><text:span text:style-name="T3">Te se v rani namnožijo.</text:span></text:p>
              </text:list-item>
              <text:list-item>
                <text:p text:style-name="P6"><text:span text:style-name="T3">Takojšnja kirurška oskrba rane je nuj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8</meta:creation-date>
    <dc:date>2019-06-03T09:13:38</dc:date>
    <meta:editing-duration>P0D</meta:editing-duration>
    <meta:generator>LibreOffice/6.0.7.3$Linux_X86_64 LibreOffice_project/00m0$Build-3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