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.1945in" fo:margin-bottom="0in" loext:contextual-spacing="false"/>
    </style:style>
    <style:style style:name="P2" style:family="paragraph" style:parent-style-name="Standard" style:list-style-name="WWNum2">
      <style:paragraph-properties fo:margin-top="0in" fo:margin-bottom="0.1945in" loext:contextual-spacing="false"/>
    </style:style>
    <style:style style:name="P3" style:family="paragraph" style:parent-style-name="Standard">
      <style:paragraph-properties fo:margin-left="0.25in" fo:margin-right="0in" fo:margin-top="0.1945in" fo:margin-bottom="0.1945in" loext:contextual-spacing="false" fo:text-indent="0in" style:auto-text-indent="false"/>
    </style:style>
    <style:style style:name="P4" style:family="paragraph" style:parent-style-name="Heading_20_1" style:list-style-name="WWNum1">
      <style:paragraph-properties fo:text-align="center" style:justify-single-word="false"/>
    </style:style>
    <style:style style:name="P5" style:family="paragraph" style:parent-style-name="Heading_20_1" style:list-style-name="WWNum1">
      <style:text-properties fo:font-size="12pt" fo:font-weight="normal" style:font-size-asian="12pt" style:font-weight-asian="normal" style:font-size-complex="12pt"/>
    </style:style>
    <style:style style:name="P6" style:family="paragraph" style:parent-style-name="Heading_20_1" style:list-style-name="WWNum1"/>
    <style:style style:name="P7" style:family="paragraph" style:parent-style-name="Heading_20_1" style:list-style-name="WWNum1" style:master-page-name="Standard">
      <style:paragraph-properties fo:margin-top="0in" fo:margin-bottom="0.1945in" loext:contextual-spacing="false" fo:text-align="center" style:justify-single-word="false" style:page-number="auto"/>
    </style:style>
    <style:style style:name="T1" style:family="text">
      <style:text-properties style:font-name="Monotype Corsiva"/>
    </style:style>
    <style:style style:name="T2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2167301" text:style-name="WWNum1">
        <text:list-item>
          <text:h text:style-name="P7" text:outline-level="1"><text:bookmark text:name="_GoBack"/><text:span text:style-name="T1">ORTOPEDSKA BOLNIŠNICA </text:span></text:h>
        </text:list-item>
        <text:list-item>
          <text:h text:style-name="P4" text:outline-level="1"><text:span text:style-name="T1">VALDOLTRA</text:span></text:h>
        </text:list-item>
        <text:list-item>
          <text:h text:style-name="P5" text:outline-level="1"/>
        </text:list-item>
        <text:list-item>
          <text:h text:style-name="P6" text:outline-level="1"><text:span text:style-name="T2">V ponedeljek, 26.5.2008 smo dijaki tretjega letnika odšli na poučno ekskurzijo v Ortopedsko bolnišnico Valdoltra. <text:tab/><text:tab/><text:tab/><text:tab/><text:tab/><text:tab/> <text:s text:c="6"/>Bolnišnica je bila ustanovljena leta 1909 za bolnike s kostno-sklepno tuberkulozo iz celotne tedanje Avstro-Ogrske. Po 1. svetovni vojni jo je obnovil ameriški Rdeči križ, leta 1920 pa jo je prevzel italijanski Rdeči križ. <text:tab/><text:tab/><text:tab/> <text:s text:c="43"/>Po 2. svetovni vojni je postala Valdoltra jugoslovanski "Zvezni inštitut za kostno-sklepno tuberkulozo" - do leta 1947, ko se je začasno preselila v Rovinj. Po obnovi v letih 1951 - 1956 se je ob upadanju kostno-sklepne tuberkuloze preusmerila v ortopedijo in se leta 1961 preimenovala v Ortopedsko bolnišnico Valdoltra.<text:tab/><text:tab/><text:tab/> <text:s text:c="31"/>To je ortopedski center z moderno diagnostiko in terapijo (magnetna resonanca, računalniška tomografija, moderne operacijske dvorane, artroskopija z lasersko tehnologijo). V treh obnovljenih paviljonih je bolnikom na razpolago 190 postelj, kar predstavlja več kot 50% zmogljivosti slovenske ortopedije. V specialističnih ortopedskih ambulantah je letno pregledanih nad 25.000 bolnikov iz vse Slovenije, hospitaliziranih pa več kot 5.700. Letno opravijo v bolnišnici nad 3.400 operacij (protetika velikih sklepov, operacije na hrbtenici, artroskopija ter ostali operativni posegi sodobne ortopedije). Bolnišnica ima 300 zaposlenih, od tega 30 zdravnikov specialistov. Ortopedska bolnišnica Valdoltra je v stalnih strokovnih stikih z ortopedskimi centri v Sloveniji in po svetu. Slovenskim in mednarodnim strokovnim srečanjem je namenjena moderna kongresna dvorana.</text:span></text:h>
        </text:list-item>
        <text:list-item>
          <text:h text:style-name="P6" text:outline-level="1"><text:span text:style-name="T2">V bolnišnici opravljajo:</text:span></text:h>
        </text:list-item>
      </text:list>
      <text:list xml:id="list3334669810" text:style-name="WWNum2">
        <text:list-item>
          <text:p text:style-name="P1">specialistične ortopedske preglede z možnostjo slikovne diagnostike (RTG, CT, MRI, UZ..),</text:p>
        </text:list-item>
        <text:list-item>
          <text:p text:style-name="P2">konzervativno ali operativno zdravljenje poškodb in bolezni gibal skladno z najnovejšimi spoznanji in dosežki v ortopediji.</text:p>
        </text:list-item>
      </text:list>
      <text:p text:style-name="P3">Ekskurzija je bila zelo zanimiva, saj smo si v bolnišnici tudi sami ogledali prostore in potek nekaterih poseg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262" meta:character-count="2002" meta:non-whitespace-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