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Naslovni_20_diapoziti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Naslovni_20_diapozitiv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Naslov_20_in_20_vsebina-notes">
      <style:graphic-properties draw:fill-color="#ffffff" fo:min-height="12.572cm"/>
    </style:style>
    <style:style style:name="pr7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style:paragraph-properties fo:margin-left="0cm" fo:margin-right="0cm" fo:margin-top="0.226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32pt"/>
    </style:style>
    <style:style style:name="P5" style:family="paragraph">
      <loext:graphic-properties draw:fill-color="#ffffff"/>
    </style:style>
    <style:style style:name="P6" style:family="paragraph">
      <style:paragraph-properties fo:margin-left="0.953cm" fo:margin-right="0cm" fo:margin-top="0.226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7" style:family="paragraph">
      <style:paragraph-properties fo:margin-left="0cm" fo:margin-right="0cm" fo:margin-top="0.226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8" style:family="paragraph">
      <loext:graphic-properties draw:fill="none"/>
      <style:paragraph-properties fo:text-align="start" style:font-independent-line-spacing="true"/>
      <style:text-properties fo:font-size="32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-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frame draw:name="Naslov 1" presentation:style-name="pr1" draw:text-style-name="P2" draw:layer="layout" svg:width="21.589cm" svg:height="4.082cm" svg:x="1.905cm" svg:y="5.918cm" presentation:class="title" presentation:user-transformed="true">
          <draw:text-box>
            <text:p text:style-name="P1"><text:span text:style-name="T1">OKUŽBE KOŽE</text:span></text:p>
          </draw:text-box>
        </draw:frame>
        <draw:frame draw:name="Podnaslov 2" presentation:style-name="pr2" draw:text-style-name="P4" draw:layer="layout" svg:width="17.779cm" svg:height="4.867cm" svg:x="3.81cm" svg:y="10.795cm" presentation:class="subtitle" presentation:user-transformed="true">
          <draw:text-box>
            <text:p text:style-name="P3"><text:span text:style-name="T2">VIRUSNE OKUŽBE KOŽE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HERPES SIMPLEX VIRUS" draw:style-name="dp1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HERPES SIMPLEX VIRUS</text:span></text:p>
          </draw:text-box>
        </draw:frame>
        <draw:frame draw:name="Ograda vsebine 2" presentation:style-name="pr5" draw:text-style-name="P8" draw:layer="layout" svg:width="22.859cm" svg:height="12.571cm" svg:x="1.27cm" svg:y="4.445cm" presentation:class="outline" presentation:user-transformed="true">
          <draw:text-box>
            <text:p text:style-name="P6"><text:span text:style-name="T2">Herpes simplex virus 1 (HSV1) povzroča:</text:span></text:p>
            <text:list text:style-name="L4">
              <text:list-item>
                <text:p text:style-name="P7"><text:span text:style-name="T2">Labialni herpes</text:span></text:p>
              </text:list-item>
              <text:list-item>
                <text:p text:style-name="P7"><text:span text:style-name="T2">Herpetični gingivostomatitis</text:span></text:p>
              </text:list-item>
              <text:list-item>
                <text:p text:style-name="P7"><text:span text:style-name="T2">Keratokonjunktivitis</text:span></text:p>
              </text:list-item>
              <text:list-item>
                <text:p text:style-name="P7"><text:span text:style-name="T2">Meningoencefalitis</text:span></text:p>
              </text:list-item>
            </text:list>
            <text:p text:style-name="P6"><text:span text:style-name="T2">Hrepes simplex virus 2 (HSV2) povzroča:</text:span></text:p>
            <text:p text:style-name="P6"><text:span text:style-name="T2">- Genitalni herpes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Naslov_20_in_20_vsebina" presentation:presentation-page-layout-name="AL2T11">
        <draw:frame draw:name="Ograda vsebine 2" presentation:style-name="pr5" draw:text-style-name="P8" draw:layer="layout" svg:width="22.859cm" svg:height="16.222cm" svg:x="1.27cm" svg:y="0.794cm" presentation:class="outline" presentation:user-transformed="true">
          <draw:text-box>
            <text:p text:style-name="P6"><text:span text:style-name="T2">Človek se okuži s stikom. HSV vstopa v telo skozi usta, očesno veznico, spolovila. Človek se z virusom okuži med 4. mesecom in 2. letom.</text:span></text:p>
            <text:p text:style-name="P6"><text:span text:style-name="T2">Na mestu, kjer virus vstopi v telo, nastanejo mehurčki polni bistre tekočine, na dnu mehurčka so virusni vključki.</text:span></text:p>
            <text:p text:style-name="P6"><text:span text:style-name="T2">Iz mehurčka nastane krasta, prizadete so lokalne bezgavke, spremembe na koži so kužne.</text:span></text:p>
            <text:p text:style-name="P6"><text:span text:style-name="T2">Okužbi so izpostavljeni otroci, spolno dejavni ljudje, zdravstveni delavci in vsi, ki pridejo v stik s slino in s spolnimi izločki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Naslov_20_in_20_vsebina" presentation:presentation-page-layout-name="AL2T11">
        <draw:frame draw:name="Ograda vsebine 2" presentation:style-name="pr5" draw:text-style-name="P8" draw:layer="layout" svg:width="22.859cm" svg:height="16.024cm" svg:x="1.27cm" svg:y="0.992cm" presentation:class="outline" presentation:user-transformed="true">
          <draw:text-box>
            <text:p text:style-name="P6"><text:span text:style-name="T2">HSV je latentni virus. V času razmnoževanja v epitelju nekateri virusni delci vstopajo skozi živčne končiče do živčnih celic nevronov in čutnih živčnih ganglijev. Tu se zadržijo dalj časa brez znakov bolezni. Ponovitev sprožijo zunanje okoliščine.</text:span></text:p>
            <text:p text:style-name="P6"><text:span text:style-name="T2">Herpes se ponovi na mestu vstopa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XVIRUS" draw:style-name="dp1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POXVIRUS</text:span></text:p>
          </draw:text-box>
        </draw:frame>
        <draw:frame draw:name="Ograda vsebine 2" presentation:style-name="pr5" draw:text-style-name="P8" draw:layer="layout" svg:width="22.859cm" svg:height="12.571cm" svg:x="1.27cm" svg:y="4.445cm" presentation:class="outline" presentation:user-transformed="true">
          <draw:text-box>
            <text:p text:style-name="P6"><text:span text:style-name="T2">Povzroča črne koze ali variolo.</text:span></text:p>
            <text:p text:style-name="P6"><text:span text:style-name="T2">Smrtnost je bila visoka.</text:span></text:p>
            <text:p text:style-name="P6"><text:span text:style-name="T2">Bolezen so iztrebili z načrtnim cepljenjem.</text:span></text:p>
            <text:p text:style-name="P6"><text:span text:style-name="T2">Vir okužbe je bil človek, prenaša se s kapljicami.</text:span></text:p>
            <text:p text:style-name="P6"><text:span text:style-name="T2">Je karantenska bolezen.</text:span></text:p>
            <text:p text:style-name="P6"><text:span text:style-name="T2">Potek: visoka vročina, utrujenost, mehurčki, kraste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RUS VARICELLA ZOSTER" draw:style-name="dp1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VIRUS VARICELLA ZOSTER</text:span></text:p>
          </draw:text-box>
        </draw:frame>
        <draw:frame draw:name="Ograda vsebine 2" presentation:style-name="pr7" draw:text-style-name="P8" draw:layer="layout" svg:width="22.859cm" svg:height="12.571cm" svg:x="1.27cm" svg:y="4.445cm" presentation:class="outline" presentation:user-transformed="true">
          <draw:text-box>
            <text:p text:style-name="P6"><text:span text:style-name="T2">Povzroča:</text:span></text:p>
            <text:p text:style-name="P6"><text:span text:style-name="T2">Akutno vročinsko bolezen z izpuščajem NORICE ali VARICELLA.</text:span></text:p>
            <text:p text:style-name="P6"><text:span text:style-name="T2">Vnetje dorzalnih korenin ali kranialnih senzoričnih živčnih ganglijev PASAVEC ali ZOSTER.</text:span></text:p>
            <text:p text:style-name="P6"><text:span text:style-name="T2">Zoster se pojavlja posamično, izpuščaj je na koži v obliki pasov tam, kjer jo oživčujejo zadnje korenine obodnih živcev in ganglijev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Naslov_20_in_20_vsebina" presentation:presentation-page-layout-name="AL2T11">
        <draw:frame draw:name="Ograda vsebine 2" presentation:style-name="pr5" draw:text-style-name="P8" draw:layer="layout" svg:width="22.859cm" svg:height="16.222cm" svg:x="1.27cm" svg:y="0.794cm" presentation:class="outline" presentation:user-transformed="true">
          <draw:text-box>
            <text:p text:style-name="P6"><text:span text:style-name="T2">Norice se pojavijo epidemično pri otrocih, pasavec pa posamič pri odraslih.</text:span></text:p>
            <text:p text:style-name="P6"><text:span text:style-name="T2">Virus se širi s kapljicami iz zgornjih dihal, s stikom in prek zraka.</text:span></text:p>
            <text:p text:style-name="P6"><text:span text:style-name="T2">Za preprečevanje bolezni pri ogroženih je na voljo cepivo (norice so za bolnike z motnjami imunosti smrtno nevarne).</text:span></text:p>
            <text:p text:style-name="P6"><text:span text:style-name="T2">Norice prepoznamo po mehurčku na koži, napolnjenem z bistro tekočino, kasneje krasta.</text:span></text:p>
            <text:p text:style-name="P6"><text:span text:style-name="T2"/></text:p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PILOMA VIRUSI" draw:style-name="dp1" draw:master-page-name="Naslov_20_in_20_vsebina" presentation:presentation-page-layout-name="AL2T11">
        <draw:frame draw:name="Naslov 3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PAPILOMA VIRUSI</text:span></text:p>
          </draw:text-box>
        </draw:frame>
        <draw:frame draw:name="Ograda vsebine 4" presentation:style-name="pr5" draw:text-style-name="P8" draw:layer="layout" svg:width="22.859cm" svg:height="12.571cm" svg:x="1.27cm" svg:y="4.445cm" presentation:class="outline" presentation:user-transformed="true">
          <draw:text-box>
            <text:p text:style-name="P6"><text:span text:style-name="T2">Povzročajo bradavičaste spremembe na koži in sluznicah.</text:span></text:p>
            <text:p text:style-name="P6"><text:span text:style-name="T2">Pri otrocih so pogoste bradavice na koži rok. Drugi tipi virusa povzročajo bradavičaste tvorbe na spolovilu, v ustih in na sapnicah. </text:span></text:p>
            <text:p text:style-name="P6"><text:span text:style-name="T2">HPV 16 in 18 povzročata raka na materničnem vratu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ORBILLIVIRUS" draw:style-name="dp1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MORBILLIVIRUS</text:span></text:p>
          </draw:text-box>
        </draw:frame>
        <draw:frame draw:name="Ograda vsebine 2" presentation:style-name="pr5" draw:text-style-name="P8" draw:layer="layout" svg:width="22.859cm" svg:height="12.571cm" svg:x="1.27cm" svg:y="4.445cm" presentation:class="outline" presentation:user-transformed="true">
          <draw:text-box>
            <text:p text:style-name="P6"><text:span text:style-name="T2">Povzroča ošpice, akutno, hudo nalezljivo vročinsko bolezen z rdečkastim konfluirajočim izpuščajem.</text:span></text:p>
            <text:p text:style-name="P6"><text:span text:style-name="T2">Širijo se epidemično.</text:span></text:p>
            <text:p text:style-name="P6"><text:span text:style-name="T2">Prenos je kapljičen.</text:span></text:p>
            <text:p text:style-name="P6"><text:span text:style-name="T2">Bolnike osamimo.</text:span></text:p>
            <text:p text:style-name="P6"><text:span text:style-name="T2">Cepljenje otrok je obvezno. Obolevnost se je odnosno zmanjšala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Naslov_20_in_20_vsebina" presentation:presentation-page-layout-name="AL2T11">
        <draw:frame draw:name="Ograda vsebine 2" presentation:style-name="pr5" draw:text-style-name="P8" draw:layer="layout" svg:width="22.859cm" svg:height="14.833cm" svg:x="1.27cm" svg:y="2.183cm" presentation:class="outline" presentation:user-transformed="true">
          <draw:text-box>
            <text:p text:style-name="P6"><text:span text:style-name="T2">Virus vstopa v telo skozi dihala, tu se razmnožuje. Nato gre v kri in druge organe.</text:span></text:p>
            <text:p text:style-name="P6"><text:span text:style-name="T2">Znaki začetnega stadija so vnetje oči, nosu, sluznice ust, kašelj, vročina, nato sledi izpuščaj. Redko tudi vnetje CŽS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UBELA VIRUS" draw:style-name="dp1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RUBELA VIRUS</text:span></text:p>
          </draw:text-box>
        </draw:frame>
        <draw:frame draw:name="Ograda vsebine 2" presentation:style-name="pr7" draw:text-style-name="P8" draw:layer="layout" svg:width="22.859cm" svg:height="12.571cm" svg:x="1.27cm" svg:y="4.445cm" presentation:class="outline" presentation:user-transformed="true">
          <draw:text-box>
            <text:p text:style-name="P6"><text:span text:style-name="T2">Povzroča rdečke, akutno, blago nalezljivo bolezen s spremembami na koži. </text:span></text:p>
            <text:p text:style-name="P6"><text:span text:style-name="T2">Izpuščaj nastane najprej na obrazu, nato po vsem telesu, povečane so bezgavke na zatilju.</text:span></text:p>
            <text:p text:style-name="P6"><text:span text:style-name="T2">Okužba nosečnice povzroči hudo okvaro plodu.</text:span></text:p>
            <text:p text:style-name="P6"><text:span text:style-name="T2">Virus vstopi v plod in ovira delitev celic ploda, nastopi abortus. Lahko pa so prizadeti možgani, žile, sluh, vid = SINDROM KONGENITALNE RUBELE. <text:s text:c="4"/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Naslov_20_in_20_vsebina" presentation:presentation-page-layout-name="AL2T11">
        <draw:frame draw:name="Ograda vsebine 2" presentation:style-name="pr5" draw:text-style-name="P8" draw:layer="layout" svg:width="22.859cm" svg:height="16.024cm" svg:x="1.27cm" svg:y="0.992cm" presentation:class="outline" presentation:user-transformed="true">
          <draw:text-box>
            <text:p text:style-name="P6"><text:span text:style-name="T2">Prenos je kapljičen.</text:span></text:p>
            <text:p text:style-name="P6"><text:span text:style-name="T2">Rdečke preprečujemo s cepljenjem.</text:span></text:p>
            <text:p text:style-name="P6"><text:span text:style-name="T2">Virus vstopi v telo skozi dihala, nato vdira v kri, ki ga raznese v vse organe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solid" draw:fill-color="#ffffff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solid" draw:fill-color="#ffffff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Naslovni_20_diapoziti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4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9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top="0cm" fo:margin-bottom="0cm" fo:line-height="100%" fo:text-align="start" style:writing-mode="lr-tb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0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1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898989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89898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style:font-name="Aria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frame draw:name="Naslov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Ograda datuma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6-03">6/3/19</text:date></text:span></text:p>
        </draw:text-box>
      </draw:frame>
      <draw:frame draw:name="Ograda noge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1">
      <draw:frame draw:name="Naslov 1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Ograda vsebine 2" presentation:style-name="Mpr6" draw:text-style-name="MP14" draw:layer="backgroundobjects" svg:width="22.859cm" svg:height="12.571cm" svg:x="1.27cm" svg:y="4.445cm" presentation:class="outline" presentation:user-transformed="true">
        <draw:text-box>
          <text:list text:style-name="ML6">
            <text:list-item>
              <text:p text:style-name="MP10"><text:span text:style-name="MT4">Kliknite, če želite urediti sloge besedila matrice</text:span></text:p>
            </text:list-item>
          </text:list>
          <text:list text:style-name="ML7">
            <text:list-item>
              <text:list>
                <text:list-item>
                  <text:p text:style-name="MP11"><text:span text:style-name="MT5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2"><text:span text:style-name="MT6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7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3" presentation:style-name="Mpr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6-03">6/3/19</text:date></text:span></text:p>
        </draw:text-box>
      </draw:frame>
      <draw:frame draw:name="Ograda noge 4" presentation:style-name="Mpr7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13:43</meta:creation-date>
    <dc:date>2019-06-03T09:13:43</dc:date>
    <meta:editing-duration>P0D</meta:editing-duration>
    <meta:generator>LibreOffice/6.0.7.3$Linux_X86_64 LibreOffice_project/00m0$Build-3</meta:generator>
    <meta:document-statistic meta:object-count="75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2</meta:user-defined>
    <meta:user-defined meta:name="URL" meta:value-type="string">https://dijaski.net</meta:user-defined>
  </office:meta>
</office:document-meta>
</file>