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VIRUSNE OKUŽBE SPODNJIH DIHAL</text:span></text:p>
          </draw:text-box>
        </draw:frame>
        <draw:frame draw:name="Podnaslov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VIRUSI INFLUENC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2" presentation:style-name="pr4" draw:text-style-name="P7" draw:layer="layout" svg:width="22.938cm" svg:height="15.429cm" svg:x="1.191cm" svg:y="1.588cm" presentation:class="outline" presentation:user-transformed="true">
          <draw:text-box>
            <text:list text:style-name="L3">
              <text:list-item>
                <text:p text:style-name="P6"><text:span text:style-name="T3">Povzročajo influenco ali gripo, vnetje sapnika in sapnic, pljučnico.</text:span></text:p>
              </text:list-item>
              <text:list-item>
                <text:p text:style-name="P6"><text:span text:style-name="T3">Bolezenski znaki: bolečine v sklepih, mišičju in vročina.</text:span></text:p>
              </text:list-item>
              <text:list-item>
                <text:p text:style-name="P6"><text:span text:style-name="T3">Bolezen je lahko tudi usodna (zaradi okužb z ..)</text:span></text:p>
              </text:list-item>
              <text:list-item>
                <text:p text:style-name="P6"><text:span text:style-name="T3">Širi se kapljično, z okuženimi rokami in predmeti, v obliki epidemij in pandemij.</text:span></text:p>
              </text:list-item>
              <text:list-item>
                <text:p text:style-name="P6"><text:span text:style-name="T3">Influenca se pojavlja v epidemičnih valovih (A na 3 leta, B na 6 let), bolezen se širi v zmernem pasu v hladnih mesecih.</text:span></text:p>
              </text:list-item>
            </text:list>
            <text:p text:style-name="P6"><text:span text:style-name="T3"/></text:p>
            <text:p text:style-name="P6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Ograda vsebine 2" presentation:style-name="pr4" draw:text-style-name="P7" draw:layer="layout" svg:width="23.031cm" svg:height="15.892cm" svg:x="1.098cm" svg:y="1.124cm" presentation:class="outline" presentation:user-transformed="true">
          <draw:text-box>
            <text:list text:style-name="L3">
              <text:list-item>
                <text:p text:style-name="P6"><text:span text:style-name="T3">Leta 1997 se je v Hong Kongu pojavila </text:span><text:span text:style-name="T2">PTIČJA INFLUENCA A</text:span><text:span text:style-name="T3">, zbolelo je nekaj ljudi, rezervoar virusa so ptice selivke in race, leta 2010 se v Mehiki pojavi </text:span><text:span text:style-name="T2">PRAŠIČJA INFLUENCA</text:span><text:span text:style-name="T3">, ki jo je povzročil virus H1N1, tudi v Sloveniji je zbolelo več ljudi, nekaj jih je umrlo.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9"><text:span text:style-name="T3">Vzroki za nastajanje epidemij in pandemij so genetske nestabilnosti virusov (mutacije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USI PARAINFLUENCE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VIRUSI PARAINFLUENCE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Povzročajo vnetje sapnic in žrela (akutni LARINGOTRAHEOBRONHITIS - krup), ter pljučnico, zlasti pri otroci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SPIRACIJSKI SINCICIJSKI VIRUS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RESPIRACIJSKI SINCICIJSKI VIRUS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Povzroča pljučnico, bronhiolitis pri novorojenčkih in dojenčkih.</text:span></text:p>
              </text:list-item>
              <text:list-item>
                <text:p text:style-name="P6"><text:span text:style-name="T3">Virus je nevaren za dojenčke od 6. tedna do 6. meseca starosti.</text:span></text:p>
              </text:list-item>
              <text:list-item>
                <text:p text:style-name="P6"><text:span text:style-name="T3">Pojavlja se epidemično, v zimskih mesecih, širi se kapljično, z okuženimi rokami, predmeti, s stikom.</text:span></text:p>
              </text:list-item>
              <text:list-item>
                <text:p text:style-name="P6"><text:span text:style-name="T3">Je huda in smrtno nevarna boleze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RONAVIRUSI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KORONAVIRUSI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So povzročitelji prehladnih obolenj.</text:span></text:p>
              </text:list-item>
              <text:list-item>
                <text:p text:style-name="P6"><text:span text:style-name="T3">Huda pljučnica z možnostjo smrti se je pojavila leta 2002 in 2003 na Kitajskem, bolezen so poimenovali </text:span><text:span text:style-name="T2">SARS</text:span><text:span text:style-name="T3"> (sindrom akutnega oteženega dihanja). Bolniki imajo vročino, kašljajo in težko dihajo, virus okvari alveole, epitel dihal in migetalke.</text:span></text:p>
              </text:list-item>
              <text:list-item>
                <text:p text:style-name="P6"><text:span text:style-name="T3">Zdravstveno osebje ob stiku s SARS-om uporabi osebna zaščitna sredstv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43</meta:creation-date>
    <dc:date>2019-06-03T09:13:43</dc:date>
    <meta:editing-duration>P0D</meta:editing-duration>
    <meta:generator>LibreOffice/6.0.7.3$Linux_X86_64 LibreOffice_project/00m0$Build-3</meta:generator>
    <meta:document-statistic meta:object-count="5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