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IRUSNE OKUŽBE ZGORNJIH DIHAL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ADENOVIRUS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2.542cm" svg:height="14.04cm" svg:x="1.588cm" svg:y="2.977cm" presentation:class="outline" presentation:user-transformed="true">
          <draw:text-box>
            <text:list text:style-name="L3">
              <text:list-item>
                <text:p text:style-name="P6"><text:span text:style-name="T3">Povzročajo: vnetje nebnic, žrela, nosnožrelnega prostora, veznice, pri dojenčkih pa tudi sapnika in pljuč</text:span></text:p>
              </text:list-item>
              <text:list-item>
                <text:p text:style-name="P6"><text:span text:style-name="T3">Vir bolezni je človek</text:span></text:p>
              </text:list-item>
              <text:list-item>
                <text:p text:style-name="P6"><text:span text:style-name="T3">Prenos; kapljično, s stikom, rokami, onesnaženimi predmeti, tekočinami</text:span></text:p>
              </text:list-item>
              <text:list-item>
                <text:p text:style-name="P6"><text:span text:style-name="T3">Dokaz: bris ali izpirek žrel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NOVIRUSI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NOVIRUSI</text:span></text:p>
          </draw:text-box>
        </draw:frame>
        <draw:frame draw:name="Ograda vsebine 2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ovzročajo: prehlad (sluzav izcedek, kihanje, kašelj, glavobol)</text:span></text:p>
              </text:list-item>
              <text:list-item>
                <text:p text:style-name="P6"><text:span text:style-name="T3">Okvarijo zaščitni epitelij z migetalkami</text:span></text:p>
              </text:list-item>
              <text:list-item>
                <text:p text:style-name="P6"><text:span text:style-name="T3">Rezervoar je človek</text:span></text:p>
              </text:list-item>
              <text:list-item>
                <text:p text:style-name="P6"><text:span text:style-name="T3">Prenos: vdihavanje izločkov, z rokam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4</meta:creation-date>
    <dc:date>2019-06-03T09:13:44</dc:date>
    <meta:editing-duration>P0D</meta:editing-duration>
    <meta:generator>LibreOffice/6.0.7.3$Linux_X86_64 LibreOffice_project/00m0$Build-3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</office:meta>
</office:document-meta>
</file>