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3.7799in" style:rel-width="100%" fo:margin-left="0in" fo:margin-top="0in" fo:margin-bottom="0in" table:align="left" style:writing-mode="lr-tb"/>
    </style:style>
    <style:style style:name="Table1.A" style:family="table-column">
      <style:table-column-properties style:column-width="3.7799in" style:rel-column-width="65535*"/>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text-properties fo:language="en" fo:country="US"/>
    </style:style>
    <style:style style:name="P2" style:family="paragraph" style:parent-style-name="Standard" style:master-page-name="First_20_Page">
      <style:paragraph-properties style:page-number="auto"/>
    </style:style>
    <style:style style:name="P3" style:family="paragraph" style:parent-style-name="Contents_20_1">
      <style:paragraph-properties>
        <style:tab-stops>
          <style:tab-stop style:position="6.3in" style:type="right" style:leader-style="dotted" style:leader-text="."/>
        </style:tab-stops>
      </style:paragraph-properties>
    </style:style>
    <style:style style:name="P4" style:family="paragraph" style:parent-style-name="Heading_20_1">
      <style:paragraph-properties fo:break-before="page"/>
    </style:style>
    <style:style style:name="P5" style:family="paragraph" style:parent-style-name="Heading_20_2">
      <style:paragraph-properties fo:break-before="page"/>
    </style:style>
    <style:style style:name="P6" style:family="paragraph" style:parent-style-name="Heading_20_2">
      <style:text-properties fo:color="#0070c0"/>
    </style:style>
    <style:style style:name="P7" style:family="paragraph" style:parent-style-name="Footer">
      <style:paragraph-properties fo:text-align="end" style:justify-single-word="false"/>
    </style:style>
    <style:style style:name="P8" style:family="paragraph" style:parent-style-name="No_20_Spacing">
      <style:text-properties fo:color="#484329" fo:font-size="14pt" style:font-size-asian="14pt" style:font-size-complex="14pt"/>
    </style:style>
    <style:style style:name="P9" style:family="paragraph" style:parent-style-name="No_20_Spacing">
      <style:text-properties fo:font-weight="bold" style:font-weight-asian="bold" style:font-weight-complex="bold"/>
    </style:style>
    <style:style style:name="P10" style:family="paragraph" style:parent-style-name="No_20_Spacing" style:list-style-name="WWNum1"/>
    <style:style style:name="P11" style:family="paragraph" style:parent-style-name="No_20_Spacing">
      <style:text-properties style:font-name="Arial" fo:font-size="12pt" style:font-size-asian="12pt" style:font-name-complex="Arial1" style:font-size-complex="12pt"/>
    </style:style>
    <style:style style:name="P12" style:family="paragraph" style:parent-style-name="No_20_Spacing">
      <style:paragraph-properties fo:text-align="justify" style:justify-single-word="false"/>
      <style:text-properties style:font-name="Arial" fo:font-size="12pt" style:font-size-asian="12pt" style:font-name-complex="Arial1" style:font-size-complex="12pt"/>
    </style:style>
    <style:style style:name="P13" style:family="paragraph" style:parent-style-name="No_20_Spacing" style:list-style-name="WWNum2"/>
    <style:style style:name="P14" style:family="paragraph" style:parent-style-name="No_20_Spacing">
      <style:paragraph-properties fo:text-align="justify" style:justify-single-word="false"/>
    </style:style>
    <style:style style:name="P15" style:family="paragraph" style:parent-style-name="No_20_Spacing" style:list-style-name="WWNum2">
      <style:paragraph-properties fo:text-align="justify" style:justify-single-word="false"/>
    </style:style>
    <style:style style:name="P16" style:family="paragraph" style:parent-style-name="No_20_Spacing" style:list-style-name="WWNum3">
      <style:paragraph-properties fo:text-align="justify" style:justify-single-word="false"/>
    </style:style>
    <style:style style:name="P17" style:family="paragraph" style:parent-style-name="No_20_Spacing" style:list-style-name="WWNum4">
      <style:paragraph-properties fo:text-align="justify" style:justify-single-word="false"/>
    </style:style>
    <style:style style:name="P18" style:family="paragraph" style:parent-style-name="No_20_Spacing" style:list-style-name="WWNum4"/>
    <style:style style:name="P19" style:family="paragraph" style:parent-style-name="No_20_Spacing" style:list-style-name="WWNum6"/>
    <style:style style:name="P20" style:family="paragraph" style:parent-style-name="No_20_Spacing" style:list-style-name="WWNum5"/>
    <style:style style:name="P21" style:family="paragraph" style:parent-style-name="No_20_Spacing">
      <style:paragraph-properties fo:break-before="page"/>
    </style:style>
    <style:style style:name="P22" style:family="paragraph" style:parent-style-name="No_20_Spacing">
      <style:paragraph-properties fo:margin-left="0.5in" fo:margin-right="0in" fo:text-align="justify" style:justify-single-word="false" fo:text-indent="0in" style:auto-text-indent="false"/>
      <style:text-properties style:font-name="Arial" fo:font-size="12pt" style:font-size-asian="12pt" style:font-name-complex="Arial1" style:font-size-complex="12pt"/>
    </style:style>
    <style:style style:name="P23" style:family="paragraph" style:parent-style-name="No_20_Spacing">
      <style:paragraph-properties fo:margin-left="0.25in" fo:margin-right="0in" fo:text-align="justify" style:justify-single-word="false" fo:text-indent="0in" style:auto-text-indent="false"/>
    </style:style>
    <style:style style:name="P24" style:family="paragraph" style:parent-style-name="No_20_Spacing">
      <style:paragraph-properties fo:margin-left="0.25in" fo:margin-right="0in" fo:text-align="justify" style:justify-single-word="false" fo:text-indent="0in" style:auto-text-indent="false"/>
      <style:text-properties style:font-name="Arial" fo:font-size="12pt" style:font-size-asian="12pt" style:font-name-complex="Arial1" style:font-size-complex="12pt"/>
    </style:style>
    <style:style style:name="P25" style:family="paragraph" style:parent-style-name="Contents_20_2">
      <style:paragraph-properties>
        <style:tab-stops>
          <style:tab-stop style:position="6.3in" style:type="right" style:leader-style="dotted" style:leader-text="."/>
        </style:tab-stops>
      </style:paragraph-properties>
    </style:style>
    <style:style style:name="P26" style:family="paragraph">
      <loext:graphic-properties draw:fill="none"/>
    </style:style>
    <style:style style:name="P27" style:family="paragraph">
      <loext:graphic-properties draw:fill="solid" draw:fill-color="#a7bfde"/>
      <style:paragraph-properties fo:text-align="center"/>
    </style:style>
    <style:style style:name="P28" style:family="paragraph">
      <loext:graphic-properties draw:fill="solid" draw:fill-color="#d3dfee"/>
      <style:paragraph-properties fo:text-align="center"/>
    </style:style>
    <style:style style:name="P29" style:family="paragraph">
      <loext:graphic-properties draw:fill="solid" draw:fill-color="#7ba0cd"/>
      <style:paragraph-properties fo:text-align="center"/>
    </style:style>
    <style:style style:name="T1" style:family="text">
      <style:text-properties fo:color="#365f91" style:font-name="Cambria" fo:font-size="24pt" fo:font-weight="bold" style:font-size-asian="24pt" style:font-weight-asian="bold" style:font-size-complex="24pt" style:font-weight-complex="bold"/>
    </style:style>
    <style:style style:name="T2" style:family="text">
      <style:text-properties fo:color="#484329" fo:font-size="14pt" style:font-size-asian="14pt" style:font-size-complex="14pt"/>
    </style:style>
    <style:style style:name="T3" style:family="text">
      <style:text-properties style:font-name="Arial" fo:font-size="12pt" fo:font-weight="bold" style:font-size-asian="12pt" style:font-weight-asian="bold" style:font-name-complex="Arial1" style:font-size-complex="12pt"/>
    </style:style>
    <style:style style:name="T4" style:family="text">
      <style:text-properties style:font-name="Arial" fo:font-size="12pt" style:font-size-asian="12pt" style:font-name-complex="Arial1" style:font-size-complex="12pt"/>
    </style:style>
    <style:style style:name="T5" style:family="text">
      <style:text-properties fo:color="#0070c0" fo:font-style="normal" style:font-style-asian="normal"/>
    </style:style>
    <style:style style:name="T6" style:family="text">
      <style:text-properties fo:color="#0070c0" style:font-name="Arial" fo:font-size="12pt" style:font-size-asian="12pt" style:font-name-complex="Arial1" style:font-size-complex="12pt"/>
    </style:style>
    <style:style style:name="fr1" style:family="graphic" style:parent-style-name="Frame">
      <style:graphic-properties fo:margin-left="0.1299in" fo:margin-right="0.1299in" fo:margin-top="0in" fo:margin-bottom="0in" style:vertical-pos="from-top" style:vertical-rel="page" style:horizontal-pos="from-left" style:horizontal-rel="page-content" draw:opacity="0%" fo:padding="0in" fo:border="none" loext:rel-width-rel="paragraph"/>
    </style:style>
    <style:style style:name="Sect1" style:family="section">
      <style:section-properties style:editable="false">
        <style:columns fo:column-count="1" fo:column-gap="0in"/>
      </style:section-properties>
    </style:style>
    <style:style style:name="gr1" style:family="graphic">
      <style:graphic-properties fo:margin-left="0.1252in" fo:margin-right="0.1252in" fo:margin-top="0in" fo:margin-bottom="0in" style:run-through="background" style:wrap="run-through" style:number-wrapped-paragraphs="no-limit" style:vertical-pos="top" style:vertical-rel="page" style:horizontal-pos="left" style:horizontal-rel="page" draw:wrap-influence-on-position="once-concurrent" style:flow-with-text="false"/>
    </style:style>
    <style:style style:name="gr2" style:family="graphic">
      <style:graphic-properties draw:stroke="solid" svg:stroke-width="0in" svg:stroke-color="#a7bfde" draw:stroke-linejoin="round" draw:fill="none" draw:textarea-vertical-align="top" fo:min-height="0in" fo:min-width="0in" style:run-through="background"/>
    </style:style>
    <style:style style:name="gr3" style:family="graphic">
      <style:graphic-properties style:run-through="background"/>
    </style:style>
    <style:style style:name="gr4" style:family="graphic">
      <style:graphic-properties draw:stroke="none" svg:stroke-width="0in" draw:fill="solid" draw:fill-color="#a7bfde" draw:textarea-horizontal-align="center" draw:textarea-vertical-align="top" style:run-through="background"/>
    </style:style>
    <style:style style:name="gr5" style:family="graphic">
      <style:graphic-properties draw:stroke="none" svg:stroke-width="0in" draw:fill="solid" draw:fill-color="#d3dfee" draw:textarea-horizontal-align="center" draw:textarea-vertical-align="top" style:run-through="background"/>
    </style:style>
    <style:style style:name="gr6" style:family="graphic">
      <style:graphic-properties draw:stroke="none" svg:stroke-width="0in" draw:fill="solid" draw:fill-color="#7ba0cd"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g text:anchor-type="char" draw:z-index="0" draw:style-name="gr1"><draw:custom-shape draw:style-name="gr2" draw:text-style-name="P26" svg:width="5.2169in" svg:height="5.1295in" svg:x="0.1252in" svg:y="0in"><text:p/><draw:enhanced-geometry svg:viewBox="0 0 21600 21600" draw:type="mso-spt32" draw:enhanced-path="M 0 0 L 21600 21600 N"/></draw:custom-shape><draw:g draw:style-name="gr3"><draw:circle draw:style-name="gr4" draw:text-style-name="P27" svg:width="1.5394in" svg:height="1.5394in" svg:x="5.0413in" svg:y="3.752in"><text:p/></draw:circle><draw:circle draw:style-name="gr5" draw:text-style-name="P28" svg:width="1.2594in" svg:height="1.2594in" svg:x="5.0787in" svg:y="3.9839in"><text:p/></draw:circle><draw:circle draw:style-name="gr6" draw:text-style-name="P29" svg:width="0.9551in" svg:height="0.9551in" svg:x="5.1106in" svg:y="4.222in"><text:p/></draw:circle></draw:g></draw:g><text:bookmark text:name="_GoBack"/></text:p>
      <text:p text:style-name="No_20_Spacing"><draw:frame draw:style-name="fr1" draw:name="Frame1" text:anchor-type="paragraph" svg:x="-0.0752in" svg:y="5.3654in" svg:width="0.0161in" style:rel-width="60%" draw:z-index="1"><draw:text-box fo:min-height="0in"><table:table table:name="Table1" table:style-name="Table1"><table:table-column table:style-name="Table1.A"/><table:table-row table:style-name="Table1.1"><table:table-cell table:style-name="Table1.A1" office:value-type="string"><text:p text:style-name="No_20_Spacing"><text:span text:style-name="T1">ZDRAVSTVENA NEGA BOLNIKA PO PREBOLELEM MOŽGANSKEM INZULTU</text:span></text:p></table:table-cell></table:table-row><table:table-row table:style-name="Table1.1"><table:table-cell table:style-name="Table1.A1" office:value-type="string"><text:p text:style-name="P8"/></table:table-cell></table:table-row><table:table-row table:style-name="Table1.1"><table:table-cell table:style-name="Table1.A1" office:value-type="string"><text:p text:style-name="No_20_Spacing"><text:span text:style-name="T2">Seminarska naloga</text:span></text:p></table:table-cell></table:table-row><table:table-row table:style-name="Table1.1"><table:table-cell table:style-name="Table1.A1" office:value-type="string"><text:p text:style-name="No_20_Spacing"/></table:table-cell></table:table-row><table:table-row table:style-name="Table1.1"><table:table-cell table:style-name="Table1.A1" office:value-type="string"><text:p text:style-name="No_20_Spacing"/></table:table-cell></table:table-row><table:table-row table:style-name="Table1.1"><table:table-cell table:style-name="Table1.A1" office:value-type="string"><text:p text:style-name="P9"/></table:table-cell></table:table-row><table:table-row table:style-name="Table1.1"><table:table-cell table:style-name="Table1.A1" office:value-type="string"><text:p text:style-name="P9"/></table:table-cell></table:table-row><table:table-row table:style-name="Table1.1"><table:table-cell table:style-name="Table1.A1" office:value-type="string"><text:p text:style-name="P9"/></table:table-cell></table:table-row></table:table></draw:text-box></draw:frame>Šolski center Novo mesto</text:p>
      <text:p text:style-name="No_20_Spacing">Srednja zdravstvena in kemijska šola</text:p>
      <text:p text:style-name="No_20_Spacing">Šegova ulica 112</text:p>
      <text:p text:style-name="No_20_Spacing">8000 Novo mesto</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text:s/></text:p>
      <text:p text:style-name="P21"/>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text:a xlink:type="simple" xlink:href="#__RefHeading___Toc557_3641183179" text:style-name="Index_20_Link" text:visited-style-name="Index_20_Link">UVOD<text:tab/>2</text:a></text:p>
          <text:p text:style-name="P3"><text:a xlink:type="simple" xlink:href="#__RefHeading___Toc559_3641183179" text:style-name="Index_20_Link" text:visited-style-name="Index_20_Link">DEJAVNIKI TVEGANJA<text:tab/>4</text:a></text:p>
          <text:p text:style-name="P3"><text:a xlink:type="simple" xlink:href="#__RefHeading___Toc561_3641183179" text:style-name="Index_20_Link" text:visited-style-name="Index_20_Link">SIMPTOMI<text:tab/>4</text:a></text:p>
          <text:p text:style-name="P3"><text:a xlink:type="simple" xlink:href="#__RefHeading___Toc563_3641183179" text:style-name="Index_20_Link" text:visited-style-name="Index_20_Link">POSLEDICE<text:tab/>5</text:a></text:p>
          <text:p text:style-name="P3"><text:a xlink:type="simple" xlink:href="#__RefHeading___Toc565_3641183179" text:style-name="Index_20_Link" text:visited-style-name="Index_20_Link">PRVA POMOČ<text:tab/>5</text:a></text:p>
          <text:p text:style-name="P3"><text:a xlink:type="simple" xlink:href="#__RefHeading___Toc567_3641183179" text:style-name="Index_20_Link" text:visited-style-name="Index_20_Link">RIZIČNI FAKTORJI<text:tab/>5</text:a></text:p>
          <text:p text:style-name="P3"><text:a xlink:type="simple" xlink:href="#__RefHeading___Toc569_3641183179" text:style-name="Index_20_Link" text:visited-style-name="Index_20_Link">ZDRAVSTVENA NEGA<text:tab/>6</text:a></text:p>
          <text:p text:style-name="P25"><text:a xlink:type="simple" xlink:href="#__RefHeading___Toc571_3641183179" text:style-name="Index_20_Link" text:visited-style-name="Index_20_Link">Prehranjevanje in pitje</text:a><text:a xlink:type="simple" xlink:href="#__RefHeading___Toc571_3641183179" text:style-name="Index_20_Link" text:visited-style-name="Index_20_Link"><text:tab/>6</text:a></text:p>
          <text:p text:style-name="P25"><text:a xlink:type="simple" xlink:href="#__RefHeading___Toc573_3641183179" text:style-name="Index_20_Link" text:visited-style-name="Index_20_Link">Izločanje in odvajanje</text:a><text:a xlink:type="simple" xlink:href="#__RefHeading___Toc573_3641183179" text:style-name="Index_20_Link" text:visited-style-name="Index_20_Link"><text:tab/>7</text:a></text:p>
          <text:p text:style-name="P25"><text:a xlink:type="simple" xlink:href="#__RefHeading___Toc575_3641183179" text:style-name="Index_20_Link" text:visited-style-name="Index_20_Link">Gibanje in ustrezna lega</text:a><text:a xlink:type="simple" xlink:href="#__RefHeading___Toc575_3641183179" text:style-name="Index_20_Link" text:visited-style-name="Index_20_Link"><text:tab/>8</text:a></text:p>
          <text:p text:style-name="P25"><text:a xlink:type="simple" xlink:href="#__RefHeading___Toc577_3641183179" text:style-name="Index_20_Link" text:visited-style-name="Index_20_Link">Spanje in počitek</text:a><text:a xlink:type="simple" xlink:href="#__RefHeading___Toc577_3641183179" text:style-name="Index_20_Link" text:visited-style-name="Index_20_Link"><text:tab/>8</text:a></text:p>
          <text:p text:style-name="P25"><text:a xlink:type="simple" xlink:href="#__RefHeading___Toc579_3641183179" text:style-name="Index_20_Link" text:visited-style-name="Index_20_Link">Oblačenje in slačenje</text:a><text:a xlink:type="simple" xlink:href="#__RefHeading___Toc579_3641183179" text:style-name="Index_20_Link" text:visited-style-name="Index_20_Link"><text:tab/>8</text:a></text:p>
          <text:p text:style-name="P25"><text:a xlink:type="simple" xlink:href="#__RefHeading___Toc581_3641183179" text:style-name="Index_20_Link" text:visited-style-name="Index_20_Link">Osebna higiena</text:a><text:a xlink:type="simple" xlink:href="#__RefHeading___Toc581_3641183179" text:style-name="Index_20_Link" text:visited-style-name="Index_20_Link"><text:tab/>9</text:a></text:p>
          <text:p text:style-name="P25"><text:a xlink:type="simple" xlink:href="#__RefHeading___Toc583_3641183179" text:style-name="Index_20_Link" text:visited-style-name="Index_20_Link">Izogibanje nevarnostim iz okolja</text:a><text:a xlink:type="simple" xlink:href="#__RefHeading___Toc583_3641183179" text:style-name="Index_20_Link" text:visited-style-name="Index_20_Link"><text:tab/>9</text:a></text:p>
          <text:p text:style-name="P25"><text:a xlink:type="simple" xlink:href="#__RefHeading___Toc585_3641183179" text:style-name="Index_20_Link" text:visited-style-name="Index_20_Link">Komunikacija</text:a><text:a xlink:type="simple" xlink:href="#__RefHeading___Toc585_3641183179" text:style-name="Index_20_Link" text:visited-style-name="Index_20_Link"><text:tab/>10</text:a></text:p>
        </text:index-body>
      </text:table-of-content>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201810264"/><text:bookmark-start text:name="__RefHeading___Toc557_3641183179"/>UVOD<text:bookmark-end text:name="_Toc201810264"/><text:bookmark-end text:name="__RefHeading___Toc557_3641183179"/></text:h>
      <text:p text:style-name="No_20_Spacing"><text:span text:style-name="T3">Možganska kap ali cerebro vaskularni insult</text:span><text:span text:style-name="T4"> je posledica <text:s/>bolezni možganskega parenhima, ki je rezultat motene prekrvavljenosti možganov. <text:s/>Glavni vzrok pa je </text:span><text:span text:style-name="T3">ateroskleroza</text:span><text:span text:style-name="T4"> pri kateri se na stene žil nalagajo snovi, ki žilo popolnoma zaprejo.</text:span></text:p>
      <text:p text:style-name="No_20_Spacing"><text:soft-page-break/><text:span text:style-name="T4">Kljub vsem terapevtskim in diagnostičnem napredku je CVI na 3. mestu vzroka smrti in na 2. mestu vzroka za invalidnost.</text:span></text:p>
      <text:p text:style-name="No_20_Spacing"><text:span text:style-name="T4">Moški so že ob rojstvu bolj ogroženi od žensk in svojo življenjsko pot v primerjavi z ženskami začnejo z rizičnim faktorjem tri. Ženske do približno <text:s/>štiridesetega leta starosti ščitijo estrogeni.</text:span></text:p>
      <text:p text:style-name="No_20_Spacing"><text:span text:style-name="T4">Pri možganski kapi je nadvse pomembno, da bolnik pride k zdravniku takoj, ko začuti simptome.</text:span></text:p>
      <text:p text:style-name="No_20_Spacing"><text:span text:style-name="T4">Najpomenbnejšo vlogo pri zdravljenju možganske kapi pa ima, čas.</text:span></text:p>
      <text:h text:style-name="P4" text:outline-level="1"><text:bookmark-start text:name="_Toc201810265"/><text:bookmark-start text:name="__RefHeading___Toc559_3641183179"/>DEJAVNIKI TVEGANJA<text:bookmark-end text:name="_Toc201810265"/><text:bookmark-end text:name="__RefHeading___Toc559_3641183179"/></text:h>
      <text:p text:style-name="No_20_Spacing"><text:span text:style-name="T4">Dejavnike delimo na tiste na katere ne moremo vplivati in na tiste na katere lahko vplivamo. <text:s/>Vplivati tako ne moremo na starost in spol lahko pa na slog življenja. Vplivamo lahko predvsem na zvišan krvni tlak, z uravnavanjem sladkorne bolezeni , predhodne</text:span></text:p>
      <text:p text:style-name="No_20_Spacing"><text:span text:style-name="T4">kapi ali prehodni možganski ishemični napad ali TIA, motene presnove maščob v krvi (dislipidemija), kajenje, uživanje alkohola ter motnje srčnega ritma (atrijska fibrilacija).</text:span></text:p>
      <text:p text:style-name="No_20_Spacing"><text:span text:style-name="T4">Motnje srčnega ritma so prav tako dejavnik tveganja za nastanek možganske kapi saj atrijska fibrilacija pomeni, da se srce krči prehitro in neenakomerno. Kadar srce fibrilira, lahko krvne strdke </text:span></text:p>
      <text:p text:style-name="No_20_Spacing"><text:span text:style-name="T4">iz srca odnese v možgansko žilje in ga zamaši, to pa povzroči propad možganovine okoli zamašene arterije, čemur <text:s/>pravimo možganski infarkt ali možganska kap. </text:span></text:p>
      <text:p text:style-name="No_20_Spacing"><text:span text:style-name="T4">Lahko se pojavi tudi znotrajmožganska krvavitev, do katere pride zaradi spremenjene <text:s/>arterije, ki se zamaši in se zaradi prevelikega tlaka razpoči. Najpogostejša <text:s/>je pri nezdravljenih hipertonikih in alkoholiki.</text:span></text:p>
      <text:h text:style-name="Heading_20_1" text:outline-level="1"><text:bookmark-start text:name="_Toc201810266"/><text:bookmark-start text:name="__RefHeading___Toc561_3641183179"/>SIMPTOMI<text:bookmark-end text:name="_Toc201810266"/><text:bookmark-end text:name="__RefHeading___Toc561_3641183179"/></text:h>
      <text:p text:style-name="No_20_Spacing"><text:bookmark-start text:name="_Toc201753403"/><text:span text:style-name="T4">Možgansko kap pogosto napovedujejo znaki tako imenovanega prehodnega ishemičnega napada ali TIA (tranzitorna ishemična ataka), ki ga povzroči manjši krvni strdek. Ta se najpozneje v 24 urah raztopi.</text:span><text:bookmark-end text:name="_Toc201753403"/><text:span text:style-name="T4"> </text:span></text:p>
      <text:p text:style-name="No_20_Spacing"><text:span text:style-name="T4">Znaki so zelo podobni znakom prave možganske kapi, vendar minejo.</text:span></text:p>
      <text:list xml:id="list1621853742" text:style-name="WWNum1">
        <text:list-item>
          <text:p text:style-name="P10"><text:span text:style-name="T4">Trzanje ustnic</text:span></text:p>
        </text:list-item>
        <text:list-item>
          <text:p text:style-name="P10"><text:span text:style-name="T4">motnje vida,</text:span></text:p>
        </text:list-item>
        <text:list-item>
          <text:p text:style-name="P10"><text:span text:style-name="T4">motnje govora</text:span></text:p>
        </text:list-item>
        <text:list-item>
          <text:p text:style-name="P10"><text:span text:style-name="T4">močan glavobol</text:span></text:p>
        </text:list-item>
        <text:list-item>
          <text:p text:style-name="P10"><text:span text:style-name="T4">atrofija mišic polovice telesa</text:span></text:p>
        </text:list-item>
        <text:list-item>
          <text:p text:style-name="P10"><text:span text:style-name="T4">vrtoglavica</text:span></text:p>
        </text:list-item>
        <text:list-item>
          <text:p text:style-name="P10"><text:span text:style-name="T4">motnje zavesti</text:span></text:p>
        </text:list-item>
      </text:list>
      <text:p text:style-name="P11"/>
      <text:p text:style-name="No_20_Spacing"><text:span text:style-name="T4">V takem primeru je dobro, če gre bolnik, ki je doživel TIA, k nevrologu, ki ga pregleda in začne z zdravljenjem dejavnikov tveganja za možgansko kap.</text:span></text:p>
      <text:p text:style-name="No_20_Spacing"><text:span text:style-name="T4">Znaki možganske kapi so različni, odvisni so predvsem od tega, katera arterija oziroma kateri del možganov je prizadet. Najpogosteje je prizadeta (zožena ali zamašena) katera od notranjih srčnih arterij v vratu, po katerih kri priteče iz srca v možgane, ali ena od njenih vej.</text:span></text:p>
      <text:p text:style-name="No_20_Spacing"><text:span text:style-name="T4">Z računalniško tomografijo glave lahko določimo, kateri del možganov je prizadet. Če je prizadeta leva polobla možganov, vidimo prizadetost živčnih centrov, ki so v levi polovici; govor, računanje, pisanje in branje, to pa spremljata ohromelost in motnja občutka desne polovice telesa. Če je okvara v desni polovici možganov, je prizadeta leva polovica telesa in obratno. </text:span></text:p>
      <text:p text:style-name="No_20_Spacing"><text:span text:style-name="T4">Okvara v zatilnem delu se kaže v obliki motenj vida po polovici vidnega polja. Okvara v čelnem delu možganov povzroči motnje osebnosti.</text:span></text:p>
      <text:p text:style-name="No_20_Spacing"><text:span text:style-name="T4">Pri možganski kapi je nadvse pomembno, da bolnik pride k zdravniku takoj, ko začuti naštete simptome. <text:s/>Pomenben čas. Za raztapljanje strdkov imajo tri ure časa po napadu, s tem, da je potrebno opraviti tudi pregled bolnika in pregled možganov Če na izvidu niso vidni sledovi okvare, je še čas za raztapljanje.</text:span></text:p>
      <text:h text:style-name="Heading_20_1" text:outline-level="1"><text:bookmark-start text:name="_Toc201810267"/><text:bookmark-start text:name="__RefHeading___Toc563_3641183179"/><text:soft-page-break/>POSLEDICE<text:bookmark-end text:name="_Toc201810267"/><text:bookmark-end text:name="__RefHeading___Toc563_3641183179"/></text:h>
      <text:p text:style-name="No_20_Spacing"><text:span text:style-name="T4">Posledice možganske kapi so zelo različne, odvisne pa so od obsežnosti okvare, od mesta, ki je bilo prizadeto in od hitrosti ukrepanja.</text:span></text:p>
      <text:p text:style-name="No_20_Spacing"><text:span text:style-name="T4">Ker se po možganski kapi zelo malo ljudi rehabilitira do te mere, da so sposobni za delo, je jasno, da možganska kap oziroma njene posledice pomenijo tudi zelo veliko finančno breme.</text:span></text:p>
      <text:h text:style-name="Heading_20_1" text:outline-level="1"><text:bookmark-start text:name="_Toc201810268"/><text:bookmark-start text:name="__RefHeading___Toc565_3641183179"/>PRVA POMOČ<text:bookmark-end text:name="_Toc201810268"/><text:bookmark-end text:name="__RefHeading___Toc565_3641183179"/></text:h>
      <text:p text:style-name="No_20_Spacing"><text:span text:style-name="T4">Prosite osebo, da se nasmeje (če ne more, je to znak) </text:span></text:p>
      <text:p text:style-name="No_20_Spacing"><text:span text:style-name="T4">Prosite osebo, da pove povsem navaden stavek. Npr.: Danes je zelo lepo vreme. </text:span></text:p>
      <text:p text:style-name="No_20_Spacing"><text:span text:style-name="T4">Prosite osebo, da dvigne roke nad glavo </text:span></text:p>
      <text:p text:style-name="No_20_Spacing"><text:span text:style-name="T4">Prosite osebo, da vam pokaže jezik. Če jezik stoji ali visi nepravilno, je to znak možganske kapi. </text:span></text:p>
      <text:p text:style-name="No_20_Spacing"><text:span text:style-name="T4">Če ima oseba katerega koli od teh znakov, </text:span><text:span text:style-name="T3">takoj pokličite nujno medicinsko pomoč </text:span><text:span text:style-name="T4">in opišite simptome. Pomenbno je predvsem </text:span><text:span text:style-name="T3">opazovanje</text:span><text:span text:style-name="T4"> osebe in hitro </text:span><text:span text:style-name="T3">ukrepanje</text:span><text:span text:style-name="T4">.</text:span></text:p>
      <text:h text:style-name="Heading_20_1" text:outline-level="1"><text:bookmark-start text:name="_Toc201810269"/><text:bookmark-start text:name="__RefHeading___Toc567_3641183179"/>RIZIČNI FAKTORJI<text:bookmark-end text:name="_Toc201810269"/><text:bookmark-end text:name="__RefHeading___Toc567_3641183179"/></text:h>
      <text:list xml:id="list1358616862" text:style-name="WWNum2">
        <text:list-item>
          <text:p text:style-name="P13"><text:span text:style-name="T4">hipertenzija</text:span></text:p>
        </text:list-item>
        <text:list-item>
          <text:p text:style-name="P13"><text:span text:style-name="T4">diabetes</text:span></text:p>
        </text:list-item>
        <text:list-item>
          <text:p text:style-name="P13"><text:span text:style-name="T4">telesna neaktivnost</text:span></text:p>
        </text:list-item>
        <text:list-item>
          <text:p text:style-name="P13"><text:span text:style-name="T4">motnje v srčem ritmu </text:span></text:p>
        </text:list-item>
        <text:list-item>
          <text:p text:style-name="P13"><text:span text:style-name="T4">alkohol</text:span></text:p>
        </text:list-item>
        <text:list-item>
          <text:p text:style-name="P13"><text:span text:style-name="T4">stres</text:span></text:p>
        </text:list-item>
        <text:list-item>
          <text:p text:style-name="P15"><text:span text:style-name="T4">starost</text:span></text:p>
        </text:list-item>
      </text:list>
      <text:p text:style-name="P14"><text:span text:style-name="T4">Primarna preventive je izogibanje rizičnim faktorjem in zdravo življene.</text:span></text:p>
      <text:p text:style-name="P14"><text:span text:style-name="T4">Pri sekundarni preventive pa je pomenbno čimprejšnje zdravljenje.</text:span></text:p>
      <text:p text:style-name="P14"><text:span text:style-name="T4">Bolniki z možgansko kapjo se zdravijo na nevrološkem oddelku in klinikah, domu <text:s/>počitka in po odpustu iz bolnice tudi doma.</text:span></text:p>
      <text:p text:style-name="P12"/>
      <text:p text:style-name="P12"/>
      <text:h text:style-name="P4" text:outline-level="1"><text:bookmark-start text:name="_Toc201810270"/><text:bookmark-start text:name="__RefHeading___Toc569_3641183179"/>ZDRAVSTVENA NEGA<text:bookmark-end text:name="_Toc201810270"/><text:bookmark-end text:name="__RefHeading___Toc569_3641183179"/></text:h>
      <text:h text:style-name="Heading_20_2" text:outline-level="2"><text:bookmark-start text:name="_Toc201810271"/><text:bookmark-start text:name="__RefHeading___Toc571_3641183179"/><text:span text:style-name="T5">Prehranjevanje in pitje</text:span><text:bookmark-end text:name="_Toc201810271"/><text:bookmark-end text:name="__RefHeading___Toc571_3641183179"/></text:h>
      <text:p text:style-name="No_20_Spacing"/>
      <text:p text:style-name="P14"><text:span text:style-name="T4">Bolnik po preživeli možganski kapi potrebuje pomoč pri hranjenju. Da bi mu omogočili in olajšali hranjenje moramo biti potrpežljivi a vztrajni. Vključujemo tudi svojce.</text:span></text:p>
      <text:p text:style-name="P12"/>
      <text:list xml:id="list3927747750" text:style-name="WWNum3">
        <text:list-item>
          <text:p text:style-name="P16"><text:span text:style-name="T4">Hranimo počasi, previdno, potrpežljivo in v zgodnji fazi po žlički. Hrano naj</text:span></text:p>
        </text:list-item>
      </text:list>
      <text:p text:style-name="P14"><text:span text:style-name="T4">bolnik uživa v miru. Koščki hrane morajo biti majhni, da jih lažje prežveči.</text:span></text:p>
      <text:p text:style-name="P14"><text:span text:style-name="T4">Položaj je polsedeči ali sedeči z dvignjenim vzglavjem</text:span></text:p>
      <text:p text:style-name="P14"><text:span text:style-name="T4">hrano tudi postavimo v vidno polje bolnika, da jo vidi; bolniku hrano tudi opišemo.</text:span></text:p>
      <text:p text:style-name="P14"><text:span text:style-name="T4">Žlico polagamo na spodnjo ustnico in s tem izzovemo refleks – odpiranje ust</text:span></text:p>
      <text:p text:style-name="P14"><text:span text:style-name="T4">Temperatura hrane naj bo primerna – ne prevroča, ne premrzla</text:span></text:p>
      <text:p text:style-name="P14"><text:span text:style-name="T4">V zgodnji fazi okrevanja je priporočljiva kašasta hrana, saj se tekoča rada</text:span></text:p>
      <text:p text:style-name="P14"><text:span text:style-name="T4"><text:s/>Zaletava, v kasnejši fazi lahko bolnik je sam z neprizadeto rooko. Mi mu približamo mizico z hrano.</text:span></text:p>
      <text:list xml:id="list134807891305925" text:continue-numbering="true" text:style-name="WWNum3">
        <text:list-item>
          <text:p text:style-name="P16"><text:span text:style-name="T4">Pijačo ponudimo v kozarcu po slamici</text:span></text:p>
        </text:list-item>
      </text:list>
      <text:p text:style-name="P14"><text:span text:style-name="T4">Le – ta naj bo vedno potopljena v tekočino. Bolniku lahko dajemo piti tudi po žlički- jo postavimo na spodnjo ustnico, lahko pa jo tudi dvigujemo, da tekočina teče v usta, bolnik pa lahko normalno požira.</text:span></text:p>
      <text:list xml:id="list134808104710890" text:continue-numbering="true" text:style-name="WWNum3">
        <text:list-item>
          <text:p text:style-name="P16"><text:span text:style-name="T4">Bolnik si lahko pomaga s posebej prirejenim jedilnim priborom, ki ima lahko</text:span></text:p>
        </text:list-item>
      </text:list>
      <text:p text:style-name="P14"><text:span text:style-name="T4"><text:s/>ukrivljena držala. Krožnik je podoben otroškemu in se prilepi na površino, da se ne bi odmikal; <text:s/>prav tako ima lahko obrobo na robu, da bolnik lažje zajame hrano.</text:span></text:p>
      <text:p text:style-name="P14"><text:span text:style-name="T4">Improviziran jedilni pribor pa lahko naredimo sami iz teniške žogice ali spužv, ki dajejo oporo in se prilegajo v bolnikovo dlan</text:span></text:p>
      <text:p text:style-name="P12"/>
      <text:p text:style-name="P14"><text:span text:style-name="T4">Bolnika pa lahko hranimo tudi:</text:span></text:p>
      <text:list xml:id="list3726754638" text:style-name="WWNum4">
        <text:list-item>
          <text:p text:style-name="P17"><text:span text:style-name="T3">Enteralno</text:span><text:span text:style-name="T4"> - hranjenje po sondi, če je bolnik <text:s/>v nezavesti in v primeru motenj</text:span></text:p>
        </text:list-item>
      </text:list>
      <text:p text:style-name="P14"><text:span text:style-name="T4">požiranja.</text:span></text:p>
      <text:p text:style-name="P14"><text:span text:style-name="T4">Sonda je lahko nasogastrična (speljana čez nos), gastrična, ali jejunostoma (operacijsko speljana v želodec ali tanko črevo). </text:span></text:p>
      <text:p text:style-name="P14"><text:span text:style-name="T4">Bolnika hranimo mi.</text:span></text:p>
      <text:list xml:id="list134806304735165" text:continue-numbering="true" text:style-name="WWNum4">
        <text:list-item>
          <text:p text:style-name="P17"><text:span text:style-name="T3">Parenteralno</text:span><text:span text:style-name="T4"> - hranjenje mimo prebavnega trakta, kadar bolnik ne more, ne</text:span></text:p>
        </text:list-item>
      </text:list>
      <text:p text:style-name="P14"><text:span text:style-name="T4">sme ali noče jesti.</text:span></text:p>
      <text:p text:style-name="P14"><text:span text:style-name="T4">To je v žilo speljana infuzija, hrana pa je industrijsko pripravljena.</text:span></text:p>
      <text:p text:style-name="P22"/>
      <text:p text:style-name="P14"><text:span text:style-name="T4">Bolniku po hranjenju izvajamo ustno nego.</text:span></text:p>
      <text:p text:style-name="P12"/>
      <text:h text:style-name="P5" text:outline-level="2"><text:bookmark-start text:name="_Toc201810272"/><text:bookmark-start text:name="__RefHeading___Toc573_3641183179"/><text:span text:style-name="T5">Izločanje in odvajanje</text:span><text:bookmark-end text:name="_Toc201810272"/><text:bookmark-end text:name="__RefHeading___Toc573_3641183179"/></text:h>
      <text:p text:style-name="No_20_Spacing"/>
      <text:p text:style-name="P14"><text:span text:style-name="T4">Bolnik je po kapi pogosto inkontinenten. Lahko kontrolira izločanje urina in blata. Bolnika učimo hoje na stranišče, samostojnega slačenja, sedenja na stranišču, brisanja in umivanja rok. K izboljšanemu odvajanju prispevajo tudi pravilna prehrana, masaža in gibanje, saj to močno vpliva na peristaltiko.</text:span></text:p>
      <text:p text:style-name="P14"><text:span text:style-name="T4">K izločanju in odvajanju pa spada tudi bruhanje in vodenje bilance tekočin.</text:span></text:p>
      <text:p text:style-name="P12"/>
      <text:list xml:id="list134806423273006" text:continue-numbering="true" text:style-name="WWNum4">
        <text:list-item>
          <text:p text:style-name="P17"><text:span text:style-name="T3">Stranišče: </text:span><text:span text:style-name="T4">Na stran zdrave roke namestimo dolgo poševno držalo, če je</text:span></text:p>
        </text:list-item>
      </text:list>
      <text:p text:style-name="P14"><text:span text:style-name="T4">potrebno za lažje vstajanje lahko tudi školjko dvignemo za 8-15 centimetrov</text:span></text:p>
      <text:p text:style-name="P14"><text:span text:style-name="T4">Vrata stranišča <text:s/>naj se ne zaklepajo in se odpirajo navzven, zato da je omogočen dostop do bolnika če le-ta pade, prav tako naj bodo širša, da lahko pride noter <text:s/>tudi bolnik na invalidskem vozičku.</text:span></text:p>
      <text:list xml:id="list134807721960996" text:continue-numbering="true" text:style-name="WWNum4">
        <text:list-item>
          <text:p text:style-name="P17"><text:span text:style-name="T3">Posteljna posoda: </text:span><text:span text:style-name="T4">Veliko bolnikov je nepokretnih, zato potrebo opravljajo v</text:span></text:p>
        </text:list-item>
      </text:list>
      <text:p text:style-name="P14"><text:span text:style-name="T4">postelji. Bolniku jo prinesemo takoj ko zaprosi zanjo</text:span></text:p>
      <text:p text:style-name="P14"><text:span text:style-name="T4">Če nas ni pri bolniku naj ima ta ob postelji signalno napravo, s katero nas pokliče</text:span></text:p>
      <text:p text:style-name="P14"><text:span text:style-name="T4">Pri takih bolnikih je pogosta tudi obstipacija (zaprtje) , zato pripravljamo hrano, katera pospeši peristaltiko. Če pa obstipacija traja dalj časa zdravnik predpiše odvajala.</text:span></text:p>
      <text:p text:style-name="P14"><text:span text:style-name="T4">Prav tako ima lahko bolnik ki je nepomičen vstavljen urinski kateter in nosi plenico. Pri njih moramo pogosteje izvajati anogenitalno nego in preverjati ali je bolnik odvajal.</text:span></text:p>
      <text:p text:style-name="P14"><text:span text:style-name="T4">Učimo ga tudi vaj, ki krepijo mišice na dnu medenice. Potekajo kot trening mišic medeničnega dna. </text:span></text:p>
      <text:list xml:id="list134807236210688" text:continue-numbering="true" text:style-name="WWNum4">
        <text:list-item>
          <text:p text:style-name="P17"><text:span text:style-name="T3">Bruhanje</text:span><text:span text:style-name="T4">: opazujemo že pri prvem zaužitju hrane saj je le-to lahko je tudi</text:span></text:p>
        </text:list-item>
      </text:list>
      <text:p text:style-name="P14"><text:span text:style-name="T4">posledica poškodbe centra v hrbtenjači.</text:span></text:p>
      <text:p text:style-name="P14"><text:span text:style-name="T4">Pri bruhanju bolnika, namestimo v ustrezen položaj in mu odstranimo zobno protezo, pridržimo ledvičko</text:span></text:p>
      <text:p text:style-name="P14"><text:span text:style-name="T4">Poskrbimo za ustno nego in preoblečemo umazano perilo</text:span></text:p>
      <text:list xml:id="list134807628612769" text:continue-numbering="true" text:style-name="WWNum4">
        <text:list-item>
          <text:p text:style-name="P17"><text:span text:style-name="T3">Bilanca tekočin:</text:span><text:span text:style-name="T4"> merimo zaužito in izločeno količino tekočine pri bolniku saj</text:span></text:p>
        </text:list-item>
      </text:list>
      <text:p text:style-name="P23"><text:span text:style-name="T4">nam to pomaga, da ne pride do dehidracije.</text:span></text:p>
      <text:p text:style-name="P24"/>
      <text:h text:style-name="P5" text:outline-level="2"><text:bookmark-start text:name="_Toc201810273"/><text:bookmark-start text:name="__RefHeading___Toc575_3641183179"/><text:span text:style-name="T5">Gibanje in ustrezna lega</text:span><text:bookmark-end text:name="_Toc201810273"/><text:bookmark-end text:name="__RefHeading___Toc575_3641183179"/></text:h>
      <text:p text:style-name="P14"><text:span text:style-name="T4">Pri tem upoštevamo stanje bolnika, njegove želje in možne dodatne zaplete.</text:span></text:p>
      <text:p text:style-name="P14"><text:span text:style-name="T4">Bolniku v zgodnji fazi okrevanja pogosto menjavamo položaje v postelji, saj s tem preprečujemo spremembe mišičnega tonusa, zmanjšano gibljivost sklepov. Nameščanje vpliva tudi na preprečevanje pljučnih zapletov. Pazimo pa tudi da ne pride do prileženin.</text:span></text:p>
      <text:p text:style-name="P14"><text:span text:style-name="T4">Hromo okončino večkrat razgibamo. Priredimo mizice na primerno višino in mu pomagamo pri hoji. Pri tem naj nosi udobne čevlje.</text:span></text:p>
      <text:p text:style-name="P12"/>
      <text:p text:style-name="P14"><text:span text:style-name="T4">Če bolnik leži na</text:span></text:p>
      <text:p text:style-name="P12"/>
      <text:list xml:id="list134808280711203" text:continue-numbering="true" text:style-name="WWNum4">
        <text:list-item>
          <text:p text:style-name="P17"><text:span text:style-name="T3">Neprizadeti streni:</text:span><text:span text:style-name="T4"> na boku</text:span></text:p>
        </text:list-item>
      </text:list>
      <text:p text:style-name="P14"><text:span text:style-name="T4">Trup je pravokoten glede na posteljo, prizadeta noga pa je v predelu kolka in kolena, podprta z blazino</text:span></text:p>
      <text:list xml:id="list134807382194640" text:continue-numbering="true" text:style-name="WWNum4">
        <text:list-item>
          <text:p text:style-name="P17"><text:span text:style-name="T4">Čim manj naj </text:span><text:span text:style-name="T3">leži na hrbtu </text:span><text:span text:style-name="T4">saj lahko nastanejo dekubitusi ali prileženine.</text:span></text:p>
        </text:list-item>
      </text:list>
      <text:p text:style-name="P14"><text:span text:style-name="T4">Lahko podložimo kolk in damo blazino za hrbet. Isto kot zgoraj, ne podlagamo</text:span></text:p>
      <text:p text:style-name="P14"><text:span text:style-name="T4">stopal.</text:span></text:p>
      <text:list xml:id="list134806539625851" text:continue-numbering="true" text:style-name="WWNum4">
        <text:list-item>
          <text:p text:style-name="P17"><text:span text:style-name="T3">Sedenje </text:span><text:span text:style-name="T4">ni priporočljivo, je pa nujno</text:span></text:p>
        </text:list-item>
      </text:list>
      <text:p text:style-name="P14"><text:span text:style-name="T4">Bolnik mora biti pokonci kolikor je le mogoče, teža pa mora biti enakomerno razdeljena. Bolj priporočljivo je sedenje na stolu.</text:span></text:p>
      <text:list xml:id="list134806757337888" text:continue-numbering="true" text:style-name="WWNum4">
        <text:list-item>
          <text:p text:style-name="P17"><text:span text:style-name="T3">Vstajanje:</text:span><text:span text:style-name="T4"> pazimo, da bolnik ne pade. Če pa že naj pade na zdravo stran.</text:span></text:p>
        </text:list-item>
      </text:list>
      <text:h text:style-name="Heading_20_2" text:outline-level="2"><text:bookmark-start text:name="_Toc201810274"/><text:bookmark-start text:name="__RefHeading___Toc577_3641183179"/><text:span text:style-name="T5">Spanje in počitek</text:span><text:bookmark-end text:name="_Toc201810274"/><text:bookmark-end text:name="__RefHeading___Toc577_3641183179"/></text:h>
      <text:p text:style-name="No_20_Spacing"/>
      <text:p text:style-name="P14"><text:span text:style-name="T4">Bolnik naj spi obrnjen na svojo neprizadeto stran. Naj bo obrnjen toliko proti</text:span></text:p>
      <text:p text:style-name="P14"><text:span text:style-name="T4">robu postelje da lahko doseže stikalo za luč, nočno omarico, kozarec oziroma svoje pripomočke.</text:span></text:p>
      <text:p text:style-name="P14"><text:span text:style-name="T4">Iz varnostnih razlogov namestimo ograjico, pri preveč nemirnih pa lahko uporabimo tudi varnostne pasove.</text:span></text:p>
      <text:p text:style-name="P14"><text:span text:style-name="T4">Pri dolgotrajnem ležanju lahko pride tudi do dekubitusa, zato pogosto menjavamo položaje oziroma obračamo bolnika; mu med noge v kolenskem predelu podlagamo blazino, eno namestimo tudi za hrbet, priporočljiva uporaba antidekubitusnih pripomočkov kot so: blazine, ovčja volna, blazine polnjene z želejem, zračne blazine.</text:span></text:p>
      <text:p text:style-name="P14"><text:span text:style-name="T4">Kožo bolnika dobro umivamo, osušimo in namažemo s kremo</text:span></text:p>
      <text:p text:style-name="P12"/>
      <text:h text:style-name="Heading_20_2" text:outline-level="2"><text:bookmark-start text:name="_Toc201810275"/><text:bookmark-start text:name="__RefHeading___Toc579_3641183179"/><text:span text:style-name="T5">Oblačenje in slačenje</text:span><text:bookmark-end text:name="_Toc201810275"/><text:bookmark-end text:name="__RefHeading___Toc579_3641183179"/></text:h>
      <text:p text:style-name="P14"><text:span text:style-name="T4">Oblačila naj bodo preprosta, taka ki se raztegnejo. V zgodnji fazi okrevanja naj</text:span></text:p>
      <text:p text:style-name="P14"><text:span text:style-name="T4">bo to trenirka.</text:span></text:p>
      <text:p text:style-name="P14"><text:span text:style-name="T4">Pri oblačenju si najprej pripravimo tisto, kar bomo potrebovali prvo. Pomenbno je tudi vedeti, da </text:span><text:span text:style-name="T3">prvo oblečemo prizadeto okončino in nato zdravo</text:span><text:span text:style-name="T4">, pri slačenju pa je postopek obraten – najprej zdravo.</text:span></text:p>
      <text:p text:style-name="P14"><text:span text:style-name="T4">Pazimo tudi na možne infuzije in katetre.</text:span></text:p>
      <text:p text:style-name="P14"><text:span text:style-name="T4">Pri obuvanju pa se izogibamo vezalk. Lahko si pomagamo z dolgo žlico obstaja pa tudi pripomoček za obuvanje nogavic.</text:span></text:p>
      <text:p text:style-name="P12"/>
      <text:h text:style-name="Heading_20_2" text:outline-level="2"><text:bookmark-start text:name="_Toc201810276"/><text:bookmark-start text:name="__RefHeading___Toc581_3641183179"/><text:soft-page-break/><text:span text:style-name="T5">Osebna higiena</text:span><text:bookmark-end text:name="_Toc201810276"/><text:bookmark-end text:name="__RefHeading___Toc581_3641183179"/></text:h>
      <text:p text:style-name="No_20_Spacing"><text:span text:style-name="T4">Osebna higiena oziroma umivanje in kopanje bolnika teži k temu, da se začne zavedati svoje</text:span></text:p>
      <text:p text:style-name="No_20_Spacing"><text:span text:style-name="T4">prizadete strani in da nam pove kako čuti na prizadeti in zdravi polovici telesa.</text:span></text:p>
      <text:p text:style-name="No_20_Spacing"><text:span text:style-name="T4">Vsak dan izvajamo posteljno kopel, večkrat na dan osvežilno kopel, intimno nego in higieno ust.</text:span></text:p>
      <text:p text:style-name="No_20_Spacing"><text:span text:style-name="T4">Bolnika vzpodbujamo k temu, da sam naredi čim več s. Pripomočke postavimo v njegovo vidno polje in dovolj blizu da jih lahko <text:s/>doseže. </text:span></text:p>
      <text:p text:style-name="No_20_Spacing"><text:span text:style-name="T4">Če je čisto nepomičen ga v celoti umijemo mi, tudi glavo. Pri tem opazujemo bravo, stanje in spremenbe na koži.</text:span></text:p>
      <text:p text:style-name="No_20_Spacing"><text:span text:style-name="T4">Umivamo v smeri </text:span><text:span text:style-name="T3">od zdrave proti bolni</text:span><text:span text:style-name="T4">. Kožo po tuširanju dobro osušimo in namažemo s kremo. O spremembah poročamo medicinskim sestram ali zdravniku.</text:span></text:p>
      <text:p text:style-name="P11"/>
      <text:h text:style-name="Heading_20_2" text:outline-level="2"><text:bookmark-start text:name="_Toc201810277"/><text:bookmark-start text:name="__RefHeading___Toc583_3641183179"/><text:span text:style-name="T5">Izogibanje nevarnostim iz okolja</text:span><text:bookmark-end text:name="_Toc201810277"/><text:bookmark-end text:name="__RefHeading___Toc583_3641183179"/></text:h>
      <text:p text:style-name="No_20_Spacing"/>
      <text:p text:style-name="No_20_Spacing"><text:span text:style-name="T4">Najbolj pogosti so padci in zdrsi.</text:span></text:p>
      <text:p text:style-name="No_20_Spacing"><text:span text:style-name="T4">Bolniku namestimo na posteljico zaščitno ograjico, ki preprečuje padec in hkrati pomirja bolnika saj se počuti varnejšega.</text:span></text:p>
      <text:p text:style-name="No_20_Spacing"><text:span text:style-name="T4">Omogočimo mu uporabo ustreznih in varnih pripomočkov za gibanje kot so bergle, hodulje, invalidski voziček. Lahko uporablja dvigalo.</text:span></text:p>
      <text:p text:style-name="No_20_Spacing"><text:span text:style-name="T4">Umaknemo predmete s katerimi bi se lahko poškodoval, mu nudimo oporo pri hoji.</text:span></text:p>
      <text:p text:style-name="No_20_Spacing"><text:span text:style-name="T4">Pri določenih še bol pazimo na varnost in jih ne puščamo samih, zapiramo okna in onemogočimo dostop. Bolj agresivne in nemirne pa privežemo z varnostnimi pasovi tako, da ne škodijo sebi in drugim.</text:span></text:p>
      <text:p text:style-name="P11"/>
      <text:h text:style-name="P6" text:outline-level="2"/>
      <text:h text:style-name="P6" text:outline-level="2"/>
      <text:h text:style-name="P6" text:outline-level="2"/>
      <text:h text:style-name="P6" text:outline-level="2"/>
      <text:h text:style-name="P6" text:outline-level="2"/>
      <text:h text:style-name="P6" text:outline-level="2"/>
      <text:h text:style-name="P6" text:outline-level="2"/>
      <text:h text:style-name="P6" text:outline-level="2"/>
      <text:h text:style-name="P6" text:outline-level="2"/>
      <text:h text:style-name="P6" text:outline-level="2"/>
      <text:h text:style-name="P5" text:outline-level="2"><text:bookmark-start text:name="_Toc201810278"/><text:bookmark-start text:name="__RefHeading___Toc585_3641183179"/><text:span text:style-name="T5">Komunikacija</text:span><text:bookmark-end text:name="_Toc201810278"/><text:bookmark-end text:name="__RefHeading___Toc585_3641183179"/></text:h>
      <text:p text:style-name="No_20_Spacing"><text:span text:style-name="T4">Pogosto je pri bolnikih po možganski kapi prizadet center za govor. <text:s/>Pri njemu so motene</text:span></text:p>
      <text:p text:style-name="No_20_Spacing"><text:span text:style-name="T4">motorične, zaznavne, kognitivne, vedenjske in emocialne sposobnosti.</text:span></text:p>
      <text:p text:style-name="No_20_Spacing"><text:span text:style-name="T4">Bolnika vzpodbujamo za uporabljanje neverbalne komunikacije, se posvetujemo z logopedom ter poučimo svojce kako naj komunicirajo. Z bolnikom se lahko sporazumevamo tudi tako, da mu postavljamo vprašanja na katera odgovarja z da ali ne, saj tako spremljamo tudi razumevanje.</text:span></text:p>
      <text:p text:style-name="No_20_Spacing"><text:span text:style-name="T4">Pri govoru je pomembno da govorimo počasi, uporabljamo kratke stavke in se izogibamo strokovnim besedam. Obrnjeni smo proti bolniku, da vidi naš obraz. Pomagamo si z gestami, Pomembno je, da smo z takim bolnikom strpni.</text:span></text:p>
      <text:p text:style-name="No_20_Spacing"><text:span text:style-name="T4">Zavedati pa se moramo, da bolnika ne učimo ponovno govoriti, ampak mu le pomagamo.</text:span></text:p>
      <text:p text:style-name="No_20_Spacing"><text:span text:style-name="T4">Lahkomu <text:s/>pomagamo tudi s pripomočki za govorjenje:</text:span></text:p>
      <text:p text:style-name="P11"/>
      <text:list xml:id="list134808002663202" text:continue-numbering="true" text:style-name="WWNum4">
        <text:list-item>
          <text:p text:style-name="P18"><text:span text:style-name="T3">Govorna table :</text:span><text:span text:style-name="T4"> omogočena komunikacija s številkami, črkami in enostavnimi simboli</text:span></text:p>
        </text:list-item>
        <text:list-item>
          <text:p text:style-name="P18"><text:span text:style-name="T3">Komunikator:</text:span><text:span text:style-name="T4"> pisalni stroj v manjši obliki, ki ga lahko bolniku obesimo okoli vratu ali</text:span></text:p>
        </text:list-item>
      </text:list>
      <text:p text:style-name="No_20_Spacing"><text:span text:style-name="T4">pritrdimo na podlahet pri katerem se popisani trak lahko odtrga.</text:span></text:p>
      <text:list xml:id="list275874444" text:style-name="WWNum6">
        <text:list-item>
          <text:p text:style-name="P19"><text:span text:style-name="T3">Govorni aparat</text:span><text:span text:style-name="T4">, ki ga uporabnik lahko programira tako, da govori z njegovim glasom . Je</text:span></text:p>
        </text:list-item>
      </text:list>
      <text:p text:style-name="No_20_Spacing"><text:span text:style-name="T4">primeren tudi za otroke.</text:span></text:p>
      <text:list xml:id="list73936035" text:style-name="WWNum5">
        <text:list-item>
          <text:p text:style-name="P20"><text:span text:style-name="T3">Elektronski tipkalni stroj:</text:span><text:span text:style-name="T4"> pripomoček bolnikom z popolno afazijo pri kateri se sporočila</text:span></text:p>
        </text:list-item>
      </text:list>
      <text:p text:style-name="No_20_Spacing"><text:span text:style-name="T4">prenašajo preko svetlobnih znakov</text:span></text:p>
      <text:p text:style-name="P11"/>
      <text:p text:style-name="No_20_Spacing"><text:span text:style-name="T4"><text:s text:c="2"/></text:span><text:bookmark-start text:name="_Toc201810279"/><text:span text:style-name="Heading_20_2_20_Char"><text:span text:style-name="T5">Koristno delo, razvedrilo in rekreacija</text:span></text:span><text:bookmark-end text:name="_Toc201810279"/><text:span text:style-name="T4"> <text:s text:c="2"/></text:span></text:p>
      <text:p text:style-name="P11"/>
      <text:p text:style-name="No_20_Spacing"><text:span text:style-name="T4">Za različno zaposlitev pacienta poskrbi delavni terapevt, ki tesno sodeluje s fizioterapevtom <text:s/>saj mora bolnik razgibati telo kolikor se le da.</text:span></text:p>
      <text:p text:style-name="No_20_Spacing"><text:span text:style-name="T4">Omogočena je telovadba, ročna dela, branje.</text:span></text:p>
      <text:p text:style-name="No_20_Spacing"><text:span text:style-name="T4">Pomagamo s pogovorom in sodelovanjem pri izvajanju delovne terapije. Omogočimo mu druženje v dnevnem prostoru, gledanje televizije in poslušanje radia, ter preverjamo ali razume kar gleda, posluša, bere.</text:span></text:p>
      <text:p text:style-name="P11"/>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system" style:font-pitch-asian="variabl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system" style:font-pitch-asian="variable" style:font-size-asian="14pt" style:font-style-asian="italic" style:font-weight-asian="bold" style:font-size-complex="14pt" style:font-style-complex="italic"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No_20_Spacing" style:display-name="No Spacing" style:family="paragraph" style:default-outline-level="">
      <style:paragraph-properties fo:text-align="start" style:justify-single-word="false" fo:orphans="2" fo:widows="2" style:writing-mode="lr-tb"/>
      <style:text-properties fo:font-size="11pt" fo:language="en" fo:country="US" style:font-name-asian="Times New Roman" style:font-family-asian="'Times New Roman'" style:font-family-generic-asian="system" style:font-pitch-asian="variable" style:font-size-asian="11pt" style:language-asian="en" style:country-asian="US"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OC_20_Heading" style:display-name="TOC Heading" style:family="paragraph" style:parent-style-name="Heading_20_1" style:next-style-name="Standard" style:default-outline-level="">
      <style:paragraph-properties fo:margin-top="0.3335in" fo:margin-bottom="0in" loext:contextual-spacing="false" fo:keep-together="always"/>
      <style:text-properties fo:color="#365f91" fo:font-size="14pt" fo:language="en" fo:country="US" style:letter-kerning="false" style:font-size-asian="14pt" style:font-size-complex="14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528in" fo:margin-right="0in" fo:text-indent="0in" style:auto-text-indent="false"/>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No_20_Spacing_20_Char" style:display-name="No Spacing Char" style:family="text">
      <style:text-properties fo:font-size="11pt" fo:language="en" fo:country="US" style:font-name-asian="Times New Roman" style:font-family-asian="'Times New Roman'" style:font-family-generic-asian="system" style:font-pitch-asian="variable" style:font-size-asian="11pt" style:language-asian="en" style:country-asian="US" style:font-size-complex="11pt" style:language-complex="ar" style:country-complex="SA"/>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system" style:font-pitch-asian="variable" style:font-size-asian="16pt" style:language-asian="en" style:country-asian="US" style:font-weight-asian="bold" style:font-name-complex="Times New Roman" style:font-family-complex="'Times New Roman'" style:font-family-generic-complex="system" style:font-pitch-complex="variable" style:font-size-complex="16pt" style:font-weight-complex="bold"/>
    </style:style>
    <style:style style:name="Heading_20_2_20_Char" style:display-name="Heading 2 Char" style:family="text">
      <style:text-properties style:font-name="Cambria" fo:font-family="Cambria" style:font-family-generic="roman" style:font-pitch="variable" fo:font-size="14pt" fo:font-style="italic" fo:font-weight="bold" style:font-name-asian="Times New Roman" style:font-family-asian="'Times New Roman'" style:font-family-generic-asian="system" style:font-pitch-asian="variable" style:font-size-asian="14pt" style:language-asian="en" style:country-asian="US" style:font-style-asian="italic" style:font-weight-asian="bold" style:font-name-complex="Times New Roman" style:font-family-complex="'Times New Roman'" style:font-family-generic-complex="system" style:font-pitch-complex="variable" style:font-size-complex="14pt"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language-asian="en" style:country-asian="US"/>
    </style:style>
    <style:style style:name="Comment_20_Subject_20_Char" style:display-name="Comment Subject Char" style:family="text">
      <style:text-properties fo:font-weight="bold" style:language-asian="en" style:country-asian="US" style:font-weight-asian="bold"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1" meta:image-count="0" meta:object-count="0" meta:page-count="10" meta:paragraph-count="169" meta:word-count="2149" meta:character-count="13726" meta:non-whitespace-character-count="117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