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23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8" style:family="paragraph" style:parent-style-name="Standard">
      <style:paragraph-properties fo:margin-left="0in" fo:margin-right="0in" fo:text-indent="0.083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25in" fo:margin-right="0in" fo:text-indent="0.083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25in" fo:margin-right="0in" fo:text-indent="0.0417in" style:auto-text-indent="false"/>
      <style:text-properties fo:font-size="14pt" style:font-size-asian="14pt" style:font-size-complex="14pt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GODOVINA NEGE BOLNIKA</text:span></text:p>
      <text:p text:style-name="P1"/>
      <text:p text:style-name="P1"/>
      <text:p text:style-name="P4"><text:span text:style-name="T2">PRVI POGLEDI NA BOLEZEN</text:span></text:p>
      <text:p text:style-name="P2"/>
      <text:list xml:id="list1181711654" text:style-name="WWNum23">
        <text:list-item>
          <text:p text:style-name="P3"><text:span text:style-name="T3">bolezen spremlja človeka že od samega začetka</text:span></text:p>
        </text:list-item>
        <text:list-item>
          <text:p text:style-name="P3"><text:span text:style-name="T3">ljudje so povezovali bolezen z demonom to obdobje se imenuje demonizem</text:span></text:p>
        </text:list-item>
        <text:list-item>
          <text:p text:style-name="P3"><text:span text:style-name="T3">da bi se obranili bolezni so demonom darovali različna darila (otroke,nedolžna dekleta, živali, hrano,…) in jim gradili oltarje</text:span></text:p>
        </text:list-item>
        <text:list-item>
          <text:p text:style-name="P3"><text:span text:style-name="T3">za bolnika so skrbeli vrači</text:span></text:p>
        </text:list-item>
        <text:list-item>
          <text:p text:style-name="P3"><text:span text:style-name="T3">z opazovanjem narave se je začelo znanje, ki se je prenašalo iz roda v rod</text:span></text:p>
        </text:list-item>
        <text:list-item>
          <text:p text:style-name="P3"><text:span text:style-name="T3">vrači naj bi bili povezani z demoni, ki naj bi jim pomagali</text:span></text:p>
        </text:list-item>
      </text:list>
      <text:p text:style-name="P5"/>
      <text:p text:style-name="P2"/>
      <text:p text:style-name="P2"/>
      <text:p text:style-name="P1"/>
      <text:p text:style-name="P4"><text:span text:style-name="T2">STARE CIVILIZACIJE</text:span></text:p>
      <text:p text:style-name="P4"><text:span text:style-name="T3">(Babilon,Asirija)</text:span></text:p>
      <text:p text:style-name="P2"/>
      <text:list xml:id="list101414913841518" text:continue-numbering="true" text:style-name="WWNum23">
        <text:list-item>
          <text:p text:style-name="P3"><text:span text:style-name="T3">ženske so bile negovalke na domu in si s tem pridobile nekaj veljave</text:span></text:p>
        </text:list-item>
        <text:list-item>
          <text:p text:style-name="P3"><text:span text:style-name="T3">medicino so že poučevali v šolah, pomembne so bile internistične vede</text:span></text:p>
        </text:list-item>
        <text:list-item>
          <text:p text:style-name="P3"><text:span text:style-name="T3">kirurgija je veljala za rokodelstvo (operirali so že sivo mreno)</text:span></text:p>
        </text:list-item>
      </text:list>
      <text:p text:style-name="P2"/>
      <text:p text:style-name="P2"/>
      <text:p text:style-name="P4"><text:span text:style-name="T2">STARI EGIPT</text:span></text:p>
      <text:p text:style-name="P2"/>
      <text:list xml:id="list101414793011422" text:continue-numbering="true" text:style-name="WWNum23">
        <text:list-item>
          <text:p text:style-name="P3"><text:span text:style-name="T3">zdravstvo so upravljali duhovniki</text:span></text:p>
        </text:list-item>
        <text:list-item>
          <text:p text:style-name="P3"><text:span text:style-name="T3">medicina je bila dobro razvita poznali so že zobozdravstvo, kirurgijo, porodništvo</text:span></text:p>
        </text:list-item>
        <text:list-item>
          <text:p text:style-name="P3"><text:span text:style-name="T3">poznali so preventivne ukrepe proti infekcijam (piti so smeli le filtrirano vodo, obvezno britje moških, predpisana večkrat dnevna kopel, pokopavanje mrličev</text:span></text:p>
        </text:list-item>
      </text:list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">PERZIJA</text:span></text:p>
      <text:p text:style-name="P2"/>
      <text:list xml:id="list101415527803236" text:continue-numbering="true" text:style-name="WWNum23">
        <text:list-item>
          <text:p text:style-name="P3"><text:span text:style-name="T3">1600 prnš je znansvenik Zaratustra napisal Farmakoterapijo, ki se ni ohranila</text:span></text:p>
        </text:list-item>
        <text:list-item>
          <text:p text:style-name="P3"><text:span text:style-name="T3">vsak zdravilec je po šolanju moral opraviti izpit (uspešno ozdraviti 3 ljudji)</text:span></text:p>
        </text:list-item>
        <text:list-item>
          <text:p text:style-name="P3"><text:span text:style-name="T3">poznali so interniste, kirurge, in zagovorjalce ki so bili najbolj cenjeni (naj bi imeli nadnaravne lastnosti)</text:span></text:p>
        </text:list-item>
      </text:list>
      <text:p text:style-name="P2"/>
      <text:p text:style-name="P2"/>
      <text:p text:style-name="P4"><text:span text:style-name="T2">ŽIDJE</text:span></text:p>
      <text:p text:style-name="P2"/>
      <text:list xml:id="list101415196396172" text:continue-numbering="true" text:style-name="WWNum23">
        <text:list-item>
          <text:p text:style-name="P3"><text:span text:style-name="T3">visoko razvit narod </text:span></text:p>
        </text:list-item>
        <text:list-item>
          <text:p text:style-name="P3"><text:span text:style-name="T3">iz še danes znane biblije poznan nauk o varovanju žene po porodu pred infekcijo (da počiva 14 dni)</text:span></text:p>
        </text:list-item>
      </text:list>
      <text:p text:style-name="P5"/>
      <text:p text:style-name="P5"/>
      <text:p text:style-name="P2"/>
      <text:p text:style-name="P2"/>
      <text:p text:style-name="P2"/>
      <text:p text:style-name="P4"><text:span text:style-name="T2">STARI GRKI</text:span></text:p>
      <text:p text:style-name="P2"/>
      <text:list xml:id="list101414455674588" text:continue-numbering="true" text:style-name="WWNum23">
        <text:list-item>
          <text:p text:style-name="P3"><text:span text:style-name="T3">kulturno in civilizacijsko visoko razvito ljudstvo je cenilo lepoto in zdravje telesa in se zavedalo vrednosti življenja</text:span></text:p>
        </text:list-item>
        <text:list-item>
          <text:p text:style-name="P3"><text:span text:style-name="T3">Askepius-bog zdravilstva</text:span></text:p>
        </text:list-item>
        <text:list-item>
          <text:p text:style-name="P3"><text:span text:style-name="T3">Hygie-boginja lepote</text:span></text:p>
        </text:list-item>
        <text:list-item>
          <text:p text:style-name="P3"><text:span text:style-name="T3">kača-simbol medicine</text:span></text:p>
        </text:list-item>
        <text:list-item>
          <text:p text:style-name="P3"><text:span text:style-name="T3">postavljali so svetišča, ki so bila center kulturnega in zdravstvenega življenja </text:span></text:p>
        </text:list-item>
        <text:list-item>
          <text:p text:style-name="P3"><text:span text:style-name="T3">pomebno prelomnico v odnosu do bolezni je napravil najznamenitejši zdravnik te dobe oče sodobne medicine Hipokrat. Zavračal je vraževernost in cenil je ovitke, obhladke in zdravilne kopeli</text:span></text:p>
        </text:list-item>
      </text:list>
      <text:p text:style-name="P2"/>
      <text:p text:style-name="P2"/>
      <text:p text:style-name="P4"><text:span text:style-name="T2">STARI RIMLJANI</text:span></text:p>
      <text:p text:style-name="P2"/>
      <text:list xml:id="list101414762877021" text:continue-numbering="true" text:style-name="WWNum23">
        <text:list-item>
          <text:p text:style-name="P3"><text:span text:style-name="T3">so bili v medicini odvisni od grkov</text:span></text:p>
        </text:list-item>
        <text:list-item>
          <text:p text:style-name="P3"><text:span text:style-name="T3">po kugi, ki je skoraj uničila Rim so sprejeli grško religijo in medicino. Vpeljali so realno medicino</text:span></text:p>
        </text:list-item>
      </text:list>
      <text:p text:style-name="P2"/>
      <text:p text:style-name="P2"/>
      <text:p text:style-name="P6"/>
      <text:p text:style-name="P6"/>
      <text:p text:style-name="P4"><text:soft-page-break/><text:span text:style-name="T2">KRŠČANSTVO</text:span></text:p>
      <text:p text:style-name="P8"/>
      <text:list xml:id="list101414302655720" text:continue-numbering="true" text:style-name="WWNum23">
        <text:list-item>
          <text:p text:style-name="P3"><text:span text:style-name="T3">krščanska filozofija je zahtevala izvrševanje dela usmiljenja</text:span></text:p>
        </text:list-item>
        <text:list-item>
          <text:p text:style-name="P3"><text:span text:style-name="T3">negovanje je dobilo pomen</text:span></text:p>
        </text:list-item>
        <text:list-item>
          <text:p text:style-name="P3"><text:span text:style-name="T3">v privatnih bolnišnicah, ki so jih ustanavljale spreobrnjene Rimljanke so izvaajli kakovostno in skrbno nego bolnika</text:span></text:p>
        </text:list-item>
      </text:list>
      <text:p text:style-name="P2"/>
      <text:p text:style-name="P1"/>
      <text:p text:style-name="P4"><text:span text:style-name="T2">REFORMACIJA NEGE BOLNIKA PRED KRIMSKO VOJNO</text:span></text:p>
      <text:p text:style-name="P2"/>
      <text:list xml:id="list101415149735121" text:continue-numbering="true" text:style-name="WWNum23">
        <text:list-item>
          <text:p text:style-name="P3"><text:span text:style-name="T3">v renesansi so ljudje znova pridobili veselje do zemljskega življenja in s tem zdravje in nega zopet dobita svoj pomen</text:span></text:p>
        </text:list-item>
        <text:list-item>
          <text:p text:style-name="P3"><text:span text:style-name="T3">v 16. st. <text:s/>beležimo prvo obliko nege, <text:s/>ko so v Franciji organizirali združenje žena, ki so skbele za reveže in bolne </text:span></text:p>
        </text:list-item>
        <text:list-item>
          <text:p text:style-name="P3"><text:span text:style-name="T3">v 18. st. in 19. st. so iz Anglije poročali o strahovitih razmerah v zaporih, ki so pomenile nekakšnen začetek reform</text:span></text:p>
        </text:list-item>
        <text:list-item>
          <text:p text:style-name="P3"><text:span text:style-name="T3">v Nemčiji so ustanovili šoloin v tem gibanju je imela posebno mesto Florence Nightingale</text:span></text:p>
        </text:list-item>
      </text:list>
      <text:p text:style-name="P2"/>
      <text:p text:style-name="P2"/>
      <text:p text:style-name="P2"/>
      <text:p text:style-name="P1"/>
      <text:p text:style-name="P4"><text:span text:style-name="T2">FLORENCE NIGHTINGALE</text:span></text:p>
      <text:p text:style-name="P2"/>
      <text:list xml:id="list101414877624964" text:continue-numbering="true" text:style-name="WWNum23">
        <text:list-item>
          <text:p text:style-name="P3"><text:span text:style-name="T3">hči premožne angleške družine</text:span></text:p>
        </text:list-item>
        <text:list-item>
          <text:p text:style-name="P3"><text:span text:style-name="T3">pr 16 letih je na skrivaj obiskovala bolnišnice, ječe in lazarete</text:span></text:p>
        </text:list-item>
        <text:list-item>
          <text:p text:style-name="P3"><text:span text:style-name="T3">Florence je kritično opazovala v teh ustanovah in si vse zapisovala </text:span></text:p>
        </text:list-item>
        <text:list-item>
          <text:p text:style-name="P3"><text:span text:style-name="T3">pomagala je z kupovanjem oblek delavcem in svojcem</text:span></text:p>
        </text:list-item>
        <text:list-item>
          <text:p text:style-name="P3"><text:span text:style-name="T3">pri 32 letih je zaključila usposabljanje za civilno negovalko v Nemčiji in tečaj za nego, ki ga ni dokončala zaradi bolezni</text:span></text:p>
        </text:list-item>
        <text:list-item>
          <text:p text:style-name="P3"><text:span text:style-name="T3">med krimsko vojno je Florence slišala za neznosne razmere v lazeretih kjer so umirali zaradi lakote, bolezni, gangrene, žeje. Odšla je v Krim in organizirala zdr. nego tako, da je smrtnost prepolovila</text:span></text:p>
        </text:list-item>
        <text:list-item>
          <text:p text:style-name="P3"><text:span text:style-name="T3">poznana je bila kot žena s svetila</text:span></text:p>
        </text:list-item>
        <text:list-item>
          <text:p text:style-name="P3"><text:span text:style-name="T3">v času voje je tudi sama zbolela in nikoli ni ozdravela</text:span></text:p>
        </text:list-item>
        <text:list-item>
          <text:p text:style-name="P3"><text:span text:style-name="T3">po vrnitvi domov se je posvetila ustanovi prve zdravstvene šole in delovanje ves čas spremljala</text:span></text:p>
        </text:list-item>
        <text:list-item>
          <text:p text:style-name="P3"><text:span text:style-name="T3">pisala je knjigo nega bolnika, matere in otroka</text:span></text:p>
        </text:list-item>
      </text:list>
      <text:p text:style-name="P1"/>
      <text:p text:style-name="P6"/>
      <text:p text:style-name="P6"/>
      <text:p text:style-name="P6"/>
      <text:p text:style-name="P6"/>
      <text:p text:style-name="P4"><text:soft-page-break/><text:span text:style-name="T2">DEFINICIJA ZDRAVSTVENE NEGE</text:span></text:p>
      <text:p text:style-name="P2"/>
      <text:list xml:id="list101416118755536" text:continue-numbering="true" text:style-name="WWNum23">
        <text:list-item>
          <text:p text:style-name="P3"><text:span text:style-name="T3">V procesu zdravljenja </text:span></text:p>
        </text:list-item>
        <text:list-item>
          <text:p text:style-name="P3"><text:span text:style-name="T3">ugotavljanje bolezni (postavitev DG) in zdravljanje(TH)</text:span></text:p>
        </text:list-item>
        <text:list-item>
          <text:p text:style-name="P3"><text:span text:style-name="T3">TZN in MS izvaja zdravstveno nego bolnika, kar pomeni, da mu pomagata pri tem kar ni sposoben</text:span></text:p>
        </text:list-item>
        <text:list-item>
          <text:p text:style-name="P3"><text:span text:style-name="T3">Sodelovnja pri TH in DG z zdravnikom</text:span></text:p>
        </text:list-item>
      </text:list>
      <text:p text:style-name="P9"/>
      <text:list xml:id="list101414677049294" text:continue-numbering="true" text:style-name="WWNum23">
        <text:list-item>
          <text:p text:style-name="P3"><text:span text:style-name="T3">Definicija</text:span></text:p>
        </text:list-item>
        <text:list-item>
          <text:p text:style-name="P3"><text:span text:style-name="T3">vloga ZN se je skozi zgodovino spreminjala in s tem tudi definicija</text:span></text:p>
        </text:list-item>
        <text:list-item>
          <text:p text:style-name="P3"><text:span text:style-name="T3">def. FLORENCE NIGHTINGALE</text:span></text:p>
        </text:list-item>
        <text:list-item>
          <text:p text:style-name="P3"><text:span text:style-name="T3">def. WIRGINIE HENDERSON</text:span></text:p>
        </text:list-item>
        <text:list-item>
          <text:p text:style-name="P3"><text:span text:style-name="T3">def. DOROTHEE OREM</text:span></text:p>
        </text:list-item>
      </text:list>
      <text:p text:style-name="P1"/>
      <text:p text:style-name="P1"/>
      <text:p text:style-name="P4"><text:span text:style-name="T2">DEFINICIJA FLORENCE NIGHTINGALE </text:span></text:p>
      <text:p text:style-name="P2"/>
      <text:list xml:id="list101415138601607" text:continue-numbering="true" text:style-name="WWNum23">
        <text:list-item>
          <text:p text:style-name="P3"><text:span text:style-name="T3">Naloga ZN je postaviti bolnika v življenjske okoliščine, da bo narava ugodno vplivala.</text:span></text:p>
        </text:list-item>
      </text:list>
      <text:p text:style-name="P2"/>
      <text:p text:style-name="P6"/>
      <text:p text:style-name="P4"><text:span text:style-name="T2">DEFINICIJA WIRGINIE HENDERSON</text:span></text:p>
      <text:p text:style-name="P2"/>
      <text:list xml:id="list101415552934300" text:continue-numbering="true" text:style-name="WWNum23">
        <text:list-item>
          <text:p text:style-name="P3"><text:span text:style-name="T3">Medicinska sestra pomaga zdravemu in bolnemu človeku v tistih aktivnostih, ki pripomorejo k ohranitvi, vrnitvi zdravja ali mirni smrti in bi jih le-ta porabil samostojno, če bi imel zato voljo, moč, znanje.</text:span></text:p>
        </text:list-item>
      </text:list>
      <text:p text:style-name="P2"/>
      <text:p text:style-name="P6"/>
      <text:p text:style-name="P6"/>
      <text:p text:style-name="P4"><text:span text:style-name="T2">SAMOOSKRBA</text:span></text:p>
      <text:p text:style-name="P2"/>
      <text:list xml:id="list101415889181822" text:continue-numbering="true" text:style-name="WWNum23">
        <text:list-item>
          <text:p text:style-name="P3"><text:span text:style-name="T3">pomoč MS je potrrbna, ko bolnik ni sposoben samooskrbe</text:span></text:p>
        </text:list-item>
        <text:list-item>
          <text:p text:style-name="P3"><text:span text:style-name="T3">medicinska sestra lahko nudi: </text:span></text:p>
        </text:list-item>
      </text:list>
      <text:p text:style-name="P4"><text:span text:style-name="T3"><text:s text:c="11"/>- <text:s text:c="2"/>popolno pomoč</text:span></text:p>
      <text:list xml:id="list101414285913341" text:continue-numbering="true" text:style-name="WWNum23">
        <text:list-item>
          <text:list>
            <text:list-item>
              <text:p text:style-name="P3"><text:span text:style-name="T3">delno pomoč</text:span></text:p>
            </text:list-item>
            <text:list-item>
              <text:p text:style-name="P3"><text:span text:style-name="T3">podporno izobraževlno nalogo <text:s/></text:span></text:p>
            </text:list-item>
          </text:list>
        </text:list-item>
      </text:list>
      <text:p text:style-name="P2"/>
      <text:p text:style-name="P6"/>
      <text:p text:style-name="P6"/>
      <text:p text:style-name="P4"><text:span text:style-name="T2">NAČELA ZDRAVSTVENE NEGE </text:span></text:p>
      <text:p text:style-name="P2"/>
      <text:list xml:id="list101415303010371" text:continue-numbering="true" text:style-name="WWNum23">
        <text:list-item>
          <text:p text:style-name="P3"><text:span text:style-name="T3">Vzpodbujanje bolnika k sodelovanju :</text:span></text:p>
          <text:list>
            <text:list-item>
              <text:p text:style-name="P3"><text:span text:style-name="T3">cilj tega je, da bi bolnik čimprej postal neodvisen (če je to možno)</text:span></text:p>
            </text:list-item>
          </text:list>
        </text:list-item>
      </text:list>
      <text:p text:style-name="P5"><text:soft-page-break/></text:p>
      <text:list xml:id="list101416196694434" text:continue-numbering="true" text:style-name="WWNum23">
        <text:list-item>
          <text:p text:style-name="P3"><text:span text:style-name="T3">individualni pristop k bolniku, kar pomeni, da se prilagajamo bolnikovim osebnim značilnostim</text:span></text:p>
        </text:list-item>
      </text:list>
      <text:p text:style-name="P5"/>
      <text:list xml:id="list101414184305702" text:continue-numbering="true" text:style-name="WWNum23">
        <text:list-item>
          <text:p text:style-name="P3"><text:span text:style-name="T3">Holističen pristop:</text:span></text:p>
        </text:list-item>
        <text:list-item>
          <text:p text:style-name="P3"><text:span text:style-name="T3">Vsakega bolnika obranavamo holistično = celotno kot fizično, psihično in socialno bitje</text:span></text:p>
        </text:list-item>
      </text:list>
      <text:p text:style-name="P5"/>
      <text:p text:style-name="P6"/>
      <text:p text:style-name="P4"><text:span text:style-name="T2">VRSTE ZDRAVSTVENE NEGE </text:span></text:p>
      <text:p text:style-name="P5"/>
      <text:list xml:id="list101415983693630" text:continue-numbering="true" text:style-name="WWNum23">
        <text:list-item>
          <text:p text:style-name="P3"><text:span text:style-name="T3">POKLICNA – LAIČNA</text:span></text:p>
        </text:list-item>
        <text:list-item>
          <text:p text:style-name="P3"><text:span text:style-name="T3">OSNOVNA – SPECIALNA</text:span></text:p>
        </text:list-item>
        <text:list-item>
          <text:p text:style-name="P3"><text:span text:style-name="T3">DIREKTNA – INDIREKTNA</text:span></text:p>
        </text:list-item>
        <text:list-item>
          <text:p text:style-name="P3"><text:span text:style-name="T3">BOLNIŠNIČNA – DOMAČA</text:span></text:p>
        </text:list-item>
      </text:list>
      <text:p text:style-name="P5"/>
      <text:p text:style-name="P5"/>
      <text:p text:style-name="P4"><text:span text:style-name="T2">NALOGE ZDRAVSTVENE NEGE </text:span></text:p>
      <text:p text:style-name="P5"/>
      <text:list xml:id="list101414856681998" text:continue-numbering="true" text:style-name="WWNum23">
        <text:list-item>
          <text:p text:style-name="P3"><text:span text:style-name="T3">Pomoč bolniku pri izvajanju življenskih aktivnosti (14)</text:span></text:p>
        </text:list-item>
        <text:list-item>
          <text:p text:style-name="P3"><text:span text:style-name="T3">Urejanje bolnikovega okolja</text:span></text:p>
        </text:list-item>
        <text:list-item>
          <text:p text:style-name="P3"><text:span text:style-name="T3">Diagnostične in terapevstske storitve po naoačilu zdravnika</text:span></text:p>
        </text:list-item>
        <text:list-item>
          <text:p text:style-name="P3"><text:span text:style-name="T3">Nadzor nad bolnikom:</text:span></text:p>
        </text:list-item>
        <text:list-item>
          <text:p text:style-name="P3"><text:span text:style-name="T3">fiziološki pojavi (naravni)</text:span></text:p>
        </text:list-item>
        <text:list-item>
          <text:p text:style-name="P3"><text:span text:style-name="T3">patološki (bolezenski)</text:span></text:p>
        </text:list-item>
      </text:list>
      <text:p text:style-name="P10"/>
      <text:list xml:id="list101414392286604" text:continue-numbering="true" text:style-name="WWNum23">
        <text:list-item>
          <text:p text:style-name="P3"><text:span text:style-name="T3">izvajamo preko opazovanja, merjenja, beleženja, poročanja</text:span></text:p>
        </text:list-item>
      </text:list>
      <text:p text:style-name="P5"/>
      <text:p text:style-name="P5"/>
      <text:p text:style-name="P6"/>
      <text:p text:style-name="P4"><text:span text:style-name="T2">14 ŽIVLJENSKI AKTIVNOSTI PO WERGINIE HENDERSON</text:span></text:p>
      <text:p text:style-name="P5"/>
      <text:list xml:id="list101415097131637" text:continue-numbering="true" text:style-name="WWNum23">
        <text:list-item>
          <text:p text:style-name="P3"><text:span text:style-name="T3">dihanje</text:span></text:p>
        </text:list-item>
        <text:list-item>
          <text:p text:style-name="P3"><text:span text:style-name="T3">prehranjevanje in pitje</text:span></text:p>
        </text:list-item>
        <text:list-item>
          <text:p text:style-name="P3"><text:span text:style-name="T3">izločanje in odvajanje </text:span></text:p>
        </text:list-item>
        <text:list-item>
          <text:p text:style-name="P3"><text:span text:style-name="T3">gibanje in ustrezna nega </text:span></text:p>
        </text:list-item>
        <text:list-item>
          <text:p text:style-name="P3"><text:span text:style-name="T3">spanje in počitek</text:span></text:p>
        </text:list-item>
        <text:list-item>
          <text:p text:style-name="P3"><text:span text:style-name="T3">vzdrževanje normalne telesne temperature</text:span></text:p>
        </text:list-item>
        <text:list-item>
          <text:p text:style-name="P3"><text:span text:style-name="T3">osebna higiena in urejenost </text:span></text:p>
        </text:list-item>
        <text:list-item>
          <text:p text:style-name="P3"><text:span text:style-name="T3">izogibanje nevarnostim v okolju</text:span></text:p>
        </text:list-item>
        <text:list-item>
          <text:p text:style-name="P3"><text:span text:style-name="T3">odnosi z ljudmi, izražanje čustev, občutkov in potreb</text:span></text:p>
        </text:list-item>
        <text:list-item>
          <text:p text:style-name="P3"><text:span text:style-name="T3">koristno delo</text:span></text:p>
        </text:list-item>
        <text:list-item>
          <text:p text:style-name="P3"><text:span text:style-name="T3">razvedrila in rekreacija</text:span></text:p>
        </text:list-item>
        <text:list-item>
          <text:p text:style-name="P3"><text:soft-page-break/><text:span text:style-name="T3">izražanje verskih čustev</text:span></text:p>
        </text:list-item>
        <text:list-item>
          <text:p text:style-name="P3"><text:span text:style-name="T3">učenje in pridobitev znanja o razvoju in zdravju</text:span></text:p>
        </text:list-item>
      </text:list>
      <text:p text:style-name="P5"/>
      <text:p text:style-name="P5"/>
      <text:p text:style-name="P4"><text:span text:style-name="T2">PROCES ZDRAVSTVENE NEGE - PZN</text:span></text:p>
      <text:p text:style-name="P2"/>
      <text:p text:style-name="P4"><text:span text:style-name="T3">1.SODOBNA METODA ZN</text:span></text:p>
      <text:list xml:id="list101415858724818" text:continue-numbering="true" text:style-name="WWNum23">
        <text:list-item>
          <text:list>
            <text:list-item>
              <text:p text:style-name="P3"><text:span text:style-name="T3">prednost: omogoča individualno, strokovno in humano delo</text:span></text:p>
            </text:list-item>
            <text:list-item>
              <text:p text:style-name="P3"><text:span text:style-name="T3">sistematsko delo: spremljanje in reševanje bolnikovih potreb</text:span></text:p>
            </text:list-item>
          </text:list>
        </text:list-item>
      </text:list>
      <text:p text:style-name="P2"/>
      <text:p text:style-name="P4"><text:span text:style-name="T3">FAZE PZN</text:span></text:p>
      <text:p text:style-name="P2"/>
      <text:list xml:id="list101414937990763" text:continue-numbering="true" text:style-name="WWNum23">
        <text:list-item>
          <text:p text:style-name="P3"><text:span text:style-name="T3">ugotavljanje potreb ZN</text:span></text:p>
        </text:list-item>
        <text:list-item>
          <text:p text:style-name="P3"><text:span text:style-name="T3">načrtovanje dela : cilj, dejavnost</text:span></text:p>
        </text:list-item>
        <text:list-item>
          <text:p text:style-name="P3"><text:span text:style-name="T3">izvajanje po načrtu</text:span></text:p>
        </text:list-item>
        <text:list-item>
          <text:p text:style-name="P3"><text:span text:style-name="T3">vrednotenje(evalvacija): doseganje ciljev</text:span></text:p>
        </text:list-item>
      </text:list>
      <text:p text:style-name="P2"/>
      <text:p text:style-name="P2"/>
      <text:p text:style-name="P4"><text:span text:style-name="T3">Ugotavljanje potreb po ZN</text:span></text:p>
      <text:p text:style-name="P2"/>
      <text:list xml:id="list101416143542336" text:continue-numbering="true" text:style-name="WWNum23">
        <text:list-item>
          <text:p text:style-name="P3"><text:span text:style-name="T3">Kdaj: - ob sprejemu bolnika v oddelek</text:span></text:p>
          <text:list>
            <text:list-item>
              <text:p text:style-name="P3"><text:span text:style-name="T3">sproti : z opazovanjem, s kumuniciranjem, empetični pristop </text:span></text:p>
            </text:list-item>
          </text:list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19" meta:word-count="971" meta:character-count="5971" meta:non-whitespace-character-count="5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