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000000" style:font-name="Cambria" fo:font-size="12pt" style:font-size-asian="12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c000" style:font-name="Cambria" fo:font-size="16pt" style:text-underline-style="solid" style:text-underline-width="auto" style:text-underline-color="font-color" fo:font-weight="bold" style:font-size-asian="16pt" style:font-weight-asian="bold"/>
    </style:style>
    <style:style style:name="T2" style:family="text">
      <style:text-properties fo:color="#000000" style:font-name="Cambria" fo:font-size="12pt" style:font-size-asian="12pt"/>
    </style:style>
    <style:style style:name="T3" style:family="text">
      <style:text-properties fo:color="#000000" style:font-name="Cambria"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OLEČINA IN ZDRAVSTVENA NEGA</text:span></text:p>
      <text:p text:style-name="P1"><text:span text:style-name="T2">Bolečina je kompleksna človekova izkušnja. Pogosto je signal, da je z zdravljenjem nekaj narobe, vedno pa vpliva na pacientovo počutje in kakovost življenja.</text:span></text:p>
      <text:p text:style-name="P1"><text:span text:style-name="T2">Definicija o bolečini iz leta 1992, ki jo navajata International assotiation for the study of pain in American pain sociaty, pravi da: </text:span><text:span text:style-name="T3">bolečina je neprijetna čutna in čustvena izkušnja, ki je posledica aktualne ali potencialne poškodbe tkiva ali je nekaj, kar se lahko opiše z izrazom poškodba. </text:span><text:span text:style-name="T2">Po tej definiciji je bolečina pojav (fenomen), ki je sestavljen iz več elementov in vpliva na človekovo fizično, psihično in socialno funkcioniranje. Ni možno predvideti povezave med okvaro tkiva in občutenjem bolečine, ker je to individualno.</text:span></text:p>
      <text:p text:style-name="P1"><text:span text:style-name="T2">Ta definicija je za MS zavezujoča, saj to pomeni, da mora pacientu verjeti, ko toži, da trpi bolečino, ne glede na to ali je vzrok pojava bolečine znan ali ne. Ni nujno, da je bolečina vedno posledica poškodbe tkiva (fizični vzrok).</text:span></text:p>
      <text:p text:style-name="P1"><text:span text:style-name="T2">Bolečina vpliva na način in kvaliteto življenja. Povzroči lahko:</text:span></text:p>
      <text:p text:style-name="P1"><text:span text:style-name="T2">- depresijo</text:span></text:p>
      <text:p text:style-name="P1"><text:span text:style-name="T2">- izgubo apetita</text:span></text:p>
      <text:p text:style-name="P1"><text:span text:style-name="T2">- razdražljivost</text:span></text:p>
      <text:p text:style-name="P1"><text:span text:style-name="T2">- agresijo</text:span></text:p>
      <text:p text:style-name="P1"><text:span text:style-name="T2">- nespečnost</text:span></text:p>
      <text:p text:style-name="P1"><text:span text:style-name="T2">- neubogljivost</text:span></text:p>
      <text:p text:style-name="P1"><text:span text:style-name="T2">- obup</text:span></text:p>
      <text:p text:style-name="P1"><text:span text:style-name="T2">- zmanjšuje moč in potrpežljivost.</text:span></text:p>
      <text:p text:style-name="P1"><text:span text:style-name="T2">Ločimo:</text:span></text:p>
      <text:p text:style-name="P1"><text:span text:style-name="T2">AKUTNO BOLEČINO: je nenadna, intenzivna, močna in traja določen čas.</text:span></text:p>
      <text:p text:style-name="P1"><text:span text:style-name="T2">KRONIČNA BOLEČINA: je lahko stalna, topa, boleča, skeleča, pogosto se pojavlja v različnem delu dneva in različno močna, vzbuja strah in kljub zdravljenju traja več kot </text:span></text:p>
      <text:p text:style-name="P1"><text:span text:style-name="T2">3-6 mesecev.</text:span></text:p>
      <text:p text:style-name="P1"><text:span text:style-name="T2">Nezdravljena ali slabo zdravljena akutna bolečina vodi v kronično bolečino.</text:span></text:p>
      <text:p text:style-name="P1"><text:span text:style-name="T2">Najpogostejše kronične bolečine so:</text:span></text:p>
      <text:p text:style-name="P1"><text:span text:style-name="T2">- glavoboli</text:span></text:p>
      <text:p text:style-name="P1"><text:span text:style-name="T2">- bolečine v sklepih, hrbtu</text:span></text:p>
      <text:p text:style-name="P1"><text:span text:style-name="T2">- bolečine po poškodbi</text:span></text:p>
      <text:p text:style-name="P1"><text:span text:style-name="T2">- obolenja (rak)</text:span></text:p>
      <text:p text:style-name="P1"><text:span text:style-name="T2">Bolečina je prisotna pri več kot 50% tistih, ki imajo raka in več kot 75%, kjer je bolezen že napredovala.</text:span></text:p>
      <text:p text:style-name="P2"/>
      <text:p text:style-name="P1"><text:span text:style-name="T2">Bolnik izraža bolečino z besednim in nebesednim sporočanjem:</text:span></text:p>
      <text:p text:style-name="P1"><text:span text:style-name="T2">BESEDNO SPOROČANJE: bolnik z besedami pove, kje in kako ga boli, sliši se jokanje, stokanje, vpitje; višina, ton in jakost glasu so različni.</text:span></text:p>
      <text:p text:style-name="P1"><text:span text:style-name="T2">NEBESEDNO SPOROČANJE: prepoznavno je v gibanju telesa (prisilna drža), kontaktu z očmi, trpečem izrazu obraza, čustvenih spremembah (strah, negotovost, jeza, otožnost, sovražnost, pogajanje, odsotnost). Pri merjenju vitalnih funkcij lahko zaznamo spremembe vitalnih znakov (povišan RR, povišan pulz, razširjene zenice, potenje).</text:span></text:p>
      <text:p text:style-name="P1"><text:soft-page-break/><text:span text:style-name="T2">TIP BOLEČINE:</text:span></text:p>
      <text:p text:style-name="P1"><text:span text:style-name="T2">Bolečina je lahko: omejena, se širi na druge dele telesa, topa (pri zobobolu), ostra (točno eno mesto), zbadajoča (če se gnoji,kljuvajoča, utripajoča), pekoča (pri kili), krčevita (pri zastrupitvi s hrano, kolike), kljuvajoča, pritiskajoča (pri glavobolu), stiskajoča (omejena iz obeh strani), glodajoča, vdirajoča (vedno globlje), s pekočimi (kot utrip) in električnimi sunki, globoka, stalna.</text:span></text:p>
      <text:p text:style-name="P2"/>
      <text:p text:style-name="P1"><text:span text:style-name="T2">OCENJEVANJE BOLEČINE</text:span></text:p>
      <text:p text:style-name="P1"><text:span text:style-name="T2">Pri ocenjevanju bolečine so pomembni lokalizacija bolečine, kvaliteta, jakost, trajanje, pojav bolečine ob izvajanju določenih življenjskih aktivnosti. Poznamo številčno, besedno in vizualno-analogno barvno skalo.</text:span></text:p>
      <text:p text:style-name="P1"><text:span text:style-name="T2">BESEDNE LESTVICE</text:span></text:p>
      <text:p text:style-name="P1"><text:span text:style-name="T2">To so 4, 5, 6 besedne lestvice.</text:span></text:p>
      <text:p text:style-name="P1"><text:span text:style-name="T2">Primer: 1- ni bolečine, 2- blaga bolečine, 3- zmerna bolečina, 4- huda bolečina, 5- zelo huda bolečina, 6- nevzdržna bolečina</text:span></text:p>
      <text:p text:style-name="P1"><text:span text:style-name="T2">ŠTEVILČNA LESTVICA</text:span></text:p>
      <text:p text:style-name="P1"><text:span text:style-name="T2">Imajo razpon številk od 0 do 10. Te so najpogostejše in najbolj enostavne. So razumljive bolnikom in so kot takšne zelo uporabne. Jakost bolečine se lahko meri v ustni ali pisni obliki. 0 je brez bolečine in 10 je neznosna bolečina.</text:span></text:p>
      <text:p text:style-name="P1"><text:span text:style-name="T2">VIZUALNA LESTVICA</text:span></text:p>
      <text:p text:style-name="P1"><text:span text:style-name="T2">Je najbolj pogosto uporabljena lestvica za merjenje bolečine in za merjenje lajšanja bolečine. Predstavlja jo ravna črta, ki je ponavadi dolga 10cm, na enem delu je oznaka ''ni bolečine'', na drugem ''neznosna bolečina''. Pacienti na črti sami označijo stopnjo bolečine. Lahko je tudi barvno prikazana od zelo svetle barve, ki pomeni stanje brez bolečine do zelo temne barve, ki pomeni neznostno bolečino.</text:span></text:p>
      <text:p text:style-name="P2"/>
      <text:p text:style-name="P1"><text:span text:style-name="T2">DOKUMENTIRANJE</text:span></text:p>
      <text:p text:style-name="P1"><text:span text:style-name="T2">Bolečino moramo pravilno dokumentirati. V ustrezno dokumentacijo beležimo:</text:span></text:p>
      <text:p text:style-name="P1"><text:span text:style-name="T2">- mesto bolečine</text:span></text:p>
      <text:p text:style-name="P1"><text:span text:style-name="T2">- tip bolečine</text:span></text:p>
      <text:p text:style-name="P1"><text:span text:style-name="T2">- jakost bolečine</text:span></text:p>
      <text:p text:style-name="P1"><text:span text:style-name="T2">- pogostnost</text:span></text:p>
      <text:p text:style-name="P1"><text:span text:style-name="T2">- trajanje bolečine</text:span></text:p>
      <text:p text:style-name="P1"><text:span text:style-name="T2">- dejavnike, ki vplivajo na pojav okrepitve ali lajšanja bolečine</text:span></text:p>
      <text:p text:style-name="P1"><text:span text:style-name="T2">- vplive bolečine na samooskrbo</text:span></text:p>
      <text:p text:style-name="P2"/>
      <text:p text:style-name="P1"><text:span text:style-name="T2">ZDRAVSTVENA NEGA PRI BOLEČINI</text:span></text:p>
      <text:p text:style-name="P1"><text:span text:style-name="T2">Pri zdravljenju bolečine je pomembno:</text:span></text:p>
      <text:p text:style-name="P1"><text:span text:style-name="T2">- verjeti bolniku, ko govori o svoji bolečini in težavah</text:span></text:p>
      <text:p text:style-name="P1"><text:span text:style-name="T2">- dati bolniku zdravilo ob uri oz. v rednih intervalih po naročilu zdravnika</text:span></text:p>
      <text:p text:style-name="P1"><text:span text:style-name="T2">- če je le možno, dati zdravila proti bolečina per os; kadar to ni možno, jih dajemo na druge načine, in sicer kot obliž na kožo, svečko, injekcijo (s.c., i.m., i.v.), infuzijo in drugo.</text:span></text:p>
      <text:p text:style-name="P1"><text:span text:style-name="T2">- zagotavljati položaj, ki pacientu olajša boleč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 meta:paragraph-count="53" meta:word-count="666" meta:character-count="4398" meta:non-whitespace-character-count="3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