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fo:text-align="center" style:justify-single-word="false"/>
      <style:text-properties fo:color="#92d050" style:font-name="Cambria" fo:font-size="18pt" style:text-underline-style="solid" style:text-underline-width="auto" style:text-underline-color="font-color" fo:font-weight="bold" style:font-size-asian="18pt" style:font-weight-asian="bold"/>
    </style:style>
    <style:style style:name="P4" style:family="paragraph" style:parent-style-name="Standard">
      <style:paragraph-properties fo:margin-top="0in" fo:margin-bottom="0in" loext:contextual-spacing="false"/>
      <style:text-properties fo:color="#000000" style:font-name="Cambria" fo:font-size="12pt" style:font-size-asian="12pt"/>
    </style:style>
    <style:style style:name="P5" style:family="paragraph" style:parent-style-name="Standard">
      <style:paragraph-properties fo:margin-top="0in" fo:margin-bottom="0in" loext:contextual-spacing="false"/>
      <style:text-properties fo:color="#000000" style:font-name="Cambria" fo:font-size="12pt" style:font-size-asian="12pt" style:font-name-complex="Calibri1" style:font-size-complex="12pt"/>
    </style:style>
    <style:style style:name="P6" style:family="paragraph" style:parent-style-name="Standard">
      <style:paragraph-properties fo:margin-top="0in" fo:margin-bottom="0in" loext:contextual-spacing="false"/>
      <style:text-properties style:font-name="Cambria"/>
    </style:style>
    <style:style style:name="P7" style:family="paragraph" style:parent-style-name="Standard">
      <style:paragraph-properties fo:margin-top="0in" fo:margin-bottom="0in" loext:contextual-spacing="false"/>
      <style:text-properties style:font-name="Cambria" fo:font-size="12pt" style:font-size-asian="12pt" style:font-name-complex="Calibri1" style:font-size-complex="12pt"/>
    </style:style>
    <style:style style:name="P8" style:family="paragraph" style:parent-style-name="Standard">
      <style:paragraph-properties fo:margin-top="0in" fo:margin-bottom="0in" loext:contextual-spacing="false" fo:line-height="100%"/>
      <style:text-properties style:font-name="Cambria" fo:font-size="12pt" style:font-size-asian="12pt"/>
    </style:style>
    <style:style style:name="P9" style:family="paragraph" style:parent-style-name="Standard">
      <style:paragraph-properties fo:margin-top="0in" fo:margin-bottom="0in" loext:contextual-spacing="false" fo:line-height="100%"/>
    </style:style>
    <style:style style:name="P10" style:family="paragraph" style:parent-style-name="Standard" style:list-style-name="WWNum1">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master-page-name="Standard">
      <style:paragraph-properties fo:margin-top="0in" fo:margin-bottom="0in" loext:contextual-spacing="false" fo:text-align="center" style:justify-single-word="false" style:page-number="auto"/>
    </style:style>
    <style:style style:name="P13" style:family="paragraph" style:parent-style-name="Standard" style:list-style-name="WWNum1">
      <style:paragraph-properties fo:margin-left="0.4957in" fo:margin-right="0in" fo:margin-top="0in" fo:margin-bottom="0in" loext:contextual-spacing="false" fo:line-height="100%" fo:text-indent="-0.248in" style:auto-text-indent="false"/>
    </style:style>
    <style:style style:name="P14" style:family="paragraph" style:parent-style-name="Standard">
      <style:paragraph-properties fo:break-before="page"/>
      <style:text-properties style:font-name="Cambria" fo:font-size="12pt" style:font-size-asian="12pt"/>
    </style:style>
    <style:style style:name="T1" style:family="text">
      <style:text-properties fo:color="#92d050" style:font-name="Cambria" fo:font-size="18pt" style:text-underline-style="solid" style:text-underline-width="auto" style:text-underline-color="font-color" fo:font-weight="bold" style:font-size-asian="18pt" style:font-weight-asian="bold"/>
    </style:style>
    <style:style style:name="T2" style:family="text">
      <style:text-properties fo:color="#000000" style:font-name="Cambria" fo:font-size="12pt" style:font-size-asian="12pt"/>
    </style:style>
    <style:style style:name="T3" style:family="text">
      <style:text-properties fo:color="#000000" style:font-name="Cambria" fo:font-size="12pt" fo:font-weight="bold" style:font-size-asian="12pt" style:font-weight-asian="bold"/>
    </style:style>
    <style:style style:name="T4" style:family="text">
      <style:text-properties fo:color="#000000" style:font-name="Cambria" fo:font-size="12pt" fo:font-weight="bold" style:font-size-asian="12pt" style:font-weight-asian="bold" style:font-name-complex="Calibri1" style:font-size-complex="12pt"/>
    </style:style>
    <style:style style:name="T5" style:family="text">
      <style:text-properties fo:color="#000000" style:font-name="Cambria" fo:font-size="12pt" style:text-underline-style="solid" style:text-underline-width="auto" style:text-underline-color="font-color" style:font-size-asian="12pt"/>
    </style:style>
    <style:style style:name="T6" style:family="text">
      <style:text-properties fo:color="#000000" style:font-name="Cambria" fo:font-size="12pt" style:text-underline-style="solid" style:text-underline-width="auto" style:text-underline-color="font-color" style:font-size-asian="12pt" style:font-name-complex="Calibri1" style:font-size-complex="12pt"/>
    </style:style>
    <style:style style:name="T7" style:family="text">
      <style:text-properties fo:color="#000000" style:font-name="Cambria" fo:font-size="12pt" style:text-underline-style="solid" style:text-underline-width="auto" style:text-underline-color="font-color" fo:font-weight="bold" style:font-size-asian="12pt" style:font-weight-asian="bold"/>
    </style:style>
    <style:style style:name="T8" style:family="text">
      <style:text-properties style:font-name="Cambria"/>
    </style:style>
    <style:style style:name="T9" style:family="text">
      <style:text-properties style:font-name="Cambria" fo:font-size="12pt" fo:font-weight="bold" style:font-size-asian="12pt" style:font-weight-asian="bold"/>
    </style:style>
    <style:style style:name="T10" style:family="text">
      <style:text-properties style:font-name="Cambria" fo:font-size="12pt" style:font-size-asian="12pt"/>
    </style:style>
    <style:style style:name="T11" style:family="text">
      <style:text-properties style:font-name="Cambria" fo:font-size="12pt" style:font-size-asian="12pt" style:font-name-complex="Calibri1" style:font-size-complex="12pt"/>
    </style:style>
    <style:style style:name="T12" style:family="text">
      <style:text-properties style:font-name="Cambria" fo:font-size="12pt" style:text-underline-style="solid" style:text-underline-width="auto" style:text-underline-color="font-color" style:font-size-asian="12pt"/>
    </style:style>
    <style:style style:name="T13" style:family="text">
      <style:text-properties style:font-name="Cambria" fo:font-size="12pt" style:text-underline-style="solid" style:text-underline-width="auto" style:text-underline-color="font-color" fo:font-weight="bold" style:font-size-asian="12pt" style:font-weight-asian="bold"/>
    </style:style>
    <style:style style:name="T14" style:family="text">
      <style:text-properties style:font-name="Cambria" fo:font-weight="bold" style:font-weight-asian="bold"/>
    </style:style>
    <style:style style:name="T15" style:family="text">
      <style:text-properties style:font-name="Cambria" style:text-underline-style="solid" style:text-underline-width="auto" style:text-underline-color="font-color"/>
    </style:style>
    <style:style style:name="T16" style:family="text">
      <style:text-properties fo:color="#ff0000" style:font-name="Cambria" fo:font-size="16pt" fo:font-weight="bold" style:font-size-asian="16pt" style:font-weight-asian="bold"/>
    </style:style>
    <style:style style:name="T17" style:family="text">
      <style:text-properties fo:color="#ff0000" style:font-name="Cambria" fo:font-size="12pt" fo:font-weight="bold" style:font-size-asian="12pt" style:font-weight-asian="bold"/>
    </style:style>
    <style:style style:name="T18" style:family="text">
      <style:text-properties fo:color="#ff0000" style:font-name="Cambria" fo:font-size="12pt" style:text-underline-style="solid" style:text-underline-width="auto" style:text-underline-color="font-color" fo:font-weight="bold" style:font-size-asian="12pt" style:font-weight-asian="bold"/>
    </style:style>
    <style:style style:name="T19" style:family="text">
      <style:text-properties fo:color="#00b050" style:font-name="Cambria" fo:font-size="14pt" fo:font-weight="bold" style:font-size-asian="14pt" style:font-weight-asian="bold"/>
    </style:style>
    <style:style style:name="T20" style:family="text">
      <style:text-properties fo:color="#00b050" style:font-name="Cambria" fo:font-weight="bold" style:font-weight-asian="bold"/>
    </style:style>
    <style:style style:name="T21" style:family="text">
      <style:text-properties fo:color="#7030a0" style:font-name="Cambria" fo:font-size="14pt" fo:font-weight="bold" style:font-size-asian="14pt" style:font-weight-asian="bold"/>
    </style:style>
    <style:style style:name="T22" style:family="text">
      <style:text-properties fo:color="#7030a0" style:font-name="Cambria" fo:font-size="14pt" fo:font-weight="bold" style:font-size-asian="14pt" style:font-weight-asian="bold" style:font-name-complex="Calibri1" style:font-size-complex="12pt"/>
    </style:style>
    <style:style style:name="T23" style:family="text">
      <style:text-properties fo:color="#7030a0" style:font-name="Cambria"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BOLEZNI SRCA IN OŽILJA</text:span></text:p>
      <text:p text:style-name="P3"/>
      <text:p text:style-name="P1"><text:span text:style-name="T2">So eno najpogostejših obolenj sodobnega časa in predstavljajo najpogostejši vzrok smrti za Evropejce starejše od 65 let. Obolenja srca so največkrat odraz družbe, posameznikovih življenjskih navad in življenjskega sloga.</text:span></text:p>
      <text:p text:style-name="P1"><text:span text:style-name="T3">VZROKI:</text:span></text:p>
      <text:p text:style-name="P1"><text:span text:style-name="T2">- arterioskleroza (95% brez venčnih arterij- zoža se žila)</text:span></text:p>
      <text:p text:style-name="P1"><text:span text:style-name="T2">- revmatično vnetje srčne mišice</text:span></text:p>
      <text:p text:style-name="P1"><text:span text:style-name="T2">- otroške bolezni pri otrocih, angina pri odraslih- nezdravljena</text:span></text:p>
      <text:p text:style-name="P1"><text:span text:style-name="T2">- kontinuirane preobremenitve (psihične, fizične, nenehna naglica)</text:span></text:p>
      <text:p text:style-name="P1"><text:span text:style-name="T2">- dednost (anamnaesa familia)</text:span></text:p>
      <text:p text:style-name="P1"><text:span text:style-name="T2">- poškodovani geni (prirojene srčne napake)</text:span></text:p>
      <text:p text:style-name="P1"><text:span text:style-name="T2">- rizični dejavniki (kofein, nikotin, negibanje, nezdrava hrana, povišana TT, holesterol, diabetes)</text:span></text:p>
      <text:p text:style-name="P1"><text:span text:style-name="T9">SPLOŠNI ZNAKI</text:span></text:p>
      <text:p text:style-name="P1"><text:span text:style-name="T10">- </text:span><text:span text:style-name="T12">Dispneja</text:span><text:span text:style-name="T10"> <text:s/>je znak <text:s/>pešanja potisne sile srca, ki se najprej pokaze med telesno obremenitvijo bolnika</text:span></text:p>
      <text:p text:style-name="P1"><text:span text:style-name="T10">- </text:span><text:span text:style-name="T12">Ortopneja</text:span><text:span text:style-name="T10"> je težko dihanje, ki nastane med ležanjem in izgine, če bolnik sede ali vstane iz postelje. Ortopneja je znak hujše srčne insuficience.</text:span></text:p>
      <text:p text:style-name="P1"><text:span text:style-name="T10">- </text:span><text:span text:style-name="T12">Bolečina v prsih</text:span><text:span text:style-name="T10"> je eden najpogostejsih znakov. Poleg bolezni srca in ožilja jo povzročajo bolezni prsnega koša, ramenskega obroča, želodca, pogosto pa je posledica nevrocirkulatornih motenj</text:span></text:p>
      <text:p text:style-name="P1"><text:span text:style-name="T10">- </text:span><text:span text:style-name="T12">Stenokardija</text:span><text:span text:style-name="T10"> (tiščanje pri srcu) se kaže z močnimi občutki stiskanja za prsnico in izžarevanjem bolečine v levo roko in predel vratu. Tipična je za koronarno obolenje (angina pektoris, miokardni infarkt).</text:span></text:p>
      <text:p text:style-name="P1"><text:span text:style-name="T10">- </text:span><text:span text:style-name="T12">Utrujenost</text:span><text:span text:style-name="T10"> je eden prvih neznačilnih znakov pešanja srca. Pojavi se med delom in izgine po počitku.</text:span></text:p>
      <text:p text:style-name="P1"><text:span text:style-name="T10">- </text:span><text:span text:style-name="T12">Edemi</text:span><text:span text:style-name="T10">, posledica srčne insuficience, se najprej pojavijo v gležnjih, kadar bolnik hodi, pri ležečih bolnikih pa se pojavi­jo v predelu trtice, križnice in stegen. Srčni edemi se pojavIjajo bolj proti večeru, so modrikaste barve in na otip hladni. Edemi se pojavljajo tudi pri drugih obolenjih (npr. ledvične bolezni).</text:span></text:p>
      <text:p text:style-name="P1"><text:span text:style-name="T10">- </text:span><text:span text:style-name="T12">Palpitacija</text:span><text:span text:style-name="T10"> je občutek nenavadnega bitja (trzanje) srca. V večini primerov so vzrok zanjo nevrocirkulatorne motnje in strah pred boleznijo.</text:span></text:p>
      <text:p text:style-name="P1"><text:span text:style-name="T10">- </text:span><text:span text:style-name="T12">Cianoza</text:span><text:span text:style-name="T10"> je modrikasta obarvanost koze in sluznic, ki nastane zaradi bolezni pljuč ali srca. Cianoza je lahko periferna ali centralna.</text:span></text:p>
      <text:p text:style-name="P1"><text:span text:style-name="T2">Centralna cianoza: zaradi slabe oksigenacije arterielne krvi. Simptomi so modrikasta sluznica ust in vek (značilna za kronična obolenja pljuč).</text:span></text:p>
      <text:p text:style-name="P1"><text:span text:style-name="T2">Periferna cianoza: zaradi počasne cirkulacije krvi, ki odda v kapilarah preveč kisika v tkivo. Posledica- cianotični periferni deli telesa (nos, brada, ličnice, uhlji, prsti).</text:span></text:p>
      <text:p text:style-name="P1"><text:span text:style-name="T3">DIAGNOSTICIRANJE</text:span></text:p>
      <text:p text:style-name="P1"><text:span text:style-name="T2">- etiologija (vzrok)</text:span></text:p>
      <text:p text:style-name="P1"><text:span text:style-name="T2">- morfološke spremembe (velikost, lega, oblika)</text:span></text:p>
      <text:p text:style-name="P1"><text:soft-page-break/><text:span text:style-name="T2">- funkcijske spremembe (pulziranje, sistolija, diastolija…)</text:span></text:p>
      <text:p text:style-name="P1"><text:span text:style-name="T2">- familiarna anamneza (zdravniška, sestrska)</text:span></text:p>
      <text:p text:style-name="P1"><text:span text:style-name="T2">- socialna anamneza</text:span></text:p>
      <text:p text:style-name="P1"><text:span text:style-name="T2">- fizikalne preiskave oz. klinični pregled: inspekcija, perkusija, avskultacija, RR, pulz, RTG pulmo-cor, CT, EKG</text:span></text:p>
      <text:p text:style-name="P1"><text:span text:style-name="T2">- Ehosonokardiosonografija (UZ srca), koronarografija (kateterizacija srca zaradi slikanja koronarnih žil), krvne preiskave (hemogram, KKS, lipidi v serumu, LDL, HDL, trigliceridi, KS, protrombinski čas- čas strjevanja), cikloergometrija (funkcija srca med obremenitvijo)</text:span></text:p>
      <text:p text:style-name="P1"><text:span text:style-name="T2">Pri DG ožilja opravljamo še: merjenje temperature kože in pulza, oscilometrijo (je preiskovalna metoda, ki omogoča grafični prikaz pulznega vala arterij na udih), funkcijski preizkus, RTG žil s kontrastom, doppler (UZ), angiografija (slikanje žil).</text:span></text:p>
      <text:p text:style-name="P1"><text:span text:style-name="T5">PREČNI PREREZ SRCA:</text:span></text:p>
      <text:p text:style-name="P1"><text:span text:style-name="T2">- Endokard- zunanji ovoj</text:span></text:p>
      <text:p text:style-name="P1"><text:span text:style-name="T2">- Miokard- mišično ogrodje srca</text:span></text:p>
      <text:p text:style-name="P1"><text:span text:style-name="T2">- Perikard- notranja stena srca</text:span></text:p>
      <text:p text:style-name="P4"/>
      <text:p text:style-name="P2"><text:span text:style-name="T16">VNETNA OBOLENJA SRCA</text:span></text:p>
      <text:p text:style-name="P1"><text:span text:style-name="T19">ENDOKARDITIS</text:span></text:p>
      <text:p text:style-name="P1"><text:span text:style-name="T2">1. ENOSTAVNI: endokarditis je vnetje omejeno na površino endotelija, tam pa se tvorijo trombusi. Vzrok: viroza, gripa…</text:span></text:p>
      <text:p text:style-name="P1"><text:span text:style-name="T2">2. INFEKTIVNI: endokarditis=bakterielni; po neozdravljenem enostavnem endokarditisu umetne zaklopke, revmatična okvara zaklopk… pride do infektivnega. Vnetje je v tem primeru ulkusne narave in lahko ulkus napreduje vse do srčne zaklopke. Ulkusi so prekriti s trombusi v katere se naselijo bakterije in če trombus poči se bakterije razlijejo po krvi in pride do septične embolije.</text:span></text:p>
      <text:p text:style-name="P1"><text:span text:style-name="T5">Zdravljenje</text:span><text:span text:style-name="T2">: večtedenska AB terapija, KRG zamenjava srčnih zaklopk</text:span></text:p>
      <text:p text:style-name="P4"/>
      <text:p text:style-name="P1"><text:span text:style-name="T19">MIOKARDITIS</text:span></text:p>
      <text:p text:style-name="P1"><text:span text:style-name="T2">Je vnetje srčne mišice katere vzrok je infekcija z virusi (coxsackie A in B- herpes, echovirus, influenza, poliovirus, Epsten-Barr virus in mnogi drugi)</text:span></text:p>
      <text:p text:style-name="P1"><text:span text:style-name="T5">Etiologija</text:span><text:span text:style-name="T2">: bakterije, glivice, virusi, žveplo, živo srebro…</text:span></text:p>
      <text:p text:style-name="P1"><text:span text:style-name="T2">Potek bolezni je odvisen od imunskega sistema pacienta in virulence povzročitelja.</text:span></text:p>
      <text:p text:style-name="P1"><text:span text:style-name="T5">Klinična slika</text:span><text:span text:style-name="T2">- neznačilna:</text:span></text:p>
      <text:p text:style-name="P1"><text:span text:style-name="T2">- slabo počutje, utrujenost</text:span></text:p>
      <text:p text:style-name="P1"><text:span text:style-name="T2">- slab apetit</text:span></text:p>
      <text:p text:style-name="P1"><text:span text:style-name="T2">- subfebrilna temperatura</text:span></text:p>
      <text:p text:style-name="P1"><text:span text:style-name="T2">- dispneja, tahikardija</text:span></text:p>
      <text:p text:style-name="P1"><text:span text:style-name="T2">- palpitacije</text:span></text:p>
      <text:p text:style-name="P1"><text:span text:style-name="T2">- bolečine v mišicah in prsih</text:span></text:p>
      <text:p text:style-name="P1"><text:span text:style-name="T5">Zapleti</text:span><text:span text:style-name="T2">: srčna insuficienca, aritmije iz katerih se lahko razvije tromboza in embolija</text:span></text:p>
      <text:p text:style-name="P1"><text:span text:style-name="T2">ZN PRI MIOKARDITISU:</text:span></text:p>
      <text:p text:style-name="P1"><text:soft-page-break/><text:span text:style-name="T2">Pacientom z miokarditisom se priporoča počitek in lahko prebavljiva prehrana z manjšo vsebnostjo maščob. Večina pacientov se po določenem času pozdravi in ostane brez posledic, redkim pa se to stanje spremeni v kronično kar pripelje do popuščanja srčne mišice.</text:span></text:p>
      <text:p text:style-name="P1"><text:span text:style-name="T2">Miokarditis se zdravi z kardiotoniki, ACE inhibitorji in diuretiki.</text:span></text:p>
      <text:p text:style-name="P4"/>
      <text:p text:style-name="P1"><text:span text:style-name="T19">PERIKARDITIS</text:span></text:p>
      <text:p text:style-name="P1"><text:span text:style-name="T2">Je vnetje osrčnika.</text:span></text:p>
      <text:p text:style-name="P1"><text:span text:style-name="T5">Ločimo:</text:span><text:span text:style-name="T2"><text:line-break/>- AKUTNI PERIKARDITIS se pojavlja tudi v sklopu sistemskih bolezni veziva, pri akutnem miokardnem infarktu, uremiji, pri rakavih boleznih in po obsevanju prsnega koša z ionizirajočimi žarki (tuberkulozni, gnojni perikarditis, revmatični perikarditis in radiacijski perikarditis). To lahko povzroči znake srčne vodenice. Edini možni način zdravljenja je kirurški- luščenje perikarda ali perikardiektomija.</text:span></text:p>
      <text:p text:style-name="P1"><text:span text:style-name="T2">- INFEKCIJSKI/VIRUSNI PERIKARDITIS: virusi, bakterije, glive in paraziti pa izjemno redko. Virus coxsackie A in B, virusi echo (enterovirusi, ki povzročajo različne bolezni od gastroenteritisov do miokarditisa), adenovirusi (vnetja zg. dihal), infekcijska mononukleoza, virus varicela in virus hepatitisa B. Srečamo ga tudi pri bolnikih z AIDS-om. Virusni perikarditis nastane nenadno, ponavadi pri mlajših ljudeh. </text:span></text:p>
      <text:p text:style-name="P1"><text:span text:style-name="T2">Bolezen traja do nekaj tednov in prognoza je dobra.</text:span></text:p>
      <text:p text:style-name="P1"><text:span text:style-name="T5">Zdravljenje</text:span><text:span text:style-name="T2"> je usmerjeno v lajšanje simptomov. Nesteroidni antirevmatiki so uspešni pri protibolečinskem zdravljenju. Predvsem uporabljamo acetilsalicilno kislino in indometacin. Hkrati pa je nujno opazovanje napredovanja simptomov. Perikarditis pri AIDS-u se zdravi v sklopu osnovne bolezni.</text:span></text:p>
      <text:p text:style-name="P4"/>
      <text:p text:style-name="P1"><text:span text:style-name="T5">ZN ZA VSA TRI VNETNA OBOLENJA</text:span></text:p>
      <text:p text:style-name="P1"><text:span text:style-name="T2">- v akutni fazi je pacient v absolutnem mirovanju- obiski omejeni</text:span></text:p>
      <text:p text:style-name="P1"><text:span text:style-name="T2">- pomembna pravočasna DG in vzročna TH</text:span></text:p>
      <text:p text:style-name="P1"><text:span text:style-name="T2">- prehrana najprej tekoča, nato lahka</text:span></text:p>
      <text:p text:style-name="P1"><text:span text:style-name="T2">- poostren higienski režim, dnevno posteljna kopel…</text:span></text:p>
      <text:p text:style-name="P1"><text:span text:style-name="T2">- poostrena higiena ust in opazovanje zobovja</text:span></text:p>
      <text:p text:style-name="P1"><text:span text:style-name="T2">- kontinuirano opazovanje in merjenje VF</text:span></text:p>
      <text:p text:style-name="P1"><text:span text:style-name="T2">- vodenje humoralnega ravnovesja (tekočina, tudi znojenje- bilanca tekočin)</text:span></text:p>
      <text:p text:style-name="P1"><text:span text:style-name="T2">- mehko posteljno perilo- flanela</text:span></text:p>
      <text:p text:style-name="P4"/>
      <text:p text:style-name="P2"><text:span text:style-name="T16">ISHEMIČNA OBOLENJA SRCA</text:span></text:p>
      <text:p text:style-name="P1"><text:span text:style-name="T2">- ANGINA PEKTORIS</text:span></text:p>
      <text:p text:style-name="P1"><text:span text:style-name="T2">- AKUTNI MIOKARDNI INFARKT</text:span></text:p>
      <text:p text:style-name="P1"><text:span text:style-name="T2">So sklop bolezni, ki so pogosto vzrok smrti pri srčnih pacientih. Glavni vzrok je pomanjkanje kisika oz. nesorazmerja med potrebo srčne mišice in ponudbo in dovajanjem kisika.</text:span></text:p>
      <text:p text:style-name="P1"><text:soft-page-break/><text:span text:style-name="T2">ISHEMIJA je zmanjšanje min. volumna v krvi v koronarni arteriji pod kritično mejo. Posledice so spremembe v srčni mišici zaradi pomanjkanja kisika.</text:span></text:p>
      <text:p text:style-name="P1"><text:span text:style-name="T2">Najpogostejši in najpomembnejši vzrok za ishemična obolenja je arterioskleroza.</text:span></text:p>
      <text:p text:style-name="P1"><text:span text:style-name="T2">Popolno zamašitev ali obstrukcijo koronarne arterije pa naredi trombus, krvavitev.</text:span></text:p>
      <text:p text:style-name="P4"/>
      <text:p text:style-name="P1"><text:span text:style-name="T21">ANGINA PEKTORIS</text:span></text:p>
      <text:p text:style-name="P1"><text:span text:style-name="T2">Je klinični sindrom, ki nastane zaradi začasne malokrvnosti oz. ishemije miokarda, kar je posledica koronarne ateroskleroze.</text:span></text:p>
      <text:p text:style-name="P1"><text:span text:style-name="T5">Znaki:</text:span></text:p>
      <text:p text:style-name="P1"><text:span text:style-name="T2">- bolečina za prsnico ali v predelu srca in izžareva v levo ramo in/ali roko= </text:span><text:span text:style-name="T3">retrosternalna bolečina</text:span><text:span text:style-name="T2">, ki traja nekaj minut do pol ure. Običajno jo sproži napor (psihični ali fizični), lahko prehod iz toplega v hladno okolje ali obilen obrok hrane, ali pa se pojavi spontano v mirovanju.</text:span></text:p>
      <text:p text:style-name="P1"><text:span text:style-name="T2">- ob mirovanju hitro popusti ali ob zaužitju lingvalete ali nitroglicerina (širi žile)</text:span></text:p>
      <text:p text:style-name="P1"><text:span text:style-name="T5">Diagnosticiranje:</text:span></text:p>
      <text:p text:style-name="P1"><text:span text:style-name="T2">- EKG ob napadu angine pektoris</text:span></text:p>
      <text:p text:style-name="P1"><text:span text:style-name="T2">- funkcijski testi (1 mesec po napadu)</text:span></text:p>
      <text:p text:style-name="P1"><text:span text:style-name="T2">- laboratorijske preiskave (lipidi, transaminaze, holesterol…)</text:span></text:p>
      <text:p text:style-name="P1"><text:span text:style-name="T2">- RTG pulmo-cor</text:span></text:p>
      <text:p text:style-name="P1"><text:span text:style-name="T5">ZN IN ZDRAVLJENJE</text:span></text:p>
      <text:p text:style-name="P1"><text:span text:style-name="T2">Zdr. vzgoja pacienta ob pojavu stenokardičnih težav in retrosternalne bolečine, seznanitev z dejavniki tveganja in poučitev o izogibanju le teh. Vključitev zdravega načina življenja oz. vsaj 2-3 urnega sprehoda na dan, kljub temu pa mora čez dan dovolj počivati. Naučiti uživati več manjših zdravih obrokov na dan, omejiti sol in živalske maščobe. Normalizirati RR, TT in morebitne visoke vrednosti lipidov.</text:span></text:p>
      <text:p text:style-name="P1"><text:span text:style-name="T2">Pacient naj se izogiba stresnim situacijam in okolju, ki mu povzroča stres. Pomen kontrolnih pregledov.</text:span></text:p>
      <text:p text:style-name="P4"/>
      <text:p text:style-name="P1"><text:span text:style-name="T21">AKUTNI MIOKARDNI INFARKT (AMI)</text:span></text:p>
      <text:p text:style-name="P1"><text:span text:style-name="T10">Je ishemična nekroza določenega dela srčne mišice- miokarda, zaradi premajhnega dotoka kisika skozi koronarne arterije.</text:span></text:p>
      <text:p text:style-name="P1"><text:span text:style-name="T10">Če je ishemija lažje oblike, srčna mišica sicer preživi, normalno delovanje pa se vzpostavi šele 7 do 14 dni po razširitvi kritične zožitve. Različne posledice srčne ishemije s skupnim imenom poimenujemo akutni koronarni sindrom (AKS).</text:span></text:p>
      <text:p text:style-name="P1"><text:span text:style-name="T12">Vzroki:</text:span></text:p>
      <text:p text:style-name="P1"><text:span text:style-name="T10">- premajhen dotok kisika skozi koronarne arterije</text:span></text:p>
      <text:p text:style-name="P1"><text:span text:style-name="T10">- večinoma obolevajo moški</text:span></text:p>
      <text:p text:style-name="P1"><text:span text:style-name="T10">- prevelika tel. teža</text:span></text:p>
      <text:p text:style-name="P1"><text:span text:style-name="T10">- povečane krvne maščobe</text:span></text:p>
      <text:p text:style-name="P1"><text:span text:style-name="T10">- putika</text:span></text:p>
      <text:p text:style-name="P1"><text:span text:style-name="T10">- stalen psihični pritisk</text:span></text:p>
      <text:p text:style-name="P1"><text:span text:style-name="T10">- premalo gibanja</text:span></text:p>
      <text:p text:style-name="P1"><text:span text:style-name="T10">- nezdrav slog življenja- razvade</text:span></text:p>
      <text:p text:style-name="P1"><text:soft-page-break/><text:span text:style-name="T10">- izza brazgotinjenega vezivnega tkiva lahko nastane srčno vezivo</text:span></text:p>
      <text:p text:style-name="P1"><text:span text:style-name="T12">Znaki- simptomi:</text:span></text:p>
      <text:p text:style-name="P1"><text:span text:style-name="T10">- močna stiskajoča srčna bolečina</text:span></text:p>
      <text:p text:style-name="P1"><text:span text:style-name="T10">- močan strah (smrtni strah), tesnoba in nemir</text:span></text:p>
      <text:p text:style-name="P1"><text:span text:style-name="T10">- slabost, omotičnost, težka sapa, tudi izguba zavesti</text:span></text:p>
      <text:p text:style-name="P1"><text:span text:style-name="T10">- pospešen pulz, lahko tudi upočasnjen ali celo normalen</text:span></text:p>
      <text:p text:style-name="P1"><text:span text:style-name="T10">- RR je lahko zvišan, znižan ali celo normalen</text:span></text:p>
      <text:p text:style-name="P1"><text:span text:style-name="T10">- kardiogeni šol spremljajo bledica, hladne in cianotične akre (nos, uhlji, prsti rok in nog), hladen znoj po telesu, hiter in komaj tipljiv pulz, pospešeno dihanje, nizek RR in spremenjena zavest</text:span></text:p>
      <text:p text:style-name="P1"><text:span text:style-name="T10">- <text:s/>neznačilne težave: neprijeten občutek, omotica, občutek utrujenosti in utesnjenosti</text:span></text:p>
      <text:p text:style-name="P1"><text:span text:style-name="T10">- lahko poteka tudi neopazno</text:span></text:p>
      <text:p text:style-name="P1"><text:span text:style-name="T12">ZDRAVSTVENA VZGOJA IN ZN PACIENTA Z AMI</text:span></text:p>
      <text:p text:style-name="P1"><text:span text:style-name="T11">- B je potrebno poučiti, kako naj postopa ob napadu</text:span></text:p>
      <text:p text:style-name="P1"><text:span text:style-name="T11">- pogovorimo se o zdravem načinu življenja</text:span></text:p>
      <text:p text:style-name="P1"><text:span text:style-name="T11">- dobi naj tudi pisna navodila</text:span></text:p>
      <text:p text:style-name="P1"><text:span text:style-name="T11">- pojasnimo mu njegovo stanje, ga ohrabrimo in opozorimo na možne nevarnosti</text:span></text:p>
      <text:p text:style-name="P1"><text:span text:style-name="T11">- svetujemo mu več manjših obrokov hrane na dan, omeji naj uživanje živalskih maščob in jih po možnosti zamenja z rastlinskimi, omeji naj tudi kuhinjsko sol</text:span></text:p>
      <text:p text:style-name="P1"><text:span text:style-name="T11">- čez dan naj dovolj počiva</text:span></text:p>
      <text:p text:style-name="P1"><text:span text:style-name="T11">- izogiba naj se stresom in dejavnostim, ki ga obremenjujejo, priporočljiva je zmerna aktivnost</text:span></text:p>
      <text:p text:style-name="P1"><text:span text:style-name="T11">- prepovemo mu kajenje</text:span></text:p>
      <text:p text:style-name="P1"><text:span text:style-name="T11">- od 1. dne naprej dobiva antikoagulantno terapijo (doživljenjsko)</text:span></text:p>
      <text:p text:style-name="P7"/>
      <text:p text:style-name="P1"><text:span text:style-name="T22">ARTERIJSKA HIPERTENZIJA</text:span></text:p>
      <text:p text:style-name="P1"><text:span text:style-name="T10">Gre za sindrom z zvišanim sistoličnim in/ali diastoličnim krvnim tlakom. Lahko je tudi simptom organske bolezni ali sistema, ki je vpleten v uravnavanje tlaka.</text:span></text:p>
      <text:p text:style-name="P1"><text:span text:style-name="T10">(normalne vrednosti: 110/60 – 140/90 mmHg, mejne vrednosti: 160/95 mmHg)</text:span></text:p>
      <text:p text:style-name="P1"><text:span text:style-name="T6">VZROKI:</text:span></text:p>
      <text:p text:style-name="P9"><text:span text:style-name="T10">- dednost</text:span></text:p>
      <text:p text:style-name="P9"><text:span text:style-name="T10">- čezmerno uživanje soli</text:span></text:p>
      <text:p text:style-name="P9"><text:span text:style-name="T10">- pitje kave in kajenje</text:span></text:p>
      <text:p text:style-name="P9"><text:span text:style-name="T10">- pretirano pitje alkoholnih pijač</text:span></text:p>
      <text:p text:style-name="P9"><text:span text:style-name="T10">- telesna neaktivnost</text:span></text:p>
      <text:p text:style-name="P9"><text:span text:style-name="T10">- stres</text:span></text:p>
      <text:p text:style-name="P9"><text:span text:style-name="T10">- obolenja ledvic, osrednjega in perifernega živčevja</text:span></text:p>
      <text:p text:style-name="P1"><text:span text:style-name="T6">ZDRAVSTVENA VZGOJA IN ZN</text:span></text:p>
      <text:p text:style-name="P1"><text:span text:style-name="T10">- pomembni so B podatki o življenjskih in prehrambnih navadah, stopnji telesne aktivnosti, življenjskem stilu, morebitnem kajenju, uživanju alkohola, pri ženskah jemanje kontracepcijskih tablet</text:span></text:p>
      <text:p text:style-name="P1"><text:span text:style-name="T10">- redno tehtanje in merjenje RR (vsaj dvakrat na dan)</text:span></text:p>
      <text:p text:style-name="P1"><text:span text:style-name="T10">- če je razlika med obema meritvama več kot 5 mmHg, tlak še enkrat zmerimo</text:span></text:p>
      <text:p text:style-name="P1"><text:span text:style-name="T10">- B svetujemo:</text:span></text:p>
      <text:p text:style-name="P1"><text:soft-page-break/><text:span text:style-name="T10"><text:s text:c="13"/>- naj zmanjša tel. težo, če je predebel, saj s tem znižamo tudi krvni tlak</text:span></text:p>
      <text:p text:style-name="P1"><text:span text:style-name="T10"><text:s text:c="13"/>- zmernost v uživanju soli, zasičenih maščob in alkohola</text:span></text:p>
      <text:p text:style-name="P1"><text:span text:style-name="T10"><text:s text:c="13"/>- redne telesne vaje, saj tudi aktivnost znižuje krvni tlak</text:span></text:p>
      <text:p text:style-name="P1"><text:span text:style-name="T10"><text:s text:c="13"/>- redno jemanje predpisanih zdravil</text:span></text:p>
      <text:p text:style-name="P5"/>
      <text:p text:style-name="P1"><text:span text:style-name="T22">ZAPLETI SRČNIH OBOLENJ</text:span></text:p>
      <text:p text:style-name="P1"><text:span text:style-name="T10">- popuščanja srca- srčna insuficienca</text:span></text:p>
      <text:p text:style-name="P1"><text:span text:style-name="T10">- pljučni edem</text:span></text:p>
      <text:p text:style-name="P1"><text:span text:style-name="T10">- kardiogeni šok</text:span></text:p>
      <text:p text:style-name="P1"><text:span text:style-name="T10">- motnje srčnega ritma</text:span></text:p>
      <text:p text:style-name="P1"><text:span text:style-name="T17">STANJE POPUŠČANJA SRCA- SRČNA INSUFICIENCA</text:span></text:p>
      <text:p text:style-name="P1"><text:span text:style-name="T10">Je stanje, pri katerem je zaradi nepravilnosti v delovanju srca njegov minutni volumen premajhen za pravilno cirkulacijo krvi. To oviro srce s povečanim delovanjem naprej kompenzira. Dodatni napori in okvara srčne mišice pa vodijo v vedno večje popuščanje srca.</text:span></text:p>
      <text:p text:style-name="P1"><text:span text:style-name="T9">ZNAKI:</text:span></text:p>
      <text:p text:style-name="P1"><text:span text:style-name="T10">Akutno popuščanje L prekata:</text:span></text:p>
      <text:list xml:id="list566747751" text:style-name="WWNum1">
        <text:list-item>
          <text:p text:style-name="P10"><text:span text:style-name="T10">bledica kože s cianozo na periferiji</text:span></text:p>
        </text:list-item>
        <text:list-item>
          <text:p text:style-name="P10"><text:span text:style-name="T10">hladen znoj</text:span></text:p>
        </text:list-item>
        <text:list-item>
          <text:p text:style-name="P10"><text:span text:style-name="T10">oteženo in pospešeno dihanje</text:span></text:p>
        </text:list-item>
        <text:list-item>
          <text:p text:style-name="P10"><text:span text:style-name="T10">pospešen pulz</text:span></text:p>
        </text:list-item>
        <text:list-item>
          <text:p text:style-name="P10"><text:span text:style-name="T10">visok RR</text:span></text:p>
        </text:list-item>
        <text:list-item>
          <text:p text:style-name="P10"><text:span text:style-name="T10">ortopneja</text:span></text:p>
        </text:list-item>
        <text:list-item>
          <text:p text:style-name="P10"><text:span text:style-name="T10">pogost kašelj</text:span></text:p>
        </text:list-item>
        <text:list-item>
          <text:p text:style-name="P10"><text:span text:style-name="T10">izmeček je penast in krvavo obarvan</text:span></text:p>
        </text:list-item>
        <text:list-item>
          <text:p text:style-name="P10"><text:span text:style-name="T10">v napredovanju lahko pride do pljučnega edema</text:span></text:p>
        </text:list-item>
      </text:list>
      <text:p text:style-name="P1"><text:span text:style-name="T10">Popuščanje D srca:</text:span></text:p>
      <text:list xml:id="list123817035862059" text:continue-numbering="true" text:style-name="WWNum1">
        <text:list-item>
          <text:p text:style-name="P10"><text:span text:style-name="T10">nabrekla jetra</text:span></text:p>
        </text:list-item>
        <text:list-item>
          <text:p text:style-name="P10"><text:span text:style-name="T10">bolečine v zgornjem delu trebuha</text:span></text:p>
        </text:list-item>
        <text:list-item>
          <text:p text:style-name="P10"><text:span text:style-name="T10">bljuvanje</text:span></text:p>
        </text:list-item>
        <text:list-item>
          <text:p text:style-name="P10"><text:span text:style-name="T10">oligurija</text:span></text:p>
        </text:list-item>
        <text:list-item>
          <text:p text:style-name="P10"><text:span text:style-name="T10">nabrekle vratne vene</text:span></text:p>
        </text:list-item>
        <text:list-item>
          <text:p text:style-name="P10"><text:span text:style-name="T10">edemi gležnjev (pri ležečih B v predelu gležnja in stegen, kasneje trupa in zgornjih okončin)</text:span></text:p>
        </text:list-item>
      </text:list>
      <text:p text:style-name="P1"><text:span text:style-name="T4">ZN BOLNIKA S POPUŠČANJEM SRCA</text:span></text:p>
      <text:p text:style-name="P1"><text:span text:style-name="T10">ZN je kompleksna in namenjena razbremenitvi srca. B v akutnem stanju sodi v sobo za intenzivno nego in terapijo. Negovalni načrt je vedno individualen. Usmerjeni smo v pomoč pri življenjskih aktivnostih in k izvajanju terapije in posegov po naročilu zdravnika.</text:span></text:p>
      <text:list xml:id="list123815220239515" text:continue-numbering="true" text:style-name="WWNum1">
        <text:list-item>
          <text:p text:style-name="P13"><text:span text:style-name="T10">mirovanje v postelji (visoko ležeči položaj, saj je to edini položaj, v katerem lahko diha. Ker ves dan sedi, mu podložimo ramena.)</text:span></text:p>
        </text:list-item>
        <text:list-item>
          <text:p text:style-name="P13"><text:span text:style-name="T10">posteljo urejata vedno 2 osebi, po širini (RZP preprečujemo z nameščanjem pripomočkov za razbremenitev na ogroženih mestih; ROCHO blazine, ovčja koža, antidekubitor in menjavanje položaja v postelji)</text:span></text:p>
        </text:list-item>
        <text:list-item>
          <text:p text:style-name="P13"><text:span text:style-name="T10">kožo skrbno umivamo (zaradi slabe cirkulacije krvi jo pogosto masiramo in mastimo, da ostane voljna in elastična)</text:span></text:p>
        </text:list-item>
        <text:list-item>
          <text:p text:style-name="P13"><text:soft-page-break/><text:span text:style-name="T10">usta izpiramo po vsakem obroku hrane, slabotnemu B odstranimo umetne zobe</text:span></text:p>
        </text:list-item>
        <text:list-item>
          <text:p text:style-name="P13"><text:span text:style-name="T10">B oblečemo v udobno bolniško perilo, da ga ne utrujamo pri oblačenju, poskrbimo za primerno temp. in vlažnost zraka v bolniški sobi, zračenje prostora. Če B zebe, ga lokalno ogrevamo.</text:span></text:p>
        </text:list-item>
        <text:list-item>
          <text:p text:style-name="P13"><text:span text:style-name="T10">B, ki miruje, hranimo z dietno hrano, ki jo predpiše zdravnik. Hranimo ga pogosto, z majhnimi zalogaji in počasi, da lahko hrano dobro prežveči in mirno diha, obrok tekočine tudi odredi zdravnik.</text:span></text:p>
        </text:list-item>
        <text:list-item>
          <text:p text:style-name="P13"><text:span text:style-name="T10">zaprtje preprečujemo z živili, ki vsebujejo veliko balastnih snovi in z masažo trebuha, zdravnik pa lahko odredi tudi odvajala</text:span></text:p>
        </text:list-item>
        <text:list-item>
          <text:p text:style-name="P13"><text:span text:style-name="T10">spremljamo izločeno količino seča (diurezo) in B pomagamo pri izločanju. Bilanco tekočin skrbno merimo in beležimo (zdravljenje z diuretiki vpliva na povečano izločanje seča).</text:span></text:p>
        </text:list-item>
        <text:list-item>
          <text:p text:style-name="P13"><text:span text:style-name="T10">kadar B ni priključen na monitor, večkrat dnevno merimo pulz, RR, opazujemo dihanje</text:span></text:p>
        </text:list-item>
        <text:list-item>
          <text:p text:style-name="P13"><text:span text:style-name="T10">pomoč pri izkašljevanju</text:span></text:p>
        </text:list-item>
        <text:list-item>
          <text:p text:style-name="P13"><text:span text:style-name="T10">B pogosto tehtamo saj nenaden porast tel. teže (ali več kot 200 g dnevno) pomeni zadrževanje vode v telesu</text:span></text:p>
        </text:list-item>
        <text:list-item>
          <text:p text:style-name="P13"><text:span text:style-name="T10">po aplikaciji zdravil in kisika B skrbno opazujemo (kardiotoniki, za jačanje srčne mišice, lahko delujejo toksično)</text:span></text:p>
        </text:list-item>
        <text:list-item>
          <text:p text:style-name="P13"><text:span text:style-name="T10">ob izboljšanju zdr. stanja B postopno navajamo na samooskrbo in vstajanje <text:s text:c="2"/></text:span></text:p>
        </text:list-item>
      </text:list>
      <text:p text:style-name="P8"/>
      <text:p text:style-name="P8"/>
      <text:p text:style-name="P14"/>
      <text:p text:style-name="P11"><text:span text:style-name="T16">OBOLENJA OŽILJA</text:span></text:p>
      <text:p text:style-name="Standard"/>
      <text:p text:style-name="P1"><text:span text:style-name="T10">OBOLENJA PERIFERNIH ARTERIJ= v ospredju so motnje v oskrbi tkiv s kisikom= ARTERIOSKLEROZA ŽIL= degenerativni proces v žilah</text:span></text:p>
      <text:p text:style-name="P1"><text:span text:style-name="T10">OBOLENJA VEN- je delna ali popolna zapora ene ali več ven s strdkom= VENSKA TROMBOZA</text:span></text:p>
      <text:p text:style-name="P1"><text:span text:style-name="T10">TROMBOFLEBITIS je posledica vnetnih sprememb žilne stene, ki nastanejo ob trombusu</text:span></text:p>
      <text:p text:style-name="P1"><text:span text:style-name="T10">VARICE= KRČNE ŽILE so bolezensko razširjene žile površinskega venskega sistema nog</text:span></text:p>
      <text:p text:style-name="P1"><text:span text:style-name="T10">RAZJEDA GOLENI je najtežji stadij obolenja ožilja, ki ga imenujemo tudi KRONIČNA VENSKA INSUFICIENCA. Gre za spontan razpad tkiva, ki je posledica dogajanj v drobnem žilju kot posledica nepravilnosti v odtoku krvi iz spodnjih okončin.</text:span></text:p>
      <text:p text:style-name="P6"/>
      <text:p text:style-name="P1"><text:span text:style-name="T23">OBOLENJA PERIFERNIH ARTERIJ</text:span></text:p>
      <text:p text:style-name="P1"><text:span text:style-name="T8">Pri motnjah arterijske prekrvavitve je v ospredju nezadostna oskrba tkiv s kisikom. Najpogostejši rizični faktorji obolenja arterij so: debelost, kajenje, sladkorna bolezen, zvišan krvni tlak…</text:span></text:p>
      <text:p text:style-name="P1"><text:span text:style-name="T13">Arterioskleroza žil</text:span><text:span text:style-name="T8"> je degenerativni proces, ki z nalaganjem maščob, ogljikovih hidratov, določenih krvnih sestavin, vezivnega tkiva in kalcija v prvi vrsti prizadene arterijsko intimo. Na tako spremenjeno žilno steno se lahko prilepijo krvne ploščice- trombociti in nastane krvni strdek, ki lahko žilo delno ali popolnoma zapre. Ob tem lahko pride do slabše oskrbe organov (srce, možgani, ledvice, mišice, črevesje) s kisikom.</text:span></text:p>
      <text:p text:style-name="P1"><text:span text:style-name="T20">POSLEDICE ARTERIOSKLEROZE:</text:span></text:p>
      <text:p text:style-name="P1"><text:span text:style-name="T8">- </text:span><text:span text:style-name="T14">KORONARNA BOLEZEN</text:span><text:span text:style-name="T8"> zaradi zožitve koronarnih- venčnih žil je del srčne mišice nezadostno prekrvavljen in pride lahko do angine pektoris.</text:span></text:p>
      <text:p text:style-name="P1"><text:span text:style-name="T8">- </text:span><text:span text:style-name="T14">MOŽGANSKA KAP</text:span></text:p>
      <text:p text:style-name="P1"><text:span text:style-name="T8">- </text:span><text:span text:style-name="T14">PERIFERIJSKA ARTERIJSKA ŽILNA BOLEZEN</text:span><text:span text:style-name="T8">, kjer se ob mišičnem naporu spodnjih okončin lahko zaradi povečanih potreb po kisiku pojavi zelo močna, nenadna, ostra bolečina, ki po počitku preneha. Ta znak imenujemo INTERMITENTNA KLAVDIKACIJA- občasno šepanje. Nezdravljenje tega simptoma lahko vodi do gangrene= odmrtja, ki se običajno prične pri prstih in se širi navzgor.</text:span></text:p>
      <text:p text:style-name="P1"><text:span text:style-name="T10">- </text:span><text:span text:style-name="T9">VENSKA TROMBOZA</text:span><text:span text:style-name="T10">, je delna ali popolna zamašitev ene ali več ven s strdkom. Nastane pogosteje na spodnjih okončinah, je pogosta spremljevalka različnih internističnih, onkoloških in nevroloških bolezni ter kirurških posegov, lahko pa prizadene tudi povsem zdrave osebe v vseh življenjskih obdobjih, pogostejša pa je v starosti. V Sloveniji za njo zboli približno 3000 bolnikov. Površinski tromboflebitis je posledica vnetnih sprememb žilne stene, ki nastanejo ob trombusu. Tromboflebitis globokih ven se pojavi z vsemi znaki vnetja le na eni nogi- prizadeta vena je zadebeljena, boleča, koža pa je pordela; je posledica dajanja zdravil v podkožne vene na zgornjih udih, izjemno redko je tudi širjenje tromboze v globok venski sistem.</text:span></text:p>
      <text:p text:style-name="P1"><text:span text:style-name="T12">Znaki</text:span><text:span text:style-name="T10">: se lahko sploh ne pojavijo ali pa jih je veliko; oteklina prizadetega uda, ki je tudi cianotično obarvan, topel, podkožne vene so nabrekle, bolečina v prizadetem udu. </text:span><text:span text:style-name="T12">Diagnosticiranje: </text:span><text:span text:style-name="T10">UZ ven, RTG s kontrastom (redko, ker je B izpostavljen sevanju). </text:span><text:soft-page-break/><text:span text:style-name="T12">Preprečevanje in zdravljenje</text:span><text:span text:style-name="T10">: Heparin 5000 ie/8-12h (antikoagulant), merjenje obsega okončine in dvignjen ud. </text:span><text:span text:style-name="T12">Cilj zdravljenja</text:span><text:span text:style-name="T10">: zaustaviti rast trombusa, preprečiti pljučno embolijo in ponovno vensko trombozo.</text:span></text:p>
      <text:p text:style-name="P1"><text:span text:style-name="T18">KRČNE ŽILE</text:span></text:p>
      <text:p text:style-name="P1"><text:span text:style-name="T2">So bolezensko razširjene vene. So zvite, žepasto oblikovane razširjene vene površinskega venskega sistema nog. Pojavijo se pri 40% žensk ter pri 20% moških. Najpogosteje se pojavijo v obdobju nosečnosti. Mesto najpogostejše pojavitve so spodnje okončine, pojavljajo pa se tudi v spodnjem delu požiralnika kot posledica jetrne bolezni in v danki kot hemeroidi (zlata žila).</text:span></text:p>
      <text:p text:style-name="P1"><text:span text:style-name="T5">Dejavniki tveganja:</text:span></text:p>
      <text:p text:style-name="P1"><text:span text:style-name="T2">- spol- prevladujejo ženske</text:span></text:p>
      <text:p text:style-name="P1"><text:span text:style-name="T2">-starost</text:span></text:p>
      <text:p text:style-name="P1"><text:span text:style-name="T2">- geografski dejavniki</text:span></text:p>
      <text:p text:style-name="P1"><text:span text:style-name="T2">- rasni dejavniki</text:span></text:p>
      <text:p text:style-name="P1"><text:span text:style-name="T2">- dednost</text:span></text:p>
      <text:p text:style-name="P1"><text:span text:style-name="T2">- nepravilna prehrana</text:span></text:p>
      <text:p text:style-name="P1"><text:span text:style-name="T2">- sedenje s prekrižanimi nogami (večinoma ženske)</text:span></text:p>
      <text:p text:style-name="P1"><text:span text:style-name="T2">- dolgotrajno sedenje z nogami navzdol</text:span></text:p>
      <text:p text:style-name="P1"><text:span text:style-name="T5">Vzroki nastanka:</text:span></text:p>
      <text:p text:style-name="P1"><text:span text:style-name="T2">- stalno povišan tlak v venah spodnjih okončin</text:span></text:p>
      <text:p text:style-name="P1"><text:span text:style-name="T2">- slabost vezivnega tkiva v venah- oslabelost venske stene</text:span></text:p>
      <text:p text:style-name="P1"><text:span text:style-name="T2">- slabo tesnjenje venskih zaklopk</text:span></text:p>
      <text:p text:style-name="P1"><text:span text:style-name="T2">- dolgotrajno stoječe delo</text:span></text:p>
      <text:p text:style-name="P1"><text:span text:style-name="T2">- večkratne nosečnosti</text:span></text:p>
      <text:p text:style-name="P1"><text:span text:style-name="T2">- prevelika telesna teža</text:span></text:p>
      <text:p text:style-name="P1"><text:span text:style-name="T2">- preozka oblačila</text:span></text:p>
      <text:p text:style-name="P1"><text:span text:style-name="T2">Venske zaklopke ne opravljajo več svojega dela, kri teče po globokih venah proti srcu le do dimelj, nato se vrača nazaj do goleni, pride do pritiska in oteklin na golenih</text:span></text:p>
      <text:p text:style-name="P1"><text:span text:style-name="T5">Simptomi:</text:span></text:p>
      <text:p text:style-name="P1"><text:span text:style-name="T2">- občasne in ponavljajoče se bolečine v nogah</text:span></text:p>
      <text:p text:style-name="P1"><text:span text:style-name="T2">- občutek utrujenih in težkih nog</text:span></text:p>
      <text:p text:style-name="P1"><text:span text:style-name="T2">- srbeča koža goleni</text:span></text:p>
      <text:p text:style-name="P1"><text:span text:style-name="T2">- občutek vročine v nogah</text:span></text:p>
      <text:p text:style-name="P1"><text:span text:style-name="T2">- zatečene noge</text:span></text:p>
      <text:p text:style-name="P1"><text:span text:style-name="T7">Poznamo več oblik oz. stadijev krčnih žil:</text:span></text:p>
      <text:p text:style-name="P1"><text:span text:style-name="T2">1. STOPNJA: </text:span></text:p>
      <text:p text:style-name="P1"><text:span text:style-name="T2">METLIČASTE VENE (venektazije ali teleangiektazije) ali pajkaste vene </text:span></text:p>
      <text:p text:style-name="P1"><text:span text:style-name="T2">- so najblažja oblika krčnih žil</text:span></text:p>
      <text:p text:style-name="P1"><text:span text:style-name="T2">- te vene v določenih obdobjih lahko tudi pečejo (npr. menstruacija pri ženskah)</text:span></text:p>
      <text:p text:style-name="P1"><text:span text:style-name="T2">- nastanejo zaradi povišanega venskega pritiska v kožnih venah</text:span></text:p>
      <text:p text:style-name="P1"><text:span text:style-name="T2">- globlje so bol modrikaste barve, povrhnje so rdečkaste</text:span></text:p>
      <text:p text:style-name="P1"><text:span text:style-name="T2">2. in 3. STOPNJA: </text:span></text:p>
      <text:p text:style-name="P1"><text:soft-page-break/><text:span text:style-name="T2">RAZŠIRJENE MREŽASTE oz. RETIKULARNE VENE- so predvsem v kolenski kotanji in na zunanji strani goleni</text:span></text:p>
      <text:p text:style-name="P1"><text:span text:style-name="T2">VARICE ali KRČNE ŽILE</text:span></text:p>
      <text:p text:style-name="P1"><text:span text:style-name="T2">- so razširjene in zvite</text:span></text:p>
      <text:p text:style-name="P1"><text:span text:style-name="T2">- se bočijo nad površino kože</text:span></text:p>
      <text:p text:style-name="P1"><text:span text:style-name="T2">- v premeru merijo več kot 3 mm</text:span></text:p>
      <text:p text:style-name="P1"><text:span text:style-name="T2">- skozi kožo prosevajo modrikaste barve</text:span></text:p>
      <text:p text:style-name="P1"><text:span text:style-name="T2">- srbijo, pečejo in bolijo</text:span></text:p>
      <text:p text:style-name="P1"><text:span text:style-name="T2">4. STOPNJA</text:span></text:p>
      <text:p text:style-name="P1"><text:span text:style-name="T2">- v večjih varicah se pojavi strdek in vnetje žilne stene</text:span></text:p>
      <text:p text:style-name="P1"><text:span text:style-name="T2">- nastane tromboflebitis</text:span></text:p>
      <text:p text:style-name="P1"><text:span text:style-name="T2">- pojavi se rjavkasto-rdeče obarvanje kože (posledica razpadanja hemoglobina)</text:span></text:p>
      <text:p text:style-name="P1"><text:span text:style-name="T2">- nastane, če pride do preraščanja podkožja z vezivom</text:span></text:p>
      <text:p text:style-name="P1"><text:span text:style-name="T2">- pride do hujše okvare- golenska razjeda oz. golenski ulkus</text:span></text:p>
      <text:p text:style-name="P1"><text:span text:style-name="T7">KRČNE ŽILE IN NOSEČNOST</text:span></text:p>
      <text:p text:style-name="P1"><text:span text:style-name="T2">- se pojavijo pri večini nosečnic</text:span></text:p>
      <text:p text:style-name="P1"><text:span text:style-name="T2">- če so jih že imele se le-te poslabšajo</text:span></text:p>
      <text:p text:style-name="P1"><text:span text:style-name="T2">- pojavijo se zaradi delovanja spolnih hormonov</text:span></text:p>
      <text:p text:style-name="P1"><text:span text:style-name="T2">- višja kot je nosečnost, bolj se slabša stanje žil</text:span></text:p>
      <text:p text:style-name="P1"><text:span text:style-name="T7">PREPREČEVANJE</text:span></text:p>
      <text:p text:style-name="P1"><text:span text:style-name="T2">- vsako gibanje- tek, hoja, plavanje, kolesarjenje…</text:span></text:p>
      <text:p text:style-name="P1"><text:span text:style-name="T2">- Kneippove kopeli za noge</text:span></text:p>
      <text:p text:style-name="P1"><text:span text:style-name="T2">- hitra hoja</text:span></text:p>
      <text:p text:style-name="P1"><text:span text:style-name="T2">- pravilno sedenje, pravilna udobna obutev</text:span></text:p>
      <text:p text:style-name="P1"><text:span text:style-name="T2">- pitje vsaj 2l tekočine na dan</text:span></text:p>
      <text:p text:style-name="P1"><text:span text:style-name="T2">- pravilna prehrana</text:span></text:p>
      <text:p text:style-name="P1"><text:span text:style-name="T7">ZDRAVLJENJE</text:span></text:p>
      <text:p text:style-name="P1"><text:span text:style-name="T2">- sprememba življenjskega sloga</text:span></text:p>
      <text:p text:style-name="P1"><text:span text:style-name="T2">- izvajanje pritiska na vene (kompresija-nogavice-povijanje)</text:span></text:p>
      <text:p text:style-name="P1"><text:span text:style-name="T2">- zdravila</text:span></text:p>
      <text:p text:style-name="P1"><text:span text:style-name="T2">- zamašitev (sklerozacija) povrhnjih ven z vbrizgavanjem kemičnih snovi= KONZERVATIVNO ZDRAVLJENJE</text:span></text:p>
      <text:p text:style-name="P1"><text:span text:style-name="T2">- operativna odstranitev varikozne vene oz. krčnih žil (''čiščenje z metlic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10" meta:paragraph-count="261" meta:word-count="2906" meta:character-count="19527" meta:non-whitespace-character-count="16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