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7"/>
    <style:style style:name="P2" style:family="paragraph" style:parent-style-name="Standard" style:list-style-name="WWNum5"/>
    <style:style style:name="P3" style:family="paragraph" style:parent-style-name="Standard" style:list-style-name="WWNum9"/>
    <style:style style:name="P4" style:family="paragraph" style:parent-style-name="Standard" style:list-style-name="WWNum11"/>
    <style:style style:name="P5" style:family="paragraph" style:parent-style-name="Standard">
      <style:paragraph-properties fo:margin-left="0in" fo:margin-right="0in" fo:text-indent="0.4917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4898in" fo:margin-right="0in" fo:text-indent="0in" style:auto-text-indent="false"/>
    </style:style>
    <style:style style:name="P9" style:family="paragraph" style:parent-style-name="Standard">
      <style:paragraph-properties fo:margin-left="0.75in" fo:margin-right="0in" fo:text-indent="0in" style:auto-text-indent="false"/>
    </style:style>
    <style:style style:name="P10" style:family="paragraph" style:parent-style-name="Standard">
      <style:paragraph-properties fo:margin-left="0.75in" fo:margin-right="0in" fo:text-indent="0in" style:auto-text-indent="false"/>
      <style:text-properties fo:font-size="13pt" style:font-size-asian="13pt" style:font-size-complex="13pt"/>
    </style:style>
    <style:style style:name="P11" style:family="paragraph" style:parent-style-name="Standard" style:master-page-name="Standard">
      <style:paragraph-properties style:page-number="auto"/>
      <style:text-properties style:font-name="Snap ITC" fo:font-size="12.5pt" fo:font-weight="bold" style:font-size-asian="12.5pt" style:font-weight-asian="bold" style:font-size-complex="12.5pt"/>
    </style:style>
    <style:style style:name="P12" style:family="paragraph" style:parent-style-name="Header">
      <style:paragraph-properties fo:text-align="end" style:justify-single-word="false"/>
      <style:text-properties style:font-name="Tahoma" fo:font-weight="bold" style:font-weight-asian="bold" style:font-name-complex="Tahoma1"/>
    </style:style>
    <style:style style:name="T1" style:family="text">
      <style:text-properties style:font-name="Snap ITC" fo:font-size="12.5pt" fo:font-weight="bold" style:font-size-asian="12.5pt" style:font-weight-asian="bold" style:font-size-complex="12.5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tyle="italic" style:text-underline-style="solid" style:text-underline-width="auto" style:text-underline-color="font-color" style:font-style-asian="italic" style:font-name-complex="Arial1"/>
    </style:style>
    <style:style style:name="T4" style:family="text">
      <style:text-properties style:font-name="Arial" style:text-underline-style="solid" style:text-underline-width="auto" style:text-underline-color="font-color" style:font-name-complex="Arial1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p text:style-name="Standard"><text:span text:style-name="T1">ČIŠČENJE</text:span></text:p>
      <text:p text:style-name="P5"><text:span text:style-name="T2">Je odstranjevanje umazanije iz pralnih površin. Za čiščenje potrebujemo toplo vodo, čistilna sredstva, čistilni pribor…</text:span></text:p>
      <text:p text:style-name="Standard"><text:span text:style-name="T3">Vrste čiščenja: </text:span></text:p>
      <text:list xml:id="list1381598308" text:style-name="WWNum7">
        <text:list-item>
          <text:p text:style-name="P1"><text:span text:style-name="T5">Ročno čiščenje</text:span> se opravi že na bolnišničnem oddelku oz. v operacijski sobi. Takoj po uporabi je potrebno instrumentarij potopiti v encimski detergent in nato mehanično očistiti. Nato potopimo očiščene instrumente v dezinfekcijsko sredstvo.</text:p>
        </text:list-item>
      </text:list>
      <text:p text:style-name="P6"/>
      <text:list xml:id="list264384720" text:style-name="WWNum5">
        <text:list-item>
          <text:p text:style-name="P2"><text:span text:style-name="T5">Strojno čiščenje</text:span> se izvaja z uporabo pomivalnih strojev termodezifektorjev, kjer poteka postopek pri 93°C z dodatkom dezinfekcijskega sredstva. Ta postopek se izvaja v centralni sterilizaciji.</text:p>
        </text:list-item>
      </text:list>
      <text:p text:style-name="Standard"/>
      <text:p text:style-name="P7"/>
      <text:p text:style-name="Standard"><text:span text:style-name="T1">STERILIZACIJA</text:span></text:p>
      <text:p text:style-name="P5"><text:span text:style-name="T2">Je postopek, s katerim popolnoma uničimo vse žive mikroorganizme in njihove spore.</text:span></text:p>
      <text:p text:style-name="Standard"><text:span text:style-name="T3">Postopki sterilizacije:</text:span></text:p>
      <text:list xml:id="list683416407" text:style-name="WWNum9">
        <text:list-item>
          <text:p text:style-name="P3"><text:span text:style-name="T5">Fizikalne metode sterilizacije</text:span> so namenjene termostabilnim materialom, saj gre v teh postopkih za temperature od 121°C pa vse do 180°C. </text:p>
        </text:list-item>
      </text:list>
      <text:p text:style-name="P8">To so:</text:p>
      <text:list xml:id="list141024415190749" text:continue-numbering="true" text:style-name="WWNum9">
        <text:list-item>
          <text:list>
            <text:list-item>
              <text:p text:style-name="P3">sterilizacija s paro,</text:p>
            </text:list-item>
            <text:list-item>
              <text:p text:style-name="P3">s suhim vročim zrakom in</text:p>
            </text:list-item>
            <text:list-item>
              <text:p text:style-name="P3">sterilizacija z ionizirajočim sevanjem.</text:p>
            </text:list-item>
          </text:list>
        </text:list-item>
      </text:list>
      <text:p text:style-name="Standard"/>
      <text:list xml:id="list1191777019" text:style-name="WWNum11">
        <text:list-item>
          <text:p text:style-name="P4"><text:span text:style-name="T5">Kemične oz. fizikalnokemične metode sterilizacije</text:span> so namenjene predvsem sterilizaciji termolabilnih materialov. Pri teh metodah gre za temperature od 40°C do 80°C.</text:p>
        </text:list-item>
      </text:list>
      <text:p text:style-name="P5">To so: </text:p>
      <text:list xml:id="list141025021878111" text:continue-list="list141024415190749" text:style-name="WWNum9">
        <text:list-item>
          <text:list>
            <text:list-item>
              <text:p text:style-name="P3">sterilizacija z etilen oksidom (temperatura sterilizacije: 56°C, trajanje postopka: 5ur), </text:p>
            </text:list-item>
            <text:list-item>
              <text:p text:style-name="P3">sterilizacija s formaldehidom (temperatura sterilizacije: 60°C do 80°C, trajanje postopka: 6 do 7ur)</text:p>
            </text:list-item>
            <text:list-item>
              <text:p text:style-name="P3">sterilizacija s plazmo (temperatura sterilizacije: do 45°C, vlage ni)</text:p>
            </text:list-item>
          </text:list>
        </text:list-item>
      </text:list>
      <text:p text:style-name="P9"/>
      <text:p text:style-name="P10"/>
      <text:p text:style-name="Standard"><text:span text:style-name="T1">RAZKUŽEVANJE ali DEZINFEKCIJA</text:span></text:p>
      <text:p text:style-name="P5"><text:span text:style-name="T2">Je postopek, s katerim uničimo ali odstranimo le vegetativne oblike mikroorganizmov, vendar pa ne odstranimo vedno tudi njihovih spor.</text:span></text:p>
      <text:p text:style-name="Standard"><text:span text:style-name="T4">Razkuževanje izvajamo z dvema metodama razkuževanja:</text:span></text:p>
      <text:list xml:id="list141024598694639" text:continue-list="list1191777019" text:style-name="WWNum11">
        <text:list-item>
          <text:p text:style-name="P4">Fizikalne metode razkuževanja: <text:s/></text:p>
        </text:list-item>
      </text:list>
      <text:list xml:id="list141024215808675" text:continue-list="list141025021878111" text:style-name="WWNum9">
        <text:list-item>
          <text:list>
            <text:list-item>
              <text:p text:style-name="P3">uporaba toplote (npr. likanje),</text:p>
            </text:list-item>
            <text:list-item>
              <text:p text:style-name="P3">prekuhavanje v vreli vodi pri 100°C do 30minut in</text:p>
            </text:list-item>
            <text:list-item>
              <text:p text:style-name="P3">UV žarki, ki se v zdravstvu uporabljajo za razkuževanje zraka in površin (operacijske sobe, bolniške postelje).</text:p>
            </text:list-item>
          </text:list>
        </text:list-item>
      </text:list>
      <text:p text:style-name="P9"/>
      <text:list xml:id="list141025119430355" text:continue-list="list141024598694639" text:style-name="WWNum11">
        <text:list-item>
          <text:p text:style-name="P4">Kemične metode razkuževanja:</text:p>
          <text:list>
            <text:list-item>
              <text:p text:style-name="P4">metoda, ko material vlagamo v razkužilo in</text:p>
            </text:list-item>
            <text:list-item>
              <text:p text:style-name="P4">metoda brisanja z razkužilom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ahoma" fo:font-weight="bold" style:font-weight-asian="bold" style:font-name-complex="Tahoma1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271" meta:character-count="1901" meta:non-whitespace-character-count="1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