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style:font-name="Comic Sans MS" fo:font-weight="bold" style:font-weight-asian="bold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 style:list-style-name="WWNum5"/>
    <style:style style:name="P7" style:family="paragraph" style:parent-style-name="Standard" style:list-style-name="WWNum8"/>
    <style:style style:name="P8" style:family="paragraph" style:parent-style-name="Standard" style:list-style-name="WWNum9"/>
    <style:style style:name="P9" style:family="paragraph" style:parent-style-name="Standard" style:list-style-name="WWNum16"/>
    <style:style style:name="P10" style:family="paragraph" style:parent-style-name="Standard" style:list-style-name="WWNum10"/>
    <style:style style:name="P11" style:family="paragraph" style:parent-style-name="Standard" style:list-style-name="WWNum11"/>
    <style:style style:name="P12" style:family="paragraph" style:parent-style-name="Standard" style:list-style-name="WWNum12"/>
    <style:style style:name="P13" style:family="paragraph" style:parent-style-name="Standard" style:list-style-name="WWNum13"/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style:font-name="Comic Sans MS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ff" style:font-name="Comic Sans MS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Comic Sans MS" style:text-underline-style="solid" style:text-underline-width="auto" style:text-underline-color="font-color"/>
    </style:style>
    <style:style style:name="T5" style:family="text">
      <style:text-properties style:font-name="Comic Sans MS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ČIŠČENJE ZOBNE PROTEZE</text:span></text:p>
      <text:p text:style-name="P2"/>
      <text:p text:style-name="Standard"><text:span text:style-name="T2">Ob sprejemu bolnika v bolnico se pozanimamo ali ima bolnik zobno protezo. </text:span></text:p>
      <text:p text:style-name="Standard"><text:span text:style-name="T2">V ustih bolnika s protezo ima slina slab dostop do zobovja in ga zato slabo izpira. </text:span></text:p>
      <text:p text:style-name="Standard"><text:span text:style-name="T2">Nezavestnim in komatoznim bolnikom takoj odstranimo zobno protezo, da ne bi prišlo do zadušitve.</text:span></text:p>
      <text:p text:style-name="P1"/>
      <text:p text:style-name="Standard"><text:span text:style-name="T3">Priprava izvajalca!</text:span></text:p>
      <text:p text:style-name="P3"/>
      <text:p text:style-name="Standard"><text:span text:style-name="T3">Priprava materiala na taso:</text:span></text:p>
      <text:list xml:id="list2603524345" text:style-name="WWNum1">
        <text:list-item>
          <text:p text:style-name="P4"><text:span text:style-name="T2">zobna ščetka</text:span></text:p>
        </text:list-item>
        <text:list-item>
          <text:p text:style-name="P4"><text:span text:style-name="T2">zobna pasta </text:span></text:p>
        </text:list-item>
        <text:list-item>
          <text:p text:style-name="P4"><text:span text:style-name="T2">posodica za zobno protezo (neprozorna, s priimkom bolnika!)</text:span></text:p>
        </text:list-item>
        <text:list-item>
          <text:p text:style-name="P4"><text:span text:style-name="T2">rokavice za 1 × uporabo </text:span></text:p>
        </text:list-item>
        <text:list-item>
          <text:p text:style-name="P4"><text:span text:style-name="T2">ledvička</text:span></text:p>
        </text:list-item>
        <text:list-item>
          <text:p text:style-name="P4"><text:span text:style-name="T2">papirnati robci</text:span></text:p>
        </text:list-item>
        <text:list-item>
          <text:p text:style-name="P4"><text:span text:style-name="T2">kozarec vode</text:span></text:p>
        </text:list-item>
      </text:list>
      <text:p text:style-name="P1"/>
      <text:p text:style-name="Standard"><text:span text:style-name="T3">Potek dela:</text:span></text:p>
      <text:list xml:id="list2934484537" text:style-name="WWNum2">
        <text:list-item>
          <text:p text:style-name="P5"><text:span text:style-name="T2">bolnik si vzame protezo iz ust (če more) in jo odloži v posodico z vodo</text:span></text:p>
        </text:list-item>
        <text:list-item>
          <text:p text:style-name="P5"><text:span text:style-name="T2">pripravimo si ščetko in zobno pasto</text:span></text:p>
        </text:list-item>
        <text:list-item>
          <text:p text:style-name="P5"><text:span text:style-name="T2">oblečemo si rokavice</text:span></text:p>
        </text:list-item>
        <text:list-item>
          <text:p text:style-name="P5"><text:span text:style-name="T2">umijemo pokrovček posodice</text:span></text:p>
        </text:list-item>
        <text:list-item>
          <text:p text:style-name="P5"><text:span text:style-name="T2">zobno protezo očistimo s ščetko </text:span></text:p>
        </text:list-item>
        <text:list-item>
          <text:p text:style-name="P5"><text:span text:style-name="T2">odložimo jo na pokrovček</text:span></text:p>
        </text:list-item>
        <text:list-item>
          <text:p text:style-name="P5"><text:span text:style-name="T2">umijemo posodico in jo napolnimo s hladno vodo</text:span></text:p>
        </text:list-item>
        <text:list-item>
          <text:p text:style-name="P5"><text:span text:style-name="T2">očiščeno protezo vložimo v vodo</text:span></text:p>
        </text:list-item>
        <text:list-item>
          <text:p text:style-name="P5"><text:span text:style-name="T2">slečemo rokavice in si umijemo roke</text:span></text:p>
        </text:list-item>
      </text:list>
      <text:p text:style-name="P1"/>
      <text:p text:style-name="Standard"><text:span text:style-name="T2">Pri čiščenju delnih protez moramo paziti na kovinske sponke, da jih ne zlomimo ali poškodujemo. </text:span></text:p>
      <text:p text:style-name="Standard"><text:span text:style-name="T2">Preden bolniku ponudimo očiščeno protezo, naj si splakne ustno votlino.</text:span></text:p>
      <text:p text:style-name="P1"/>
      <text:p text:style-name="Standard"><text:span text:style-name="T3">Shranjevanje zobne proteze:</text:span></text:p>
      <text:p text:style-name="Standard"><text:span text:style-name="T2">Priporočljiva je stalna uporaba zobne proteze, tudi ponoči.</text:span></text:p>
      <text:p text:style-name="Standard"><text:span text:style-name="T2">Posodica je iz neprozornega materiala in takšna, da jo lahko razkužujemo. Označena je z imenom in priimkom bolnika. </text:span></text:p>
      <text:p text:style-name="Standard"><text:span text:style-name="T2">S tem zagotovimo bolniku:</text:span></text:p>
      <text:list xml:id="list4037002491" text:style-name="WWNum5">
        <text:list-item>
          <text:p text:style-name="P6"><text:span text:style-name="T2">obzirnost</text:span></text:p>
        </text:list-item>
        <text:list-item>
          <text:p text:style-name="P6"><text:span text:style-name="T2">higiensko shranjevanje</text:span></text:p>
        </text:list-item>
        <text:list-item>
          <text:p text:style-name="P6"><text:span text:style-name="T2">posodico, ki je zmeraj pri roki</text:span></text:p>
        </text:list-item>
        <text:list-item>
          <text:p text:style-name="P6"><text:span text:style-name="T2">lažje vstavljanje zob, ki so shranjeni v vodi</text:span></text:p>
        </text:list-item>
        <text:list-item>
          <text:p text:style-name="P6"><text:span text:style-name="T2">bolnik ne bo izgubil zobne proteze</text:span></text:p>
        </text:list-item>
      </text:list>
      <text:p text:style-name="P1"/>
      <text:p text:style-name="P1"/>
      <text:p text:style-name="P14"><text:span text:style-name="T1">KOPANJE V KADI</text:span></text:p>
      <text:p text:style-name="P1"/>
      <text:p text:style-name="P1"/>
      <text:p text:style-name="Standard"><text:span text:style-name="T2">Kopanje je namenjeno čiščenju in osvežitvi telesa, uporabljamo pa ga tudi za </text:span><text:span text:style-name="T4">pomiritev</text:span><text:span text:style-name="T2"> ali </text:span><text:span text:style-name="T4">poživitev</text:span><text:span text:style-name="T2">. </text:span></text:p>
      <text:p text:style-name="P1"/>
      <text:p text:style-name="Standard"><text:span text:style-name="T3">Priprava izvajalca!</text:span></text:p>
      <text:p text:style-name="P1"/>
      <text:p text:style-name="Standard"><text:span text:style-name="T3">Priprava prostora:</text:span></text:p>
      <text:list xml:id="list3307422882" text:style-name="WWNum8">
        <text:list-item>
          <text:p text:style-name="P7"><text:span text:style-name="T2">kad očistimo in razkužimo</text:span></text:p>
        </text:list-item>
        <text:list-item>
          <text:p text:style-name="P7"><text:span text:style-name="T2">napolnimo jo s toplo vodo (37° - 38° C)</text:span></text:p>
        </text:list-item>
        <text:list-item>
          <text:p text:style-name="P7"><text:span text:style-name="T2">pripravimo brisače, kopalni plašč, sveže perilo</text:span></text:p>
        </text:list-item>
      </text:list>
      <text:p text:style-name="P1"/>
      <text:p text:style-name="Standard"><text:span text:style-name="T2">Čas kopanja je 10-20 minut. </text:span></text:p>
      <text:p text:style-name="P1"/>
      <text:p text:style-name="Standard"><text:span text:style-name="T3">Kopalnica</text:span></text:p>
      <text:p text:style-name="Standard"><text:span text:style-name="T3">V kopalniško opremo sodijo:</text:span></text:p>
      <text:list xml:id="list4088808150" text:style-name="WWNum9">
        <text:list-item>
          <text:p text:style-name="P8"><text:span text:style-name="T2">kopalna kad, ki je dostopna vsaj s treh strani, je dvignjena od tal, da lahko uporabljamo pripomočke (npr. ročno dvigalo)</text:span></text:p>
        </text:list-item>
        <text:list-item>
          <text:p text:style-name="P8"><text:span text:style-name="T2">držala</text:span></text:p>
        </text:list-item>
        <text:list-item>
          <text:p text:style-name="P8"><text:span text:style-name="T2">dvigalo in drugi transportni sistemi</text:span></text:p>
        </text:list-item>
        <text:list-item>
          <text:p text:style-name="P8"><text:span text:style-name="T2">pripomočki za umivanje glave (prha, frizersko stojalo)</text:span></text:p>
        </text:list-item>
      </text:list>
      <text:p text:style-name="P1"/>
      <text:p text:style-name="Standard"><text:span text:style-name="T3">Stalna oprema kopalnice obsega: </text:span></text:p>
      <text:list xml:id="list114004980488993" text:continue-numbering="true" text:style-name="WWNum9">
        <text:list-item>
          <text:p text:style-name="P8"><text:span text:style-name="T2">držala, sedež za kad</text:span></text:p>
        </text:list-item>
        <text:list-item>
          <text:p text:style-name="P8"><text:span text:style-name="T2">gumijaste podloge (preprečevanje drsenja)</text:span></text:p>
        </text:list-item>
        <text:list-item>
          <text:p text:style-name="P8"><text:span text:style-name="T2">kopalniško preprogo ali predlogo za 1× uporabo iz posebnega papirja</text:span></text:p>
        </text:list-item>
        <text:list-item>
          <text:p text:style-name="P8"><text:span text:style-name="T2">zaveso za prho in zaščitno folijo, ki omogoča tudi kopanje z mavcem </text:span></text:p>
        </text:list-item>
      </text:list>
      <text:p text:style-name="P1"/>
      <text:p text:style-name="Standard"><text:span text:style-name="T2">Bolnik med uporabo kopalnice le-te ne zaklene, pač pa obesimo na vrata napis »ZASEDENO«. Preverimo tudi, ali deluje zvonec, in bolnika seznanimo z uporabo. </text:span></text:p>
      <text:p text:style-name="P1"/>
      <text:p text:style-name="Standard"><text:span text:style-name="T5">Vstopanje ali prenašanje bolnika v kopalno kad in nazaj v posteljo</text:span></text:p>
      <text:p text:style-name="P3"/>
      <text:p text:style-name="Standard"><text:span text:style-name="T3">Vstopanje z roba kadi:</text:span></text:p>
      <text:list xml:id="list1986555765" text:style-name="WWNum16">
        <text:list-item>
          <text:p text:style-name="P9"><text:span text:style-name="T2">bolnik sedi na stolu ob kadi (če je stol enako visok kot rob kadi)</text:span></text:p>
        </text:list-item>
        <text:list-item>
          <text:p text:style-name="P9"><text:span text:style-name="T2">noge dvigne čez rob kadi in jih pusti zdrseti ob notranjem robu navzdol</text:span></text:p>
        </text:list-item>
        <text:list-item>
          <text:p text:style-name="P9"><text:span text:style-name="T2">spustimo ga v vodo</text:span></text:p>
        </text:list-item>
      </text:list>
      <text:p text:style-name="P3"/>
      <text:p text:style-name="Standard"><text:span text:style-name="T3">Vstopanje pri zadnjem robu kadi:</text:span></text:p>
      <text:list xml:id="list3631845639" text:style-name="WWNum10">
        <text:list-item>
          <text:p text:style-name="P10"><text:span text:style-name="T2">bolnik sedi na stolu za kadjo</text:span></text:p>
        </text:list-item>
        <text:list-item>
          <text:p text:style-name="P10"><text:span text:style-name="T2">noge dvigne čez zadnji rob kadi</text:span></text:p>
        </text:list-item>
        <text:list-item>
          <text:p text:style-name="P10"><text:span text:style-name="T2">sede na rob in počasi spusti noge v vodo, nato zdrsi sam ali z našo pomočjo v vodo</text:span></text:p>
        </text:list-item>
      </text:list>
      <text:p text:style-name="P1"/>
      <text:p text:style-name="Standard"><text:span text:style-name="T3">Prenos težkih invalidov poteka s pomočjo:</text:span></text:p>
      <text:list xml:id="list2189645761" text:style-name="WWNum11">
        <text:list-item>
          <text:p text:style-name="P11"><text:soft-page-break/><text:span text:style-name="T2">kopalnih dvigal</text:span></text:p>
        </text:list-item>
        <text:list-item>
          <text:p text:style-name="P11"><text:span text:style-name="T2">dvigal za prenašanje bolnikov</text:span></text:p>
        </text:list-item>
        <text:list-item>
          <text:p text:style-name="P11"><text:span text:style-name="T2">dveh oseb, ki ga dvigneta v kad</text:span></text:p>
        </text:list-item>
      </text:list>
      <text:p text:style-name="P1"/>
      <text:p text:style-name="Standard"><text:span text:style-name="T3">Pomni!</text:span></text:p>
      <text:list xml:id="list230578391" text:style-name="WWNum12">
        <text:list-item>
          <text:p text:style-name="P12"><text:span text:style-name="T2">bolnikov ne kopamo po obroku (počakamo 2 uri)</text:span></text:p>
        </text:list-item>
        <text:list-item>
          <text:p text:style-name="P12"><text:span text:style-name="T2">bolnika varujemo pred prehladom, zdrsom…</text:span></text:p>
        </text:list-item>
        <text:list-item>
          <text:p text:style-name="P12"><text:span text:style-name="T2">v kopalnici ne uporabljamo električnih aparatov (sušilec za lase) zaradi nevarnosti elektrošoka ob stiku vode z elektriko</text:span></text:p>
        </text:list-item>
        <text:list-item>
          <text:p text:style-name="P12"><text:span text:style-name="T2">nepomičnim bolnikom med kopanjem sveže preoblečemo posteljo</text:span></text:p>
        </text:list-item>
      </text:list>
      <text:p text:style-name="P1"/>
      <text:p text:style-name="Standard"><text:span text:style-name="T3">Kako postopamo, če nastane pri bolniku med kopanjem kakšna sprememba?</text:span></text:p>
      <text:p text:style-name="Standard"><text:span text:style-name="T2">Bolnika opazujemo: dihanje, barva kože, pulz, se z njim pogovarjamo.</text:span></text:p>
      <text:p text:style-name="Standard"><text:span text:style-name="T2">Pri kolapsu odmašimo kad, da voda izteče, bolnikovo glavo držimo nad vodo in vključimo alarm (bolnika oživljamo, če je potrebno).</text:span></text:p>
      <text:p text:style-name="P1"/>
      <text:p text:style-name="Standard"><text:span text:style-name="T3">Kopanje POMIČNEGA bolnika</text:span></text:p>
      <text:p text:style-name="Standard"><text:span text:style-name="T2">V kopalnici mora biti zvonec, če bi bolniku postalo slabo, če bi se opotekel, potreboval našo pomoč…</text:span></text:p>
      <text:p text:style-name="Standard"><text:span text:style-name="T2">Bolnik naj bi se okopal v dogovoru s TZN, zmeraj pa mu ponudimo pomoč.</text:span></text:p>
      <text:p text:style-name="P1"/>
      <text:p text:style-name="Standard"><text:span text:style-name="T3">Priprava materiala obsega:</text:span></text:p>
      <text:list xml:id="list185776090" text:style-name="WWNum13">
        <text:list-item>
          <text:p text:style-name="P13"><text:span text:style-name="T2">sveže perilo in brisače</text:span></text:p>
        </text:list-item>
        <text:list-item>
          <text:p text:style-name="P13"><text:span text:style-name="T2">tkanino, ki jo položimo na tla pred kad (zdrs)</text:span></text:p>
        </text:list-item>
        <text:list-item>
          <text:p text:style-name="P13"><text:span text:style-name="T2">zvonec za klic v sili, katerega delovanje preverimo</text:span></text:p>
        </text:list-item>
        <text:list-item>
          <text:p text:style-name="P13"><text:span text:style-name="T2">listek »ZASEDENO«, ki ga obesimo na vrata </text:span></text:p>
        </text:list-item>
      </text:list>
      <text:p text:style-name="P15"/>
      <text:p text:style-name="Standard"><text:span text:style-name="T2">Bolniku ne dovolimo zaklepanja vrat, med umivanjem ga ne motimo, razen če je to nujno potrebno; pred in po kopanju kad razkužimo.</text:span></text:p>
      <text:p text:style-name="P1"/>
      <text:p text:style-name="Standard"><text:span text:style-name="T3">Kopanje NEPOMIČNEGA bolnika</text:span></text:p>
      <text:p text:style-name="Standard"><text:span text:style-name="T2">Tudi nekatere ležeče bolnike lahko kopamo v kadi. Za kopanje takih bolnikov je potrebno sodelovanje dveh, treh ali več oseb. Lahko pa si pomagamo s posebnimi dvigali (lift AMBU).</text:span></text:p>
      <text:p text:style-name="Standard"><text:span text:style-name="T2">V kadi umivamo bolnike po istem vrstnem redu kot pri posteljni kopeli.</text:span></text:p>
      <text:p text:style-name="Standard"><text:span text:style-name="T2">Temperatura vode je med 32° in 36° C. <text:s text:c="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8" meta:word-count="719" meta:character-count="4232" meta:non-whitespace-character-count="3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