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597in" fo:margin-left="-0.0785in" fo:margin-top="0in" fo:margin-bottom="0in" table:align="left" style:writing-mode="lr-tb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5.5993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646in" fo:keep-together="auto"/>
    </style:style>
    <style:style style:name="Table2" style:family="table">
      <style:table-properties style:width="6.6639in" fo:margin-left="-0.0785in" fo:margin-top="0in" fo:margin-bottom="0in" table:align="left" style:writing-mode="lr-tb"/>
    </style:style>
    <style:style style:name="Table2.A" style:family="table-column">
      <style:table-column-properties style:column-width="2.2208in"/>
    </style:style>
    <style:style style:name="Table2.B" style:family="table-column">
      <style:table-column-properties style:column-width="2.2215in"/>
    </style:style>
    <style:style style:name="Table2.1" style:family="table-row">
      <style:table-row-properties style:min-row-height="0.559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584in" fo:keep-together="auto"/>
    </style:style>
    <style:style style:name="Table3" style:family="table">
      <style:table-properties style:width="6.7083in" fo:margin-left="-0.0785in" fo:margin-top="0in" fo:margin-bottom="0in" table:align="left" style:writing-mode="lr-tb"/>
    </style:style>
    <style:style style:name="Table3.A" style:family="table-column">
      <style:table-column-properties style:column-width="1.6771in"/>
    </style:style>
    <style:style style:name="Table3.D" style:family="table-column">
      <style:table-column-properties style:column-width="1.676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1.5111in" fo:keep-together="auto"/>
    </style:style>
    <style:style style:name="Table3.4" style:family="table-row">
      <style:table-row-properties style:min-row-height="1.4458in" fo:keep-together="auto"/>
    </style:style>
    <style:style style:name="Table3.6" style:family="table-row">
      <style:table-row-properties style:min-row-height="1.5757in" fo:keep-together="auto"/>
    </style:style>
    <style:style style:name="Table4" style:family="table">
      <style:table-properties style:width="6.5389in" fo:margin-left="-0.0785in" fo:margin-top="0in" fo:margin-bottom="0in" table:align="left" style:writing-mode="lr-tb"/>
    </style:style>
    <style:style style:name="Table4.A" style:family="table-column">
      <style:table-column-properties style:column-width="1.6347in"/>
    </style:style>
    <style:style style:name="Table4.D" style:family="table-column">
      <style:table-column-properties style:column-width="1.634in"/>
    </style:style>
    <style:style style:name="Table4.1" style:family="table-row">
      <style:table-row-properties style:min-row-height="1.6382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1.5701in" fo:keep-together="auto"/>
    </style:style>
    <style:style style:name="P1" style:family="paragraph" style:parent-style-name="Standard">
      <style:text-properties style:font-name="Berlin Sans FB" fo:font-size="14pt" style:font-size-asian="14pt"/>
    </style:style>
    <style:style style:name="P2" style:family="paragraph" style:parent-style-name="Standard">
      <style:text-properties style:font-name="Arial" fo:font-size="14pt" style:font-size-asian="14pt" style:font-name-complex="Arial1"/>
    </style:style>
    <style:style style:name="P3" style:family="paragraph" style:parent-style-name="Standard">
      <style:text-properties style:font-name="Times New Roman" fo:font-size="14pt" style:font-size-asian="14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Berlin Sans FB" fo:font-size="14pt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Berlin Sans FB" fo:font-size="14pt" style:font-size-asian="14pt"/>
    </style:style>
    <style:style style:name="T2" style:family="text">
      <style:text-properties style:font-name="Berlin Sans FB" fo:font-size="14pt" style:font-size-asian="14pt" style:font-name-complex="Arial1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Arial" fo:font-size="14pt" style:font-size-asian="14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REDNJA <text:s text:c="178"/>ZDRAVSTVENA <text:s text:c="16"/>DELOVNI LIST <text:s text:c="17"/>ŠT.1 <text:s text:c="5"/></text:span></text:p>
      <text:p text:style-name="Standard"><text:span text:style-name="T1">ŠOLA CELJE</text:span></text:p>
      <text:p text:style-name="Standard"><text:span text:style-name="T1">SPLOŠNA BOLNIŠNICA CELJE – UROLOŠKI ODDELEK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4">Zap. Št.</text:span></text:p>
          </table:table-cell>
          <table:table-cell table:style-name="Table1.A1" office:value-type="string">
            <text:p text:style-name="P4"><text:span text:style-name="T5">Naziv delovne naloge / negovalne intervencije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5">1.</text:span></text:p>
          </table:table-cell>
          <table:table-cell table:style-name="Table1.A1" office:value-type="string">
            <text:p text:style-name="P4"><text:span text:style-name="T5">Razkuževanje bolnikove okolic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2.</text:span></text:p>
          </table:table-cell>
          <table:table-cell table:style-name="Table1.A1" office:value-type="string">
            <text:p text:style-name="P4"><text:span text:style-name="T5">Prestiljanje postelje po dolžini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3.</text:span></text:p>
          </table:table-cell>
          <table:table-cell table:style-name="Table1.A1" office:value-type="string">
            <text:p text:style-name="P4"><text:span text:style-name="T5">Pomoč pri razdeljevanju zajtrka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5">4.</text:span></text:p>
          </table:table-cell>
          <table:table-cell table:style-name="Table1.A1" office:value-type="string">
            <text:p text:style-name="P4"><text:span text:style-name="T5">Merjenje krvnega sladkorja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5">5.</text:span></text:p>
          </table:table-cell>
          <table:table-cell table:style-name="Table1.A1" office:value-type="string">
            <text:p text:style-name="P4"><text:span text:style-name="T5">Spremstvo bolnika <text:s/>na EKG</text:span></text:p>
          </table:table-cell>
        </table:table-row>
      </table:table>
      <text:p text:style-name="P1"/>
      <text:p text:style-name="Standard"><text:span text:style-name="T1">NEGOVALNA ANAMNEZA</text:span></text:p>
      <text:p text:style-name="Standard"><text:span text:style-name="T5">Bolnik I. F. <text:s/>Spol: Moški <text:s/>Starost: 67 <text:s/>Poklic: upokojenec <text:s/>Sprejet: 29.4. Vzrok hospitalizacije: prepogosto uriniranje v kapljicah <text:s/>Zdravniška diagnoza: RETENTIO URINAE</text:span></text:p>
      <text:p text:style-name="Standard"><text:span text:style-name="T5">Živi z ženo. Sorodstveni odnosi so odlični. Ima 2 sina, s katerima ima zelo dober odnos. Po odpustu gre domov.</text:span></text:p>
      <text:p text:style-name="Standard"><text:span text:style-name="T5">Bolnik je pred hospitalizacijo sam skrbel zase in se samostojno umival. Zelo rad kadi in pije kavo. Ortopedskih ali kakršnih koli drugih pripomočkov nima.</text:span></text:p>
      <text:p text:style-name="Standard"><text:span text:style-name="T5">Bolnik je sposoben v celoti opravljati samooskrbo. Vse življenjske aktivnosti opravlja sam. Komunicira zelo odlično</text:span><text:span text:style-name="T6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">BOLE</text:span><text:span text:style-name="T5">Č</text:span><text:span text:style-name="T1">INA</text:span></text:p>
      <text:p text:style-name="Standard"><text:span text:style-name="T5">Lokalizacija: u spodnjem predelu trebuha <text:s text:c="57"/>Pogostost in trajanje: ob pritisku, kratkotrajna bolečina <text:s text:c="47"/>Tip bolečine: ostra bolečina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4"><text:span text:style-name="T1">VITALNE FUNKCIJE</text:span></text:p>
          </table:table-cell>
          <table:table-cell table:style-name="Table2.A1" office:value-type="string">
            <text:p text:style-name="P4"><text:span text:style-name="T1">IZMERJENE VREDNOSTI (v enotah)</text:span></text:p>
          </table:table-cell>
          <table:table-cell table:style-name="Table2.A1" office:value-type="string">
            <text:p text:style-name="P4"><text:span text:style-name="T1">OPIS IN STROKOVNO POIMENOVANJE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Arterijski krvni tlak</text:span></text:p>
          </table:table-cell>
          <table:table-cell table:style-name="Table2.A1" office:value-type="string">
            <text:p text:style-name="P4"><text:span text:style-name="T5">130/75 mmHg</text:span></text:p>
          </table:table-cell>
          <table:table-cell table:style-name="Table2.A1" office:value-type="string">
            <text:p text:style-name="P4"><text:span text:style-name="T5">Normotonija (normalno)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">Pulz</text:span></text:p>
          </table:table-cell>
          <table:table-cell table:style-name="Table2.A1" office:value-type="string">
            <text:p text:style-name="P4"><text:span text:style-name="T5">74/min</text:span></text:p>
          </table:table-cell>
          <table:table-cell table:style-name="Table2.A1" office:value-type="string">
            <text:p text:style-name="P4"><text:span text:style-name="T5">Normokardija (normalno)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">Dihanje</text:span></text:p>
          </table:table-cell>
          <table:table-cell table:style-name="Table2.A1" office:value-type="string">
            <text:p text:style-name="P4"><text:span text:style-name="T5">21/min</text:span></text:p>
          </table:table-cell>
          <table:table-cell table:style-name="Table2.A1" office:value-type="string">
            <text:p text:style-name="P4"><text:span text:style-name="T5">Tahipneja (povečano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Telesna temperatura</text:span></text:p>
          </table:table-cell>
          <table:table-cell table:style-name="Table2.A1" office:value-type="string">
            <text:p text:style-name="P4"><text:span text:style-name="T5">36,5 C</text:span></text:p>
          </table:table-cell>
          <table:table-cell table:style-name="Table2.A1" office:value-type="string">
            <text:p text:style-name="P4"><text:span text:style-name="T5">Normalna vrednost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">*Saturacija</text:span></text:p>
          </table:table-cell>
          <table:table-cell table:style-name="Table2.A1" office:value-type="string">
            <text:p text:style-name="P4"><text:span text:style-name="T5">95% SpO2</text:span></text:p>
          </table:table-cell>
          <table:table-cell table:style-name="Table2.A1" office:value-type="string">
            <text:p text:style-name="P4"><text:span text:style-name="T5">Normalna vrednost</text:span></text:p>
          </table:table-cell>
        </table:table-row>
      </table:table>
      <text:p text:style-name="P3"/>
      <text:p text:style-name="Standard"><text:span text:style-name="T1">STANJE ZAVESTI <text:s text:c="67"/></text:span><text:span text:style-name="T5"><text:s text:c="24"/>Kvalitativna: časovno in krajevno orientiran <text:s text:c="43"/>Kvantitativna: pri zavesti, v budnem stanju</text:span></text:p>
      <text:p text:style-name="Standard"><text:span text:style-name="T1">TERAPIJA</text:span></text:p>
      <text:p text:style-name="Standard"><text:span text:style-name="T5">Nalicin 1x dnevno p.o. <text:s text:c="84"/>Tramal 2-3x dnevno 100mg p.o. <text:s text:c="8"/>PRAVILO 7X P !!! <text:s text:c="64"/>Otoris 1x dnevno p.o. <text:s text:c="81"/>Dormicum 7,5 1x zvečer p.o. <text:s text:c="73"/>Naliprel 1x dnevno p.o.</text:span></text:p>
      <text:p text:style-name="P3"/>
      <text:p text:style-name="P3"/>
      <text:p text:style-name="P3"/>
      <text:p text:style-name="P3"><text:soft-page-break/></text:p>
      <text:p text:style-name="P3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4"><text:span text:style-name="T1">Življenske aktivnosti</text:span></text:p>
          </table:table-cell>
          <table:table-cell table:style-name="Table3.A1" office:value-type="string">
            <text:p text:style-name="P4"><text:span text:style-name="T1">NEGOVALNI PROBLEMI</text:span></text:p>
          </table:table-cell>
          <table:table-cell table:style-name="Table3.A1" office:value-type="string">
            <text:p text:style-name="P4"><text:span text:style-name="T1">IZVAJANJE NEGOVALNIH INTERVENCIJ</text:span></text:p>
          </table:table-cell>
          <table:table-cell table:style-name="Table3.A1" office:value-type="string">
            <text:p text:style-name="P4"><text:span text:style-name="T1">VREDNOTENJE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1">DIHANJE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<text:span text:style-name="T4">-Prezračimo sobo</text:span></text:p>
            <text:p text:style-name="P4"><text:span text:style-name="T4">-Dvignemo vzglavje</text:span></text:p>
            <text:p text:style-name="P4"><text:span text:style-name="T4">-Merjenje dihanja in saturacije</text:span></text:p>
            <text:p text:style-name="P4"><text:span text:style-name="T4">-Bolnik je v udobnem in sproščenem položaju</text:span></text:p>
          </table:table-cell>
          <table:table-cell table:style-name="Table3.A1" office:value-type="string">
            <text:p text:style-name="P4"><text:span text:style-name="T3">-Dihanje 21/min</text:span></text:p>
            <text:p text:style-name="P4"><text:span text:style-name="T3">-SpO2 95%</text:span></text:p>
            <text:p text:style-name="P4"><text:span text:style-name="T3">-Bolnik zadovoljen in se dobro počuti</text:span></text:p>
            <text:p text:style-name="P4"><text:span text:style-name="T3">-Lažje diha</text:span></text:p>
            <text:p text:style-name="P4"><text:span text:style-name="T3">-Je sproščen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1">PREHRANJEVAN- </text:span></text:p>
            <text:p text:style-name="P4"><text:span text:style-name="T1">JE IN PITJE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><text:span text:style-name="T3">-Preverimo dieto in bolnika</text:span></text:p>
            <text:p text:style-name="P4"><text:span text:style-name="T3">-Postrežemo</text:span></text:p>
            <text:p text:style-name="P4"><text:span text:style-name="T3">-Skrbimo za čaj</text:span></text:p>
            <text:p text:style-name="P4"><text:span text:style-name="T3">-Nadzor prehranjevanja in pitja</text:span></text:p>
            <text:p text:style-name="P4"><text:span text:style-name="T3">-Dokumentiramo</text:span></text:p>
          </table:table-cell>
          <table:table-cell table:style-name="Table3.A1" office:value-type="string">
            <text:p text:style-name="P4"><text:span text:style-name="T3">-Bolnik dobi pravi obrok</text:span></text:p>
            <text:p text:style-name="P4"><text:span text:style-name="T3">-Je zadovoljen in sit</text:span></text:p>
            <text:p text:style-name="P4"><text:span text:style-name="T3">-Pojedel je ves obrok</text:span></text:p>
            <text:p text:style-name="P4"><text:span text:style-name="T3">-Bolnik ne dehidrira</text:span></text:p>
            <text:p text:style-name="P4"><text:span text:style-name="T3">-Ustnice niso suhe</text:span></text:p>
            <text:p text:style-name="P6"/>
          </table:table-cell>
        </table:table-row>
        <table:table-row table:style-name="Table3.4">
          <table:table-cell table:style-name="Table3.A1" office:value-type="string">
            <text:p text:style-name="P4"><text:span text:style-name="T1">IZLO</text:span><text:span text:style-name="T5">Č</text:span><text:span text:style-name="T1">ANJE IN ODVAJANJE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><text:span text:style-name="T3">-Dokumentiranje</text:span></text:p>
            <text:p text:style-name="P6"/>
            <text:p text:style-name="P4"><text:span text:style-name="T3"><text:s text:c="13"/>+</text:span></text:p>
            <text:p text:style-name="P4"><text:span text:style-name="T3">-Opazovanje izločkov (barva, vonj, oblika)</text:span></text:p>
          </table:table-cell>
          <table:table-cell table:style-name="Table3.A1" office:value-type="string">
            <text:p text:style-name="P4"><text:span text:style-name="T3">-Urinira v WC</text:span></text:p>
            <text:p text:style-name="P4"><text:span text:style-name="T3">-Bolnik je zadovoljen</text:span></text:p>
            <text:p text:style-name="P4"><text:span text:style-name="T3">-Odvajala ni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1">GIBANJE IN USTREZNA LEGA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><text:span text:style-name="T3">-Poskrbimo da tla niso mokra in da ni nevarnih ostrih robov od katerih bi bolnik lahko dobil poškodbe</text:span></text:p>
          </table:table-cell>
          <table:table-cell table:style-name="Table3.A1" office:value-type="string">
            <text:p text:style-name="P4"><text:span text:style-name="T3">-Ni poškodb</text:span></text:p>
            <text:p text:style-name="P4"><text:span text:style-name="T3">-Brez padcev</text:span></text:p>
            <text:p text:style-name="P4"><text:span text:style-name="T3">-Brez udarcev</text:span></text:p>
          </table:table-cell>
        </table:table-row>
        <table:table-row table:style-name="Table3.6">
          <table:table-cell table:style-name="Table3.A1" office:value-type="string">
            <text:p text:style-name="P4"><text:span text:style-name="T1">OBLA</text:span><text:span text:style-name="T5">Č</text:span><text:span text:style-name="T1">ENJE IN SLA</text:span><text:span text:style-name="T5">Č</text:span><text:span text:style-name="T1">ENJE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><text:span text:style-name="T3">-Ne sme biti prepiha</text:span></text:p>
            <text:p text:style-name="P4"><text:span text:style-name="T3">-Temperatura sobe</text:span></text:p>
            <text:p text:style-name="P4"><text:span text:style-name="T3">-Bolnik dobi svežo, čisto pižamo</text:span></text:p>
            <text:p text:style-name="P4"><text:span text:style-name="T3">-Intimnost</text:span></text:p>
          </table:table-cell>
          <table:table-cell table:style-name="Table3.A1" office:value-type="string">
            <text:p text:style-name="P4"><text:span text:style-name="T3">-Bolnik ni na prepihu</text:span></text:p>
            <text:p text:style-name="P4"><text:span text:style-name="T3">-Bolnika ne zebe</text:span></text:p>
            <text:p text:style-name="P4"><text:span text:style-name="T3">-Ima svežo pižamo</text:span></text:p>
            <text:p text:style-name="P4"><text:span text:style-name="T3">-Počuti se dobro</text:span></text:p>
          </table:table-cell>
        </table:table-row>
      </table:table>
      <text:p text:style-name="P1"/>
      <text:p text:style-name="P1"/>
      <text:p text:style-name="P1"><text:soft-page-break/></text:p>
      <text:p text:style-name="P1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4"><text:span text:style-name="T1">VZDRŽEVANJE NORMALNE TELESNE TEMPERATURE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4"><text:span text:style-name="T3">-Merjenje telesne temperature zjutraj v ušesu</text:span></text:p>
            <text:p text:style-name="P4"><text:span text:style-name="T3">-Dokumentiranje</text:span></text:p>
          </table:table-cell>
          <table:table-cell table:style-name="Table4.A1" office:value-type="string">
            <text:p text:style-name="P4"><text:span text:style-name="T3">-V ušesu</text:span></text:p>
            <text:p text:style-name="P4"><text:span text:style-name="T3">-36,5C normalna telesna temperatura</text:span></text:p>
            <text:p text:style-name="P4"><text:span text:style-name="T3">-Ni potrebe po analgetiku</text:span></text:p>
          </table:table-cell>
        </table:table-row>
        <table:table-row table:style-name="Table4.2">
          <table:table-cell table:style-name="Table4.A1" office:value-type="string">
            <text:p text:style-name="P4"><text:span text:style-name="T1">SPANJE IN PO</text:span><text:span text:style-name="T6">Č</text:span><text:span text:style-name="T2">ITEK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4"><text:span text:style-name="T3">-Ne zganjamo hrupa po nepotrebnem</text:span></text:p>
            <text:p text:style-name="P4"><text:span text:style-name="T3">-Zapremo vrata</text:span></text:p>
            <text:p text:style-name="P4"><text:span text:style-name="T3">-Prezračimo sobota</text:span></text:p>
            <text:p text:style-name="P4"><text:span text:style-name="T3">-Sveže postlana in urejena postelja</text:span></text:p>
          </table:table-cell>
          <table:table-cell table:style-name="Table4.A1" office:value-type="string">
            <text:p text:style-name="P4"><text:span text:style-name="T3">-Bolnik je naspan in nemoteno spi</text:span></text:p>
            <text:p text:style-name="P4"><text:span text:style-name="T3">-Bolnik je spočit in boljše volje</text:span></text:p>
          </table:table-cell>
        </table:table-row>
        <table:table-row table:style-name="Table4.2">
          <table:table-cell table:style-name="Table4.A1" office:value-type="string">
            <text:p text:style-name="P4"><text:span text:style-name="T1">OSEBNA HIGIENA IN UREJENOST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4"><text:span text:style-name="T3">-Bolnika seznanimo s čistočo in higieno</text:span></text:p>
            <text:p text:style-name="P4"><text:span text:style-name="T3">-Opazovanje kože</text:span></text:p>
            <text:p text:style-name="P4"><text:span text:style-name="T3">-Opazovanje bolnikovega splošnega počutja</text:span></text:p>
          </table:table-cell>
          <table:table-cell table:style-name="Table4.A1" office:value-type="string">
            <text:p text:style-name="P4"><text:span text:style-name="T3">-Bolnik lahko sam in v celoti brez pomoči opravi celotno nego v kopalnici</text:span></text:p>
            <text:p text:style-name="P4"><text:span text:style-name="T3">-Na koži ni sprmemb</text:span></text:p>
          </table:table-cell>
        </table:table-row>
        <table:table-row table:style-name="Table4.2">
          <table:table-cell table:style-name="Table4.A1" office:value-type="string">
            <text:p text:style-name="P4"><text:span text:style-name="T1">IZOGIBANJE NEVARNOSTIM V OKOLJU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4"><text:span text:style-name="T3">-Primerna obutev</text:span></text:p>
            <text:p text:style-name="P4"><text:span text:style-name="T3">-Poskrbimo da tla v sobi in na oddelku niso mokra oz. spolzka</text:span></text:p>
            <text:p text:style-name="P4"><text:span text:style-name="T3">-Razkuževanje rok in okolice</text:span></text:p>
          </table:table-cell>
          <table:table-cell table:style-name="Table4.A1" office:value-type="string">
            <text:p text:style-name="P4"><text:span text:style-name="T3">-Ni prišlo do padca</text:span></text:p>
            <text:p text:style-name="P6"/>
            <text:p text:style-name="P4"><text:span text:style-name="T3">-Ni prišlo do infekcije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IZRAŽANJE </text:span><text:span text:style-name="T6">Č</text:span><text:span text:style-name="T2">USTEV IN OB</text:span><text:span text:style-name="T6">Č</text:span><text:span text:style-name="T2">UTKOV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4"><text:span text:style-name="T3">-Opazovanje</text:span></text:p>
            <text:p text:style-name="P4"><text:span text:style-name="T3">-Z bolnikom se kar se le da veliko pogovarjamo in ga tudi poslušamo</text:span></text:p>
          </table:table-cell>
          <table:table-cell table:style-name="Table4.A1" office:value-type="string">
            <text:p text:style-name="P4"><text:span text:style-name="T3">-Bolnik je vesel ker s lahko z nekom pogovarja</text:span></text:p>
            <text:p text:style-name="P4"><text:span text:style-name="T3">-Bolnik je živahen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4"><text:span text:style-name="T1">KOMUNIKACIJA IN RAZVEDRILO</text:span>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4"><text:span text:style-name="T3">-Bolniku prisluhnemo</text:span></text:p>
            <text:p text:style-name="P6"/>
            <text:p text:style-name="P4"><text:span text:style-name="T3">-Rad kadi in se zabava <text:s text:c="2"/>;D</text:span></text:p>
          </table:table-cell>
          <table:table-cell table:style-name="Table4.A1" office:value-type="string">
            <text:p text:style-name="P4"><text:span text:style-name="T3">-Zelo živahen in komunikativen </text:span></text:p>
            <text:p text:style-name="P6"/>
            <text:p text:style-name="P4"><text:span text:style-name="T3">-Zadovoljen</text:span></text:p>
            <text:p text:style-name="P6"/>
            <text:p text:style-name="P4"><text:span text:style-name="T3">-Vese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5" meta:paragraph-count="126" meta:word-count="525" meta:character-count="4305" meta:non-whitespace-character-count="3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