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FB000006DB50134588B4951F35.jpg" manifest:media-type="image/jpeg"/>
  <manifest:file-entry manifest:full-path="Pictures/10000000000004FB000006DBD9776513F507DE57.jpg" manifest:media-type="image/jpeg"/>
  <manifest:file-entry manifest:full-path="Pictures/10000000000004FB000006DBFE8E8890EB801D1F.jpg" manifest:media-type="image/jpeg"/>
  <manifest:file-entry manifest:full-path="Pictures/10000000000004FB000006DB73A3DA5BFBA55CC5.jpg" manifest:media-type="image/jpeg"/>
  <manifest:file-entry manifest:full-path="Pictures/10000000000004FB000006DB40B297D84E84EFFD.jpg" manifest:media-type="image/jpeg"/>
  <manifest:file-entry manifest:full-path="Pictures/10000000000004FB000006DB3E6C1F016C15E3AF.jpg" manifest:media-type="image/jpeg"/>
  <manifest:file-entry manifest:full-path="Pictures/10000000000004FB000006DBC48D59830EE59E0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draw:frame text:anchor-type="as-char" draw:z-index="0" draw:name="Picture 1" draw:style-name="gr1" draw:text-style-name="P2" svg:width="6.5004in" svg:height="8.948in"><draw:image xlink:href="Pictures/10000000000004FB000006DBD9776513F507DE57.jpg" xlink:type="simple" xlink:show="embed" xlink:actuate="onLoad"><text:p/></draw:image></draw:frame><text:soft-page-break/><draw:frame text:anchor-type="as-char" draw:z-index="1" draw:name="Picture 2" draw:style-name="gr1" draw:text-style-name="P2" svg:width="6.5004in" svg:height="8.948in"><draw:image xlink:href="Pictures/10000000000004FB000006DB40B297D84E84EFFD.jpg" xlink:type="simple" xlink:show="embed" xlink:actuate="onLoad"><text:p/></draw:image></draw:frame><text:soft-page-break/><draw:frame text:anchor-type="as-char" draw:z-index="2" draw:name="Picture 3" draw:style-name="gr1" draw:text-style-name="P2" svg:width="6.5004in" svg:height="8.948in"><draw:image xlink:href="Pictures/10000000000004FB000006DB73A3DA5BFBA55CC5.jpg" xlink:type="simple" xlink:show="embed" xlink:actuate="onLoad"><text:p/></draw:image></draw:frame><text:soft-page-break/><draw:frame text:anchor-type="as-char" draw:z-index="3" draw:name="Picture 4" draw:style-name="gr1" draw:text-style-name="P2" svg:width="6.5004in" svg:height="8.948in"><draw:image xlink:href="Pictures/10000000000004FB000006DB3E6C1F016C15E3AF.jpg" xlink:type="simple" xlink:show="embed" xlink:actuate="onLoad"><text:p/></draw:image></draw:frame><text:soft-page-break/><draw:frame text:anchor-type="as-char" draw:z-index="4" draw:name="Picture 5" draw:style-name="gr1" draw:text-style-name="P2" svg:width="6.5004in" svg:height="8.948in"><draw:image xlink:href="Pictures/10000000000004FB000006DBFE8E8890EB801D1F.jpg" xlink:type="simple" xlink:show="embed" xlink:actuate="onLoad"><text:p/></draw:image></draw:frame><text:soft-page-break/><draw:frame text:anchor-type="as-char" draw:z-index="5" draw:name="Picture 6" draw:style-name="gr1" draw:text-style-name="P2" svg:width="6.5004in" svg:height="8.948in"><draw:image xlink:href="Pictures/10000000000004FB000006DBC48D59830EE59E0C.jpg" xlink:type="simple" xlink:show="embed" xlink:actuate="onLoad"><text:p/></draw:image></draw:frame><draw:frame text:anchor-type="as-char" draw:z-index="6" draw:name="Picture 0" draw:style-name="gr1" draw:text-style-name="P2" svg:width="6.5004in" svg:height="8.948in"><draw:image xlink:href="Pictures/10000000000004FB000006DB50134588B4951F35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8:00</meta:creation-date>
    <dc:date>2019-05-22T11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