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2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7"/>
    <style:style style:name="P9" style:family="paragraph" style:parent-style-name="List_20_Paragraph" style:list-style-name="WWNum6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26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4"/>
    <style:style style:name="P17" style:family="paragraph" style:parent-style-name="List_20_Paragraph" style:list-style-name="WWNum13"/>
    <style:style style:name="P18" style:family="paragraph" style:parent-style-name="List_20_Paragraph" style:list-style-name="WWNum15"/>
    <style:style style:name="P19" style:family="paragraph" style:parent-style-name="List_20_Paragraph" style:list-style-name="WWNum16"/>
    <style:style style:name="P20" style:family="paragraph" style:parent-style-name="List_20_Paragraph" style:list-style-name="WWNum17"/>
    <style:style style:name="P21" style:family="paragraph" style:parent-style-name="List_20_Paragraph" style:list-style-name="WWNum18"/>
    <style:style style:name="P22" style:family="paragraph" style:parent-style-name="List_20_Paragraph" style:list-style-name="WWNum19"/>
    <style:style style:name="P23" style:family="paragraph" style:parent-style-name="List_20_Paragraph" style:list-style-name="WWNum20"/>
    <style:style style:name="P24" style:family="paragraph" style:parent-style-name="List_20_Paragraph" style:list-style-name="WWNum21"/>
    <style:style style:name="P25" style:family="paragraph" style:parent-style-name="List_20_Paragraph" style:list-style-name="WWNum22"/>
    <style:style style:name="P26" style:family="paragraph" style:parent-style-name="List_20_Paragraph" style:list-style-name="WWNum23"/>
    <style:style style:name="P27" style:family="paragraph" style:parent-style-name="List_20_Paragraph" style:list-style-name="WWNum24"/>
    <style:style style:name="P28" style:family="paragraph" style:parent-style-name="List_20_Paragraph" style:list-style-name="WWNum25"/>
    <style:style style:name="P29" style:family="paragraph" style:parent-style-name="List_20_Paragraph">
      <style:paragraph-properties fo:margin-left="0in" fo:margin-right="0in" fo:text-indent="0in" style:auto-text-indent="false"/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fo:color="#000000" style:font-name="Tahoma" style:font-name-complex="Tahoma2"/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Tahoma" style:font-name-complex="Tahoma2"/>
    </style:style>
    <style:style style:name="P32" style:family="paragraph" style:parent-style-name="List_20_Paragraph">
      <style:paragraph-properties fo:margin-left="0in" fo:margin-right="0in" fo:text-indent="0in" style:auto-text-indent="false"/>
      <style:text-properties fo:color="#339933" style:font-name="Tahoma" fo:font-weight="bold" style:font-weight-asian="bold" style:font-name-complex="Tahoma2"/>
    </style:style>
    <style:style style:name="P33" style:family="paragraph" style:parent-style-name="List_20_Paragraph">
      <style:paragraph-properties fo:margin-left="0.25in" fo:margin-right="0in" fo:text-indent="0in" style:auto-text-indent="false"/>
      <style:text-properties style:font-name="Tahoma" style:font-name-complex="Tahoma2"/>
    </style:style>
    <style:style style:name="P34" style:family="paragraph" style:parent-style-name="List_20_Paragraph">
      <style:paragraph-properties fo:margin-left="0.4917in" fo:margin-right="0in" fo:text-indent="0in" style:auto-text-indent="false"/>
      <style:text-properties style:font-name="Tahoma" style:font-name-complex="Tahoma2"/>
    </style:style>
    <style:style style:name="T1" style:family="text">
      <style:text-properties fo:color="#ff0000" style:font-name="Tahoma" fo:font-size="14pt" style:font-size-asian="14pt" style:font-name-complex="Tahoma2" style:font-size-complex="14pt"/>
    </style:style>
    <style:style style:name="T2" style:family="text">
      <style:text-properties fo:color="#339933" style:font-name="Tahoma" fo:font-weight="bold" style:font-weight-asian="bold" style:font-name-complex="Tahoma2"/>
    </style:style>
    <style:style style:name="T3" style:family="text">
      <style:text-properties fo:color="#339933" style:font-name="Tahoma" style:text-underline-style="solid" style:text-underline-width="auto" style:text-underline-color="font-color" style:font-name-complex="Tahoma2"/>
    </style:style>
    <style:style style:name="T4" style:family="text">
      <style:text-properties fo:color="#000000" style:font-name="Tahoma" fo:font-weight="bold" style:font-weight-asian="bold" style:font-name-complex="Tahoma2"/>
    </style:style>
    <style:style style:name="T5" style:family="text">
      <style:text-properties fo:color="#000000" style:font-name="Tahoma" style:font-name-complex="Tahoma2"/>
    </style:style>
    <style:style style:name="T6" style:family="text">
      <style:text-properties style:font-name="Tahoma" fo:font-weight="bold" style:font-weight-asian="bold" style:font-name-complex="Tahoma2"/>
    </style:style>
    <style:style style:name="T7" style:family="text">
      <style:text-properties style:font-name="Tahoma" fo:font-weight="bold" style:font-weight-asian="bold" style:font-name-complex="Tahoma2" style:font-weight-complex="bold"/>
    </style:style>
    <style:style style:name="T8" style:family="text">
      <style:text-properties style:font-name="Tahoma" style:font-name-complex="Tahoma2"/>
    </style:style>
    <style:style style:name="T9" style:family="text">
      <style:text-properties style:font-name="Tahoma" style:font-name-complex="Tahoma2" style:font-weight-complex="bold"/>
    </style:style>
    <style:style style:name="T10" style:family="text">
      <style:text-properties style:font-name="Tahoma" fo:font-size="10.5pt" style:font-size-asian="10.5pt" style:font-name-complex="Tahoma2" style:font-size-complex="10.5pt"/>
    </style:style>
    <style:style style:name="T11" style:family="text">
      <style:text-properties style:font-name="Tahoma" style:text-underline-style="solid" style:text-underline-width="auto" style:text-underline-color="font-color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ARMAKOLOGIJA</text:span></text:p>
      <text:p text:style-name="P1"/>
      <text:p text:style-name="P29"><text:span text:style-name="T2">FAZE RAZVOJA ZDRAVIL</text:span></text:p>
      <text:p text:style-name="P29"><text:span text:style-name="T4">1. FAZA</text:span><text:span text:style-name="T5">: v raziskavi je vključeno do 200 zdravih prostovoljcev in navadno potekajo 1 leto. Strokovnjaki pod strogim nadzorom ob dajanju nizkih odmerkov spremljajo kako se človeško telo odziva na zdravila.</text:span></text:p>
      <text:p text:style-name="P29"><text:span text:style-name="T4">2. FAZA</text:span><text:span text:style-name="T5">: poteka po navadi 3 leta v skupinah od 100 do 200 bolnikov. Pridobivajo se podatki o optimalnem odmerjanju in najbolj primerni jakosti zdravila.</text:span></text:p>
      <text:p text:style-name="P29"><text:span text:style-name="T4">3. FAZA</text:span><text:span text:style-name="T5">: zdravniki skrbno nadzirajo več kot 10 000 bolnikov ter poročajo o učinkih njihovega zdravljenja.</text:span></text:p>
      <text:p text:style-name="P29"><text:span text:style-name="T4">4. FAZA</text:span><text:span text:style-name="T5">: se izvaja, ko je zdravilo že pridobilo dovoljenje za promet in je omejena na registrirano indikacijo farmacevtsko obliko, odmerjanje, način dajanj zdravila in skupino bolnikov za katero je zdravilo registrirano.</text:span></text:p>
      <text:p text:style-name="P30"/>
      <text:p text:style-name="P29"><text:span text:style-name="T2">FARMAKOLOGIJA</text:span></text:p>
      <text:p text:style-name="P29"><text:span text:style-name="T5">Je veda, ki se ukvarja z:</text:span></text:p>
      <text:list xml:id="list996915538" text:style-name="WWNum1">
        <text:list-item>
          <text:p text:style-name="P3"><text:span text:style-name="T5">Izvorom in sestavo zdravil</text:span></text:p>
        </text:list-item>
        <text:list-item>
          <text:p text:style-name="P3"><text:span text:style-name="T5">Fizikalno-kemičnimi lastnostmi zdravil</text:span></text:p>
        </text:list-item>
        <text:list-item>
          <text:p text:style-name="P3"><text:span text:style-name="T5">Načinom oblikovanja in izdelave zdravil</text:span></text:p>
        </text:list-item>
        <text:list-item>
          <text:p text:style-name="P3"><text:span text:style-name="T5">Glavnimi, stranskimi in toksičnimi učinki zdravil</text:span></text:p>
        </text:list-item>
      </text:list>
      <text:p text:style-name="P30"/>
      <text:p text:style-name="P29"><text:span text:style-name="T2">OSNOVNE VEJE FARMAKOLOGIJE</text:span></text:p>
      <text:p text:style-name="P29"><text:span text:style-name="T6">FARMAKODINAMIKA</text:span><text:span text:style-name="T8">: proučuje vplive oz. učinke zdravila na organizem</text:span></text:p>
      <text:p text:style-name="P29"><text:span text:style-name="T6">FARMAKOKINETIKA</text:span><text:span text:style-name="T8">: proučuje delovanje organizma na zdravilo</text:span></text:p>
      <text:p text:style-name="P29"><text:span text:style-name="T6">FARMAKOTERAPIJA</text:span><text:span text:style-name="T8">: proučuje racionalno uporabo zdravil v terapiji</text:span></text:p>
      <text:p text:style-name="P29"><text:span text:style-name="T6">TOKSIKOLOGIJA</text:span><text:span text:style-name="T8">: je nauk o škodljivem delovanju substanc na organizem, zajema akutne in kronične zastrupitve</text:span></text:p>
      <text:p text:style-name="P29"><text:span text:style-name="T6">FARMAKOEKONOMIKA</text:span><text:span text:style-name="T8">: skuša na osnovi ekonomski kriterijev omogočiti racionalno uporabo zdravil in finančnih sredstev. Za daljno klinično situacijo skuša poiskati čim bolj učinkovito in ob enem cenejše zdravilo za zdravljenje.</text:span></text:p>
      <text:p text:style-name="P29"><text:span text:style-name="T6">FARMAKOVIGILANCA</text:span><text:span text:style-name="T8">: postopek spremljanja in evidentiranja stranskih učinkov že registriranega zdravila. To se ugotavlja, ko je zdravilo že na trgu, že v uporabi in je bistveno za oceno razmerja KORIST/TVEGANJE, ki predstavlja ključni pogoj za podaljšanje registracije zdravila.</text:span></text:p>
      <text:p text:style-name="P31"/>
      <text:p text:style-name="P29"><text:span text:style-name="T2">ZDRAVILO</text:span></text:p>
      <text:p text:style-name="P29"><text:span text:style-name="T8">je izdelek posebnega družbenega pomena, za katero je ugotovljeno, da ga je v določenih količinah in na določen način dovoljeno uporabljati na ljudeh, da bi se odkrile, preprečile, zatrle in zdravile bolezni oz. dosegli drugi medicinsko upravičeni cilji.</text:span></text:p>
      <text:p text:style-name="P31"/>
      <text:p text:style-name="P29"><text:span text:style-name="T2">GLEDE NA IZVOR JE ZDRAVILO LAHKO…</text:span></text:p>
      <text:p text:style-name="P29"><text:span text:style-name="T8">Človeškega, živalskega, rastlinskega, mikrobnega, kemičnega izvora, pridobljenega z biotehnološkimi postopki</text:span></text:p>
      <text:p text:style-name="P31"/>
      <text:p text:style-name="P32"/>
      <text:p text:style-name="P29"><text:span text:style-name="T2">ZDRAVILA SO LAHKO V PROMETU…</text:span></text:p>
      <text:list xml:id="list2765313016" text:style-name="WWNum2">
        <text:list-item>
          <text:p text:style-name="P4"><text:soft-page-break/><text:span text:style-name="T8">Če so bile njihove sestave, neškodljivosti in učinkovitost prej preizkušene z zakonom predpisan način</text:span></text:p>
        </text:list-item>
        <text:list-item>
          <text:p text:style-name="P4"><text:span text:style-name="T8">Če je bilo dano dovoljenje za promet, ki ga podeli državni organ JAVNA AGENCIJA ZA ZDRAVILA IN MEDICINSKE PRIPOMOČKE</text:span></text:p>
        </text:list-item>
        <text:list-item>
          <text:p text:style-name="P4"><text:span text:style-name="T8">Je bila vsaka serija predhodno nadzirana skladno z zakonom o zdravilih</text:span></text:p>
        </text:list-item>
      </text:list>
      <text:p text:style-name="P31"/>
      <text:p text:style-name="P29"><text:span text:style-name="T2">ZDRAVILA SE GLEDE NA PREDPISOVANJE RAZVRŠČAJO V…</text:span></text:p>
      <text:list xml:id="list738024124" text:style-name="WWNum3">
        <text:list-item>
          <text:p text:style-name="P5"><text:span text:style-name="T8">Zdravila, za katera je potreben zdravniški recept</text:span></text:p>
        </text:list-item>
        <text:list-item>
          <text:p text:style-name="P5"><text:span text:style-name="T8">Zdravila, za katera zdravniški recept ni potreben</text:span></text:p>
        </text:list-item>
      </text:list>
      <text:p text:style-name="P31"/>
      <text:p text:style-name="P29"><text:span text:style-name="T2">ZDRAVILA SE GLEDE NA MESTO IZDAJANJA DELIJO…</text:span></text:p>
      <text:list xml:id="list3371834777" text:style-name="WWNum4">
        <text:list-item>
          <text:p text:style-name="P6"><text:span text:style-name="T8">Izdajanje le v lekarnah</text:span></text:p>
        </text:list-item>
        <text:list-item>
          <text:p text:style-name="P6"><text:span text:style-name="T8">Izdajanje v lekarnah in specializiranih prodajalnah</text:span></text:p>
        </text:list-item>
      </text:list>
      <text:p text:style-name="P31"/>
      <text:p text:style-name="P29"><text:span text:style-name="T2">ZDRAVILA, KI SE IZDAJAJO V SPECIALIZIRANIH PRODAJALNAH…</text:span></text:p>
      <text:list xml:id="list3212521894" text:style-name="WWNum5">
        <text:list-item>
          <text:p text:style-name="P7"><text:span text:style-name="T8">Samo zdravila, ki niso na zdravniški recept</text:span></text:p>
        </text:list-item>
        <text:list-item>
          <text:p text:style-name="P7"><text:span text:style-name="T8">Tista zdravila, za katera tako odloči organ, pristojen za zdravila</text:span></text:p>
        </text:list-item>
        <text:list-item>
          <text:p text:style-name="P7"><text:span text:style-name="T8">Organ, pristojen za zdravila, pri opredelitvi zdravil, ki so v prometu na drobno v specializiranih prodajalnah, lahko uvede omejitve v jakosti, velikosti pakiranja in število prodanih enot</text:span></text:p>
        </text:list-item>
      </text:list>
      <text:p text:style-name="P33"/>
      <text:p text:style-name="P29"><text:span text:style-name="T2">ZDRAVILA, KI SE IZDAJAJO V LEKARNAH…</text:span></text:p>
      <text:p text:style-name="P29"><text:span text:style-name="T6">Gotova zdravila</text:span><text:span text:style-name="T8"> (zdravilo, ki ga izdelajo v tovarni)</text:span></text:p>
      <text:p text:style-name="P29"><text:span text:style-name="T6">Magistralna zdravila</text:span><text:span text:style-name="T8"> (je zdravilo, ki ga izdelajo v lekarni po receptu za določenega uporabnika)</text:span></text:p>
      <text:p text:style-name="P29"><text:span text:style-name="T6">Galenska zdravila</text:span><text:span text:style-name="T8"> (je zdravilo, ki ga pripravijo v galenskem laboratoriju lekarne v skladu z veljavnimi farmakopejami in je namenjen za izdajo na drobno)</text:span></text:p>
      <text:p text:style-name="P31"/>
      <text:p text:style-name="P29"><text:span text:style-name="T2">REGISTER ZDRAVIL </text:span></text:p>
      <text:p text:style-name="P29"><text:span text:style-name="T8">V njem so razvrščeni vsi registrirani tovarniško izdelani farmacevtski preparati z osnovnimi podatki o njihovih farmacevtskih oblikah, odmerkih, navodilih, o načinu predpisovanja in izdajanja bolnikom</text:span></text:p>
      <text:p text:style-name="P31"/>
      <text:p text:style-name="P29"><text:span text:style-name="T2">POIMENOVANJA ZDRAVIL</text:span></text:p>
      <text:p text:style-name="P29"><text:span text:style-name="T6">Kemijsko zdravilo</text:span><text:span text:style-name="T8">: vsako zdravilo ima svoje kemijsko ime, ki ustreza kemijski sestavi zdravila. Ker so kemijska imena običajno preveč zapletena jih na splošno ne uporabljamo. Npr.: natrijev-hidrogenkarbonat</text:span></text:p>
      <text:p text:style-name="P29"><text:span text:style-name="T6">Generična, nelastniška imena</text:span><text:span text:style-name="T8">: uporaba generičnih imen je smiselna predvsem pri kemično zapletenih zdravilih, ki jih pod različnimi imeni izdeluje več tovarn. </text:span></text:p>
      <text:p text:style-name="P29"><text:span text:style-name="T6">Lastniško ali tovarniško ime</text:span><text:span text:style-name="T8">: izbere proizvajalec zdravila. </text:span></text:p>
      <text:p text:style-name="P32"/>
      <text:p text:style-name="P32"/>
      <text:p text:style-name="P32"/>
      <text:p text:style-name="P32"/>
      <text:p text:style-name="P29"><text:span text:style-name="T2">OZNAČEVANJE ZDRAVIL:</text:span></text:p>
      <text:list xml:id="list1258203885" text:style-name="WWNum7">
        <text:list-item>
          <text:p text:style-name="P8"><text:span text:style-name="T8">Mora biti označeno na zunanji ovojnini s podatki o zdravilu v SLO jeziku</text:span></text:p>
          <text:list>
            <text:list-item>
              <text:p text:style-name="P8"><text:span text:style-name="T8">Enaki podatki so lahko navedeni v več jezikih</text:span></text:p>
            </text:list-item>
            <text:list-item>
              <text:p text:style-name="P8"><text:soft-page-break/><text:span text:style-name="T8">Zagotovljena mora biti čitljivost</text:span></text:p>
            </text:list-item>
            <text:list-item>
              <text:p text:style-name="P8"><text:span text:style-name="T8">Napisano mora biti:</text:span></text:p>
            </text:list-item>
          </text:list>
        </text:list-item>
      </text:list>
      <text:list xml:id="list3570888770" text:style-name="WWNum6">
        <text:list-item>
          <text:p text:style-name="P9"><text:span text:style-name="T8">Ime zdravila, ki mu sledita jakost in farmacevtska oblika</text:span></text:p>
        </text:list-item>
        <text:list-item>
          <text:p text:style-name="P9"><text:span text:style-name="T8">Količinska navedba zdravilnih učinkovin</text:span></text:p>
        </text:list-item>
        <text:list-item>
          <text:p text:style-name="P9"><text:span text:style-name="T8">Farmacevtska oblika</text:span></text:p>
        </text:list-item>
        <text:list-item>
          <text:p text:style-name="P9"><text:span text:style-name="T8">Seznam pomožnih snovi</text:span></text:p>
        </text:list-item>
        <text:list-item>
          <text:p text:style-name="P9"><text:span text:style-name="T8">Način uporabe zdravila</text:span></text:p>
        </text:list-item>
        <text:list-item>
          <text:p text:style-name="P9"><text:span text:style-name="T8">Opozorilo: zdravilo shranjujte nedosegljivo otrokom!</text:span></text:p>
        </text:list-item>
        <text:list-item>
          <text:p text:style-name="P9"><text:span text:style-name="T8">Datum izteka roka uporabnosti zdravila</text:span></text:p>
        </text:list-item>
        <text:list-item>
          <text:p text:style-name="P9"><text:span text:style-name="T8">Posebna navodila za shranjevanje</text:span></text:p>
        </text:list-item>
        <text:list-item>
          <text:p text:style-name="P9"><text:span text:style-name="T8">Številka serije</text:span></text:p>
        </text:list-item>
        <text:list-item>
          <text:p text:style-name="P9"><text:span text:style-name="T8">Pri zdravilih za samo zdravljenje skrajšano navodilo za uporabo in odmerjanje zdravila</text:span></text:p>
        </text:list-item>
      </text:list>
      <text:p text:style-name="P29"><text:span text:style-name="T6"><text:s text:c="4"/>OPREMLJENO MORA BITI TUDI Z:</text:span></text:p>
      <text:list xml:id="list1228265835" text:style-name="WWNum8">
        <text:list-item>
          <text:p text:style-name="P10"><text:span text:style-name="T8">Oznake previdnostnih ukrepov pri zdravilih, ki vsebujejo narkotične in psihotropne snovi</text:span></text:p>
        </text:list-item>
        <text:list-item>
          <text:p text:style-name="P10"><text:span text:style-name="T8">Način in režim izdaje zdravila</text:span></text:p>
        </text:list-item>
        <text:list-item>
          <text:p text:style-name="P10"><text:span text:style-name="T8">Slovenska koda EAN13</text:span></text:p>
        </text:list-item>
      </text:list>
      <text:p text:style-name="P29"><text:span text:style-name="T6"><text:s text:c="4"/>OZNAKE PREVIDNOSTNIH UKREPOV PRI ZDRAVILIH, KI VSEBUJEJO <text:s/></text:span></text:p>
      <text:p text:style-name="P29"><text:span text:style-name="T6"><text:s text:c="4"/>NARKOTIČNE IN PSIHOTROPNE SNOVI:</text:span></text:p>
      <text:list xml:id="list2471042203" text:style-name="WWNum9">
        <text:list-item>
          <text:p text:style-name="P11"><text:span text:style-name="T8">Trigonik (relativna prepoved upravljanja vozil) – prazen trikotnik v barvi teksta </text:span></text:p>
        </text:list-item>
        <text:list-item>
          <text:p text:style-name="P11"><text:span text:style-name="T8">Trigonik (absolutna prepoved upravljanja vozil) – poln trikotnik v rdeči barvi</text:span></text:p>
        </text:list-item>
        <text:list-item>
          <text:p text:style-name="P11"><text:span text:style-name="T8">Narkotik – paragraf v barvi teksta</text:span></text:p>
        </text:list-item>
        <text:list-item>
          <text:p text:style-name="P11"><text:span text:style-name="T8">Omejena količina enkratne izdaje - ! v barvi teksta</text:span></text:p>
        </text:list-item>
      </text:list>
      <text:list xml:id="list123047306494118" text:continue-list="list1258203885" text:style-name="WWNum7">
        <text:list-item>
          <text:p text:style-name="P8"><text:span text:style-name="T8">Mora imeti priloženo navodilo za uporabo v slovenskem jeziku</text:span></text:p>
        </text:list-item>
      </text:list>
      <text:list xml:id="list2658048800" text:style-name="WWNum26">
        <text:list-item>
          <text:p text:style-name="P12"><text:span text:style-name="T8">Pravilnik o označevanju zdravil in navodilu za uporabo</text:span></text:p>
        </text:list-item>
      </text:list>
      <text:list xml:id="list123048025896472" text:continue-list="list123047306494118" text:style-name="WWNum7">
        <text:list-item>
          <text:p text:style-name="P8"><text:span text:style-name="T8">Ime zdravila mora biti na ovojnini izpisano tudi v Braillovi pisavi</text:span></text:p>
        </text:list-item>
      </text:list>
      <text:p text:style-name="P31"/>
      <text:p text:style-name="P29"><text:span text:style-name="T2">STABILNOST ZDRAVIL</text:span></text:p>
      <text:p text:style-name="P29"><text:span text:style-name="T8">Vsako zdravilo ima na svoji zunanji in običajno tudi notranji ovojnini oz. embalaži odtisnjeno </text:span><text:span text:style-name="T7">serijsko številko</text:span><text:span text:style-name="T6"> in </text:span><text:span text:style-name="T7">datum izdelave</text:span><text:span text:style-name="T6"> ter </text:span><text:span text:style-name="T7">datum, do kdaj je zdravilo uporabno (rok trajanja zdravila)</text:span><text:span text:style-name="T6">.</text:span><text:span text:style-name="T8"> Rok trajanja pomeni, kdaj uporabnost zdravila poteče; to pomeni, da </text:span><text:span text:style-name="T7">vsebuje še najmanj 90% učinkovine in razpadni produkti učinkovine niso strupeni. </text:span><text:span text:style-name="T8">To tudi pomeni, da po navedenem roku proizvajalec tudi za nenačeto in pravilno shranjeno zdravilo ne zagotavlja, da je varno, učinkovito in kakovostno; z njegovo uporabo moramo prenehati!</text:span></text:p>
      <text:p text:style-name="P31"/>
      <text:p text:style-name="P29"><text:span text:style-name="T2">DEJAVNIKI, KI PLIVAJO NA STABILNOST ZDRAVIL</text:span></text:p>
      <text:p text:style-name="P29"><text:span text:style-name="T7">Fizikalni</text:span><text:span text:style-name="T8"> (npr. sprememba barve, usedanje suspenzije, spremembo agregatnega stanja), </text:span></text:p>
      <text:p text:style-name="P29"><text:span text:style-name="T7">Kemijski </text:span><text:span text:style-name="T8">(oksidacija, redukcija, hidroliza)</text:span></text:p>
      <text:p text:style-name="P29"><text:span text:style-name="T7">Mikrobiološki dejavniki</text:span><text:span text:style-name="T8"> (še posebej vodne raztopine se zelo lahko okužijo z mikroorganizmi</text:span></text:p>
      <text:p text:style-name="P29"><text:span text:style-name="T2">SHRANJEVANJE ZDRAVIL</text:span></text:p>
      <text:list xml:id="list728917220" text:style-name="WWNum10">
        <text:list-item>
          <text:p text:style-name="P13"><text:soft-page-break/><text:span text:style-name="T8">Pravilnik o sistemu za sprejem, shranjevanje in sledljivost zdravil</text:span></text:p>
        </text:list-item>
        <text:list-item>
          <text:p text:style-name="P13"><text:span text:style-name="T8">Dobra skladiščna praksa</text:span></text:p>
        </text:list-item>
        <text:list-item>
          <text:p text:style-name="P13"><text:span text:style-name="T8">Dobra proizvodna praksa</text:span></text:p>
        </text:list-item>
      </text:list>
      <text:p text:style-name="P31"/>
      <text:p text:style-name="P29"><text:span text:style-name="T2">NAŠA NALOGA JE…</text:span></text:p>
      <text:list xml:id="list2099512096" text:style-name="WWNum11">
        <text:list-item>
          <text:p text:style-name="P14"><text:span text:style-name="T8">Vzdrževati </text:span><text:span text:style-name="T7">pogoje shranjevanja </text:span><text:span text:style-name="T8">zdravil, ki jih <text:s text:c="2"/>predpišejo njihovi </text:span><text:span text:style-name="T7">izdelovalci</text:span></text:p>
        </text:list-item>
        <text:list-item>
          <text:p text:style-name="P14"><text:span text:style-name="T8">Zagotoviti </text:span><text:span text:style-name="T7">ustrezne prostore in opremo</text:span></text:p>
        </text:list-item>
      </text:list>
      <text:p text:style-name="P31"/>
      <text:p text:style-name="P29"><text:span text:style-name="T2">PROSTORI</text:span></text:p>
      <text:p text:style-name="P29"><text:span text:style-name="T7">Čisti </text:span><text:span text:style-name="T8">in taki, da omogočajo ustrezno čiščenje </text:span></text:p>
      <text:p text:style-name="P29"><text:span text:style-name="T7">Primerno opremljeni</text:span><text:span text:style-name="T8"> tako, da zagotavljajo ustrezne pogoje temperature, svetlobe in vlage ter da ni možno poškodovanje ovojnine, onesnaženje z mikroorganizmi </text:span></text:p>
      <text:p text:style-name="P29"><text:span text:style-name="T7">Temperaturo in vlago</text:span><text:span text:style-name="T8"> je v prostorih za shranjevanje zdravil treba redno spremljati, dokumentirati in kontrolirati</text:span></text:p>
      <text:p text:style-name="P31"/>
      <text:p text:style-name="P29"><text:span text:style-name="T2">OPREMA</text:span></text:p>
      <text:list xml:id="list908738257" text:style-name="WWNum12">
        <text:list-item>
          <text:p text:style-name="P15"><text:span text:style-name="T9">Zagotavljati primerno shranjevanje zdravil </text:span></text:p>
        </text:list-item>
        <text:list-item>
          <text:p text:style-name="P15"><text:span text:style-name="T9">Spremljanje pogojev shranjevanja</text:span></text:p>
        </text:list-item>
        <text:list-item>
          <text:p text:style-name="P15"><text:span text:style-name="T9">Redno vzdrževana in kvalificirana </text:span></text:p>
        </text:list-item>
      </text:list>
      <text:p text:style-name="P31"/>
      <text:p text:style-name="P29"><text:span text:style-name="T2">POGOJI SHRANJEVANJA ZDRAVIL</text:span></text:p>
      <text:p text:style-name="P29"><text:span text:style-name="T3">Temperatura</text:span></text:p>
      <text:p text:style-name="P29"><text:span text:style-name="T7">Pogoji niso navedeni</text:span></text:p>
      <text:list xml:id="list404514843" text:style-name="WWNum14">
        <text:list-item>
          <text:p text:style-name="P16"><text:span text:style-name="T8">Do 30 °C.</text:span></text:p>
        </text:list-item>
      </text:list>
      <text:list xml:id="list2562503721" text:style-name="WWNum13">
        <text:list-item>
          <text:p text:style-name="P17"><text:span text:style-name="T8">Temperatura praviloma ne sme biti nižja od 15 °C oziroma se zdravil ne sme shranjevati v hladilniku ali jih zamrzovati.</text:span></text:p>
        </text:list-item>
      </text:list>
      <text:p text:style-name="P29"><text:span text:style-name="T7">Hladna veriga</text:span></text:p>
      <text:list xml:id="list123046431562396" text:continue-numbering="true" text:style-name="WWNum13">
        <text:list-item>
          <text:p text:style-name="P17"><text:span text:style-name="T8">Pod – 15 °C (shranjevanje v zamrzovalniku),</text:span></text:p>
        </text:list-item>
        <text:list-item>
          <text:p text:style-name="P17"><text:span text:style-name="T8">Od 2 do 8 °C (shranjevanje v hladilniku) </text:span></text:p>
        </text:list-item>
        <text:list-item>
          <text:p text:style-name="P17"><text:span text:style-name="T8">Od 8 do 15 °C (shranjevanje na hladnem). </text:span></text:p>
        </text:list-item>
      </text:list>
      <text:p text:style-name="P29"><text:span text:style-name="T6">Hladilnik </text:span></text:p>
      <text:list xml:id="list3778548054" text:style-name="WWNum15">
        <text:list-item>
          <text:p text:style-name="P18"><text:span text:style-name="T8">Na sredini hladilnika in ne v vratih ali na dnu.</text:span></text:p>
        </text:list-item>
        <text:list-item>
          <text:p text:style-name="P18"><text:span text:style-name="T8">Med zdravilom in steno hladilnika mora biti dovolj prostora, da lahko zrak kroži. </text:span></text:p>
        </text:list-item>
      </text:list>
      <text:p text:style-name="P29"><text:span text:style-name="T3">Vlaga </text:span></text:p>
      <text:list xml:id="list468478242" text:style-name="WWNum16">
        <text:list-item>
          <text:p text:style-name="P19"><text:span text:style-name="T10">Do 65%</text:span></text:p>
        </text:list-item>
        <text:list-item>
          <text:p text:style-name="P19"><text:span text:style-name="T10">Medicinski pripomočki iz medicinske plastike (PVC): različni katetri, sistemi za parenteralno, enteralno prehrano, kanile</text:span></text:p>
        </text:list-item>
        <text:list-item>
          <text:p text:style-name="P19"><text:span text:style-name="T10">Medicinski pripomočki iz lateksa (npr. pregledne/kirurške rokavice) </text:span></text:p>
        </text:list-item>
      </text:list>
      <text:p text:style-name="P32"/>
      <text:p text:style-name="P29"><text:span text:style-name="T2">SHRANJEVANJE</text:span></text:p>
      <text:p text:style-name="P29"><text:span text:style-name="T7">Zdravilo vedno shranjujemo v originalni ovojnini, skupaj s priloženim navodilom.</text:span><text:span text:style-name="T8"> Na vsakem zdravilu je opozorilo, da ga </text:span><text:span text:style-name="T7">moramo shranjevati nedosegljivo otrokom in pa podatek pod kakšnimi pogoji ga je treba hraniti. </text:span><text:span text:style-name="T8">(Večino zdravil shranjujemo pri temperaturi </text:span><text:span text:style-name="T7">do 25°C.</text:span><text:span text:style-name="T9">)</text:span></text:p>
      <text:p text:style-name="P31"><text:soft-page-break/></text:p>
      <text:p text:style-name="P29"><text:span text:style-name="T8">Pazimo, da zdravil ne izpostavljamo:</text:span></text:p>
      <text:list xml:id="list2027871955" text:style-name="WWNum17">
        <text:list-item>
          <text:p text:style-name="P20"><text:span text:style-name="T8">Ekstremnim temperaturam</text:span></text:p>
        </text:list-item>
      </text:list>
      <text:list xml:id="list2564078716" text:style-name="WWNum18">
        <text:list-item>
          <text:p text:style-name="P21"><text:span text:style-name="T8">Vlagi</text:span></text:p>
        </text:list-item>
      </text:list>
      <text:list xml:id="list3057711469" text:style-name="WWNum19">
        <text:list-item>
          <text:p text:style-name="P22"><text:span text:style-name="T8">Neposredni sončni svetlobi.</text:span></text:p>
        </text:list-item>
      </text:list>
      <text:p text:style-name="P31"/>
      <text:p text:style-name="P29"><text:span text:style-name="T2">FARMACEVTSKE OBLIKE </text:span><text:span text:style-name="T8">(</text:span><text:span text:style-name="T9">ZDRAVILO <text:s/>= <text:s text:c="2"/>UČINKOVINA <text:s text:c="2"/>+ <text:s text:c="3"/>POMOŽNE SUBSTANCE)</text:span></text:p>
      <text:p text:style-name="P29"><text:span text:style-name="T7">Farmacevtske oblike glede na konsistenco delimo v naslednje skupine:</text:span></text:p>
      <text:list xml:id="list123046671010739" text:continue-numbering="true" text:style-name="WWNum19">
        <text:list-item>
          <text:p text:style-name="P22"><text:span text:style-name="T8">TRDNE (tablete, kapsule, zrnca, praški, svečke)</text:span></text:p>
        </text:list-item>
        <text:list-item>
          <text:p text:style-name="P22"><text:span text:style-name="T8">POLTRDNE <text:s/>(mazila, kreme, geli, paste)</text:span></text:p>
        </text:list-item>
        <text:list-item>
          <text:p text:style-name="P22"><text:span text:style-name="T8">TEKOČE (raztopine, suspenzije, emulzije, sirupi)</text:span></text:p>
        </text:list-item>
      </text:list>
      <text:p text:style-name="P29"><text:span text:style-name="T7">Najbolj priljubljena pa je delitev farmacevtskih oblik glede na način aplikacije:</text:span></text:p>
      <text:list xml:id="list1491425490" text:style-name="WWNum20">
        <text:list-item>
          <text:p text:style-name="P23"><text:span text:style-name="T8">DERMALNE (nanos na kožo)</text:span></text:p>
        </text:list-item>
        <text:list-item>
          <text:p text:style-name="P23"><text:span text:style-name="T8">PERORALNE (zaužijemo skozi usta)</text:span></text:p>
        </text:list-item>
        <text:list-item>
          <text:p text:style-name="P23"><text:span text:style-name="T8">ORALNE (uporaba učinkov na oralni sluznici)</text:span></text:p>
        </text:list-item>
        <text:list-item>
          <text:p text:style-name="P23"><text:span text:style-name="T8">INHALACIJSKE </text:span></text:p>
        </text:list-item>
        <text:list-item>
          <text:p text:style-name="P23"><text:span text:style-name="T8">PARENTERALNE (aplikacija v krvni obtok – injekcije, infuzije)</text:span></text:p>
        </text:list-item>
        <text:list-item>
          <text:p text:style-name="P23"><text:span text:style-name="T8">REKTALNE in druge (nos, oči, uho,...) </text:span></text:p>
        </text:list-item>
        <text:list-item>
          <text:p text:style-name="P23"><text:span text:style-name="T8">VAGINALNE</text:span></text:p>
        </text:list-item>
      </text:list>
      <text:p text:style-name="P31"/>
      <text:p text:style-name="P29"><text:span text:style-name="T2">TRDNE ZDRAVILNE OBLIKE</text:span></text:p>
      <text:p text:style-name="P29"><text:span text:style-name="T7">PRAŠKI:</text:span><text:span text:style-name="T8"> so pridobljeni z drobljenjem suhih in trdnih snovi. Običajno so dozirani (npr. kombinirani praški) ali nedozirani (npr. aktivno oglje), ki se dozirajo po žličkah.</text:span></text:p>
      <text:p text:style-name="P29"><text:span text:style-name="T7">GRANULE:</text:span><text:span text:style-name="T8"> so nedozirana oblika, ki jo pripravimo tako, da s tekočino povzročimo zlepljanje manjših prašnih delcev v nekoliko večje. Doziramo jih po žličkah. </text:span></text:p>
      <text:p text:style-name="P29"><text:span text:style-name="T7">KAPSULE: </text:span><text:span text:style-name="T8">so dozirana oblika, sestavljena iz učinkovine in pomožnih snovi, ki so obdane z ovojnico. Kapsule pripravljamo zato, da prikrijemo okus in vonj, omogočimo natančno doziranje ali želimo zaščititi učinkovino pred razgradnjo v želodcu ali želodčno sluznico pred škodljivim delovanjem učinkovine. Kapsul običajno ne odpiramo, razen če to dovoljuje proizvajalec na priloženem navodilu.</text:span></text:p>
      <text:p text:style-name="P29"><text:span text:style-name="T7">TABLETE:</text:span><text:span text:style-name="T8"> <text:s/>so dozirana oblika in se največ uporabljajo, saj je jemanje zelo enostavno. Kadar so tablete obložene z zelo tanko oblogo, jih imenujemo filmsko obložene tablete. Delimo lahko le tablete z zarezo, če tako dovoljuje proizvajalec v svojih navodilih za uporabo. Posebno nevarno je lahko deljenje tablet s kontroliranim sproščanjem, ker se po zaužitju take tablete lahko sprosti naenkrat preveč učinkovine, lahko se pojavijo neželeni učinki ali pa zdravilo izgubi učinkovitost! </text:span></text:p>
      <text:p text:style-name="P29"><text:span text:style-name="T7">SVEČKE:</text:span><text:span text:style-name="T8"> so dozirana oblika za rektalno uporabo. Pri sobni temperaturi morajo biti trdne, pri telesni pa se raztopijo. Zelo primerne so za uporabo pri otrocih in pri bolnikih, ki bruhajo. </text:span></text:p>
      <text:p text:style-name="P31"/>
      <text:p text:style-name="P29"><text:span text:style-name="T2">POLTRDNE ZDRAVILNE OBLIKE</text:span></text:p>
      <text:p text:style-name="P29"><text:span text:style-name="T7">MAZILA:</text:span><text:span text:style-name="T8"> so poltrdni pripravki za zunanjo – običajno lokalno – uporabo na koži. </text:span></text:p>
      <text:p text:style-name="P29"><text:span text:style-name="T7">KREME:</text:span><text:span text:style-name="T8"> so mazila, ki vsebujejo veliko emulgirane vode.</text:span></text:p>
      <text:p text:style-name="P29"><text:soft-page-break/><text:span text:style-name="T7">PASTE:</text:span><text:span text:style-name="T8"> so mazila, ki vsebujejo veliko količino praškastih delcev.</text:span></text:p>
      <text:p text:style-name="P29"><text:span text:style-name="T7">GELE:</text:span><text:span text:style-name="T8"> neka snov ali snovi tvorijo ogrodje, v to strukturo pa so umeščene manjše molekule ene ali več tekočin</text:span></text:p>
      <text:p text:style-name="P31"/>
      <text:p text:style-name="P29"><text:span text:style-name="T2">TEKOČE ZDRAVILNE OBLIKE</text:span></text:p>
      <text:p text:style-name="P29"><text:span text:style-name="T7">RAZTOPINE: </text:span><text:span text:style-name="T8">so tekoče, bistre farmacevtske oblike, kjer je ena ali več učinkovin raztopljenih v primernem topilu (voda, alkohol..). So nedozirana oblika.</text:span></text:p>
      <text:p text:style-name="P29"><text:span text:style-name="T7">SUSPENZIJE</text:span><text:span text:style-name="T8">: so ravno tako nedozirana oblika. Trdni netopni delci so enakomerno suspendirani v tekočini. Delci se usedajo, zato moramo suspenzijo pred uporabo pretresti! Če usedline ni mogoče suspendirati, je suspenzija neuporabna.</text:span></text:p>
      <text:p text:style-name="P29"><text:span text:style-name="T7">EMULZIJE:</text:span><text:span text:style-name="T8"> so tekoči pripravki iz dveh faz, ki se ne mešata (npr. olje/voda) </text:span></text:p>
      <text:p text:style-name="P29"><text:span text:style-name="T7">SIRUPI: </text:span><text:span text:style-name="T8">vsebujejo</text:span><text:span text:style-name="T7"> </text:span><text:span text:style-name="T8">saharozo, raztopljeno v vodi , sadnih sokovih ali izvlečkih drog, lahko pa vsebujejo tudi različne druge učinkovine. Bolnikom s sladkorno boleznijo lahko dajemo sirup, ki namesto saharoze vsebuje sorbitol.</text:span></text:p>
      <text:p text:style-name="P29"><text:span text:style-name="T7">ČAJI:</text:span><text:span text:style-name="T8"> posušeni deli rastlin in plodov za domačo pripravo tekočih pripravkov.</text:span></text:p>
      <text:p text:style-name="P29"><text:span text:style-name="T7">PREVRETKI, POPARKI, MACERATI:</text:span><text:span text:style-name="T8"> tekoči pripravki iz rastlin, za peroralno ali zunanjo <text:s/>uporabo. </text:span><text:span text:style-name="T11">Poparke</text:span><text:span text:style-name="T8"> pripravimo iz cvetov <text:s/>in listov s termolabilnimi in hlapnimi učinkovinami, </text:span></text:p>
      <text:p text:style-name="P29"><text:span text:style-name="T11">prevretke</text:span><text:span text:style-name="T8"> pripravljamo s polurnim kuhanjem korenin ali plodov, ki vsebujejo na temperaturo obstojne učinkovine, </text:span><text:span text:style-name="T11">macerate</text:span><text:span text:style-name="T8"> pa pripravimo tako, da zelišče prelijemo s hladno vodo, pustimo čez noč, zjutraj pa precedimo in uporabimo </text:span></text:p>
      <text:p text:style-name="P29"><text:span text:style-name="T7">TINKTURE: </text:span><text:span text:style-name="T8">alkoholni izvlečki iz rastlin, ki jih dajemo po kapljicah</text:span></text:p>
      <text:p text:style-name="P31"/>
      <text:p text:style-name="P29"><text:span text:style-name="T2">PRIREJENO SPROŠČANJE</text:span></text:p>
      <text:list xml:id="list3705426302" text:style-name="WWNum21">
        <text:list-item>
          <text:p text:style-name="P24"><text:span text:style-name="T8">Podaljšano sproščanje</text:span></text:p>
        </text:list-item>
        <text:list-item>
          <text:p text:style-name="P24"><text:span text:style-name="T8">Zakasnelo sproščanje</text:span></text:p>
        </text:list-item>
        <text:list-item>
          <text:p text:style-name="P24"><text:span text:style-name="T8">Spremenjeno mesto, čas ali hitrost sproščanja</text:span></text:p>
        </text:list-item>
      </text:list>
      <text:p text:style-name="P31"/>
      <text:p text:style-name="P29"><text:span text:style-name="T2">GASTROREZISTENTNE FO</text:span></text:p>
      <text:list xml:id="list4048610335" text:style-name="WWNum22">
        <text:list-item>
          <text:p text:style-name="P25"><text:span text:style-name="T8">Odporne proti želodčnemu soku</text:span></text:p>
        </text:list-item>
        <text:list-item>
          <text:p text:style-name="P25"><text:span text:style-name="T8">Zdravilna učinkovina se sprosti v črevesnem soku</text:span></text:p>
        </text:list-item>
        <text:list-item>
          <text:p text:style-name="P25"><text:span text:style-name="T8">Ovojnica</text:span></text:p>
        </text:list-item>
        <text:list-item>
          <text:p text:style-name="P25"><text:span text:style-name="T8">Obložena zrnca ali delci</text:span></text:p>
        </text:list-item>
      </text:list>
      <text:p text:style-name="P34"/>
      <text:p text:style-name="P29"><text:span text:style-name="T2">STERILNI ZDRAVILNI PRIPRAVKI</text:span></text:p>
      <text:p text:style-name="P29"><text:span text:style-name="T7">1. PARENTERALNE RAZTOPINE (injekcije, infuzije), </text:span><text:span text:style-name="T8">ki se aplicirajo direktno v krvni obtok in se razlikujejo v volumnu, ki ga apliciramo naenkrat. Infuzije se v glavnem uporabljajo intravensko, le redko intraperitonealno. Uporabljamo jih za uravnavanje ravnotežja elektrolitov v telesu, za nadomeščanje izgubljene tekočine, kot nadomestilo za kri, za dohranjevanje organizma.</text:span></text:p>
      <text:p text:style-name="P29"><text:span text:style-name="T7">Zahteve za parenteralne raztopine:</text:span><text:span text:style-name="T8"><text:tab/></text:span></text:p>
      <text:list xml:id="list3026581006" text:style-name="WWNum23">
        <text:list-item>
          <text:p text:style-name="P26"><text:span text:style-name="T8">Sterilnost, izotoničnost, apirogenost, bistrost, ustrezen pH</text:span></text:p>
        </text:list-item>
      </text:list>
      <text:p text:style-name="P29"><text:span text:style-name="T7">2. OFTALMIKI </text:span><text:span text:style-name="T8">so zdravilni pripravki, ki jih apliciramo na očesno sluznico. Mednje uvrščamo kapljice za oči, mazila za oči in raztopine za izpiranje oči. </text:span></text:p>
      <text:p text:style-name="P29"><text:span text:style-name="T7">Zahteve za kapljice in vode za izpiranje oči:<text:tab/></text:span></text:p>
      <text:list xml:id="list34308636" text:style-name="WWNum24">
        <text:list-item>
          <text:p text:style-name="P27"><text:span text:style-name="T8">Sterilnost, izotoničnost, bistrost, ustrezen pH</text:span></text:p>
        </text:list-item>
      </text:list>
      <text:p text:style-name="P29"><text:soft-page-break/><text:span text:style-name="T7">Zahteve za mazila za oči:</text:span></text:p>
      <text:list xml:id="list5499848" text:style-name="WWNum25">
        <text:list-item>
          <text:p text:style-name="P28"><text:span text:style-name="T8">Sterilnost, ustrezna velikost delcev v mazilni podlagi suspendiranih trdnih učinkovin.</text:span></text:p>
        </text:list-item>
      </text:list>
      <text:p text:style-name="P29"><text:span text:style-name="T7">3. ZDRAVILA, KI SE NANAŠAJO NA RANE </text:span><text:span text:style-name="T8">(mazila, raztopine, obliži, sanitetni material) morajo biti steriln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ahoma1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70" meta:word-count="1834" meta:character-count="12720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