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059in" fo:margin-left="-0.0785in" fo:margin-top="0in" fo:margin-bottom="0in" table:align="left" style:writing-mode="lr-tb"/>
    </style:style>
    <style:style style:name="Table1.A" style:family="table-column">
      <style:table-column-properties style:column-width="0.9181in"/>
    </style:style>
    <style:style style:name="Table1.B" style:family="table-column">
      <style:table-column-properties style:column-width="0.8549in"/>
    </style:style>
    <style:style style:name="Table1.C" style:family="table-column">
      <style:table-column-properties style:column-width="1.0951in"/>
    </style:style>
    <style:style style:name="Table1.E" style:family="table-column">
      <style:table-column-properties style:column-width="1.09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2.0514in" fo:margin-left="0.1715in" fo:margin-top="0in" fo:margin-bottom="0in" table:align="left" style:writing-mode="lr-tb"/>
    </style:style>
    <style:style style:name="Table2.A" style:family="table-column">
      <style:table-column-properties style:column-width="0.7979in"/>
    </style:style>
    <style:style style:name="Table2.B" style:family="table-column">
      <style:table-column-properties style:column-width="1.25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15%"/>
    </style:style>
    <style:style style:name="P5" style:family="paragraph" style:parent-style-name="Standard" style:list-style-name="WWNum28">
      <style:paragraph-properties fo:margin-top="0in" fo:margin-bottom="0in" loext:contextual-spacing="false"/>
    </style:style>
    <style:style style:name="P6" style:family="paragraph" style:parent-style-name="Standard" style:list-style-name="WWNum29">
      <style:paragraph-properties fo:margin-top="0in" fo:margin-bottom="0in" loext:contextual-spacing="false"/>
    </style:style>
    <style:style style:name="P7" style:family="paragraph" style:parent-style-name="Standard" style:list-style-name="WWNum30">
      <style:paragraph-properties fo:margin-top="0in" fo:margin-bottom="0in" loext:contextual-spacing="false"/>
    </style:style>
    <style:style style:name="P8" style:family="paragraph" style:parent-style-name="Standard">
      <style:paragraph-properties fo:margin-top="0in" fo:margin-bottom="0in" loext:contextual-spacing="false"/>
      <style:text-properties fo:color="#141823" style:font-name="Arial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in" fo:margin-bottom="0in" loext:contextual-spacing="false"/>
      <style:text-properties fo:color="#000000" style:font-name="Arial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in" fo:margin-bottom="0in" loext:contextual-spacing="false"/>
      <style:text-properties style:font-name="Arial" fo:font-size="12pt" style:font-size-asian="12pt" style:font-name-complex="Arial2" style:font-size-complex="12pt"/>
    </style:style>
    <style:style style:name="P11" style:family="paragraph" style:parent-style-name="Standard">
      <style:paragraph-properties fo:margin-top="0in" fo:margin-bottom="0in" loext:contextual-spacing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top="0in" fo:margin-bottom="0in" loext:contextual-spacing="false" fo:break-before="page"/>
    </style:style>
    <style:style style:name="P13" style:family="paragraph" style:parent-style-name="Standard">
      <style:paragraph-properties fo:margin-top="0in" fo:margin-bottom="0in" loext:contextual-spacing="false" fo:padding-left="0in" fo:padding-right="0in" fo:padding-top="0in" fo:padding-bottom="0.0138in" fo:border-left="none" fo:border-right="none" fo:border-top="none" fo:border-bottom="0.51pt solid #000000"/>
    </style:style>
    <style:style style:name="P14" style:family="paragraph" style:parent-style-name="Standard">
      <style:paragraph-properties fo:margin-top="0in" fo:margin-bottom="0in" loext:contextual-spacing="false" fo:padding-left="0in" fo:padding-right="0in" fo:padding-top="0in" fo:padding-bottom="0.0138in" fo:border-left="none" fo:border-right="none" fo:border-top="none" fo:border-bottom="0.74pt solid #000000"/>
    </style:style>
    <style:style style:name="P15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16" style:family="paragraph" style:parent-style-name="Standard">
      <style:paragraph-properties fo:margin-left="0.25in" fo:margin-right="0in" fo:margin-top="0in" fo:margin-bottom="0in" loext:contextual-spacing="false" fo:text-indent="0in" style:auto-text-indent="false"/>
    </style:style>
    <style:style style:name="P17" style:family="paragraph" style:parent-style-name="Standard">
      <style:paragraph-properties fo:margin-left="0.25in" fo:margin-right="0in" fo:margin-top="0in" fo:margin-bottom="0in" loext:contextual-spacing="false" fo:text-indent="0in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.25in" fo:margin-right="0in" fo:margin-top="0in" fo:margin-bottom="0in" loext:contextual-spacing="true" fo:line-height="100%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 style:list-style-name="WWNum23">
      <style:paragraph-properties fo:margin-top="0in" fo:margin-bottom="0in" loext:contextual-spacing="true" fo:line-height="100%"/>
    </style:style>
    <style:style style:name="P20" style:family="paragraph" style:parent-style-name="Standard" style:list-style-name="WWNum24">
      <style:paragraph-properties fo:margin-top="0in" fo:margin-bottom="0in" loext:contextual-spacing="true" fo:line-height="100%"/>
    </style:style>
    <style:style style:name="P21" style:family="paragraph" style:parent-style-name="Standard" style:list-style-name="WWNum25">
      <style:paragraph-properties fo:margin-top="0in" fo:margin-bottom="0in" loext:contextual-spacing="true" fo:line-height="100%"/>
    </style:style>
    <style:style style:name="P22" style:family="paragraph" style:parent-style-name="Standard" style:list-style-name="WWNum27">
      <style:paragraph-properties fo:margin-top="0in" fo:margin-bottom="0in" loext:contextual-spacing="true" fo:line-height="100%"/>
    </style:style>
    <style:style style:name="P23" style:family="paragraph" style:parent-style-name="Standard" style:list-style-name="WWNum26">
      <style:paragraph-properties fo:margin-top="0in" fo:margin-bottom="0in" loext:contextual-spacing="true" fo:line-height="100%" fo:padding-left="0in" fo:padding-right="0in" fo:padding-top="0in" fo:padding-bottom="0.0138in" fo:border-left="none" fo:border-right="none" fo:border-top="none" fo:border-bottom="0.51pt solid #000000"/>
    </style:style>
    <style:style style:name="P24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25" style:family="paragraph" style:parent-style-name="Standard">
      <style:paragraph-properties fo:margin-left="0.1972in" fo:margin-right="0in" fo:margin-top="0in" fo:margin-bottom="0in" loext:contextual-spacing="false" fo:text-indent="-0.1972in" style:auto-text-indent="false"/>
    </style:style>
    <style:style style:name="P26" style:family="paragraph" style:parent-style-name="Standard">
      <style:paragraph-properties fo:margin-left="0.0984in" fo:margin-right="0in" fo:margin-top="0in" fo:margin-bottom="0in" loext:contextual-spacing="false" fo:text-indent="0in" style:auto-text-indent="false"/>
    </style:style>
    <style:style style:name="P27" style:family="paragraph" style:parent-style-name="List_20_Paragraph" style:list-style-name="WWNum20"/>
    <style:style style:name="P28" style:family="paragraph" style:parent-style-name="List_20_Paragraph" style:list-style-name="WWNum18"/>
    <style:style style:name="P29" style:family="paragraph" style:parent-style-name="List_20_Paragraph" style:list-style-name="WWNum21"/>
    <style:style style:name="P30" style:family="paragraph" style:parent-style-name="List_20_Paragraph" style:list-style-name="WWNum22"/>
    <style:style style:name="P31" style:family="paragraph" style:parent-style-name="List_20_Paragraph">
      <style:paragraph-properties fo:margin-top="0in" fo:margin-bottom="0in" loext:contextual-spacing="true"/>
    </style:style>
    <style:style style:name="P32" style:family="paragraph" style:parent-style-name="List_20_Paragraph" style:list-style-name="WWNum1">
      <style:paragraph-properties fo:margin-top="0in" fo:margin-bottom="0in" loext:contextual-spacing="true"/>
    </style:style>
    <style:style style:name="P33" style:family="paragraph" style:parent-style-name="List_20_Paragraph" style:list-style-name="WWNum2">
      <style:paragraph-properties fo:margin-top="0in" fo:margin-bottom="0in" loext:contextual-spacing="true"/>
    </style:style>
    <style:style style:name="P34" style:family="paragraph" style:parent-style-name="List_20_Paragraph" style:list-style-name="WWNum3">
      <style:paragraph-properties fo:margin-top="0in" fo:margin-bottom="0in" loext:contextual-spacing="true"/>
    </style:style>
    <style:style style:name="P35" style:family="paragraph" style:parent-style-name="List_20_Paragraph">
      <style:paragraph-properties fo:margin-top="0in" fo:margin-bottom="0in" loext:contextual-spacing="true" fo:line-height="115%"/>
    </style:style>
    <style:style style:name="P36" style:family="paragraph" style:parent-style-name="List_20_Paragraph" style:list-style-name="WWNum3">
      <style:paragraph-properties fo:margin-top="0in" fo:margin-bottom="0in" loext:contextual-spacing="true" fo:line-height="115%"/>
    </style:style>
    <style:style style:name="P37" style:family="paragraph" style:parent-style-name="List_20_Paragraph" style:list-style-name="WWNum4">
      <style:paragraph-properties fo:margin-top="0in" fo:margin-bottom="0in" loext:contextual-spacing="true" fo:line-height="115%"/>
    </style:style>
    <style:style style:name="P38" style:family="paragraph" style:parent-style-name="List_20_Paragraph" style:list-style-name="WWNum5">
      <style:paragraph-properties fo:margin-top="0in" fo:margin-bottom="0in" loext:contextual-spacing="true" fo:line-height="115%"/>
    </style:style>
    <style:style style:name="P39" style:family="paragraph" style:parent-style-name="List_20_Paragraph" style:list-style-name="WWNum6">
      <style:paragraph-properties fo:margin-top="0in" fo:margin-bottom="0in" loext:contextual-spacing="true" fo:line-height="115%"/>
    </style:style>
    <style:style style:name="P40" style:family="paragraph" style:parent-style-name="List_20_Paragraph" style:list-style-name="WWNum15">
      <style:paragraph-properties fo:margin-top="0in" fo:margin-bottom="0in" loext:contextual-spacing="true" fo:line-height="115%"/>
    </style:style>
    <style:style style:name="P41" style:family="paragraph" style:parent-style-name="List_20_Paragraph" style:list-style-name="WWNum16">
      <style:paragraph-properties fo:margin-top="0in" fo:margin-bottom="0in" loext:contextual-spacing="true" fo:line-height="115%"/>
    </style:style>
    <style:style style:name="P42" style:family="paragraph" style:parent-style-name="List_20_Paragraph" style:list-style-name="WWNum7">
      <style:paragraph-properties fo:margin-top="0in" fo:margin-bottom="0in" loext:contextual-spacing="true"/>
    </style:style>
    <style:style style:name="P43" style:family="paragraph" style:parent-style-name="List_20_Paragraph" style:list-style-name="WWNum8">
      <style:paragraph-properties fo:margin-top="0in" fo:margin-bottom="0in" loext:contextual-spacing="true"/>
    </style:style>
    <style:style style:name="P44" style:family="paragraph" style:parent-style-name="List_20_Paragraph" style:list-style-name="WWNum9">
      <style:paragraph-properties fo:margin-top="0in" fo:margin-bottom="0in" loext:contextual-spacing="true"/>
    </style:style>
    <style:style style:name="P45" style:family="paragraph" style:parent-style-name="List_20_Paragraph" style:list-style-name="WWNum10">
      <style:paragraph-properties fo:margin-top="0in" fo:margin-bottom="0in" loext:contextual-spacing="true"/>
    </style:style>
    <style:style style:name="P46" style:family="paragraph" style:parent-style-name="List_20_Paragraph" style:list-style-name="WWNum11">
      <style:paragraph-properties fo:margin-top="0in" fo:margin-bottom="0in" loext:contextual-spacing="true"/>
    </style:style>
    <style:style style:name="P47" style:family="paragraph" style:parent-style-name="List_20_Paragraph" style:list-style-name="WWNum12">
      <style:paragraph-properties fo:margin-top="0in" fo:margin-bottom="0in" loext:contextual-spacing="true"/>
    </style:style>
    <style:style style:name="P48" style:family="paragraph" style:parent-style-name="List_20_Paragraph" style:list-style-name="WWNum13">
      <style:paragraph-properties fo:margin-top="0in" fo:margin-bottom="0in" loext:contextual-spacing="true"/>
    </style:style>
    <style:style style:name="P49" style:family="paragraph" style:parent-style-name="List_20_Paragraph" style:list-style-name="WWNum14">
      <style:paragraph-properties fo:margin-top="0in" fo:margin-bottom="0in" loext:contextual-spacing="true"/>
    </style:style>
    <style:style style:name="P50" style:family="paragraph" style:parent-style-name="List_20_Paragraph" style:list-style-name="WWNum18">
      <style:paragraph-properties fo:margin-top="0in" fo:margin-bottom="0in" loext:contextual-spacing="true"/>
    </style:style>
    <style:style style:name="P51" style:family="paragraph" style:parent-style-name="List_20_Paragraph" style:list-style-name="WWNum17">
      <style:paragraph-properties fo:margin-top="0in" fo:margin-bottom="0in" loext:contextual-spacing="true"/>
    </style:style>
    <style:style style:name="P52" style:family="paragraph" style:parent-style-name="List_20_Paragraph" style:list-style-name="WWNum19">
      <style:paragraph-properties fo:margin-top="0in" fo:margin-bottom="0in" loext:contextual-spacing="true"/>
    </style:style>
    <style:style style:name="P53" style:family="paragraph" style:parent-style-name="List_20_Paragraph" style:list-style-name="WWNum22">
      <style:paragraph-properties fo:margin-top="0in" fo:margin-bottom="0in" loext:contextual-spacing="true"/>
    </style:style>
    <style:style style:name="P54" style:family="paragraph" style:parent-style-name="List_20_Paragraph">
      <style:paragraph-properties fo:margin-top="0in" fo:margin-bottom="0in" loext:contextual-spacing="true" fo:line-height="100%"/>
    </style:style>
    <style:style style:name="P55" style:family="paragraph" style:parent-style-name="List_20_Paragraph" style:list-style-name="WWNum31">
      <style:paragraph-properties fo:margin-top="0in" fo:margin-bottom="0in" loext:contextual-spacing="true"/>
    </style:style>
    <style:style style:name="P56" style:family="paragraph" style:parent-style-name="List_20_Paragraph" style:list-style-name="WWNum32">
      <style:paragraph-properties fo:margin-top="0in" fo:margin-bottom="0in" loext:contextual-spacing="true"/>
    </style:style>
    <style:style style:name="P57" style:family="paragraph" style:parent-style-name="List_20_Paragraph" style:list-style-name="WWNum33">
      <style:paragraph-properties fo:margin-top="0in" fo:margin-bottom="0in" loext:contextual-spacing="true"/>
    </style:style>
    <style:style style:name="P58" style:family="paragraph" style:parent-style-name="List_20_Paragraph" style:list-style-name="WWNum34">
      <style:paragraph-properties fo:margin-top="0in" fo:margin-bottom="0in" loext:contextual-spacing="true"/>
    </style:style>
    <style:style style:name="P59" style:family="paragraph" style:parent-style-name="List_20_Paragraph" style:list-style-name="WWNum35">
      <style:paragraph-properties fo:margin-top="0in" fo:margin-bottom="0in" loext:contextual-spacing="true"/>
    </style:style>
    <style:style style:name="P60" style:family="paragraph" style:parent-style-name="List_20_Paragraph" style:list-style-name="WWNum36">
      <style:paragraph-properties fo:margin-top="0in" fo:margin-bottom="0in" loext:contextual-spacing="true"/>
    </style:style>
    <style:style style:name="P61" style:family="paragraph" style:parent-style-name="List_20_Paragraph" style:list-style-name="WWNum37">
      <style:paragraph-properties fo:margin-top="0in" fo:margin-bottom="0in" loext:contextual-spacing="true"/>
    </style:style>
    <style:style style:name="P62" style:family="paragraph" style:parent-style-name="List_20_Paragraph" style:list-style-name="WWNum38">
      <style:paragraph-properties fo:margin-top="0in" fo:margin-bottom="0in" loext:contextual-spacing="true"/>
    </style:style>
    <style:style style:name="P63" style:family="paragraph" style:parent-style-name="List_20_Paragraph" style:list-style-name="WWNum39">
      <style:paragraph-properties fo:margin-top="0in" fo:margin-bottom="0in" loext:contextual-spacing="true"/>
    </style:style>
    <style:style style:name="P64" style:family="paragraph" style:parent-style-name="List_20_Paragraph" style:list-style-name="WWNum40">
      <style:paragraph-properties fo:margin-top="0in" fo:margin-bottom="0in" loext:contextual-spacing="true"/>
    </style:style>
    <style:style style:name="P65" style:family="paragraph" style:parent-style-name="List_20_Paragraph" style:list-style-name="WWNum41">
      <style:paragraph-properties fo:margin-top="0in" fo:margin-bottom="0in" loext:contextual-spacing="true"/>
    </style:style>
    <style:style style:name="P66" style:family="paragraph" style:parent-style-name="List_20_Paragraph" style:list-style-name="WWNum42">
      <style:paragraph-properties fo:margin-top="0in" fo:margin-bottom="0in" loext:contextual-spacing="true"/>
    </style:style>
    <style:style style:name="P67" style:family="paragraph" style:parent-style-name="List_20_Paragraph" style:list-style-name="WWNum27">
      <style:paragraph-properties fo:margin-top="0in" fo:margin-bottom="0in" loext:contextual-spacing="true"/>
    </style:style>
    <style:style style:name="P68" style:family="paragraph" style:parent-style-name="List_20_Paragraph" style:list-style-name="WWNum43">
      <style:paragraph-properties fo:margin-top="0in" fo:margin-bottom="0in" loext:contextual-spacing="true"/>
    </style:style>
    <style:style style:name="P69" style:family="paragraph" style:parent-style-name="List_20_Paragraph" style:list-style-name="WWNum44">
      <style:paragraph-properties fo:margin-top="0in" fo:margin-bottom="0in" loext:contextual-spacing="true"/>
    </style:style>
    <style:style style:name="P70" style:family="paragraph" style:parent-style-name="List_20_Paragraph" style:list-style-name="WWNum45">
      <style:paragraph-properties fo:margin-top="0in" fo:margin-bottom="0in" loext:contextual-spacing="true"/>
    </style:style>
    <style:style style:name="P71" style:family="paragraph" style:parent-style-name="List_20_Paragraph" style:list-style-name="WWNum46">
      <style:paragraph-properties fo:margin-top="0in" fo:margin-bottom="0in" loext:contextual-spacing="true"/>
    </style:style>
    <style:style style:name="P72" style:family="paragraph" style:parent-style-name="List_20_Paragraph" style:list-style-name="WWNum2">
      <style:paragraph-properties fo:margin-top="0in" fo:margin-bottom="0in" loext:contextual-spacing="true" fo:padding-left="0in" fo:padding-right="0in" fo:padding-top="0in" fo:padding-bottom="0.0138in" fo:border-left="none" fo:border-right="none" fo:border-top="none" fo:border-bottom="0.51pt solid #000000"/>
    </style:style>
    <style:style style:name="P73" style:family="paragraph" style:parent-style-name="List_20_Paragraph" style:list-style-name="WWNum11">
      <style:paragraph-properties fo:margin-top="0in" fo:margin-bottom="0in" loext:contextual-spacing="true" fo:padding-left="0in" fo:padding-right="0in" fo:padding-top="0in" fo:padding-bottom="0.0138in" fo:border-left="none" fo:border-right="none" fo:border-top="none" fo:border-bottom="0.51pt solid #000000"/>
    </style:style>
    <style:style style:name="P74" style:family="paragraph" style:parent-style-name="List_20_Paragraph" style:list-style-name="WWNum13">
      <style:paragraph-properties fo:margin-top="0in" fo:margin-bottom="0in" loext:contextual-spacing="true" fo:padding-left="0in" fo:padding-right="0in" fo:padding-top="0in" fo:padding-bottom="0.0138in" fo:border-left="none" fo:border-right="none" fo:border-top="none" fo:border-bottom="0.51pt solid #000000"/>
    </style:style>
    <style:style style:name="P75" style:family="paragraph" style:parent-style-name="List_20_Paragraph" style:list-style-name="WWNum16">
      <style:paragraph-properties fo:margin-top="0in" fo:margin-bottom="0in" loext:contextual-spacing="true" fo:line-height="115%" fo:padding-left="0in" fo:padding-right="0in" fo:padding-top="0in" fo:padding-bottom="0.0138in" fo:border-left="none" fo:border-right="none" fo:border-top="none" fo:border-bottom="0.51pt solid #000000"/>
    </style:style>
    <style:style style:name="P76" style:family="paragraph" style:parent-style-name="List_20_Paragraph" style:list-style-name="WWNum26">
      <style:paragraph-properties fo:margin-top="0in" fo:margin-bottom="0in" loext:contextual-spacing="true" fo:line-height="100%" fo:padding-left="0in" fo:padding-right="0in" fo:padding-top="0in" fo:padding-bottom="0.0138in" fo:border-left="none" fo:border-right="none" fo:border-top="none" fo:border-bottom="0.51pt solid #000000"/>
    </style:style>
    <style:style style:name="P77" style:family="paragraph" style:parent-style-name="List_20_Paragraph" style:list-style-name="WWNum30">
      <style:paragraph-properties fo:margin-top="0in" fo:margin-bottom="0in" loext:contextual-spacing="true" fo:padding-left="0in" fo:padding-right="0in" fo:padding-top="0in" fo:padding-bottom="0.0138in" fo:border-left="none" fo:border-right="none" fo:border-top="none" fo:border-bottom="0.51pt solid #000000"/>
    </style:style>
    <style:style style:name="P78" style:family="paragraph" style:parent-style-name="List_20_Paragraph" style:list-style-name="WWNum34">
      <style:paragraph-properties fo:margin-top="0in" fo:margin-bottom="0in" loext:contextual-spacing="true" fo:padding-left="0in" fo:padding-right="0in" fo:padding-top="0in" fo:padding-bottom="0.0138in" fo:border-left="none" fo:border-right="none" fo:border-top="none" fo:border-bottom="0.51pt solid #000000"/>
    </style:style>
    <style:style style:name="P79" style:family="paragraph" style:parent-style-name="List_20_Paragraph" style:list-style-name="WWNum39">
      <style:paragraph-properties fo:margin-top="0in" fo:margin-bottom="0in" loext:contextual-spacing="true" fo:padding-left="0in" fo:padding-right="0in" fo:padding-top="0in" fo:padding-bottom="0.0138in" fo:border-left="none" fo:border-right="none" fo:border-top="none" fo:border-bottom="0.51pt solid #000000"/>
    </style:style>
    <style:style style:name="P80" style:family="paragraph" style:parent-style-name="List_20_Paragraph">
      <style:paragraph-properties fo:margin-left="1in" fo:margin-right="0in" fo:margin-top="0in" fo:margin-bottom="0in" loext:contextual-spacing="true" fo:text-indent="0in" style:auto-text-indent="false"/>
      <style:text-properties style:font-name="Arial" fo:font-size="12pt" style:font-size-asian="12pt" style:font-name-complex="Arial2" style:font-size-complex="12pt"/>
    </style:style>
    <style:style style:name="P81" style:family="paragraph" style:parent-style-name="List_20_Paragraph">
      <style:paragraph-properties fo:margin-left="1.4752in" fo:margin-right="0in" fo:margin-top="0in" fo:margin-bottom="0in" loext:contextual-spacing="true" fo:text-indent="0in" style:auto-text-indent="false"/>
    </style:style>
    <style:style style:name="P82" style:family="paragraph" style:parent-style-name="No_20_Spacing">
      <style:paragraph-properties fo:text-align="justify" style:justify-single-word="false"/>
    </style:style>
    <style:style style:name="P83" style:family="paragraph" style:parent-style-name="No_20_Spacing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84" style:family="paragraph" style:parent-style-name="No_20_Spacing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T1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" fo:font-size="12pt" style:font-size-asian="12pt" style:font-name-complex="Arial2" style:font-size-complex="12pt"/>
    </style:style>
    <style:style style:name="T4" style:family="text">
      <style:text-properties style:font-name="Arial" fo:font-size="12pt" style:font-size-asian="12pt" style:font-name-complex="Arial2" style:font-size-complex="12pt" style:font-weight-complex="bold"/>
    </style:style>
    <style:style style:name="T5" style:family="text">
      <style:text-properties style:font-name="Arial" fo:font-size="12pt" style:font-name-asian="Times New Roman1" style:font-size-asian="12pt" style:language-asian="sl" style:country-asian="SI" style:font-name-complex="Arial2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style:font-name="Arial" fo:font-size="12pt" style:letter-kerning="true" style:font-name-asian="Times New Roman1" style:font-size-asian="12pt" style:language-asian="sl" style:country-asian="SI" style:font-name-complex="Arial2" style:font-size-complex="12pt"/>
    </style:style>
    <style:style style:name="T10" style:family="text">
      <style:text-properties fo:color="#000000" style:font-name="Arial" fo:font-size="12pt" fo:font-weight="bold" style:font-size-asian="12pt" style:font-weight-asian="bold" style:font-name-complex="Arial2" style:font-size-complex="12pt"/>
    </style:style>
    <style:style style:name="T11" style:family="text">
      <style:text-properties fo:color="#000000" style:font-name="Arial" fo:font-size="12pt" style:font-size-asian="12pt" style:font-name-complex="Arial2" style:font-size-complex="12pt"/>
    </style:style>
    <style:style style:name="T12" style:family="text">
      <style:text-properties fo:color="#141823" style:font-name="Arial" fo:font-size="12pt" fo:font-weight="bold" style:font-size-asian="12pt" style:font-weight-asian="bold" style:font-name-complex="Arial2" style:font-size-complex="12pt"/>
    </style:style>
    <style:style style:name="T13" style:family="text">
      <style:text-properties fo:color="#141823" style:font-name="Arial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DIHANJE IN KRVNI OBTOK</text:span></text:p>
      <text:p text:style-name="P2"><text:span text:style-name="T3">Na </text:span><text:span text:style-name="T1">motnje dihanja</text:span><text:span text:style-name="T3"> lahko vpliva prevelika telesna teža,slabše raztezanje pljuč,sapnični in bronhialni migetalični</text:span></text:p>
      <text:p text:style-name="P2"><text:span text:style-name="T3"><text:s/>epitelij(nadomesti ga lahko kronični bronhitis ali druge okužbe).</text:span></text:p>
      <text:p text:style-name="P2"><text:span text:style-name="T1">Pogoste bolezni</text:span><text:span text:style-name="T3">,ki vplivajo na dihanje pri starostnikih,so bronhialna astma,pljučnica,kronični bronhitis,kronična</text:span></text:p>
      <text:p text:style-name="P2"><text:span text:style-name="T3"><text:s/>obstruktivna pljučna bolezen in pljučni rak.</text:span></text:p>
      <text:p text:style-name="P2"><text:span text:style-name="T1">Ob opazovanju dihanja merimo tudi ostale vitalne f.</text:span></text:p>
      <text:p text:style-name="P2"><text:span text:style-name="T3">Pri starejših je pogostejša tako imenovana izolirana sistolična hipertenzija,pri kateri gre za povečanje sistoličnega</text:span></text:p>
      <text:p text:style-name="P2"><text:span text:style-name="T3"><text:s/>tlaka nad 140mmHg in za zmanjšanje diastoličnega pod 90mmHg.</text:span></text:p>
      <text:p text:style-name="P2"><text:span text:style-name="T1">Stopnje hipertenzije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3"><text:span text:style-name="T1">Optimalni RR</text:span></text:p>
          </table:table-cell>
          <table:table-cell table:style-name="Table1.A1" office:value-type="string">
            <text:p text:style-name="P3"><text:span text:style-name="T1">Visoko normalni RR</text:span></text:p>
          </table:table-cell>
          <table:table-cell table:style-name="Table1.A1" office:value-type="string">
            <text:p text:style-name="P3"><text:span text:style-name="T1">Hipertenzija 1.stopnje</text:span></text:p>
          </table:table-cell>
          <table:table-cell table:style-name="Table1.A1" office:value-type="string">
            <text:p text:style-name="P3"><text:span text:style-name="T1">Hipertenzija 2.stopnje</text:span></text:p>
          </table:table-cell>
          <table:table-cell table:style-name="Table1.A1" office:value-type="string">
            <text:p text:style-name="P3"><text:span text:style-name="T1">Hipertenzija 3.stopnj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120/80</text:span></text:p>
          </table:table-cell>
          <table:table-cell table:style-name="Table1.A1" office:value-type="string">
            <text:p text:style-name="P3"><text:span text:style-name="T1">130/85-139/89</text:span></text:p>
          </table:table-cell>
          <table:table-cell table:style-name="Table1.A1" office:value-type="string">
            <text:p text:style-name="P3"><text:span text:style-name="T1">140/90-159/99</text:span></text:p>
          </table:table-cell>
          <table:table-cell table:style-name="Table1.A1" office:value-type="string">
            <text:p text:style-name="P3"><text:span text:style-name="T1">160/100-179/109</text:span></text:p>
          </table:table-cell>
          <table:table-cell table:style-name="Table1.A1" office:value-type="string">
            <text:p text:style-name="P3"><text:span text:style-name="T1">Več kot 180/110</text:span></text:p>
          </table:table-cell>
        </table:table-row>
      </table:table>
      <text:p text:style-name="P2"><text:span text:style-name="T1">Ocenjevanje stopnje samooskrbe pri življ. aktivnostih dihanje:</text:span></text:p>
      <text:list xml:id="list1458226235" text:style-name="WWNum1">
        <text:list-item>
          <text:p text:style-name="P32"><text:span text:style-name="T3">Izmerjene vrednosti dihanja so v mejah normale</text:span></text:p>
        </text:list-item>
        <text:list-item>
          <text:p text:style-name="P32"><text:span text:style-name="T3">Prisotne so težave pri dihanju:pospešeno,upočasnjeno,oteženo,boleče,ortopneja...</text:span></text:p>
        </text:list-item>
        <text:list-item>
          <text:p text:style-name="P32"><text:span text:style-name="T3">Starostnik diha skozi usta</text:span></text:p>
        </text:list-item>
        <text:list-item>
          <text:p text:style-name="P32"><text:span text:style-name="T3">Prisoten je kašelj,ki je lahko produktiven,neproduktiven,dražeč ali suh</text:span></text:p>
        </text:list-item>
        <text:list-item>
          <text:p text:style-name="P32"><text:span text:style-name="T3">Povečano je izločanje sputuma(krvav)</text:span></text:p>
        </text:list-item>
        <text:list-item>
          <text:p text:style-name="P32"><text:span text:style-name="T3">Izmerjene vrednosti pulza in RR so v mejah normale,lahko pa ugotovimo nepravilnosti.(bradikardija,tahikardija,aritmija...)</text:span></text:p>
        </text:list-item>
      </text:list>
      <text:p text:style-name="P2"><text:span text:style-name="T1">Intervencije ZN starostnika pri življ. aktivnostih dihanje in krvni obtok:</text:span></text:p>
      <text:list xml:id="list909007579" text:style-name="WWNum2">
        <text:list-item>
          <text:p text:style-name="P33"><text:span text:style-name="T3">Opazujemo in merimo dihanje,pulz in RR.Navedene funkcije vedno merimo ob spremembah počutja,po dogovoru in po naročilu zdr.</text:span></text:p>
        </text:list-item>
        <text:list-item>
          <text:p text:style-name="P33"><text:span text:style-name="T3">Vzdržujemo proste dihalne poti.To dosežemo z rednim in temeljitim čiščenjem nosu,aspiracijo dihalnih poti in inhalacijo.</text:span></text:p>
        </text:list-item>
        <text:list-item>
          <text:p text:style-name="P33"><text:span text:style-name="T3">Skrbimo za ustrezno mikroklimo</text:span></text:p>
        </text:list-item>
        <text:list-item>
          <text:p text:style-name="P33"><text:span text:style-name="T3">Starostnika spodbudimo h gibanju na svežem zraku.</text:span></text:p>
        </text:list-item>
        <text:list-item>
          <text:p text:style-name="P33"><text:span text:style-name="T3">Poskrbimo za ustrezno lego starostnika v postelji</text:span></text:p>
        </text:list-item>
        <text:list-item>
          <text:p text:style-name="P33"><text:span text:style-name="T3">Starostnika spodbujamo k izvajanju dihalnih vaj</text:span></text:p>
        </text:list-item>
        <text:list-item>
          <text:p text:style-name="P33"><text:span text:style-name="T3">Pomagamo pri kašljanju</text:span></text:p>
        </text:list-item>
        <text:list-item>
          <text:p text:style-name="P33"><text:span text:style-name="T3">Apliciramo kisik po naročilu zdr.</text:span></text:p>
        </text:list-item>
        <text:list-item>
          <text:p text:style-name="P33"><text:span text:style-name="T3">Poskrbimo za pogoste manjše obroke lahko prebavljive.</text:span></text:p>
        </text:list-item>
        <text:list-item>
          <text:p text:style-name="P33"><text:span text:style-name="T3">Skrbimo za redno izločanje in odvajanje.</text:span></text:p>
        </text:list-item>
        <text:list-item>
          <text:p text:style-name="P33"><text:span text:style-name="T3">Skrbimo za redno izvajanje osebne higiene(ustna nega,roke!)</text:span></text:p>
        </text:list-item>
        <text:list-item>
          <text:p text:style-name="P33"><text:span text:style-name="T3">Ponudimo mu udobna oblačila</text:span></text:p>
        </text:list-item>
        <text:list-item>
          <text:p text:style-name="P33"><text:span text:style-name="T3">Poskrbimo za pravilen odvzem in transport sputuma.</text:span></text:p>
        </text:list-item>
        <text:list-item>
          <text:p text:style-name="P33"><text:span text:style-name="T3">Spremljamo ga na predpisane preiskave</text:span></text:p>
        </text:list-item>
        <text:list-item>
          <text:p text:style-name="P72"><text:span text:style-name="T3">Spremembe in opažanja dokumentiramo.</text:span></text:p>
        </text:list-item>
      </text:list>
      <text:p text:style-name="P12"><text:span text:style-name="T1">PREHRANJEVANJE IN PITJE</text:span></text:p>
      <text:p text:style-name="P2"><text:span text:style-name="T1">Potrebe po energiji se s starostjo zmanjšujej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1">Življ. obdobje</text:span></text:p>
          </table:table-cell>
          <table:table-cell table:style-name="Table2.A1" office:value-type="string">
            <text:p text:style-name="P3"><text:span text:style-name="T1">Zmanjševanje potreb po energiji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30-39 LET</text:span></text:p>
          </table:table-cell>
          <table:table-cell table:style-name="Table2.A1" office:value-type="string">
            <text:p text:style-name="P3"><text:span text:style-name="T1">3%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40-49 LET</text:span></text:p>
          </table:table-cell>
          <table:table-cell table:style-name="Table2.A1" office:value-type="string">
            <text:p text:style-name="P3"><text:span text:style-name="T1">6%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50-59 LET</text:span></text:p>
          </table:table-cell>
          <table:table-cell table:style-name="Table2.A1" office:value-type="string">
            <text:p text:style-name="P3"><text:span text:style-name="T1">14%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60-69 LET</text:span></text:p>
          </table:table-cell>
          <table:table-cell table:style-name="Table2.A1" office:value-type="string">
            <text:p text:style-name="P3"><text:span text:style-name="T1">21%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Nad 70 let</text:span></text:p>
          </table:table-cell>
          <table:table-cell table:style-name="Table2.A1" office:value-type="string">
            <text:p text:style-name="P3"><text:span text:style-name="T1">31%</text:span></text:p>
          </table:table-cell>
        </table:table-row>
      </table:table>
      <text:p text:style-name="P2"><text:span text:style-name="T1">POSEBNOSTI V PREHRANI STAROSTNIKA:</text:span></text:p>
      <text:p text:style-name="P2"><text:span text:style-name="T3">Energijske potrebe po 65. Letu starosti znašajo za žensko okoli 1.800 kcal in za moškega okoli 2.300 kcal na dan.V prehrani morajo starostniki omejiti maščobe</text:span></text:p>
      <text:p text:style-name="P2"><text:span text:style-name="T3">, sladkor in alkohol. Pomemben je zadosten vnos vitamina B12, ki se slabše absorbira, vitamin D zaradi slabšega tvorjenja v koži ter okvare ledvic in jeter, kalcija</text:span></text:p>
      <text:p text:style-name="P2"><text:span text:style-name="T3"><text:s/>zaradi povečanih potreb in kot preventivno pred osteoporozo ter železa zaradi kroničnih bolezni in slabše absorbcije. V visoki starosti se v telesu zmanjšajo rezerve</text:span></text:p>
      <text:p text:style-name="P2"><text:span text:style-name="T3"><text:s/>hranilnih snovi. Zelo pomembno je stalno zagotavljanje tekočine, saj so starostniki nagnjeni k dehidraciji.</text:span></text:p>
      <text:p text:style-name="P2"><text:span text:style-name="T1">PRIPOROČENI VNOSI HRANILNIH SNOVI PRI STAROSNIKIH</text:span><text:span text:style-name="T3">:</text:span></text:p>
      <text:p text:style-name="P2"><text:span text:style-name="T3">Delež </text:span><text:span text:style-name="T1">B</text:span><text:span text:style-name="T3"> naj znaša 8-10% vnosa skupne energije oziroma 0,8 g/kg telesne mase. Zelo pomembno je zaužitje vseh 9 esencialnih aminokislin(meso,ribe).</text:span></text:p>
      <text:p text:style-name="P2"><text:span text:style-name="T3">Primerna so pusta beljakovinska živila z visoko biološko vrednostjo in nizko energijsko gostoto.Beljakovine so zelo pomembne za pravilno delovanje imunskega sistema</text:span></text:p>
      <text:p text:style-name="P2"><text:span text:style-name="T3"><text:s/>ter z ohranjanje mišične mase.</text:span></text:p>
      <text:p text:style-name="P2"><text:span text:style-name="T3">Delež </text:span><text:span text:style-name="T1">M</text:span><text:span text:style-name="T3"> naj znaša do 30% skupnega energijskega vnosa.Od tega naj bosta dve tretjini (poli) nenasičenih maščobnih kislin, največ maščobnih kislin omega-3</text:span></text:p>
      <text:p text:style-name="P2"><text:span text:style-name="T3"><text:s/>in omega-6.Največ jih je v ribah in oreščkih.Prekomerno uživanje maščob je dejavnik tveganja za mnoge bolezni.</text:span></text:p>
      <text:p text:style-name="P2"><text:span text:style-name="T3">Glavni vir energije so </text:span><text:span text:style-name="T1">OH</text:span><text:span text:style-name="T3">, ki naj pokrivajo nad 50% dnevnega vnosa.Priporoča se uživanje predvsem sestavljenih ogljikovih hidratov, ki se nahajajo večinoma v </text:span></text:p>
      <text:p text:style-name="P2"><text:span text:style-name="T3">stročnicahv sadju in zelenjavi.Nadvse pomembno mesto v prehrani starostnika imajo prehranske vlaknine.Teh naj bo v prehrani starostnika najmanj 30g na dan.</text:span></text:p>
      <text:p text:style-name="P2"><text:span text:style-name="T3">Pomemben je tudi zadosten vnos </text:span><text:span text:style-name="T1">Vit.</text:span><text:span text:style-name="T3">. Do pomanjkanja vitaminov lahko pride zaradi slabše absorpcije hranil, zaradi sprememb v ustni votlini (npr. izgube zob) ali zarad</text:span></text:p>
      <text:p text:style-name="P2"><text:span text:style-name="T3">i nepravilno pripravljene hrane (npr. preveč razkuhane hrane).</text:span></text:p>
      <text:p text:style-name="P2"><text:span text:style-name="T1">PRIPOROČILA,KI VELJAJO ZA PREHRANJEVANJE STAROSTNIKA:</text:span></text:p>
      <text:p text:style-name="P2"><text:span text:style-name="T3">Dnevni obrok hrane naj vsebuje čim več sadja, zelenjave, polnovrednih ogljikovih hidratov (npr. polnovredna žita in polnozrnati kruh), prehrambnih vlaknin</text:span></text:p>
      <text:p text:style-name="P2"><text:span text:style-name="T3">, vitaminov in mineralov, zmanjšati pa je treba vnos maščob in sladkorja.</text:span></text:p>
      <text:p text:style-name="P2"><text:soft-page-break/><text:span text:style-name="T3">Obroki naj bodo razdeljeni enakomerno čez dan, priporoča se štiri do pet obrokov ( trije glavni obroki, dopoldanska in/ali popoldanska malica). Odsvetujejo se vmesn</text:span></text:p>
      <text:p text:style-name="P2"><text:span text:style-name="T3">i prigrizki. Starostnik naj popije od 2000 ml do 2500 ml tekočine, če ni zdravstvenih razlogov za omejitev tekočin.</text:span><text:span text:style-name="T8"> </text:span><text:span text:style-name="T3">Starostnik lahko popije eno enoto vina na dan,</text:span></text:p>
      <text:p text:style-name="P2"><text:span text:style-name="T3"><text:s/>če za to ni zdravstvenih zadržkov (ena enota za moškega znaša 2dcl vina, za ženske pa 1dcl vina).</text:span></text:p>
      <text:p text:style-name="P2"><text:span text:style-name="T1">PRIMERNA ŽIVILA V PREHRANI STAROSTNIKA:</text:span></text:p>
      <text:list xml:id="list2815137530" text:style-name="WWNum3">
        <text:list-item>
          <text:p text:style-name="P34"><text:span text:style-name="T3">ŽITA IN ŽITNI IZDELKI</text:span></text:p>
        </text:list-item>
      </text:list>
      <text:p text:style-name="P2"><text:span text:style-name="T1">Zelo priporočljiva</text:span><text:span text:style-name="T3"> živila so: kruh,(rženi, polnozrnati, ovseni), testenine graham, kaše, kosmiči...</text:span><text:span text:style-name="T8"> </text:span><text:span text:style-name="T1">Manj priporočljiva</text:span><text:span text:style-name="T3"> živila pa prištevamo: poliran riž,bele testenine, bel kruh, mastne krompirjeve jedi...</text:span></text:p>
      <text:list xml:id="list115945945289633" text:continue-numbering="true" text:style-name="WWNum3">
        <text:list-item>
          <text:p text:style-name="P34"><text:span text:style-name="T3">SADJE IN ZELENJAVA</text:span></text:p>
        </text:list-item>
      </text:list>
      <text:p text:style-name="P2"><text:span text:style-name="T3">Dnevna prehrana naj vsebuje vsaj 400g sadja in zelenjave. Od tega naj bo vsaj ena tretjina sadja in zelenjave surova, preostali dve tretjini pa zagotovimo s kompoti, sokovi in kuhano zelenjavo.</text:span></text:p>
      <text:list xml:id="list115946381083880" text:continue-numbering="true" text:style-name="WWNum3">
        <text:list-item>
          <text:p text:style-name="P34"><text:span text:style-name="T3">MESO IN MESNI IZDELKI</text:span></text:p>
        </text:list-item>
      </text:list>
      <text:p text:style-name="P2"><text:span text:style-name="T3">Snov v mesu ugodno vpliva na povečanje izločanja prebavnih sokov in spodbuja apetit. Med primerne vrste mesa preštevamo tiste, ki vsebujejo malo vezivnega tkiva in maščob</text:span></text:p>
      <text:p text:style-name="P2"><text:span text:style-name="T3">. Primerne so vse vrste pustega mesa. Priporočljive so ribe, tako sladko vodne kot morske, ker vsebujejo vse hranilne snovi, ki so nujno potrebne za</text:span></text:p>
      <text:p text:style-name="P2"><text:span text:style-name="T3"><text:s/>človeka. Vsebujejo vse esencialne aminokisline, maščobne kisline omega-3, vitamine, posebno iz skupine A, D in B, mineralne snovi predvsem kalcij, fosfor</text:span></text:p>
      <text:p text:style-name="P2"><text:span text:style-name="T3">, jod, magnezij, železo. Ribje meso je mehko in lahko prebavljivo. V manjših količinah obroke vključujemo jajca. Zamenjave z meso: so fižol, grah, leča, soja in bob.</text:span></text:p>
      <text:list xml:id="list115946366234178" text:continue-numbering="true" text:style-name="WWNum3">
        <text:list-item>
          <text:p text:style-name="P34"><text:span text:style-name="T3">MLEKO IN MLEČNI IZDELKI</text:span></text:p>
        </text:list-item>
      </text:list>
      <text:p text:style-name="P2"><text:span text:style-name="T3">so bogat vir vitaminov A in D, ki sta topna v maščobah in vitaminov B-kompleksa. So tudi bogat vir beljakovin, vsebujejo veliko kalcija, magnezija in fosforja.</text:span></text:p>
      <text:p text:style-name="P2"><text:span text:style-name="T3">V prehrani starejših so primerni predvsem delno posneto mleko, posneto mleko v prahu, pusta skuta, manj mastni siri in fermentirani mlečni izdelki.</text:span></text:p>
      <text:list xml:id="list115944667303836" text:continue-numbering="true" text:style-name="WWNum3">
        <text:list-item>
          <text:p text:style-name="P34"><text:span text:style-name="T3">MAŠČOBE IN MAŠČOBNA ŽIVILA</text:span></text:p>
        </text:list-item>
      </text:list>
      <text:p text:style-name="P2"><text:span text:style-name="T3">so pomembne zaradi vsebnosti življenjsko pomembnih maščobnih kislin, povečujejo energijsko gostoto hrane, pospešujejo absorbcijo v</text:span></text:p>
      <text:p text:style-name="P2"><text:span text:style-name="T3"><text:s/>maščobah topnih vitaminov povečujejo nasitno vrednost hrane, so rezervna snov v organizmu in hrani izboljšajo okus.V prehrano vključujemo predvsem kakovostne </text:span></text:p>
      <text:p text:style-name="P2"><text:span text:style-name="T3">vrste rastlinskega olja.Manj primerne so maščobe živalskega izvora zaradi vsebnosti nasničenih maščobnih kislin in holesterola.</text:span></text:p>
      <text:list xml:id="list115946284429420" text:continue-numbering="true" text:style-name="WWNum3">
        <text:list-item>
          <text:p text:style-name="P34"><text:span text:style-name="T3">SLADKOR IN SLADKORNA ŽIVILA</text:span></text:p>
        </text:list-item>
      </text:list>
      <text:p text:style-name="P2"><text:span text:style-name="T3">naj bodo v prehrani starostnika prisotni v omejenih količinah. Manjši naj bo tudi vnos soli.</text:span></text:p>
      <text:list xml:id="list115946556611469" text:continue-numbering="true" text:style-name="WWNum3">
        <text:list-item>
          <text:p text:style-name="P34"><text:span text:style-name="T3">ZAČIMBE IN DIŠAVNICE</text:span></text:p>
        </text:list-item>
      </text:list>
      <text:p text:style-name="P13"><text:span text:style-name="T3">vplivajo na čutila za voh in okus. Primerna je uporaba predvsem svežih dišavnic, neprimerna pa je uporaba večjih količin ostrih, pekočih začimb. Izogibati se je treba</text:span></text:p>
      <text:p text:style-name="P13"><text:span text:style-name="T3"><text:s/>različnih koncentratom za omake in začimbnim mešanicam. Jedi je treba soliti z morsko soljo in se izogibati živilom, ki že sama na sebi vsebujejo večje količine soli.</text:span></text:p>
      <text:p text:style-name="P2"><text:soft-page-break/><text:span text:style-name="T1">Pri sestavljanju jedilnika </text:span><text:span text:style-name="T3">za starostnika je treba biti pozoren na to, ali ima starostnik predpisano dieto, ali ima alergije in/ali intoleranco na hrano</text:span></text:p>
      <text:p text:style-name="P2"><text:span text:style-name="T3">, kakšne so njegove prehrambne navade, ali so prisotne težave, motnje hranjenja, kakšne so kalorične potrebe starostnika. Hrana mora biti energijsko in</text:span></text:p>
      <text:p text:style-name="P2"><text:span text:style-name="T3"><text:s/>hranilno uravnotežena ter prilagojena starostnikovim potrebam. Izbirati je treba kakovostna in sezonska živila. Obroki morajo biti razdeljeni enakomerno preko dneva</text:span></text:p>
      <text:p text:style-name="P2"><text:span text:style-name="T3">, priporoča se 4 do 5 (tri glavne obroke, dopoldanska in/ali popoldanska malica). Odsvetujejo se vmesni prigrizki.</text:span></text:p>
      <text:p text:style-name="P2"><text:span text:style-name="T1">OCENJEVANJE STOPNJE SAMOOSKRBE PRI ŽIVLJENSKI AKTIVNOST PREHRANJEVANJE IN PITJE:</text:span></text:p>
      <text:p text:style-name="P2"><text:span text:style-name="T1">OCENA APETITA</text:span></text:p>
      <text:list xml:id="list115946636434126" text:continue-numbering="true" text:style-name="WWNum3">
        <text:list-item>
          <text:p text:style-name="P34"><text:span text:style-name="T3">Starostnik ima apetit; </text:span></text:p>
        </text:list-item>
        <text:list-item>
          <text:p text:style-name="P36"><text:span text:style-name="T3">Apetit je slabši, starostnik potrebuje spodbudo in nadzor, da poje vsaj polovico obroka;</text:span></text:p>
        </text:list-item>
        <text:list-item>
          <text:p text:style-name="P36"><text:span text:style-name="T3">Starostnik nima apetita </text:span></text:p>
        </text:list-item>
      </text:list>
      <text:p text:style-name="P80"/>
      <text:p text:style-name="P2"><text:span text:style-name="T1">OCENA STANJA PREHRNJENOSTI</text:span></text:p>
      <text:list xml:id="list3084801853" text:style-name="WWNum4">
        <text:list-item>
          <text:p text:style-name="P37"><text:span text:style-name="T3">Starostnik je primerno prehranjen, ima primerno telesno maso;</text:span></text:p>
        </text:list-item>
        <text:list-item>
          <text:p text:style-name="P37"><text:span text:style-name="T3">Debelost: starostnik ima prekomerno telesno maso;</text:span></text:p>
        </text:list-item>
        <text:list-item>
          <text:p text:style-name="P37"><text:span text:style-name="T3">Podhranjenost, kaheksija: starostnik ima prenizko telesno maso;</text:span></text:p>
        </text:list-item>
        <text:list-item>
          <text:p text:style-name="P37"><text:span text:style-name="T3">Dehidracija: starostnik zaužije premalo tekočine.</text:span></text:p>
        </text:list-item>
      </text:list>
      <text:p text:style-name="P2"><text:span text:style-name="T1">OCENA SAMOSTOJNOSTI HRANJENJA</text:span></text:p>
      <text:list xml:id="list4282915504" text:style-name="WWNum5">
        <text:list-item>
          <text:p text:style-name="P38"><text:span text:style-name="T3">Starostnik lahko je (se hrani) samostojno;</text:span></text:p>
        </text:list-item>
        <text:list-item>
          <text:p text:style-name="P38"><text:span text:style-name="T3">Pri hranjenju (npr. pri rezanju mesa, lupljenju sadja, odpiranju pakirane hrane, pitju tekočin) potrebuje delno pomoč;</text:span></text:p>
        </text:list-item>
        <text:list-item>
          <text:p text:style-name="P38"><text:span text:style-name="T3">Lahko je samostojno, vendar poje premalo;</text:span></text:p>
        </text:list-item>
        <text:list-item>
          <text:p text:style-name="P38"><text:span text:style-name="T3">Ne more jesti sam – hraniti ga more druga oseba;</text:span></text:p>
        </text:list-item>
        <text:list-item>
          <text:p text:style-name="P38"><text:span text:style-name="T3">Hrani se po nasogastrični sondi;</text:span></text:p>
        </text:list-item>
        <text:list-item>
          <text:p text:style-name="P38"><text:span text:style-name="T3">Hrani se po hranilni stomi: po gastrostomi ali jejunostomi;</text:span></text:p>
        </text:list-item>
        <text:list-item>
          <text:p text:style-name="P38"><text:span text:style-name="T3">Ima predpisano hrano glede na konsistenco (pasirano ali tekočo hrano);</text:span></text:p>
        </text:list-item>
        <text:list-item>
          <text:p text:style-name="P38"><text:span text:style-name="T3">Ima predpisano dieto;</text:span></text:p>
        </text:list-item>
        <text:list-item>
          <text:p text:style-name="P38"><text:span text:style-name="T3">Hrane ne more gristi zaradi težav z zobovjem, zaradi obolelih dlesni ali zaradi zobne proteze;</text:span></text:p>
        </text:list-item>
        <text:list-item>
          <text:p text:style-name="P38"><text:span text:style-name="T3">Ima slab vid;</text:span></text:p>
        </text:list-item>
        <text:list-item>
          <text:p text:style-name="P38"><text:span text:style-name="T3">Ima tresoče roke;</text:span></text:p>
        </text:list-item>
        <text:list-item>
          <text:p text:style-name="P38"><text:span text:style-name="T3">Ima težave pri grizenju in žvečenju hrane;</text:span></text:p>
        </text:list-item>
        <text:list-item>
          <text:p text:style-name="P38"><text:span text:style-name="T3">Prisotna sta navzea in bruhanje;</text:span></text:p>
        </text:list-item>
        <text:list-item>
          <text:p text:style-name="P38"><text:span text:style-name="T3">Ima spremenjen okus;</text:span></text:p>
        </text:list-item>
        <text:list-item>
          <text:p text:style-name="P38"><text:span text:style-name="T3">Odklanja hrano (odklanja nekatere vrste hrane ali ima odpor do določene hrane);</text:span></text:p>
        </text:list-item>
        <text:list-item>
          <text:p text:style-name="P38"><text:span text:style-name="T3">Odklanja tekočino;</text:span></text:p>
        </text:list-item>
        <text:list-item>
          <text:p text:style-name="P38"><text:span text:style-name="T3">Tekočina se mu zaletava;</text:span></text:p>
        </text:list-item>
        <text:list-item>
          <text:p text:style-name="P38"><text:span text:style-name="T3">Ima motnje požiranja (disfagijo);</text:span></text:p>
        </text:list-item>
        <text:list-item>
          <text:p text:style-name="P38"><text:span text:style-name="T3">Uživa prekomerne količine hrane;</text:span></text:p>
        </text:list-item>
        <text:list-item>
          <text:p text:style-name="P38"><text:span text:style-name="T3">Ima slabo prebavo (dispepsijo);</text:span></text:p>
        </text:list-item>
        <text:list-item>
          <text:p text:style-name="P38"><text:soft-page-break/><text:span text:style-name="T3">Nima občutke lakote ali sitosti;</text:span></text:p>
        </text:list-item>
        <text:list-item>
          <text:p text:style-name="P38"><text:span text:style-name="T3">Zaradi demence starostnik pozabi jesti;</text:span></text:p>
        </text:list-item>
        <text:list-item>
          <text:p text:style-name="P38"><text:span text:style-name="T3">Prisotno je zaprtje (obstipacija);</text:span></text:p>
        </text:list-item>
        <text:list-item>
          <text:p text:style-name="P38"><text:span text:style-name="T3">Starostnik ima težave pri hranjenju zaradi vznemirjenosti, zaspanosti ali žalosti;</text:span></text:p>
        </text:list-item>
        <text:list-item>
          <text:p text:style-name="P38"><text:span text:style-name="T3">Starostnik noče jesti, ker je prepričan, da je hrana zastrupljena (gre za motnje zaznavanja ali halocinacije);</text:span></text:p>
        </text:list-item>
        <text:list-item>
          <text:p text:style-name="P38"><text:span text:style-name="T3">Starostnik bruha.</text:span></text:p>
        </text:list-item>
      </text:list>
      <text:p text:style-name="P4"><text:span text:style-name="T1">INTERVENCIJA ZN STAROSTNIKA PRI PREHRANJEVANJU IN PITJU:</text:span></text:p>
      <text:list xml:id="list940650239" text:style-name="WWNum6">
        <text:list-item>
          <text:p text:style-name="P39"><text:span text:style-name="T3">Starostnika opazujemo pri hranjenju in pitju;</text:span></text:p>
        </text:list-item>
        <text:list-item>
          <text:p text:style-name="P39"><text:span text:style-name="T3">Starostnika pripravimo na hranjenje;</text:span></text:p>
        </text:list-item>
        <text:list-item>
          <text:p text:style-name="P39"><text:span text:style-name="T3">Hrano primerno in pravilno postrežemo v urejenem, prijetnem okolju;</text:span></text:p>
        </text:list-item>
        <text:list-item>
          <text:p text:style-name="P39"><text:span text:style-name="T3">Upoštevamo predpisano dieto;</text:span></text:p>
        </text:list-item>
        <text:list-item>
          <text:p text:style-name="P39"><text:span text:style-name="T3">Po potrebi starostniku hrano razrežemo, jo olupimo, odpremo iz embalaže, jo narmažemo na kruh…;</text:span></text:p>
        </text:list-item>
        <text:list-item>
          <text:p text:style-name="P39"><text:span text:style-name="T3">Starostnika hranimo per os, po nasogastrični sondi, gastrostomi, jejunostomi;</text:span></text:p>
        </text:list-item>
        <text:list-item>
          <text:p text:style-name="P39"><text:span text:style-name="T3">Nadziramo pitje tekočine;</text:span></text:p>
        </text:list-item>
        <text:list-item>
          <text:p text:style-name="P39"><text:span text:style-name="T3">Pri motnjah požiranja preprečujemo zaplete;</text:span></text:p>
        </text:list-item>
        <text:list-item>
          <text:p text:style-name="P39"><text:span text:style-name="T3">Starostnikom z diabetesom pred obrokom kontroliramo krvni sladkor, apliciramo inzulin po zdravnikovem naročilu in skrbimo,</text:span></text:p>
        </text:list-item>
      </text:list>
      <text:p text:style-name="P35"><text:span text:style-name="T3"><text:s/>da starostnik zaužije obrok po aplikaciji inzulina, prepoznavamo znake hipoglikemije in hiperglikemije;</text:span></text:p>
      <text:list xml:id="list115946419410362" text:continue-numbering="true" text:style-name="WWNum6">
        <text:list-item>
          <text:p text:style-name="P39"><text:span text:style-name="T3">Starostniku pogosto ponudimo tekočino;</text:span></text:p>
        </text:list-item>
        <text:list-item>
          <text:p text:style-name="P39"><text:span text:style-name="T3">Po potrebi vsak dan merimo in beležimo bilanco tekočin pri starostnikih s slabim apetitom beležimo tudi vnos hrane;</text:span></text:p>
        </text:list-item>
        <text:list-item>
          <text:p text:style-name="P39"><text:span text:style-name="T3">Vzdržujemo primerno higieno ustne votline;</text:span></text:p>
        </text:list-item>
        <text:list-item>
          <text:p text:style-name="P39"><text:span text:style-name="T3">Starostnika tehtamo;</text:span></text:p>
        </text:list-item>
        <text:list-item>
          <text:p text:style-name="P39"><text:span text:style-name="T3">Starostnika poučujemo o pomenu zdrave prehrane in o pomenu opustitve razvad;</text:span></text:p>
        </text:list-item>
        <text:list-item>
          <text:p text:style-name="P39"><text:span text:style-name="T3">Spremembe in opažanja dokumentiramo v zdravstveno in negovalno dokumentacijo</text:span><text:span text:style-name="T8">.</text:span></text:p>
        </text:list-item>
      </text:list>
      <text:p text:style-name="P2"><text:span text:style-name="T1">NAVODILA SVOJCEM ZA POMOČ STAROSTNIKU PRI HRANJENJU IN PITJU:</text:span></text:p>
      <text:p text:style-name="P13"><text:span text:style-name="T3">Če svojci prinašajo prevelike količine hrane jim razložimo, da so v domu vse starostnikove potrebe po hranilih in</text:span></text:p>
      <text:p text:style-name="P13"><text:span text:style-name="T3"><text:s/>obrokih zadovoljene. Zaradi zaužite večje količine hrane se lahko starostnik zredi, hrana pa se tudi hitro pokvari.</text:span></text:p>
      <text:p text:style-name="P13"><text:span text:style-name="T3"><text:s/>Svojce poučimo, da naj ne hranijo starostnika, ki je zaspan, ne sodeluje, hrano odklanja ali ima težave s požiranjem. </text:span></text:p>
      <text:p text:style-name="P13"><text:span text:style-name="T3">Včasih starostnik nima občutka za sitost in ga svojci nahranijo preveč. Posledica je lahko slabost in bruhanje, običajno v času,</text:span></text:p>
      <text:p text:style-name="P13"><text:span text:style-name="T3"><text:s/>ko svojci že odidejo. Če so svojci nahranili starostnika, naj to povedo medicinski sestri.</text:span><text:span text:style-name="T8"> </text:span><text:span text:style-name="T3">V nekatere domove za starejše je</text:span></text:p>
      <text:p text:style-name="P13"><text:span text:style-name="T3"><text:s/>prepovedano prinašati alkoholne pijače. Prekomerno uživanja alkohola in kave ali kajenje starostniku škodi. Če svojci prinesejo</text:span></text:p>
      <text:p text:style-name="P13"><text:soft-page-break/><text:span text:style-name="T3"><text:s/>alkohol, kavo ali cigarete, morajo o tem obvestiti medicinsko sestro. Če starostnik uživa pomirjavala, uspavala, močne analgetike</text:span></text:p>
      <text:p text:style-name="P13"><text:span text:style-name="T3"><text:s/>in podobno ne sme uživati alkohola. Velika nevarnost za starostnika je tudi kajenje, saj lahko starostnik zaspi s prižgano cigareto. </text:span></text:p>
      <text:p text:style-name="P13"><text:span text:style-name="T3">Če svojci upoštevajo navodila zdravstvenega osebja in se izogibajo naštetemu, so pri hranjenju starostnika v domu neprecenljivi.</text:span></text:p>
      <text:p text:style-name="P2"><text:span text:style-name="T1">IZLOČANJE IN ODVAJANJE</text:span></text:p>
      <text:p text:style-name="P2"><text:span text:style-name="T3">V starosti se zmajnša delovanje ledvic,skrči se sečni mehur,mišice zapiralke postanejo ohlapne,izloča se manj prebavnih sokov.</text:span></text:p>
      <text:p text:style-name="P2"><text:span text:style-name="T3">Žleza prostata se pri moških poveča.Začnejo se težave z inkontinenco.Naloga zdr. delavca je da starostnika spodbu k izražanju občutij in</text:span></text:p>
      <text:p text:style-name="P2"><text:span text:style-name="T3"><text:s/>težav,povezanih z izločanjem in odvajanjem.</text:span></text:p>
      <text:p text:style-name="P2"><text:span text:style-name="T1">OCENJEVANJE STOPNJE SAMOOSKRBE PRI ŽIVLJENSKI AKTIVNOST IZLOČANJE IN ODVAJANJE:</text:span></text:p>
      <text:list xml:id="list1948054405" text:style-name="WWNum7">
        <text:list-item>
          <text:p text:style-name="P42"><text:span text:style-name="T3">Samostojen je pri izločanju in odvajanju</text:span></text:p>
        </text:list-item>
        <text:list-item>
          <text:p text:style-name="P42"><text:span text:style-name="T3">Potrebuje pomoč pri izločanju in odvajanju:spremstvo do WC-ja,odvaja na sobni WC,urinira v račko,ima TUK,ima stomo...</text:span></text:p>
        </text:list-item>
        <text:list-item>
          <text:p text:style-name="P42"><text:span text:style-name="T3">Boleče in oteženo urinira v majhnih količinah(DISURIJA)</text:span></text:p>
        </text:list-item>
        <text:list-item>
          <text:p text:style-name="P42"><text:span text:style-name="T3">Izloča večje količine urina ponoči(NIKTURIJA)</text:span></text:p>
        </text:list-item>
        <text:list-item>
          <text:p text:style-name="P42"><text:span text:style-name="T3">Izloča nenormalno velike količine urina(POLIURIJA)</text:span></text:p>
        </text:list-item>
        <text:list-item>
          <text:p text:style-name="P42"><text:span text:style-name="T3">Zmanjšano izločanje urina čez dan(OLIGURIJA)</text:span></text:p>
        </text:list-item>
        <text:list-item>
          <text:p text:style-name="P42"><text:span text:style-name="T3">Ne izloča urina(ANURIJA)</text:span></text:p>
        </text:list-item>
        <text:list-item>
          <text:p text:style-name="P42"><text:span text:style-name="T3">Nekontrolirano izloča urin/blato(INKONTINENCA)</text:span></text:p>
        </text:list-item>
        <text:list-item>
          <text:p text:style-name="P42"><text:span text:style-name="T3">Ima druge motnje in težave z izločanjem(trebušne krče,vetrove)</text:span></text:p>
        </text:list-item>
        <text:list-item>
          <text:p text:style-name="P42"><text:span text:style-name="T3">Je zaprt(OBSTIPACIJA)</text:span></text:p>
        </text:list-item>
        <text:list-item>
          <text:p text:style-name="P42"><text:span text:style-name="T3">Ima diarejo</text:span></text:p>
        </text:list-item>
      </text:list>
      <text:p text:style-name="P17"/>
      <text:p text:style-name="P2"><text:span text:style-name="T1">INTERVENCIJA ZN STAROSTNIKA PRI IZLOČANJU IN ODVAJANJU</text:span></text:p>
      <text:list xml:id="list1731534014" text:style-name="WWNum8">
        <text:list-item>
          <text:p text:style-name="P43"><text:span text:style-name="T3">Opazujemo odvajanje urina,blata in izločkov.Če hodi sam na WC ga poučimo o prepoznavanju nepravilnosti.</text:span></text:p>
        </text:list-item>
        <text:list-item>
          <text:p text:style-name="P43"><text:span text:style-name="T3">Starostniki svetujemo glede izbire in uporabe ustreznega pripomočka za inkontinenco.</text:span></text:p>
        </text:list-item>
        <text:list-item>
          <text:p text:style-name="P43"><text:span text:style-name="T3">Skrbimo za primerno higieno inkontinentnega starostnika,kar zajema poostrejo anogenitalno nego,redno umivanje</text:span></text:p>
        </text:list-item>
      </text:list>
      <text:p text:style-name="P31"><text:span text:style-name="T3"><text:s/>rok,menjavo pripomočkov za inkontinenco in zaščito kože s kremo.</text:span></text:p>
      <text:list xml:id="list115944756832659" text:continue-numbering="true" text:style-name="WWNum8">
        <text:list-item>
          <text:p text:style-name="P43"><text:span text:style-name="T3">Pri obstipaciji starostniku svetujemo čim več gibanja,čim več uživanja sadja in zelenjave ter veliko tekočine.Če starostnik</text:span></text:p>
        </text:list-item>
      </text:list>
      <text:p text:style-name="P31"><text:span text:style-name="T3"><text:s text:c="2"/>v ustanovi,v primeru zaprtja uvedemo beleženje odvajanja in tudi aplikacijo odvajal na list.Če biva doma pa to priporočimo svojcem.</text:span></text:p>
      <text:list xml:id="list115944887063287" text:continue-numbering="true" text:style-name="WWNum8">
        <text:list-item>
          <text:p text:style-name="P43"><text:span text:style-name="T3">Pri diareji starostniku svetujemo uživanje dovolj tekočine,nadomeščanje elektrolitov,uživanje </text:span></text:p>
        </text:list-item>
      </text:list>
      <text:p text:style-name="P31"><text:span text:style-name="T3">hrane ki ne pospešuje peristaltike in skrbo intimno nego.</text:span></text:p>
      <text:list xml:id="list115945502026670" text:continue-numbering="true" text:style-name="WWNum8">
        <text:list-item>
          <text:p text:style-name="P43"><text:span text:style-name="T3">Skrbimo za odvzem urina in blata za preiskave.</text:span></text:p>
        </text:list-item>
        <text:list-item>
          <text:p text:style-name="P43"><text:span text:style-name="T3">Po naročilu zdr. Apliciramo klizmo.</text:span></text:p>
        </text:list-item>
        <text:list-item>
          <text:p text:style-name="P43"><text:span text:style-name="T3">Pri starostniku s TUK ali stomo izvajamo intervencije ZN.</text:span></text:p>
        </text:list-item>
        <text:list-item>
          <text:p text:style-name="P43"><text:span text:style-name="T3">Merimo diurezo.</text:span></text:p>
        </text:list-item>
        <text:list-item>
          <text:p text:style-name="P43"><text:soft-page-break/><text:span text:style-name="T3">Merimo bilanco tekočin.</text:span></text:p>
        </text:list-item>
        <text:list-item>
          <text:p text:style-name="P43"><text:span text:style-name="T3">Spremembe in opažanja dokumentiramo.</text:span></text:p>
        </text:list-item>
      </text:list>
      <text:p text:style-name="P2"><text:span text:style-name="T1">INTERVENCIJA ZN STAROSTNIKA PRI BRUHANJU</text:span></text:p>
      <text:list xml:id="list1563965099" text:style-name="WWNum9">
        <text:list-item>
          <text:p text:style-name="P44"><text:span text:style-name="T3">Starostniku pomagamo pri bruhanju:ga pomirimo in ga namestimo v sedeč ali bočni položaj.</text:span></text:p>
        </text:list-item>
      </text:list>
      <text:p text:style-name="P31"><text:span text:style-name="T3">Da preprečimo aspiracijo mu podpremo glavo in pridržimo ledvičko.</text:span></text:p>
      <text:list xml:id="list115946403639471" text:continue-numbering="true" text:style-name="WWNum9">
        <text:list-item>
          <text:p text:style-name="P44"><text:span text:style-name="T3">Skrbimo za osebno higieno starostnika:ga umijemo,naredimo ustno n.,ga preoblečemo,toplo pokrijemo in prezračimo prostor.</text:span></text:p>
        </text:list-item>
        <text:list-item>
          <text:p text:style-name="P44"><text:span text:style-name="T3">Ob dehidraciji mu ponudimo manjše količine tekočine.</text:span></text:p>
        </text:list-item>
        <text:list-item>
          <text:p text:style-name="P44"><text:span text:style-name="T3">Ga opazujemo:nadzorujemo vitalne znake,opazujemo stanje,zavest in počutje.</text:span></text:p>
        </text:list-item>
        <text:list-item>
          <text:p text:style-name="P44"><text:span text:style-name="T3">Opazujemo izbruhano vsebino:opazujemo,dokumentiramo in obveščamo zdr. O morebitnih primeseh,barvi,količini,vonju in času.</text:span></text:p>
        </text:list-item>
        <text:list-item>
          <text:p text:style-name="P44"><text:span text:style-name="T3">Z izbruhano vsebino ustrezno ravnamo.</text:span></text:p>
        </text:list-item>
        <text:list-item>
          <text:p text:style-name="P44"><text:span text:style-name="T3">Ob sumu na samomor ukrepamo!Po naročilu zdr. In pri zastrupitvah z okuženo hrano pošljemo sputum na toksikološko preiskavo.</text:span></text:p>
        </text:list-item>
      </text:list>
      <text:p text:style-name="P13"><text:span text:style-name="T1">PRI BRUHANJU STAROSTNIK NESME BITI NIKOLI SAM!!</text:span></text:p>
      <text:p text:style-name="P2"><text:span text:style-name="T1">GIBANJE IN USTREZNA LEGA:</text:span></text:p>
      <text:p text:style-name="P2"><text:span text:style-name="T3">Starostnik ohrani gibalne sposobnosti, gibčnost sklepov in moč mišic, če redno skrbi za telesno dejavnost in vadbo.</text:span></text:p>
      <text:p text:style-name="P2"><text:span text:style-name="T1">Priporočljive telesne dejavnosti za starostnika so:</text:span></text:p>
      <text:p text:style-name="P2"><text:span text:style-name="T3">Hoja,sprehodi,kolesarjenje,plavanje,ples,balinanje,keglanje,smučarski tek.</text:span></text:p>
      <text:p text:style-name="P2"><text:span text:style-name="T3">Vaje naj bodo prilagojene starostniku, brez hitrih in sunkovitih gibov pri</text:span></text:p>
      <text:p text:style-name="P2"><text:span text:style-name="T3">spreminjanju položajev.Negibljivega starostnika <text:s/>spodbudimo k aktivnemu</text:span></text:p>
      <text:p text:style-name="P2"><text:span text:style-name="T3">razgibavanju.Če tega ne zmore ga razgibavamo pasivno.</text:span></text:p>
      <text:p text:style-name="P2"><text:span text:style-name="T1">OCENJEVANJE STOPNJE SAMOOSKRBE PRI ŽIVLJ. AKTIVNOSTI GIBANJE IN USTREZNA LEGA:</text:span></text:p>
      <text:list xml:id="list483700900" text:style-name="WWNum10">
        <text:list-item>
          <text:p text:style-name="P45"><text:span text:style-name="T3">Starostnik je samostojen pri gibanju: Samostojno vstane, stoji, hodi, se posede…</text:span></text:p>
        </text:list-item>
        <text:list-item>
          <text:p text:style-name="P45"><text:span text:style-name="T3">Starostnik je delno gibljiv in potrebuje pomoč pri vstajanju, pri stoji, posedanju, </text:span></text:p>
        </text:list-item>
      </text:list>
      <text:p text:style-name="P31"><text:span text:style-name="T3">uporablja pripomočke: palico, bergle, hoduljo, invalidski voziček</text:span></text:p>
      <text:list xml:id="list115945715722814" text:continue-numbering="true" text:style-name="WWNum10">
        <text:list-item>
          <text:p text:style-name="P45"><text:span text:style-name="T3">Starostnik ne more hoditi lahko pa samostojno uporablja invalidski voziček</text:span></text:p>
        </text:list-item>
        <text:list-item>
          <text:p text:style-name="P45"><text:span text:style-name="T3">Starostnik čez dan večinoma leži ali sedi</text:span></text:p>
        </text:list-item>
        <text:list-item>
          <text:p text:style-name="P45"><text:span text:style-name="T3">Starostnik je negibljiv, vendar se v postelji lahko sam obrača in spreminja lego ter položaj telesa</text:span></text:p>
        </text:list-item>
        <text:list-item>
          <text:p text:style-name="P45"><text:span text:style-name="T3">Starostnik je negibljiv, potrebuje pomoč pri obračanju in spraminjanju lege ter položaja telesa v postelji</text:span></text:p>
        </text:list-item>
        <text:list-item>
          <text:p text:style-name="P45"><text:span text:style-name="T3">Starostnik je negibljiv in je pri gibanju popolnoma odvisen od tuje pomoči</text:span></text:p>
        </text:list-item>
        <text:list-item>
          <text:p text:style-name="P45"><text:span text:style-name="T3">Starostnikova vadba je nezadostna in neredna, gibanje je glede na zmožnosti, sposobnosti starostnika pomanjkljivo</text:span></text:p>
        </text:list-item>
        <text:list-item>
          <text:p text:style-name="P45"><text:span text:style-name="T3">Starostnik je ogrožen ali so pri njem že prisotni zapleti zaradi omejenega gibanja: Razjeda zaradi pritiska, kontrakture, depresija, tromboza</text:span></text:p>
        </text:list-item>
        <text:list-item>
          <text:p text:style-name="P45"><text:span text:style-name="T3">Starostnik ima motnje gibanja: zmanjšano sposobnost koordinacije gibov, težave z ravnotežjem, prisotni so tremor rok in krči</text:span></text:p>
        </text:list-item>
        <text:list-item>
          <text:p text:style-name="P45"><text:span text:style-name="T3">Mišična moč je zmanjšana</text:span></text:p>
        </text:list-item>
        <text:list-item>
          <text:p text:style-name="P45"><text:span text:style-name="T3">Mišični tonus je zmanjšan ali povečan</text:span></text:p>
        </text:list-item>
        <text:list-item>
          <text:p text:style-name="P45"><text:soft-page-break/><text:span text:style-name="T3">Drža telesa je spremenjena </text:span></text:p>
        </text:list-item>
        <text:list-item>
          <text:p text:style-name="P45"><text:span text:style-name="T3">Starostnik ima povečan ali zmanjšan občutek za položaj, pritisk, toploto, bolečino</text:span></text:p>
        </text:list-item>
        <text:list-item>
          <text:p text:style-name="P45"><text:span text:style-name="T3">Starostnik uporablja antidekubitalno blazino</text:span></text:p>
        </text:list-item>
        <text:list-item>
          <text:p text:style-name="P45"><text:span text:style-name="T3">Prisotne so motnje občutljivosti: monoplegija, hemiplegija, paraplegija, tetraplegija</text:span></text:p>
        </text:list-item>
      </text:list>
      <text:p text:style-name="P2"><text:span text:style-name="T1">INTERVENCIJE ZN PRI ŽIVLJ. AKTIVNOSTI GIBANJE IN USTREZNA LEGA:</text:span></text:p>
      <text:list xml:id="list1906492818" text:style-name="WWNum11">
        <text:list-item>
          <text:p text:style-name="P46"><text:span text:style-name="T3">Starostnika opazujemo in ugotavljamo njegovo stopnjo samooskrbe pri vstajanju , stoji, hoji in izvajanju drugih gibov</text:span></text:p>
        </text:list-item>
        <text:list-item>
          <text:p text:style-name="P46"><text:span text:style-name="T3">Spodbujamo ga h gibanju in mu pri gibanju pomagamo</text:span></text:p>
        </text:list-item>
        <text:list-item>
          <text:p text:style-name="P46"><text:span text:style-name="T3">Starostnika naučimo pravilno uporabljati različne pripomočke za ležanje in varno gibanje</text:span></text:p>
        </text:list-item>
        <text:list-item>
          <text:p text:style-name="P46"><text:span text:style-name="T3">Starostniku omogočimo gibanje na svežem zraku, ga spremljamo na </text:span></text:p>
        </text:list-item>
      </text:list>
      <text:p text:style-name="P16"><text:span text:style-name="T3">sprehod, če ne zmore hoje, ga peljemo z vozičkom</text:span></text:p>
      <text:list xml:id="list115946315322758" text:continue-numbering="true" text:style-name="WWNum11">
        <text:list-item>
          <text:p text:style-name="P46"><text:span text:style-name="T3">Skrbimo za pravilno lego in položaj bolnika</text:span></text:p>
        </text:list-item>
        <text:list-item>
          <text:p text:style-name="P46"><text:span text:style-name="T3">Izvajamo ukrepe za preprečevanje nastanka zapletov zaradi dolgotrajnega ležanja </text:span></text:p>
        </text:list-item>
        <text:list-item>
          <text:p text:style-name="P46"><text:span text:style-name="T3">Pri starostniku z motnjami gibanja, kot so spremenjeni mišični tonus, spremenjena drža telesa</text:span></text:p>
        </text:list-item>
      </text:list>
      <text:p text:style-name="P31"><text:span text:style-name="T3">, motnje občutljivosti, ohromelost in varovalna drža, izvajamo intervencije ZN za preprečevanje fizioloških,</text:span></text:p>
      <text:p text:style-name="P31"><text:span text:style-name="T3"><text:s/>psihičnih in socialnih posledic negibljivosti</text:span></text:p>
      <text:list xml:id="list115946491486793" text:continue-numbering="true" text:style-name="WWNum11">
        <text:list-item>
          <text:p text:style-name="P73"><text:span text:style-name="T3">Spremembe in opažanja dokumentiramo v zdravstveno negovalno dokumentacijo</text:span></text:p>
        </text:list-item>
      </text:list>
      <text:p text:style-name="P2"><text:span text:style-name="T1">SPANJE IN POČITEK</text:span></text:p>
      <text:p text:style-name="P2"><text:span text:style-name="T3">Starostnik potrebuje v povprečju osem ur spanja in krajši počitek čez dan. V starosti se lahko pojavijo motnje spanja. Starostnik</text:span></text:p>
      <text:p text:style-name="P2"><text:span text:style-name="T3"><text:s/>pogosto težko zaspi, se ponoči prebuja in ne more več zaspati. Ponoči je dolgo buden, vstaja in zaspi šele proti jutru. V spanju</text:span></text:p>
      <text:p text:style-name="P2"><text:span text:style-name="T3"><text:s/>lahko smrči, stoka, vzdihuje, kriči, kar je lahko znak bolečine, strahu ali neprijetnih sanj. Slabo spanje ponoči privede do dremanja</text:span></text:p>
      <text:p text:style-name="P2"><text:span text:style-name="T3"><text:s/>podnevi, do brezvoljnosti, depresivnega razpoloženja in pretirane uporabe uspaval. Spanje lahko motijo hrup, svetloba, bolečina ali </text:span></text:p>
      <text:p text:style-name="P2"><text:span text:style-name="T3">vstajanje ponoči zaradi uriniranja.</text:span></text:p>
      <text:p text:style-name="P2"><text:span text:style-name="T3">Motnje v spanju so lahko opozorilni znak nekaterih sprememb v telesu. Pri demenci je pogosto prisoten nočni nemir, kar vodi v</text:span></text:p>
      <text:p text:style-name="P2"><text:span text:style-name="T3"><text:s/>nespečnost. Dementna oseba pogosto zamenja dan za noč. Čez dan dremlje, v večernih in nočnih urah pa je aktivna.</text:span></text:p>
      <text:p text:style-name="P2"><text:span text:style-name="T1">OCENJEVANJE STOPNJE SAMOOSKRBE PRI ŽIVLJENJSKI AKTIVNOSTI SPANJE IN POČITEK:</text:span></text:p>
      <text:p text:style-name="P16"><text:span text:style-name="T3">-<text:tab/>Starostnik spi mirno in se zbudi spočit;</text:span></text:p>
      <text:p text:style-name="P16"><text:span text:style-name="T3">-<text:tab/>Starostnik se ponoči občasno zbuja in težko znova zaspi, muči ga nespečnost;</text:span></text:p>
      <text:p text:style-name="P16"><text:span text:style-name="T3">-<text:tab/>Starostnik v spanju kriči, stoka, ima bolečine;</text:span></text:p>
      <text:p text:style-name="P16"><text:span text:style-name="T3">-<text:tab/>Starostnik je žejen, ponoči vstaja, ker mora pogosto na stranišče;</text:span></text:p>
      <text:p text:style-name="P16"><text:span text:style-name="T3">-<text:tab/>Prisoten je nočni nemir;</text:span></text:p>
      <text:p text:style-name="P16"><text:span text:style-name="T3">-<text:tab/>Starostnik drema čez dan, ponoči pa je aktiven, nemiren in begav;</text:span></text:p>
      <text:p text:style-name="P16"><text:soft-page-break/><text:span text:style-name="T3">-<text:tab/>Starostnik zaspi samo s pomočjo uspaval.</text:span></text:p>
      <text:p text:style-name="P2"><text:span text:style-name="T1">INTERVENCIJE ZDRAVSTVENE NEGE STAROSTNIKA PRI SPANJU IN POČITKU:</text:span></text:p>
      <text:p text:style-name="P2"><text:span text:style-name="T3">-Starostnika opazujemo med počitkom in spanjem ter prepoznavamo motnje spanja in počitka;</text:span></text:p>
      <text:p text:style-name="P2"><text:span text:style-name="T3">-Uredimo ustrezno mikroklimo, ki zajema primerno temperaturo okolja, primerno vlažnost, ustrezno razsvetljavo in prezračevanje sobe pred spanjem;</text:span></text:p>
      <text:p text:style-name="P2"><text:span text:style-name="T3">-Uredimo starostnikovo posteljo: postelja naj bo udobna, posteljnina naj bo iz naravnih materialov, pozorni smo, da ni gub;</text:span></text:p>
      <text:p text:style-name="P2"><text:span text:style-name="T3">-Starostnika spodbujamo k rednemu gibanju na svežem zraku (primeren je krajši sprehod po večerji);</text:span></text:p>
      <text:p text:style-name="P2"><text:span text:style-name="T3">-Starostnika namestimo v udoben položaj;</text:span></text:p>
      <text:p text:style-name="P2"><text:span text:style-name="T3">-Odstranimo moteče dejavnike, kot so hrup, ropotanje, preglasno govorjenje, preglasen radio ali televizija;</text:span></text:p>
      <text:p text:style-name="P2"><text:span text:style-name="T3">-Poskrbimo za primerno prehrano: večerja naj bo dovolj zgodaj in manj obilna, izogibamo se težje prebavljivi hrani, mastnim jedem,</text:span></text:p>
      <text:p text:style-name="P2"><text:span text:style-name="T3"><text:s/>začimbam, alkoholu, kavi in tobaku, priporočljivo je pitje čaja za pomirjanje (metinega, melisinega, lipovega ali janeževega);</text:span></text:p>
      <text:p text:style-name="P2"><text:span text:style-name="T3">-Pred spanjem starostniku ponudimo posteljno posodo, po potrebi v bližino postelje namestimo čisto urinsko steklenico <text:s/>ali posteljno posodo;</text:span></text:p>
      <text:p text:style-name="P2"><text:span text:style-name="T3">-Poskrbimo za osebno higieno: prhanje s toplo vodo pred spanjem sprosti mišice in zmanjša napetost (starostniku, ki je negibljiv v postelji, naredimo osvežilno kopel);</text:span></text:p>
      <text:p text:style-name="P2"><text:span text:style-name="T3">-Razburjenega, nemirnega starostnika pomirimo in se z njim pogovorimo;</text:span></text:p>
      <text:p text:style-name="P2"><text:span text:style-name="T3">-Po zdravnikovem naročilu apliciramo predpisano terapijo, npr. hipnotike, analgetike, sedative (uspavala ne dajemo pred 22. uro zvečer in ne po 2. uri zjutraj);</text:span></text:p>
      <text:p text:style-name="P2"><text:span text:style-name="T3">-Poskrbimo, da ima starostnik na dosegu roke klicno napravo ali telefon, da lahko pokliče negovalno osebje ali svojce, če se slabo počuti;</text:span></text:p>
      <text:p text:style-name="P2"><text:span text:style-name="T3">-Starostnika spodbujamo, da se čez dan vključuje v zaposlitvene dejavnosti;</text:span></text:p>
      <text:p text:style-name="P13"><text:span text:style-name="T3">-Spremembe in opažanja dokumentiramo.</text:span></text:p>
      <text:p text:style-name="P2"><text:span text:style-name="T1">OBLAČENJE IN SLAČENJE:</text:span></text:p>
      <text:p text:style-name="P2"><text:span text:style-name="T3">Pri oblačenju in slačenju se pojavljajo </text:span><text:span text:style-name="T1">težave</text:span><text:span text:style-name="T3"> starostnika zaradi upadanja fizične moči,zmajnševanje gibčnosti,zaradi</text:span></text:p>
      <text:p text:style-name="P2"><text:span text:style-name="T3"><text:s/>bolečin,bolezni in zaradi poškodb lokomotornega aparata.Oblačila za starostnika naj bodo </text:span><text:span text:style-name="T1">udobna,dovolj raztegljiva in </text:span></text:p>
      <text:p text:style-name="P2"><text:span text:style-name="T1">velika,iz materialoov,ki dobro vpijajo vlago in ne dražijo kože ter se enostavno perejo.</text:span><text:span text:style-name="T3">Pomagamo mu tako da ločimo </text:span></text:p>
      <text:p text:style-name="P2"><text:span text:style-name="T3">oblačila,ki so za vsakdanjo uporabo,od tistih ki jih obleče le občasno.Perilo zložimo na vidno mesto.Poleg oblačenja in slačenja je</text:span></text:p>
      <text:p text:style-name="P2"><text:span text:style-name="T3"><text:s/>pomembna tudi </text:span><text:span text:style-name="T1">obutev</text:span><text:span text:style-name="T3">,ki naj bo iz naravnih materialov(usnja,tekstila),udobna,primerno velika,z nizko peto in ki jo je lahko</text:span></text:p>
      <text:p text:style-name="P2"><text:span text:style-name="T3"><text:s/>vzdrževati in čistiti. Po potrebi naj ima ortopedski vložek. Izbira <text:s/>pravilne obutve pripomore k varni hoji in boljšemu občutku </text:span></text:p>
      <text:p text:style-name="P2"><text:span text:style-name="T3">ravnotežja. S pravilno obutvijo olajšamo gibanje. Ob spremembah stopal naj starostnik nosi čevlje,ki so izdelani zanj.</text:span></text:p>
      <text:p text:style-name="P2"><text:span text:style-name="T1">Ocenjevanje stopnje samooskrbe pri življenjskih aktivnosti oblačenja in slačenja:</text:span></text:p>
      <text:list xml:id="list3712777097" text:style-name="WWNum12">
        <text:list-item>
          <text:p text:style-name="P47"><text:soft-page-break/><text:span text:style-name="T3">Starostnik se lahko sleče,obleče in obuje SAM.</text:span></text:p>
        </text:list-item>
        <text:list-item>
          <text:p text:style-name="P47"><text:span text:style-name="T3">Starostnik potrebuje delno pomoč druge osebe pri slačenju,oblačenju <text:s/>in obuvanju.(npr. ne more sam obleči</text:span></text:p>
        </text:list-item>
      </text:list>
      <text:p text:style-name="P31"><text:span text:style-name="T3">puloverja čez glavo,zapeti gumba,obleči nogavic…).</text:span></text:p>
      <text:list xml:id="list115945794555690" text:continue-numbering="true" text:style-name="WWNum12">
        <text:list-item>
          <text:p text:style-name="P47"><text:span text:style-name="T3">Starostnik potrebuje pomoč pri oblačenju,slačenju in obuvanju.</text:span></text:p>
        </text:list-item>
        <text:list-item>
          <text:p text:style-name="P47"><text:span text:style-name="T3">Starostnik ne pozna prave tehnike oblačenja <text:s/>glede na sovje omejitve(npr. pri hemiparezi).</text:span></text:p>
        </text:list-item>
        <text:list-item>
          <text:p text:style-name="P47"><text:span text:style-name="T3">Starostnikova oblačila so neustrezna glede higiene,velikosti,priložnosti,temp. okolja oz. letnega časa.</text:span></text:p>
        </text:list-item>
      </text:list>
      <text:p text:style-name="P2"><text:span text:style-name="T1">Intervencije ZN starostnika pri oblačenju in slačenju:</text:span></text:p>
      <text:list xml:id="list2083159436" text:style-name="WWNum13">
        <text:list-item>
          <text:p text:style-name="P48"><text:span text:style-name="T3">Starostnika opazujemo pri aktivnosti oblačenja in slačenja,ugotovimo,kaj lahko naredi sam.</text:span></text:p>
        </text:list-item>
        <text:list-item>
          <text:p text:style-name="P48"><text:span text:style-name="T3">Usmerjamo in svetujemo ustrezno izbiro oblačil glede na temp. okolja in letni čas.</text:span></text:p>
        </text:list-item>
        <text:list-item>
          <text:p text:style-name="P48"><text:span text:style-name="T3">Starostnika s poškodbo okončine naučimo varnega in lažjega oblačenja.</text:span></text:p>
        </text:list-item>
        <text:list-item>
          <text:p text:style-name="P48"><text:span text:style-name="T3">Skrbimo za oskrbo s čistim perilom in obleko.</text:span></text:p>
        </text:list-item>
        <text:list-item>
          <text:p text:style-name="P48"><text:span text:style-name="T3">Pomagamo mu pri oblačenju in slačenju,pri čemer upoštevamo,da starostnik ne zmore sunkovitih in</text:span></text:p>
        </text:list-item>
      </text:list>
      <text:p text:style-name="P31"><text:span text:style-name="T3"><text:s/>krožnih gibov v sklepih,saj mu le-ti povzročajo bolečino.</text:span></text:p>
      <text:list xml:id="list115944872980279" text:continue-numbering="true" text:style-name="WWNum13">
        <text:list-item>
          <text:p text:style-name="P48"><text:span text:style-name="T3">Skrbimo za higieno oblačil starostnika</text:span></text:p>
        </text:list-item>
        <text:list-item>
          <text:p text:style-name="P48"><text:span text:style-name="T3">Spodbujamo redno preoblačenje in izvajanje osebne higiene,še posebno pri starostnikih s prekomernim</text:span></text:p>
        </text:list-item>
      </text:list>
      <text:p text:style-name="P31"><text:span text:style-name="T3"><text:s/>znojenjem,pri povišani tt,bruhanju in inkontinenci.</text:span></text:p>
      <text:list xml:id="list115945010549137" text:continue-numbering="true" text:style-name="WWNum13">
        <text:list-item>
          <text:p text:style-name="P48"><text:span text:style-name="T3">Skrbimo za čistočo in primerno obutev</text:span></text:p>
        </text:list-item>
        <text:list-item>
          <text:p text:style-name="P48"><text:span text:style-name="T3">Pomagamo pri obuvanju in sezuvanju</text:span></text:p>
        </text:list-item>
        <text:list-item>
          <text:p text:style-name="P74"><text:span text:style-name="T3">Spremembe in opažanja dokumentiramo.</text:span></text:p>
        </text:list-item>
      </text:list>
      <text:p text:style-name="P2"><text:span text:style-name="T1">Vzdrževanje normalne telesne temperature:</text:span></text:p>
      <text:p text:style-name="P2"><text:span text:style-name="T3">Telesna T. pri odraslem človeku niha od 36,2 do 37,2 stopinj celzija. Toplota je povezana z občutkom varnosti in </text:span></text:p>
      <text:p text:style-name="P2"><text:span text:style-name="T3">pripadnosti,hlad pa z izolacijo <text:s/>in osamljenostjo. Starostniki imajo ZMANJŠANO SPOSOBNOST ZADRŽEVANJA TOPLOTE V TELESU zaradi št. dejavnikov:</text:span></text:p>
      <text:list xml:id="list2713112415" text:style-name="WWNum14">
        <text:list-item>
          <text:p text:style-name="P49"><text:span text:style-name="T3">Upočasnjen bazalni metabolizem celic in upočasnjen krvni obtok(kar je tudi glavni razlog,da starostnike pogosto zebe)</text:span></text:p>
        </text:list-item>
        <text:list-item>
          <text:p text:style-name="P49"><text:span text:style-name="T3">Premalo gibanja in s tem upadanje mišične mase</text:span></text:p>
        </text:list-item>
        <text:list-item>
          <text:p text:style-name="P49"><text:span text:style-name="T3">Zaviralno delovanje nekaterih zdravil,ki jih imajo starostniki pogosto predpisane(pomirjevala,uspavala)</text:span></text:p>
        </text:list-item>
      </text:list>
      <text:p text:style-name="P4"><text:span text:style-name="T1">OCENJEVANJE STOPNJE SAMOOSKRBE PRI ŽIVLJENSKI AKTIVNOSTI VZDRŽEVANJA NORMALNE TT:</text:span></text:p>
      <text:p text:style-name="P4"><text:span text:style-name="T3">Ugotovimo lahko,da je starostnik:</text:span></text:p>
      <text:list xml:id="list4087302228" text:style-name="WWNum15">
        <text:list-item>
          <text:p text:style-name="P40"><text:span text:style-name="T3">Sposoben/nesposoben skrbeti za toplotno ugodje</text:span></text:p>
        </text:list-item>
        <text:list-item>
          <text:p text:style-name="P40"><text:span text:style-name="T3">TT je normalna,povišana(hipertermija) ali znižana(hipotermija)</text:span></text:p>
        </text:list-item>
      </text:list>
      <text:p text:style-name="P4"><text:span text:style-name="T1">INTERVENCIJE ZN STAROSTNIKA PRI VZDRŽEVANJU NORMALNE TT:</text:span></text:p>
      <text:list xml:id="list190182644" text:style-name="WWNum16">
        <text:list-item>
          <text:p text:style-name="P41"><text:span text:style-name="T3">Opazujemo in merimo TT ter ostale vitalne funkcije. (ob spremembah,po zdr. naročilu,ob povišani TT in še tri dni po padcu).</text:span></text:p>
        </text:list-item>
        <text:list-item>
          <text:p text:style-name="P41"><text:span text:style-name="T3">Normalno TT vzdržujemo z primerno izbiro oblačil.</text:span></text:p>
        </text:list-item>
        <text:list-item>
          <text:p text:style-name="P41"><text:soft-page-break/><text:span text:style-name="T3">Skrbimo,da je prostor, v katerem se zadržuje starostnik,primerno topel,prezračen in vlažen.</text:span></text:p>
        </text:list-item>
        <text:list-item>
          <text:p text:style-name="P41"><text:span text:style-name="T3">Pri povišani TT oz. znižani izvajamo intervencije ZN.</text:span></text:p>
        </text:list-item>
        <text:list-item>
          <text:p text:style-name="P41"><text:span text:style-name="T3">Skrbimo za pogoste in manjše obroke lahko prebavljive,vitaminsko bogate hrane.</text:span></text:p>
        </text:list-item>
        <text:list-item>
          <text:p text:style-name="P41"><text:span text:style-name="T3">Pogosto nudenje tekočine.</text:span></text:p>
        </text:list-item>
        <text:list-item>
          <text:p text:style-name="P41"><text:span text:style-name="T3">Po naročilo zdr. apliciramo antipiretik.</text:span></text:p>
        </text:list-item>
        <text:list-item>
          <text:p text:style-name="P75"><text:span text:style-name="T3">Spremembe in opažanja dokumentiramo</text:span></text:p>
        </text:list-item>
      </text:list>
      <text:p text:style-name="P2"><text:span text:style-name="T1">OSEBNA HIGIENA IN UREJENOST</text:span></text:p>
      <text:p text:style-name="P2"><text:span text:style-name="T3">Osebno higieno starostnika izvajamo individualno glede na njegove sposobnosti gibanja in glede na zdravstveno stanje</text:span></text:p>
      <text:p text:style-name="P2"><text:span text:style-name="T3"><text:s/>ter psihofizično počutje. Vedno najprej ugotovimo kaj lahko starostnik naredi sam, kakšne so njegove navade glede</text:span></text:p>
      <text:p text:style-name="P2"><text:span text:style-name="T3"><text:s/>izvajanja osebne higiene,katere pripomočke za osebno higieno ima in katere potrebuje. Izvajanje osebne higiene je intimne narave in jo vsak</text:span></text:p>
      <text:p text:style-name="P2"><text:span text:style-name="T3">želi izvajati samostojno. Odvisnost od tuje pomoči</text:span></text:p>
      <text:p text:style-name="P2"><text:span text:style-name="T3">lahko pri starostniku zbuja sram in občutek nelagodnosti,zato pri izvajanju</text:span></text:p>
      <text:p text:style-name="P2"><text:span text:style-name="T3">osebne higiene poskrbimo za zasebnost za spoštljiv odnos in za</text:span></text:p>
      <text:p text:style-name="P2"><text:span text:style-name="T3">ohranjanje dostojanstva starostnika. </text:span></text:p>
      <text:p text:style-name="P2"><text:span text:style-name="T1">Koža </text:span><text:span text:style-name="T3">v starosti postane bolj suha, tanka in občutljiva.Pomembna je skrbna higiena in nega kože, še zlasti v predelu kožnih gub (med prsti na nogah, pod </text:span></text:p>
      <text:p text:style-name="P2"><text:span text:style-name="T3">pazduho, v predelu dimelj, pri ženskah pod prsmi).Kožo vedno dobro osušimo in namažemo s primerno kremo.Za zdravje </text:span><text:span text:style-name="T1">ustne </text:span></text:p>
      <text:p text:style-name="P2"><text:span text:style-name="T1">votline <text:s/>in zob</text:span><text:span text:style-name="T3"> je pomembna redna higiena ustne votline.Posebno skrb naj starostnik posveča negi </text:span><text:span text:style-name="T1">nog</text:span><text:span text:style-name="T3">. Stopalo je lahko deformirano</text:span></text:p>
      <text:p text:style-name="P2"><text:span text:style-name="T3">(pojavijo se lahko Hallux valgus, glivične spremembe kože in nohtov na nogah,otiščanci, trda koža,boleče noge, krčne žile,golenja razjeda..)</text:span></text:p>
      <text:p text:style-name="P2"><text:span text:style-name="T3">Posebna pozornost pri negi nog je potrebna za preprečevanje diabetičnega stopala </text:span></text:p>
      <text:p text:style-name="P2"><text:span text:style-name="T3">pri starostnikih s sladkorno boleznijo. Pomembna je tudi skrbna </text:span><text:span text:style-name="T1">anogenitalna nega</text:span><text:span text:style-name="T3">, zlasti pri inkontinenci, s starostjo postanejo </text:span><text:span text:style-name="T1">lasje</text:span><text:span text:style-name="T3"> tanjši, </text:span></text:p>
      <text:p text:style-name="P2"><text:span text:style-name="T3">poškodovani, redki lahko se pojavi prhljaj in predvsem pri moških plešavost.</text:span></text:p>
      <text:p text:style-name="P2"><text:span text:style-name="T3">Za nego las in lasišča je potrebna izbira ustreznega šampona in drugih</text:span></text:p>
      <text:p text:style-name="P2"><text:span text:style-name="T3">negovalnih sredstev. </text:span></text:p>
      <text:p text:style-name="P2"><text:span text:style-name="T3">Poskrbimo za </text:span><text:span text:style-name="T1">varnost starostnika pri izvajanju osebne higiene</text:span><text:span text:style-name="T3">. Kopalnica naj bo opremljena z držali ,primerno topla, tla naj </text:span></text:p>
      <text:p text:style-name="P2"><text:span text:style-name="T3">bodo nedrseča. Za večjo varnost uporabljamo kopalno dvigalo in druge pripomočke.V domačem okolju naj bo kopalnica v bližini starostnikove sobe.</text:span></text:p>
      <text:p text:style-name="P2"><text:span text:style-name="T1">OCENJEVANJE STOPNJE SAMOOSKRBE PRI ŽIVLJENSKI AKTIVNOSTI OSEBNA HIGIENA IN UREJENOST:</text:span></text:p>
      <text:list xml:id="list668830656" text:style-name="WWNum18">
        <text:list-item>
          <text:p text:style-name="P50"><text:span text:style-name="T1">OCENA SPOSOBNOSTI IZVAJANJA OSEBNE HIGIENE:</text:span></text:p>
        </text:list-item>
      </text:list>
      <text:list xml:id="list842430844" text:style-name="WWNum17">
        <text:list-item>
          <text:p text:style-name="P51"><text:span text:style-name="T3">starostnik se umiva sam, ne potrebuje tuje pomoči; </text:span></text:p>
        </text:list-item>
        <text:list-item>
          <text:p text:style-name="P51"><text:span text:style-name="T3">starostnik potrebuje pomoč pri umivanju v kopalnici, pod tušem, v postelji;</text:span></text:p>
        </text:list-item>
        <text:list-item>
          <text:p text:style-name="P51"><text:span text:style-name="T3">starostnik je povsem odvisen od tuje pomoči, sam se ne more umiti umiva ga druga oseba v </text:span></text:p>
        </text:list-item>
      </text:list>
      <text:p text:style-name="P31"><text:span text:style-name="T3">postelji(izvaja posteljno kopel), v kopalnici(z ležečim vozičkom za tuširanje.)</text:span></text:p>
      <text:list xml:id="list115945535875474" text:continue-list="list668830656" text:style-name="WWNum18">
        <text:list-item>
          <text:p text:style-name="P50"><text:span text:style-name="T1">OCENA STANJA KOŽE IN VIDNIH SLUZNIC:</text:span></text:p>
        </text:list-item>
      </text:list>
      <text:list xml:id="list360436879" text:style-name="WWNum19">
        <text:list-item>
          <text:p text:style-name="P52"><text:soft-page-break/><text:span text:style-name="T3">koža je zdrava,nepoškodovana</text:span></text:p>
        </text:list-item>
        <text:list-item>
          <text:p text:style-name="P52"><text:span text:style-name="T3">prisotne so spremembe v barvi, napetosti, strukture kože(cianoza,bledica...)</text:span></text:p>
        </text:list-item>
        <text:list-item>
          <text:p text:style-name="P52"><text:span text:style-name="T3">prisotne so spremembe na nohtih, laseh</text:span></text:p>
        </text:list-item>
        <text:list-item>
          <text:p text:style-name="P52"><text:span text:style-name="T3">kaže se za ogroženost za nastanek diabetičnega stopala</text:span></text:p>
        </text:list-item>
        <text:list-item>
          <text:p text:style-name="P52"><text:span text:style-name="T3">ustna sluznica je zdrava, nepoškodovana</text:span></text:p>
        </text:list-item>
        <text:list-item>
          <text:p text:style-name="P52"><text:span text:style-name="T3">prisotne so spremembe v ustni votlini ( stomatitis, soor, herpes labia-lis, ragade)</text:span></text:p>
        </text:list-item>
        <text:list-item>
          <text:p text:style-name="P52"><text:span text:style-name="T3">prisotna je inkontinenca;</text:span></text:p>
        </text:list-item>
        <text:list-item>
          <text:p text:style-name="P52"><text:span text:style-name="T3">sluznica spolovila in koža v anogenitalnem predelu je poškodovana;</text:span></text:p>
        </text:list-item>
        <text:list-item>
          <text:p text:style-name="P52"><text:span text:style-name="T3">prisotno je prekomerno znojenje;</text:span></text:p>
        </text:list-item>
        <text:list-item>
          <text:p text:style-name="P52"><text:span text:style-name="T3">prisotna je okužba z MRSA</text:span></text:p>
        </text:list-item>
      </text:list>
      <text:list xml:id="list115944649547338" text:continue-list="list115945535875474" text:style-name="WWNum18">
        <text:list-item>
          <text:p text:style-name="P50"><text:span text:style-name="T1">OCENA HIGIENE USTNE VOTLINE:</text:span></text:p>
        </text:list-item>
      </text:list>
      <text:list xml:id="list2569905219" text:style-name="WWNum20">
        <text:list-item>
          <text:p text:style-name="P27"><text:span text:style-name="T3">starostnik sam skrbi za higieno ustne votline(za umivanje zob in čiščenje zobne proteze)</text:span></text:p>
        </text:list-item>
        <text:list-item>
          <text:p text:style-name="P27"><text:span text:style-name="T3">starostnik potrebuje delno pomoč pri higieni ustne votline in pri umivanju zobne proteze,</text:span></text:p>
        </text:list-item>
        <text:list-item>
          <text:p text:style-name="P27"><text:span text:style-name="T3">starostnik nemore sam izvajati higiene ustne votline in je odvisen od tuje pomoči.</text:span></text:p>
        </text:list-item>
      </text:list>
      <text:list xml:id="list115944566448204" text:continue-list="list115944649547338" text:style-name="WWNum18">
        <text:list-item>
          <text:p text:style-name="P28"><text:span text:style-name="T1">OCENA STANJA ZOB:</text:span></text:p>
        </text:list-item>
      </text:list>
      <text:list xml:id="list1560937809" text:style-name="WWNum21">
        <text:list-item>
          <text:p text:style-name="P29"><text:span text:style-name="T3">starostnik ima stalne, urejene zobe;</text:span></text:p>
        </text:list-item>
        <text:list-item>
          <text:p text:style-name="P29"><text:span text:style-name="T3">starostnik nima urejenih zob;</text:span></text:p>
        </text:list-item>
        <text:list-item>
          <text:p text:style-name="P29"><text:span text:style-name="T3">starostnik ima zobno protezo</text:span></text:p>
        </text:list-item>
        <text:list-item>
          <text:p text:style-name="P29"><text:span text:style-name="T3">starostnik ima zobno protezo, ki mu ne ustreza</text:span></text:p>
        </text:list-item>
        <text:list-item>
          <text:p text:style-name="P29"><text:span text:style-name="T3"><text:s/>ali je noče uporabljati;</text:span></text:p>
        </text:list-item>
        <text:list-item>
          <text:p text:style-name="P29"><text:span text:style-name="T3">starostnik nima zobne proteze</text:span></text:p>
        </text:list-item>
        <text:list-item>
          <text:p text:style-name="P29"><text:span text:style-name="T3">starostnik ima majave ali boleče zobe</text:span></text:p>
        </text:list-item>
      </text:list>
      <text:p text:style-name="Standard"><text:span text:style-name="T1">INTERVENCIJA ZDRAVSTVENE NEGE STAROSTNIKA PRI OSEBNI HIGIENI IN UREJENOSTI:</text:span></text:p>
      <text:list xml:id="list556364152" text:style-name="WWNum22">
        <text:list-item>
          <text:p text:style-name="P30"><text:span text:style-name="T3">starostnika opazujemo, s čimer ugotovimo njegovo sposobnost izvajanja osebne higiene in urejenosti;</text:span></text:p>
        </text:list-item>
        <text:list-item>
          <text:p text:style-name="P30"><text:span text:style-name="T3">opazujemo in ocenimo stanje kože, vidnih sluznic, nohtov, las, lasišča;</text:span></text:p>
        </text:list-item>
        <text:list-item>
          <text:p text:style-name="P30"><text:span text:style-name="T3">opazujemo in ocenimo spremembe v ustni votlini</text:span></text:p>
        </text:list-item>
        <text:list-item>
          <text:p text:style-name="P30"><text:span text:style-name="T3">izvajamo osebno higieno glede na starostnikove potrebe: pri negibljivem starostniku izvajamo osebno higieno v</text:span></text:p>
        </text:list-item>
        <text:list-item>
          <text:p text:style-name="P30"><text:span text:style-name="T3"><text:s/>celoti, pri ostalih starostnikih pa nudimo pomoč pri izvajanju osebne higiene glede na potrebe starostnika.</text:span></text:p>
        </text:list-item>
        <text:list-item>
          <text:p text:style-name="P30"><text:span text:style-name="T3">izvajamo higieno zdrave ali bolne ustne votline ali zobne proteze;</text:span></text:p>
        </text:list-item>
        <text:list-item>
          <text:p text:style-name="P30"><text:span text:style-name="T3">svetujemo oz. organiziramo sanacijo zob pri stomatologu;</text:span></text:p>
        </text:list-item>
        <text:list-item>
          <text:p text:style-name="P30"><text:span text:style-name="T3">skrbimo za nego rok, nog in za striženje nohtov na rokah ter nogah</text:span></text:p>
        </text:list-item>
        <text:list-item>
          <text:p text:style-name="P30"><text:span text:style-name="T3">izvajamo intervencije zdravstvene nege pri starostniku z diabetičnim stopalom;</text:span></text:p>
        </text:list-item>
        <text:list-item>
          <text:p text:style-name="P30"><text:span text:style-name="T3">skrbimo za oskrbo s čistim perilom in higienskimi pripomočki;</text:span></text:p>
        </text:list-item>
        <text:list-item>
          <text:p text:style-name="P30"><text:span text:style-name="T3">skrbimo za higieno las in lasišča;</text:span></text:p>
        </text:list-item>
        <text:list-item>
          <text:p text:style-name="P30"><text:span text:style-name="T3">skrbimo za britje brade;</text:span></text:p>
        </text:list-item>
        <text:list-item>
          <text:p text:style-name="P53"><text:span text:style-name="T3">skrbimo za zaščito in nego kože s primerno kremo;</text:span></text:p>
        </text:list-item>
      </text:list>
      <text:list xml:id="list652113021" text:style-name="WWNum23">
        <text:list-item>
          <text:p text:style-name="P19"><text:soft-page-break/><text:span text:style-name="T9">pri starostniku ki je inkontinenten <text:s/>ali ima ustavljen stalni urinski kateterm izvajamo poostreno anogenitalno nego;</text:span></text:p>
        </text:list-item>
      </text:list>
      <text:list xml:id="list2812172570" text:style-name="WWNum24">
        <text:list-item>
          <text:p text:style-name="P20"><text:span text:style-name="T9">skrbimo za osebno higieno starostnika v primeru okužbe z ESBL, VRE in v <text:s/>primeru zajedavcev; </text:span></text:p>
        </text:list-item>
      </text:list>
      <text:list xml:id="list3646274651" text:style-name="WWNum25">
        <text:list-item>
          <text:p text:style-name="P21"><text:span text:style-name="T9">izvajamo dekolonizacijo v primeru okužbe z MRSA</text:span></text:p>
        </text:list-item>
      </text:list>
      <text:list xml:id="list2666704158" text:style-name="WWNum27">
        <text:list-item>
          <text:p text:style-name="P22"><text:span text:style-name="T9">izvajamo intervencije zdravstvene nege starostnika pri prekomernem znojenju: </text:span></text:p>
        </text:list-item>
      </text:list>
      <text:p text:style-name="P54"><text:span text:style-name="T9">starostnika večkrat prhamo,kopamo ali mu naredimo osvežilne kopeli, redno mu preoblačimo</text:span></text:p>
      <text:p text:style-name="P54"><text:span text:style-name="T9"><text:s/>in</text:span><text:span text:style-name="T5"> </text:span><text:span text:style-name="T9">menjavamo osebno in posteljno perilo, prezračujemo sobo</text:span></text:p>
      <text:list xml:id="list3781966635" text:style-name="WWNum26">
        <text:list-item>
          <text:p text:style-name="P23"><text:span text:style-name="T9">nadomeščamo izgubljeno tekočino;</text:span></text:p>
        </text:list-item>
        <text:list-item>
          <text:p text:style-name="P23"><text:span text:style-name="T5">v primeru prisotnosti uši izvajamo depedikulacijo in v primeru garij (scabies)</text:span></text:p>
        </text:list-item>
      </text:list>
      <text:p text:style-name="P18"><text:span text:style-name="T5">izvajamo higienske postopke;</text:span></text:p>
      <text:list xml:id="list115946128259385" text:continue-numbering="true" text:style-name="WWNum26">
        <text:list-item>
          <text:p text:style-name="P23"><text:span text:style-name="T5">skrbimo za primerno temperaturo prostora pri izvajanju osebne higiene;</text:span></text:p>
        </text:list-item>
        <text:list-item>
          <text:p text:style-name="P23"><text:span text:style-name="T5">skrbimo za varnost starostnika pri izvajanju osebne higiene </text:span></text:p>
        </text:list-item>
        <text:list-item>
          <text:p text:style-name="P76"><text:span text:style-name="T5">skrbimo za zdravstveno vzgojno delo : starostnika osveščamo glede pomena</text:span></text:p>
        </text:list-item>
      </text:list>
      <text:p text:style-name="P18"><text:span text:style-name="T5">in ustreznega načina izvajanja osebne higiene;</text:span></text:p>
      <text:list xml:id="list115946622049360" text:continue-numbering="true" text:style-name="WWNum26">
        <text:list-item>
          <text:p text:style-name="P23"><text:span text:style-name="T5">spremembe in opažanja dokumentiramo</text:span></text:p>
        </text:list-item>
      </text:list>
      <text:p text:style-name="P2"><text:span text:style-name="T1">IZOGIBANJE NEVARNOSTIM V OKOLJU:</text:span></text:p>
      <text:p text:style-name="P2"><text:span text:style-name="T1">Najpogostejše nevarnosti , ki pretijo starostniku so:</text:span></text:p>
      <text:p text:style-name="P2"><text:span text:style-name="T3">padci zaradi ovir v prostoru ali zaradi slabe razsvetljave,opekline zaradi vroče vode in grelnih teles, ureznine z ostrimi</text:span></text:p>
      <text:p text:style-name="P2"><text:span text:style-name="T3"><text:s/>predmeti,utopitve v kadi ali bazenu,zastrupitve...</text:span></text:p>
      <text:p text:style-name="P2"><text:span text:style-name="T3">Posebno ogroženi za različne nevarnosti so starostniki,ki živijo sami, daleč od svojcev, in tudi starostniki,ki sicer živijo s</text:span></text:p>
      <text:p text:style-name="P2"><text:span text:style-name="T3"><text:s/>svojci, vendar so večji del dneva doma sami.</text:span></text:p>
      <text:p text:style-name="P2"><text:span text:style-name="T3">Obstaja program </text:span><text:span text:style-name="T2">Lifeline</text:span><text:span text:style-name="T3">, ki ga imenujemo tudi </text:span><text:span text:style-name="T2">rdeči gumb, </text:span><text:span text:style-name="T3">in starostniku omogoča večjo varnost. Uporabniku</text:span></text:p>
      <text:p text:style-name="P2"><text:span text:style-name="T3"><text:s/>preko telefona omogoča 24-urno dostopnostza klice v sili. Kadar starostnik potrebuje pomoč, s pritiskom na gumb,preko centra vzpostavi </text:span></text:p>
      <text:p text:style-name="P2"><text:span text:style-name="T3">stik s svojcem ali sosedom.</text:span></text:p>
      <text:p text:style-name="P2"><text:span text:style-name="T1">DOVZETNOST STAROSTNIKA ZA BOLNIŠNIČNE OKUŽBE :</text:span></text:p>
      <text:p text:style-name="P2"><text:span text:style-name="T2">Možni in pogosti znaki okužbe, ki jih pri starostniku ne smemo zanemariti so: </text:span></text:p>
      <text:list xml:id="list967745382" text:style-name="WWNum28">
        <text:list-item>
          <text:p text:style-name="P5"><text:span text:style-name="T4">zvišana telesna temperatura , </text:span></text:p>
        </text:list-item>
        <text:list-item>
          <text:p text:style-name="P5"><text:span text:style-name="T4">nenadna zmedenost,</text:span></text:p>
        </text:list-item>
        <text:list-item>
          <text:p text:style-name="P5"><text:span text:style-name="T4"><text:s/>šibkost</text:span></text:p>
        </text:list-item>
        <text:list-item>
          <text:p text:style-name="P5"><text:span text:style-name="T4">in odklanjanje hrane.</text:span></text:p>
        </text:list-item>
      </text:list>
      <text:p text:style-name="P2"><text:span text:style-name="T3">Starostniki, ki se zelo malo gibljejo ali so negibljivi v postelji, so bolj izpostavljeni okužbam, še posebej za okužbe</text:span></text:p>
      <text:p text:style-name="P2"><text:span text:style-name="T3"><text:s/>dihal in za nastanek preležanin, ki so pogosto <text:s/>vstopna vrata za okužbo. </text:span></text:p>
      <text:p text:style-name="P2"><text:span text:style-name="T1">Bolnišnične okužbe <text:s/>sodijo med najpogostejše vzroke umrljivosti starejših oseb.</text:span></text:p>
      <text:p text:style-name="P2"><text:span text:style-name="T1">Ocenjevanje stopnje samooskrbe pri življenjski aktivnosti izogibanje nevarnostim v okolju:</text:span></text:p>
      <text:list xml:id="list3446937906" text:style-name="WWNum29">
        <text:list-item>
          <text:p text:style-name="P6"><text:span text:style-name="T3">starostnik lahko sam poskrbi za svojo varnost;</text:span></text:p>
        </text:list-item>
        <text:list-item>
          <text:p text:style-name="P6"><text:span text:style-name="T3">je delno odvisen od tuje pomoči: za svojo varnost ne more poskrbeti zaradi oviranega gibanja, </text:span></text:p>
        </text:list-item>
        <text:list-item>
          <text:p text:style-name="P6"><text:span text:style-name="T3">nestabilne hoje, vrtoglavice, zmedenosti;</text:span></text:p>
        </text:list-item>
        <text:list-item>
          <text:p text:style-name="P6"><text:span text:style-name="T3">je popolnoma odvisen od tuje pomoči</text:span></text:p>
        </text:list-item>
        <text:list-item>
          <text:p text:style-name="P6"><text:soft-page-break/><text:span text:style-name="T3">ne pozna nevarnosti, ki mu pretijo v okolju; </text:span></text:p>
        </text:list-item>
        <text:list-item>
          <text:p text:style-name="P6"><text:span text:style-name="T3">ima samomorilne misli, je že poskušal narediti samomor;</text:span></text:p>
        </text:list-item>
        <text:list-item>
          <text:p text:style-name="P6"><text:span text:style-name="T3">ne upošteva navodil za večjo varnost;</text:span></text:p>
        </text:list-item>
        <text:list-item>
          <text:p text:style-name="P6"><text:span text:style-name="T3">prejema zdravila, ki vplivajo na zmožnost presoje;</text:span></text:p>
        </text:list-item>
        <text:list-item>
          <text:p text:style-name="P6"><text:span text:style-name="T3">prekomerno uživa alkohol, uživa droge, kadi cigarete</text:span></text:p>
        </text:list-item>
        <text:list-item>
          <text:p text:style-name="P6"><text:span text:style-name="T3">ni sposoben poskrbeti za svojo ekonomsko in socialno varnost.</text:span></text:p>
        </text:list-item>
      </text:list>
      <text:p text:style-name="P2"><text:span text:style-name="T1">Intervencije zdravstvene nege starostnika pri izogibanju nevarnostim v okolju: </text:span></text:p>
      <text:list xml:id="list995557333" text:style-name="WWNum30">
        <text:list-item>
          <text:p text:style-name="P7"><text:span text:style-name="T3">opazujemo starostnika in ugotavljamo stopnjo samooskrbe</text:span></text:p>
        </text:list-item>
        <text:list-item>
          <text:p text:style-name="P7"><text:span text:style-name="T3"><text:s/>starostnikom pri katerih obstaja večja možnost padcev, pomagamo pri obračanju, pri posedanju, pri hoji in vstajanju.</text:span></text:p>
        </text:list-item>
        <text:list-item>
          <text:p text:style-name="P7"><text:span text:style-name="T3">v prostorih kjer se starostniki gibajo zagotovimo suha in nedrseča tla;</text:span></text:p>
        </text:list-item>
        <text:list-item>
          <text:p text:style-name="P7"><text:span text:style-name="T3">poskrbimo za razpored opreme v prostoru, ki zmanjšuje možnost poškodb;</text:span></text:p>
        </text:list-item>
        <text:list-item>
          <text:p text:style-name="P7"><text:span text:style-name="T3">zavarujemo okna, balkonska vrata in ograje</text:span></text:p>
        </text:list-item>
        <text:list-item>
          <text:p text:style-name="P7"><text:span text:style-name="T3">starostnikom ki so nemirni , na posteljo namestimo zaščitno ograjico;</text:span></text:p>
        </text:list-item>
        <text:list-item>
          <text:p text:style-name="P7"><text:span text:style-name="T3">poskrbimo za ustrezno opremo prostorov s pripomočki, za večjo varnost, kot so držala, klicna naprava</text:span></text:p>
        </text:list-item>
      </text:list>
      <text:p text:style-name="P24"><text:span text:style-name="T3"><text:s/>v dosegu roke in odstranimo nevarne strupene snovi;</text:span></text:p>
      <text:list xml:id="list115944838577372" text:continue-numbering="true" text:style-name="WWNum30">
        <text:list-item>
          <text:p text:style-name="P7"><text:span text:style-name="T3">izvajamo ukrepe za preprečevanje okužb</text:span></text:p>
        </text:list-item>
        <text:list-item>
          <text:p text:style-name="P7"><text:span text:style-name="T3">poskrbimo za nudenje prve pomoči in za intervencijo zdravstvene nege pri poškodbi, padcu in drugih stanjih, ki ogrožajo starostnika;</text:span></text:p>
        </text:list-item>
        <text:list-item>
          <text:p text:style-name="P7"><text:span text:style-name="T3">prepoznavamo znake samomorilnosti in nudimo intervencije zdravstvene nege ob njihovem pojavu;</text:span></text:p>
        </text:list-item>
        <text:list-item>
          <text:p text:style-name="P7"><text:span text:style-name="T3">dosledno upoštevamo pravila o varnosti in zdravju pri delu;</text:span></text:p>
        </text:list-item>
        <text:list-item>
          <text:p text:style-name="P77"><text:span text:style-name="T3">spremembe in <text:s/>opažanja dokumentiramo</text:span></text:p>
        </text:list-item>
      </text:list>
      <text:p text:style-name="P2"><text:span text:style-name="T1">KOMUNIKACIJA,ODNOSI Z LJUDMI IN IZRAŽANJE ČUSTEV...</text:span></text:p>
      <text:p text:style-name="P2"><text:span text:style-name="T1">Pri starostniku se lahko pokažejo motnje v komunikaciji:</text:span><text:span text:style-name="T3">izogiba se stikom,poišče si kotiček,kjer je</text:span></text:p>
      <text:p text:style-name="P2"><text:span text:style-name="T3"><text:s/>lahko sam,ne zanima se za dogajanje okoli sebe,ne želi družbe,celo zdr. osebje mu je odveč,sorodnike hitro odpravi...</text:span></text:p>
      <text:p text:style-name="P2"><text:span text:style-name="T1">Starostniku izkazujemo pozornost</text:span><text:span text:style-name="T3"> s tem,da se mu PREDSTAVIMO,ga nazivamo z imenom in priimkom,ga</text:span></text:p>
      <text:p text:style-name="P2"><text:span text:style-name="T3"><text:s/>POZORNO POSLUŠAMO,pohvalimo in se IZOGIBAMO KONFLIKTOM.</text:span></text:p>
      <text:p text:style-name="P2"><text:span text:style-name="T1">PARAJEZIKOVNA KOMUNIKACIJA-&gt;</text:span><text:span text:style-name="T3">kot so vzdihljaji,krki,stok,jok,smeh,so lahko edino</text:span></text:p>
      <text:p text:style-name="P2"><text:span text:style-name="T3"><text:s/>izrazno sredstvo pri starejšihh in jih ne smemo spregledati.</text:span></text:p>
      <text:p text:style-name="P2"><text:span text:style-name="T1">BOLEČINA-&gt;</text:span><text:span text:style-name="T3">je pogosta spremljevalka starosti in jo moramo upoštevati.</text:span></text:p>
      <text:p text:style-name="P2"><text:span text:style-name="T1">Neprimerni izrazi v komunikaciji s starostnikom so:</text:span><text:span text:style-name="T3">Ni res,to je laž ipd.</text:span></text:p>
      <text:p text:style-name="P2"><text:span text:style-name="T3">Pri starostnikih,ki imajo blage TEŽAVE S SPOMINOM,uporabimo za boljše sporazumevanje pripomočke kot so listki,kartice,znake ipd.</text:span></text:p>
      <text:p text:style-name="P2"><text:span text:style-name="T3">Zelo velik prolem je OSAMLJENOST,ki jo lahko omilimo z komunikacijo,v katero vključujemo svojce,sosede... </text:span></text:p>
      <text:p text:style-name="P2"><text:span text:style-name="T3">Kadar je starostnik NAGLUŠEN ALI GLUH,SLABOVIDEN ALI SLEP izberemo ustrezen način komunikacije glede na njegove motnje v zaznavanju in podajanju sporočila.</text:span></text:p>
      <text:p text:style-name="P2"><text:span text:style-name="T1">OCENJEVANJE STOPNJE SAMOOSKRBE PRI ŽIVLJ. AKT. KOMUNIKACIJE,ODOSNI Z LJUDMI...:</text:span></text:p>
      <text:list xml:id="list3926068331" text:style-name="WWNum31">
        <text:list-item>
          <text:p text:style-name="P55"><text:soft-page-break/><text:span text:style-name="T3">Starostnik komunicria brez težav,izraža svoja občutja,čustva,potrebe,je v dobrih medosebnih odnosih z sostalovalci in drugimi</text:span></text:p>
        </text:list-item>
        <text:list-item>
          <text:p text:style-name="P55"><text:span text:style-name="T3">Komunikacija s starostnikom je motena zaradi naglušnosti,slabovidnosti,nerazumevanja jezika,demence...</text:span></text:p>
        </text:list-item>
        <text:list-item>
          <text:p text:style-name="P55"><text:span text:style-name="T3">Komunikacija s starostnikom ni mogoča zaradi kvalitativnih in kvantitativnih motenj zavesti.</text:span></text:p>
        </text:list-item>
      </text:list>
      <text:p text:style-name="P2"><text:span text:style-name="T1">OCENA PSIHIČNEGA STANJA</text:span></text:p>
      <text:p text:style-name="P2"><text:span text:style-name="T3">V pogovoru,pri opazovanju in izvajanju ZN lahko zaznamo različne starostnikova razpoloženja,kot so jezljivost,jokavost,nerealnost,depresivnost,nezaupanje,nemir...</text:span></text:p>
      <text:p text:style-name="P2"><text:span text:style-name="T1">OCENA SPOSOBNOSTI SOCIALIZACIJE STAROSTNIKA</text:span></text:p>
      <text:p text:style-name="P2"><text:span text:style-name="T1">Stiki z svojci</text:span></text:p>
      <text:list xml:id="list2086417115" text:style-name="WWNum32">
        <text:list-item>
          <text:p text:style-name="P56"><text:span text:style-name="T3">Starostnik stike vzpostavlja spontano in s svojci sodeluje</text:span></text:p>
        </text:list-item>
        <text:list-item>
          <text:p text:style-name="P56"><text:span text:style-name="T3">Stike ohranja le z nekaterimi svojci,sam stikov ne navezuje ali stike navezuje spontano,vendar prihaja neprestano do konfliktov.</text:span></text:p>
        </text:list-item>
        <text:list-item>
          <text:p text:style-name="P56"><text:span text:style-name="T3">Nima ali ne želi navezovati in ohranjati stikov z svojci</text:span></text:p>
        </text:list-item>
      </text:list>
      <text:p text:style-name="P2"><text:span text:style-name="T1">Stiki s sostanovalci in osebjem:</text:span></text:p>
      <text:list xml:id="list1961982176" text:style-name="WWNum33">
        <text:list-item>
          <text:p text:style-name="P57"><text:span text:style-name="T3">Starostnik navezuje stike s sostanovalci in osebjem ter ima z njimi dobre odnose</text:span></text:p>
        </text:list-item>
        <text:list-item>
          <text:p text:style-name="P57"><text:span text:style-name="T3">Starostnik navezuje stike le z nekaterimi sostanovalci in osebjem oz. S tistimi s katerimi so stiki nujni</text:span></text:p>
        </text:list-item>
        <text:list-item>
          <text:p text:style-name="P57"><text:span text:style-name="T3">Pri navezovanju stikov pogosoto prihaja do konfliktov</text:span></text:p>
        </text:list-item>
        <text:list-item>
          <text:p text:style-name="P57"><text:span text:style-name="T3">Starostnik ne navezuje stiko s sostanovalci in osebjem,živi v svojem svetu in se ne pogovarja.</text:span></text:p>
        </text:list-item>
      </text:list>
      <text:p text:style-name="P2"><text:span text:style-name="T1">INTERVENCIJE ZN STAROSTNIKA PRI KOMUNIKACIJI,ODNOSI Z LJUDMI...</text:span></text:p>
      <text:list xml:id="list3690495806" text:style-name="WWNum34">
        <text:list-item>
          <text:p text:style-name="P58"><text:span text:style-name="T3">Opazujemo starostnika in ugotavljamo njegovo stopnjo samooskrbe pri komunikaciji,vzpostavljanju medsebojnih odnosov,izražanje čustev,občutkov...</text:span></text:p>
        </text:list-item>
        <text:list-item>
          <text:p text:style-name="P58"><text:span text:style-name="T3">Starostnika spodbujamo k pogovoru,izražanju čustev...</text:span></text:p>
        </text:list-item>
        <text:list-item>
          <text:p text:style-name="P58"><text:span text:style-name="T3">Izvajamo intervencije ZN pri motnjah komunikacije:uporabljamo govorno tablo,simbole,govorico za gluhe in naglušne...</text:span></text:p>
        </text:list-item>
        <text:list-item>
          <text:p text:style-name="P58"><text:span text:style-name="T3">Starostnika informiramo razumljivo in natančno</text:span></text:p>
        </text:list-item>
        <text:list-item>
          <text:p text:style-name="P58"><text:span text:style-name="T3">Starostnika poslušamo in se z njim pogovarjamo</text:span></text:p>
        </text:list-item>
        <text:list-item>
          <text:p text:style-name="P58"><text:span text:style-name="T3">Starostnika spodbujamo da se druži z drugimi starostniki in s svojci</text:span></text:p>
        </text:list-item>
        <text:list-item>
          <text:p text:style-name="P58"><text:span text:style-name="T3">S primerno neverbalno komunikacijo izražamo spoštovanje starostnika </text:span></text:p>
        </text:list-item>
        <text:list-item>
          <text:p text:style-name="P78"><text:span text:style-name="T3">Spremembe in opažanja dokumentiramo</text:span></text:p>
        </text:list-item>
      </text:list>
      <text:p text:style-name="P2"><text:span text:style-name="T1">STANJE ZAVESTI IN VEDENJE STAROSTNIKA</text:span></text:p>
      <text:p text:style-name="P2"><text:span text:style-name="T3">Motnje zavesti so vsak odmik od normalnega stanja zavesti.To so stanja,pri katerih se</text:span></text:p>
      <text:p text:style-name="P2"><text:span text:style-name="T3"><text:s/>ZAVEST SPREMENI KVANTITATIVNO(pri somnolenci,soporju,komi) ali pa KVALITATIVNO(pri zmedenosti ali deliriju)</text:span></text:p>
      <text:p text:style-name="P2"><text:span text:style-name="T3">ZMEDENOST je lahko posledica obolenja,pojavi se lahko kot stranski učinek jemanja nekaterih zdravil,lahko je začetna znak demence ali drugih obolenj.</text:span></text:p>
      <text:p text:style-name="P2"><text:span text:style-name="T1">Ocene časovne orientacije:</text:span></text:p>
      <text:list xml:id="list3176820941" text:style-name="WWNum35">
        <text:list-item>
          <text:p text:style-name="P59"><text:span text:style-name="T3">Starostnik je časovno orientiran</text:span></text:p>
        </text:list-item>
        <text:list-item>
          <text:p text:style-name="P59"><text:span text:style-name="T3">Starostnik ni časnovno orientiran</text:span></text:p>
        </text:list-item>
      </text:list>
      <text:p text:style-name="P2"><text:span text:style-name="T1">Ocena prostorske orientacije:</text:span></text:p>
      <text:list xml:id="list2412114319" text:style-name="WWNum36">
        <text:list-item>
          <text:p text:style-name="P60"><text:span text:style-name="T3">Starostnik je prostorsko orientrian</text:span></text:p>
        </text:list-item>
        <text:list-item>
          <text:p text:style-name="P60"><text:soft-page-break/><text:span text:style-name="T3">Starostnik ni prostorsko orienteran</text:span></text:p>
        </text:list-item>
      </text:list>
      <text:p text:style-name="P2"><text:span text:style-name="T1">Ocena prepoznavanja oseb:</text:span></text:p>
      <text:list xml:id="list200267917" text:style-name="WWNum37">
        <text:list-item>
          <text:p text:style-name="P61"><text:span text:style-name="T3">Starostnik brez težav prepoznava svojce,znance,osebje...</text:span></text:p>
        </text:list-item>
        <text:list-item>
          <text:p text:style-name="P61"><text:span text:style-name="T3">Starostnik ne prepoznava oseb,ki so mu blizu</text:span></text:p>
        </text:list-item>
      </text:list>
      <text:p text:style-name="P2"><text:span text:style-name="T1">Ocena motenj zavesti in vedenja:</text:span></text:p>
      <text:list xml:id="list632615167" text:style-name="WWNum38">
        <text:list-item>
          <text:p text:style-name="P62"><text:span text:style-name="T3">Ugotovimo ali so prisotne motnje zavesti</text:span></text:p>
        </text:list-item>
        <text:list-item>
          <text:p text:style-name="P62"><text:span text:style-name="T3">Ugotovimo ali je vedenje starostnika spremenjeno</text:span></text:p>
        </text:list-item>
        <text:list-item>
          <text:p text:style-name="P62"><text:span text:style-name="T3">Ocenimo starostnikov orientiranost v času,kraju,prostoru...</text:span></text:p>
        </text:list-item>
        <text:list-item>
          <text:p text:style-name="P62"><text:span text:style-name="T3">Ugotavljamo spremembe v mišljenju in zaznavanju</text:span></text:p>
        </text:list-item>
        <text:list-item>
          <text:p text:style-name="P62"><text:span text:style-name="T3">Opazujemo motnje govora in izražanja</text:span></text:p>
        </text:list-item>
        <text:list-item>
          <text:p text:style-name="P62"><text:span text:style-name="T3">Spremljamo ali je starostnik zmeden ali se na trenutke zaveda okolice</text:span></text:p>
        </text:list-item>
        <text:list-item>
          <text:p text:style-name="P62"><text:span text:style-name="T3">Ocenjujemo motnje koncentracije,ali je motena sposobnost osredotočenja na trenutne dogodke</text:span></text:p>
        </text:list-item>
        <text:list-item>
          <text:p text:style-name="P62"><text:span text:style-name="T3">Opazujemo ali ima starostnik privide</text:span></text:p>
        </text:list-item>
        <text:list-item>
          <text:p text:style-name="P62"><text:span text:style-name="T3">Ugotavljamo ali je nemiren,begav,prestrašen...</text:span></text:p>
        </text:list-item>
        <text:list-item>
          <text:p text:style-name="P62"><text:span text:style-name="T3">Ocenjujemo usklajenost in koordinacjo gibov</text:span></text:p>
        </text:list-item>
        <text:list-item>
          <text:p text:style-name="P62"><text:span text:style-name="T3">Opazujemo ali se je starostnik na dogodke sposoben smiselno odzvati</text:span></text:p>
        </text:list-item>
        <text:list-item>
          <text:p text:style-name="P62"><text:span text:style-name="T3">Ugotvaljamo ali so varovalni refleksi okrnjeni</text:span></text:p>
        </text:list-item>
        <text:list-item>
          <text:p text:style-name="P62"><text:span text:style-name="T3">Opazujemo ali je rekacija zeni normalna ali reagirajo na svetlobo</text:span></text:p>
        </text:list-item>
      </text:list>
      <text:p text:style-name="P2"><text:span text:style-name="T1">INTERVENCIJE ZN PRI OPAZOVANJU STANJA ZAVESTI IN VEDENJA:</text:span></text:p>
      <text:list xml:id="list3741343782" text:style-name="WWNum39">
        <text:list-item>
          <text:p text:style-name="P63"><text:span text:style-name="T3">Opazujemo zavest in vedenje starostnika</text:span></text:p>
        </text:list-item>
        <text:list-item>
          <text:p text:style-name="P63"><text:span text:style-name="T3">Opazujemo motnje koordinacije,neusklajenosti giboc in reakcije zenic</text:span></text:p>
        </text:list-item>
        <text:list-item>
          <text:p text:style-name="P63"><text:span text:style-name="T3">S starostnikom ustrezno komuniciramo glede na motnjo zavesti in glede na spremenjeno obnašanje</text:span></text:p>
        </text:list-item>
        <text:list-item>
          <text:p text:style-name="P63"><text:span text:style-name="T3">Starostniku pomagamo,da se lažje orientira v prostoru in času tako da mu v sobi namestimo koledar</text:span></text:p>
        </text:list-item>
      </text:list>
      <text:p text:style-name="P31"><text:span text:style-name="T3"><text:s/>na katerem dnevno označujemo tekoče dni.V sobi naj bo ura in slike svojcev.</text:span></text:p>
      <text:list xml:id="list115945916278787" text:continue-numbering="true" text:style-name="WWNum39">
        <text:list-item>
          <text:p text:style-name="P63"><text:span text:style-name="T3">Starostnika vključujemo v dejavnosti,ki jih sam želi in ki spodbujajo ali vzdržujejo miselne funkcije</text:span></text:p>
        </text:list-item>
        <text:list-item>
          <text:p text:style-name="P63"><text:span text:style-name="T3">Svojcem pomagamo in jim nudimo oporo pri sprejemanju spremenjenega vedenja starostnika</text:span></text:p>
        </text:list-item>
        <text:list-item>
          <text:p text:style-name="P63"><text:span text:style-name="T3">Glede na izražanje motnje zavesti in vedenja izvajamo intervencije ZN pri vsaki življ. akti.</text:span></text:p>
        </text:list-item>
        <text:list-item>
          <text:p text:style-name="P63"><text:span text:style-name="T3">Starostnika spremljamo na preiskave</text:span></text:p>
        </text:list-item>
        <text:list-item>
          <text:p text:style-name="P63"><text:span text:style-name="T3">Apliciramo zdravila po naročilu zdr.</text:span></text:p>
        </text:list-item>
        <text:list-item>
          <text:p text:style-name="P79"><text:span text:style-name="T3">Spremembe in opažanja dokumentiramo</text:span></text:p>
        </text:list-item>
      </text:list>
      <text:p text:style-name="P2"><text:span text:style-name="T3">KORISTNO DELO</text:span></text:p>
      <text:p text:style-name="P2"><text:span text:style-name="T3">Je pomembno za dvig samozavesti, samospoštovanja, za občutek pripadnosti, zaupanja in prijateljstva</text:span></text:p>
      <text:p text:style-name="P2"><text:span text:style-name="T3">Koristno delo je zelo pomembno v domačem okolju, ko starostnik npr. varuje vnuka, skuha kosilo, vendar to ne sme biti zanj obremenjujoče</text:span></text:p>
      <text:p text:style-name="P2"><text:span text:style-name="T1">Ocenjevanje stopnje samooskrbe</text:span></text:p>
      <text:p text:style-name="P2"><text:span text:style-name="T3">Starostnik je sposoben opravljati zanj primerno koristno delo</text:span></text:p>
      <text:p text:style-name="P2"><text:span text:style-name="T3">Opravlja lahko samo določena nezahtevna dela</text:span></text:p>
      <text:p text:style-name="P2"><text:span text:style-name="T3">Ne more opravljati koristnega dela zaradi zdravstvenega stanjaIma premalo motivacije za delo ali je sploh nima</text:span></text:p>
      <text:p text:style-name="P25"><text:soft-page-break/><text:span text:style-name="T2">Ocena starostnikovega ravnanja z vsakdanjimi predmeti</text:span><text:span text:style-name="T3"> </text:span></text:p>
      <text:p text:style-name="P25"><text:span text:style-name="T3">Uporablja vse predmete in naprave ki so mu na voljo v ustanovi</text:span></text:p>
      <text:p text:style-name="P2"><text:span text:style-name="T3">Uporablja le pripomočke za hranjenje in za gibanje</text:span></text:p>
      <text:p text:style-name="P2"><text:span text:style-name="T3">Ne uporablja predmetov in naprav, ki so mu na voljo</text:span></text:p>
      <text:p text:style-name="P2"><text:span text:style-name="T2">Ocena uporabe prevoznih sredstev</text:span></text:p>
      <text:p text:style-name="P2"><text:span text:style-name="T3">Samostojno uporablja javna prevozna sredstva </text:span></text:p>
      <text:p text:style-name="P2"><text:span text:style-name="T3">Delno uporablja javne prevoze, izrazi željo po prevozu, potrebuje</text:span></text:p>
      <text:p text:style-name="P2"><text:span text:style-name="T3">pomoč pri organizaciji </text:span></text:p>
      <text:p text:style-name="P2"><text:span text:style-name="T3">Ne zapušča doma za starejše, za vsak odhod iz doma potrebuje</text:span></text:p>
      <text:p text:style-name="P2"><text:span text:style-name="T3">prevoz</text:span></text:p>
      <text:p text:style-name="P2"><text:span text:style-name="T2">Ocena sposobnosti nakupovanja</text:span></text:p>
      <text:p text:style-name="P2"><text:span text:style-name="T3">Je sposoben nakupovanja in ravnanja z denarjem v trgovinah </text:span></text:p>
      <text:p text:style-name="P2"><text:span text:style-name="T3">Sposoben le enostavnega nakupa v trgovini v bližini</text:span></text:p>
      <text:p text:style-name="P2"><text:span text:style-name="T3">Ni sposoben nakupovati</text:span></text:p>
      <text:p text:style-name="P2"><text:span text:style-name="T1">Intervencije zdravstvene nege pri koristnem delu</text:span></text:p>
      <text:p text:style-name="P2"><text:span text:style-name="T3"><text:s/>-Opazujemo starostnika ter prepoznavamo njegove interese in sposobnosti </text:span></text:p>
      <text:p text:style-name="P2"><text:span text:style-name="T3"><text:s/>-Usmerjamo ga k izvajanju različnih opravil, ki so za starostnika primerna in ga veselijo</text:span></text:p>
      <text:p text:style-name="P2"><text:span text:style-name="T3"><text:s/>-Poskrbimo za varnost in preprečujemo možnost poškodb pri izvajanju opravil</text:span></text:p>
      <text:p text:style-name="P2"><text:span text:style-name="T3"><text:s/>-Usmerjamo ga k različnim dejavnostim, ki potekajo znotraj ali zunaj institucionalnega <text:s/>varstva, vključimo tudi pomoč delovnega terapevta</text:span></text:p>
      <text:p text:style-name="P2"><text:span text:style-name="T3">-Spremembe in opažanja dokumentiramo v zdravstveno in negovalno dokumentacijo</text:span></text:p>
      <text:p text:style-name="P2"><text:span text:style-name="T1">RAZVEDRILO IN REKREACIJA </text:span></text:p>
      <text:p text:style-name="P2"><text:span text:style-name="T3">-Prosti čas je namenjen razvedrilu in rekreaciji</text:span></text:p>
      <text:p text:style-name="P2"><text:span text:style-name="T3">-Starostniku ponudimo različne prostočasne dejavnosti</text:span></text:p>
      <text:p text:style-name="P2"><text:span text:style-name="T3">-Ponudimo stvari, ki ga veselijo, bogatijo</text:span></text:p>
      <text:p text:style-name="P2"><text:span text:style-name="T3">-Gledanje televizije , obisk, gledališča, reševanje križank, ročna dela, <text:s/>družabne igre</text:span></text:p>
      <text:p text:style-name="P2"><text:span text:style-name="T3">-Starostniku zagotovimo pogoje za ustvarjalnost in izražanje: slikanje, pisanje, petje</text:span></text:p>
      <text:p text:style-name="P2"><text:span text:style-name="T3">-Velik pomen pa ima tudi SMEH, ki mora biti iskren in se ne sme spremeniti v žalitev</text:span></text:p>
      <text:p text:style-name="P2"><text:span text:style-name="T1">OCENJEVANJE STOPNJE PRI RAZVEDRILO IN REKREACIJA</text:span></text:p>
      <text:p text:style-name="P2"><text:span text:style-name="T3">-Starostnik si sam poišče razvedrilo in zaposlitev in je zadovoljen, sproščen</text:span></text:p>
      <text:p text:style-name="P2"><text:span text:style-name="T3">-Se redno ukvarja s katero od možnih aktivnosti in zaposlitvenih dejavnosti</text:span></text:p>
      <text:p text:style-name="P2"><text:span text:style-name="T3">-Z aktivnostjo in zaposlitveno dejavnostjo se ukvarja le, če ga kdo spodbuja k temu</text:span></text:p>
      <text:p text:style-name="P2"><text:span text:style-name="T3">-Se ne ukvarja z nobeno aktivnostjo, ker ne more ali ni sposoben</text:span></text:p>
      <text:p text:style-name="P2"><text:span text:style-name="T1">Intervencije zdravstvene nege pri razvedrilo in rekreacija</text:span></text:p>
      <text:p text:style-name="P2"><text:span text:style-name="T3">-Opazujemo ter prepoznavamo njegove interese in sposobnosti za izvajanje razvedrilnih dejavnosti ter rekreacije</text:span></text:p>
      <text:p text:style-name="P2"><text:span text:style-name="T3">-Ga usmerjamo k izvajanju dejavnosti, ki so zanj primerne in ga veselijo, sprostijo</text:span></text:p>
      <text:p text:style-name="P2"><text:span text:style-name="T3">-Ga spodbujamo in mu pomagamo pri dejavnostih: branju, slikanju, petju, igranju šaha…</text:span></text:p>
      <text:p text:style-name="P2"><text:span text:style-name="T3">-Mu pomagamo in ga spodbujamo pri rekreativnih dejavnostih: telovadbi, sprehodih, teku, plavanju, kolesarjenju, plesu…</text:span></text:p>
      <text:p text:style-name="P2"><text:span text:style-name="T3">-Spremembe in opažanja dokumentiramo v zdravstveno in negovalno dokumentacijo</text:span></text:p>
      <text:p text:style-name="P2"><text:span text:style-name="T3"><text:s/></text:span><text:span text:style-name="T1">UČENJE IN PRIDOBIVANJE ZNANJA</text:span></text:p>
      <text:p text:style-name="P2"><text:span text:style-name="T1">- <text:s text:c="2"/>Učenje o zdravem načinu življenja starostniku pomaga:</text:span></text:p>
      <text:p text:style-name="P2"><text:span text:style-name="T1"><text:s/></text:span><text:span text:style-name="T3">- ohranjati njegove sposobnosti,</text:span></text:p>
      <text:p text:style-name="P2"><text:span text:style-name="T3"><text:s/>- premagovati kronične bolezni,</text:span></text:p>
      <text:p text:style-name="P2"><text:soft-page-break/><text:span text:style-name="T3"><text:s text:c="2"/>- opuščati razvade in krepiti pozitiven odnos do lastnega telesa</text:span></text:p>
      <text:p text:style-name="P2"><text:span text:style-name="T3"><text:s text:c="4"/>in njegovih potreb. </text:span></text:p>
      <text:p text:style-name="P2"><text:span text:style-name="T1">Ocenjevanje stopnje pri učenju in pridobivanju znanja</text:span></text:p>
      <text:p text:style-name="P2"><text:span text:style-name="T3">-Starostnik je sposoben sprejemati in upoštevati informacije ter navodila zdravnika, je zdravstveno razgledan</text:span></text:p>
      <text:p text:style-name="P2"><text:span text:style-name="T3">-Je delno sposoben sprejemati in upoštevati informacije in mu je potrebno večkrat ponoviti in razložiti</text:span></text:p>
      <text:p text:style-name="P2"><text:span text:style-name="T3">-Le delno ali samo občasno upošteva navodila zdravnika</text:span></text:p>
      <text:p text:style-name="P2"><text:span text:style-name="T3">-Ni sposoben sprejemati in upoštevati informacij zaradi motene zavesti </text:span></text:p>
      <text:p text:style-name="P2"><text:span text:style-name="T1">Prepoznavanje razvad in jemanje zdravil</text:span></text:p>
      <text:p text:style-name="P2"><text:span text:style-name="T4">UŽIVANJE ALKOHOLA: </text:span></text:p>
      <text:p text:style-name="P2"><text:span text:style-name="T3">-ne uživa alkohola ali le v zmernih količinah,</text:span></text:p>
      <text:p text:style-name="P2"><text:span text:style-name="T3">-občasno zaužije prevelike količine alkohola,</text:span></text:p>
      <text:p text:style-name="P2"><text:span text:style-name="T3">-vsakodnevno uživa alkohol v prevelikih količinah. </text:span></text:p>
      <text:p text:style-name="P2"><text:span text:style-name="T4">KAJENJE:</text:span></text:p>
      <text:p text:style-name="P2"><text:span text:style-name="T3">-ne kadi,</text:span></text:p>
      <text:p text:style-name="P2"><text:span text:style-name="T3">-cigarete kadi priložnostno, pokadi polovico zavojčka na teden,</text:span></text:p>
      <text:p text:style-name="P2"><text:span text:style-name="T3">-pokadi zavitek cigaret ali več na dan. </text:span></text:p>
      <text:p text:style-name="P2"><text:span text:style-name="T1">ZDRAVILA</text:span></text:p>
      <text:p text:style-name="P2"><text:span text:style-name="T3">- uživa samo predpisana zdravila, pozna delovanje zdravil,</text:span></text:p>
      <text:p text:style-name="P2"><text:span text:style-name="T3"><text:s text:c="2"/>pravočasno si zagotovi zdravila za nadaljevanje terapije,</text:span></text:p>
      <text:p text:style-name="P2"><text:span text:style-name="T3"><text:s/>- uživa zdravila pogosteje, kot je predpisano, poleg predpisane</text:span></text:p>
      <text:p text:style-name="P2"><text:span text:style-name="T3">terapije zaužije še druga zdravila, pozna samo nekatera</text:span></text:p>
      <text:p text:style-name="P2"><text:span text:style-name="T3"><text:s/>zdravila, za nadaljevanje terapije si zdravil ne priskrbi pravočasno,</text:span></text:p>
      <text:p text:style-name="P2"><text:span text:style-name="T3"><text:s/>- večkrat pozabi vzeti zdravila ali jih jemlje neredno,</text:span></text:p>
      <text:p text:style-name="P2"><text:span text:style-name="T3"><text:s text:c="2"/>- ob določenih težavah zaužije večjo količino zdravil kot je</text:span></text:p>
      <text:p text:style-name="P26"><text:span text:style-name="T3"><text:s/>predpisano,</text:span></text:p>
      <text:p text:style-name="P2"><text:span text:style-name="T3"><text:s/>- predpisanih zdravil ne uživa redno, temveč jih shranjuje in</text:span></text:p>
      <text:p text:style-name="P2"><text:span text:style-name="T3"><text:s text:c="2"/>zaužije večjo količino naenkrat</text:span></text:p>
      <text:p text:style-name="P2"><text:span text:style-name="T1">Intervencije zdravstvene nege učenja in pridobivanja znanja</text:span></text:p>
      <text:p text:style-name="P2"><text:span text:style-name="T3">-Ocenimo starostnikovo sposobnost samooskrbe pri sprejemanju, razumevanju in upoštevanju informacij, </text:span></text:p>
      <text:p text:style-name="P2"><text:span text:style-name="T3">ki so pomembna za njegovo zdravljenje</text:span></text:p>
      <text:p text:style-name="P2"><text:span text:style-name="T3">-Dajemo mu jasna, razumljiva navodila </text:span></text:p>
      <text:p text:style-name="P2"><text:span text:style-name="T3">-Dajemo mu dober zgled in imamo pozitiven odnos do zdravega načina življenja</text:span></text:p>
      <text:p text:style-name="P2"><text:span text:style-name="T3">-Izvajamo zdravstvenovzgojno dejavnost o zdravem načinu življenja</text:span></text:p>
      <text:p text:style-name="P2"><text:span text:style-name="T3">-Spodbujamo k zdravem načinu življenja</text:span></text:p>
      <text:p text:style-name="P2"><text:span text:style-name="T3">-Glede na zdravstveno stanje poučujemo o jemanju in delovanju zdravil, ustrezni prehrani</text:span></text:p>
      <text:p text:style-name="P13"><text:span text:style-name="T3">-Spremembe in opažanja dokumentiramo</text:span></text:p>
      <text:p text:style-name="P2"><text:span text:style-name="T1">BOLEZNI SRCA IN OŽILJA</text:span></text:p>
      <text:p text:style-name="P2"><text:span text:style-name="T3">Pogosta obolenja srca in ožilja v starosti so ateroskleroza, angina pektoris, povišan krvni tlak, srčni infarkt </text:span></text:p>
      <text:p text:style-name="P2"><text:span text:style-name="T3">, srčno popuščanje motnje srčnega ritma, endokarditis, šok in bolezni ven(venska tromboza, tromboflebitis in krčne žile).</text:span></text:p>
      <text:p text:style-name="P2"><text:soft-page-break/><text:span text:style-name="T1">Najpogosteši vzrok </text:span><text:span text:style-name="T3">za nastanek obolenja srca in ožilja so ateroskleroza, visok krvni tlak, okužbe in vnetja (endokarditis,</text:span></text:p>
      <text:p text:style-name="P2"><text:span text:style-name="T3"><text:s/>moikarditis, perikarditis, revmatična vročina, presnovne motnje ( bolezni ščitnice, diabetis) in poškodbe.</text:span></text:p>
      <text:p text:style-name="P2"><text:span text:style-name="T1">Dejavniki tveganja </text:span><text:span text:style-name="T3">za nastanek bolezni srca in ožilja so nepravilna prehrana ( prehrana s preveč maščob, sldkorja, soli in</text:span></text:p>
      <text:p text:style-name="P2"><text:span text:style-name="T3"><text:s/>s premalo vlaknin), premalo gibanja, prekomerna telesna masa, prekomerno pitje alkoholnih pijač, kajenje, povišana vrednost </text:span></text:p>
      <text:p text:style-name="P2"><text:span text:style-name="T3">krvgnega sladkorja, povišana vrednost holesterola, sedeč način življenja in dedni dejanviki. Na</text:span></text:p>
      <text:p text:style-name="P2"><text:span text:style-name="T3"><text:s/>srce vplivajo tudi duševne obremenitvem ( stres, strah, razburjanje, intezivna čustva veselja in žalosti).</text:span></text:p>
      <text:p text:style-name="P2"><text:span text:style-name="_5f_5yl5"><text:span text:style-name="T12">Siomptomi bolezni srca in ožilja:</text:span></text:span></text:p>
      <text:list xml:id="list3295527919" text:style-name="WWNum40">
        <text:list-item>
          <text:p text:style-name="P64"><text:span text:style-name="T13">Določene vrste </text:span><text:span text:style-name="T12">bolečine, </text:span><text:span text:style-name="T13">ki se lahko kot angina pektoris, krči in bolečine v nogah med hojo(klavdikacije),</text:span></text:p>
        </text:list-item>
      </text:list>
      <text:p text:style-name="P31"><text:span text:style-name="T13"><text:s/>nenadna, huda pekoča ali trgajoča bolečina v zadnjem delu vratu, med</text:span></text:p>
      <text:p text:style-name="P31"><text:span text:style-name="T13"><text:s/>lopaticama, po hrbtu, v trebuh, kratka obdobja ostre, zabadajoče bolečine v levi spodnji strani prsi.</text:span></text:p>
      <text:list xml:id="list115945261973334" text:continue-numbering="true" text:style-name="WWNum40">
        <text:list-item>
          <text:p text:style-name="P64"><text:span text:style-name="T12">Dispneja: </text:span><text:span text:style-name="T13">težko dihanje, ki se najprej pojavi med telesno obremenitvijo, pri napredovanju bolezni pa tudi med mirovanje.</text:span></text:p>
        </text:list-item>
        <text:list-item>
          <text:p text:style-name="P64"><text:span text:style-name="T12">Ortopneja: </text:span><text:span text:style-name="_5f_5yl5"><text:span text:style-name="T13">težko dihanje, ki nastane med ležanje in izgine, če se starostnik vsede ali vstane s postelje.</text:span></text:span></text:p>
        </text:list-item>
        <text:list-item>
          <text:p text:style-name="P64"><text:span text:style-name="T13">Pogosta </text:span><text:span text:style-name="T12">utrujenost</text:span><text:span text:style-name="T13">, ki je bolj izrazita pri naporu. Starostnik se počuti utrujenega šibkega.</text:span></text:p>
        </text:list-item>
        <text:list-item>
          <text:p text:style-name="P64"><text:span text:style-name="T12">Omotica, omedlevica </text:span><text:span text:style-name="T13">in nezavest ( lahko so tudi posledica bolezni možhanov ali drugih vzrokov)</text:span></text:p>
        </text:list-item>
        <text:list-item>
          <text:p text:style-name="P64"><text:span text:style-name="T12">Palpitacije: </text:span><text:span text:style-name="T13">občutek zelo močnega ali hitrega ali nerednega bitja srca, ki se</text:span></text:p>
        </text:list-item>
      </text:list>
      <text:p text:style-name="P31"><text:span text:style-name="T13"><text:s/>pojavlja skupaj s dispensijo, bolečino, s šibkostjo, z utrujenostjo, omedlevico.</text:span></text:p>
      <text:list xml:id="list115946047518731" text:continue-numbering="true" text:style-name="WWNum40">
        <text:list-item>
          <text:p text:style-name="P64"><text:span text:style-name="T12">Edemi </text:span><text:span text:style-name="T13">(otekline) v gležnjih, ki se pojavijo, kadar starostnik hodi, pri ležečih starostnik pa se pojavijo v predelu trtice, križnice in stegen.</text:span></text:p>
        </text:list-item>
        <text:list-item>
          <text:p text:style-name="P64"><text:span text:style-name="T12">Cianoza </text:span><text:span text:style-name="T13">(pomodrelost) kože in vidnih sluznic (ustnic)</text:span></text:p>
        </text:list-item>
      </text:list>
      <text:p text:style-name="P2"><text:span text:style-name="T12">POVIŠANA VREDNOST MAŠČOB V KRVI</text:span></text:p>
      <text:p text:style-name="P2"><text:span text:style-name="T12">Povprečne vrednosti maščob v krvi so:</text:span></text:p>
      <text:list xml:id="list1360755648" text:style-name="WWNum41">
        <text:list-item>
          <text:p text:style-name="P65"><text:span text:style-name="T13">Skupni holesterol: pod 5,0 mmol/l</text:span></text:p>
        </text:list-item>
        <text:list-item>
          <text:p text:style-name="P65"><text:span text:style-name="T13">Holesterodl LDL: pod 3,0 mmol/l</text:span></text:p>
        </text:list-item>
        <text:list-item>
          <text:p text:style-name="P65"><text:span text:style-name="T13">Holesterol HDL: nad 1.0 mmol/l pri moških</text:span></text:p>
        </text:list-item>
      </text:list>
      <text:p text:style-name="P81"><text:span text:style-name="T13"><text:s text:c="3"/>: nad 1,2 mmol/l pri ženskah</text:span></text:p>
      <text:list xml:id="list115946423605589" text:continue-numbering="true" text:style-name="WWNum41">
        <text:list-item>
          <text:p text:style-name="P65"><text:span text:style-name="T13">Trigliceridi: pod 1,7 mmol/l</text:span></text:p>
        </text:list-item>
      </text:list>
      <text:p text:style-name="P2"><text:span text:style-name="T13">Povišane vrednosti maščob v krvi zdravimo v dieto, zdravili in z zdravim načinom življenja </text:span></text:p>
      <text:p text:style-name="P2"><text:span text:style-name="T13">( z redno telesno dejavnostjo, opustitvijo razvad, s hujšanjem v primeru debelosti in z vzdrževanjem normalne telesne teže).</text:span></text:p>
      <text:p text:style-name="P2"><text:span text:style-name="T12">Dieta pri povišanih vrednostih maščob v krvi ali hipolipidna dieta</text:span></text:p>
      <text:p text:style-name="P2"><text:span text:style-name="T13">Za zdravljenje povišanih vrednosti maščob v krvi je pomembna uravnovešena prehrana, ki naj vsebuje štiri do</text:span></text:p>
      <text:p text:style-name="P2"><text:span text:style-name="T13"><text:s/>pet obrokov dnevno, brez vmesnih prigrizkov. Presledek med glavnimi obroki naj bo med tri do štiri ure. Omejeno je</text:span></text:p>
      <text:p text:style-name="P2"><text:soft-page-break/><text:span text:style-name="T13"><text:s/>oživanje živil, ki vsebujejo veliko holesterola, to so drobovina, rumenjak, mlečna maščoba, maslo, mastni sir, mastno meso,</text:span></text:p>
      <text:p text:style-name="P2"><text:span text:style-name="T13"><text:s/>slanina in svinjska mast. Omejeno je tudi uživanje živil, ki vsebujejo nasičene maščobne kisline, to so meso, mesni izdelki, siri,</text:span></text:p>
      <text:p text:style-name="P2"><text:span text:style-name="T13"><text:s/>polnomastno mleko, in tisti, ki vsebujejo transnenasičene maščobne kisline ( margarina).</text:span></text:p>
      <text:p text:style-name="P2"><text:span text:style-name="T13">Dovoljena je zmerna uporaba živil, ki vsebujejo nenasičine maščobe to so: olivno olje, sončnično olje, koruzno , repično olje....</text:span></text:p>
      <text:p text:style-name="P2"><text:span text:style-name="T12">ZDRAVSTVENA NEGA STAROSTNIKA PRI POVIŠANIH VREDNOSTIH MAŠČOB V KRVI</text:span></text:p>
      <text:p text:style-name="P2"><text:span text:style-name="T13">Zdravstvena nega starostnika pri povišanih vrednostih maščob v krvi zajema učenje in spodbujanje starostnika k zdravemu načinu </text:span></text:p>
      <text:p text:style-name="P2"><text:span text:style-name="T13">življenja. Pomembno je, da starostnik opusti razvade, se ustrezno prehranjuje ( glejpoglavje Dieta pri povišanih vrednostih maščob v krvi),</text:span></text:p>
      <text:p text:style-name="P2"><text:span text:style-name="T13"><text:s/>da je redno telesno dejaven v okviru zmožnosti in da se izogiba stresnim dejavnikom. Merimo vitalne funkcije</text:span></text:p>
      <text:p text:style-name="P2"><text:span text:style-name="T13">, po zdravnikovem naročilu kontroliramo vrednosti holesterola in trigliceridov v krvi ter apliciramo predpisano terapijo.</text:span></text:p>
      <text:p text:style-name="P2"><text:span text:style-name="T12">ATEROSKLEROZA</text:span></text:p>
      <text:p text:style-name="P2"><text:span text:style-name="T13">S starostjo se povečuje tveganje za nastanek ateroskleroze. Ateroskleroza je bolezenski proces, pri katerem so</text:span></text:p>
      <text:p text:style-name="P2"><text:span text:style-name="T13"><text:s/>značilne </text:span><text:span text:style-name="T12">spremembe v notranji plasti arterijske stene. </text:span><text:span text:style-name="T13">Začne se, ko se monociti v steni arterije spremenijo v celice, c</text:span></text:p>
      <text:p text:style-name="P2"><text:span text:style-name="T13"><text:s/>katerih se nabirajo maščobne snovi. Stena arterije se debeli ( to imenujemo aterosklerotična leha, plak ali aterom), svetlina</text:span></text:p>
      <text:p text:style-name="P2"><text:span text:style-name="T13"><text:s/>žile se oža, zato je pretok krvi slabši ali se celo prekine. Aterom je napolnjen z mehko snovjo , sestavljeno iz maščobnih snovi,</text:span></text:p>
      <text:p text:style-name="P2"><text:span text:style-name="T13"><text:s/>zlasti holesterola, gldkih mišičnih celic in vezivnega tkiva. Postopoma se v ateromih nabera kalcij, zato postajajo čedalje bolj krhki, </text:span></text:p>
      <text:p text:style-name="P2"><text:span text:style-name="T13">dokler se ne pretrgajo in počijo. Na razpoko se prilepijo trobmociti in nastane krvni strdek ( tromb), ki lahko že tako zožano arterijo</text:span></text:p>
      <text:p text:style-name="P2"><text:span text:style-name="T13"><text:s/>dodatno zoži ali jo povsem zapre. Če se zamaši ali zoži koronarna arterij, nastane srčni infarkt, če se zamaši arterija v možganih,</text:span></text:p>
      <text:p text:style-name="P2"><text:span text:style-name="T13"><text:s/>nastane možganska kap, če se zamaši arterija, ki prehranjuje nogo ali črevo, nastane gangrena. V primeru, da se krvni strdek( tromb) </text:span></text:p>
      <text:p text:style-name="P2"><text:span text:style-name="T13">odtrga in ga kri odnese s sseboj na drugo mesto, kjer zamaši žilo, to imenujemo </text:span><text:span text:style-name="T12">embolija.</text:span></text:p>
      <text:p text:style-name="P2"><text:span text:style-name="T12">Dejavniki tveganja, </text:span><text:span text:style-name="T13">ki pospešujejo nastanek ateroskleroze in <text:s/>nanjo lahko vplivamo, so prekomerno uživanje mastne, sladke ali</text:span></text:p>
      <text:p text:style-name="P2"><text:span text:style-name="T13"><text:s/>slane hrane, debelost, kajenja, premalo gibanja, čezmerno pitje alkoholnih pijač, napetost in nesproščenost. Drugi dejavniki tveganja</text:span></text:p>
      <text:p text:style-name="P2"><text:span text:style-name="T13"><text:s/>za nastanek ateroskleroze na katere nimamo vpliva so starost, spol ( bolj ogroženi so moški), dedna zasnova in drugo.</text:span></text:p>
      <text:p text:style-name="P2"><text:span text:style-name="T12">Klinična slika </text:span></text:p>
      <text:p text:style-name="P2"><text:span text:style-name="T13">Ateroskleroza se začne veliko prej, kot si vidni njeni znaki. Dolgo časa obstaja prikrito on ne povzroča nobenih težav. Njene posledice se</text:span></text:p>
      <text:p text:style-name="P2"><text:soft-page-break/><text:span text:style-name="T13"><text:s/>pokažejo šele, ko so arterije že zelo zožane ali celo zamašene. </text:span><text:span text:style-name="T12">Simptomi </text:span><text:span text:style-name="T13">, ki opozarjajo na aterosklerozo, so bolečine ali krči, ki se</text:span></text:p>
      <text:p text:style-name="P2"><text:span text:style-name="T13"><text:s/>pojavijo največkrat med naporom ( zaradi nezadostne oskrbe organa z kisikom). Lahko se pojavijo tiščoča bolečina v prsnem košu</text:span></text:p>
      <text:p text:style-name="P2"><text:span text:style-name="T13"><text:s/>( angina pektoris) in bolečine v nogah med telesnim naporom (intermitetna klavdikacija). Starostnik ima hladne noge</text:span></text:p>
      <text:p text:style-name="P2"><text:span text:style-name="T13"><text:s/>( v noge ga zebe), utripi na nogah niso prisotni, krvni tlak je povišan. Praviloma se simptomi razvijajo postopma, </text:span></text:p>
      <text:p text:style-name="P2"><text:span text:style-name="T13">ker aterom žilo oži počasi. Lahko pa so simptomi akutni ( nenadni), če se zapora pojavi hitro ( krvni strdek zamaši žilo).</text:span></text:p>
      <text:p text:style-name="P2"><text:span text:style-name="T12">Zdravljenje asteroskleroze</text:span></text:p>
      <text:p text:style-name="P2"><text:span text:style-name="T13">Pomembno je upoštevati preventivne ukrepe in opustiti razvade, redno kontrolirati vrednost krvnega tlaka, maščob in glukoze</text:span></text:p>
      <text:p text:style-name="P2"><text:span text:style-name="T13"><text:s/>v krvi. Po potrebi zdranik predpiše zdravila za zdravljenje visokega krvenga tlaka, povišanih vrednosti maščob in diabetisa. </text:span></text:p>
      <text:p text:style-name="P2"><text:span text:style-name="T13">Vprimeru popolne zapore žil se izvaja angioplastika, obvod koronarnih žil, endarteriektomija,..</text:span></text:p>
      <text:p text:style-name="P2"><text:span text:style-name="T12">Zdravstvena nega starostnika pri asterosklerozi</text:span></text:p>
      <text:p text:style-name="P2"><text:span text:style-name="T13">Zajema svetovanje starostniku o zdravem življenju. Svetujemo prehrano z več sadja in zelenjave ( torej bogato z vlakninami), </text:span></text:p>
      <text:p text:style-name="P2"><text:span text:style-name="T13">uživanje rib ( takih, ki vsebujejo maščobne kisline omega 3 in omega 6), živila z nizko vsebnostjo živalskih maščob,</text:span></text:p>
      <text:p text:style-name="P2"><text:span text:style-name="T13"><text:s/>omejitev sladkorja in soli, opustitev kajenja, opustitev čezmernega uživanja alkohola, redno telesno</text:span></text:p>
      <text:p text:style-name="P2"><text:span text:style-name="T13"><text:s/>dejavnost ter zmanjšanje prekomerne telesne mase. Redno je treba kontrolirati in meriti krvni tlak, vrednost maščob in glukoze v krvi. </text:span></text:p>
      <text:p text:style-name="P2"><text:span text:style-name="T13">V primeru, da ima starostnik diabetis, je treba nadzirati in zdrževati urejenost diabetisa,</text:span></text:p>
      <text:p text:style-name="P2"><text:span text:style-name="T12">VISOK KRVNI TLAK</text:span></text:p>
      <text:p text:style-name="P2"><text:span text:style-name="T13"><text:s/>Visok krvni tlak je stanje, ki okvarja srce in arterije po celotnem telesu, in sicer toliko bol, kolikor višji je. </text:span></text:p>
      <text:p text:style-name="P2"><text:span text:style-name="T13">Vzrokov za povišan krvni tlak ne poznamo, poznamo pa dejavnike tveganja.</text:span></text:p>
      <text:p text:style-name="P2"><text:span text:style-name="T12">Dejavniki tveganja</text:span><text:span text:style-name="T13"> za nastanek in napredovanje visokega krvnega tlaka, na katere lahko vplivamo in jih odpravimo, so debelost</text:span></text:p>
      <text:p text:style-name="P2"><text:span text:style-name="T13">, čezmerno uživanje kuhinjske soli, prekomerno pirje alkoholnih pijač in prave kave, kajenja, uporaba koncentracepcijskih tablet in drugih</text:span></text:p>
      <text:p text:style-name="P2"><text:span text:style-name="T13"><text:s/>hormonskih zdravil, stres ter pomankanje telesne dejavnosti. Dejavniki tveganja, na katere ne moremo vplivati, pa so dednost, spol, starost in rasa. </text:span></text:p>
      <text:p text:style-name="P2"><text:span text:style-name="T12">Klinična slika </text:span></text:p>
      <text:p text:style-name="P2"><text:span text:style-name="T13">Večini ljudi visok krvni tlak več let ne povzroča težav in simptomi sploh niso prisotni. Simptomi se pojavijo šele, ko so že nastale kvare srca, </text:span></text:p>
      <text:p text:style-name="P2"><text:span text:style-name="T13">možgavno, ledvic in oči. Pri napredovali bolezni starostnik navaja različne neznačilne težave, kot so glavobol v zatilju, šumenje in zvonenje v </text:span></text:p>
      <text:p text:style-name="P2"><text:span text:style-name="T13">ušesih, vrtoglavica, omotica, težave s koncentracijo, pozabljivost, nespečnost, razdražljivost, povečano znojenje, vročniski navali ali</text:span></text:p>
      <text:p text:style-name="P2"><text:span text:style-name="T13"><text:s/>rdečica obraza. Lahko se pojavijo zadihanost med naporom, dispneja, bolečina za prsnico in palpitacije. Pri zelo visokem krvnem tlaku </text:span></text:p>
      <text:p text:style-name="P2"><text:soft-page-break/><text:span text:style-name="T13">lahko pride do somnolence ali celo do kome zaradi edema možganov. </text:span></text:p>
      <text:p text:style-name="P2"><text:span text:style-name="T12">Zdravljenje</text:span></text:p>
      <text:p text:style-name="P2"><text:span text:style-name="T13">V primeru, da je razlog za visok krvni tlak znan ( ko gre za sekundarne vzroke), se skuša vzrok odstrani( primer tumor z operacijo). </text:span></text:p>
      <text:p text:style-name="P2"><text:span text:style-name="T13">Visok krvni tlak se zdravi z zdravili, za zniževanje krvnega tlaka ( z antihipertizivi), po potrebi z diuretiki in z zdravim načinom življenja. </text:span></text:p>
      <text:p text:style-name="P2"><text:span text:style-name="T13">Pomembna je omejitev uživanja kuhinjske soli, zmanjšanje oz opustitev uživanja alkoholnih pijač, opustitev kajenja, </text:span></text:p>
      <text:p text:style-name="P2"><text:span text:style-name="T13">zmerna telesna aktivnost ter izogibanje in obvladovanje stresnih situacij. V prehrani je potrebno zmanjšati vnos maščob in sladkorja. </text:span></text:p>
      <text:p text:style-name="P2"><text:span text:style-name="T13">Pri debelosti je treba shujšati. Potreben je stalen nadzor in redno merjenje krvnega tlaka. </text:span></text:p>
      <text:p text:style-name="P2"><text:span text:style-name="T12">Zdravstvena nega starostnika pri visokem krvnem tlaku</text:span></text:p>
      <text:p text:style-name="P2"><text:span text:style-name="T13">Zdravstvena nega starostnika pri visokem krvnem tlaku zajema učenje in spodbujanje starostnika k zdravemu načinu življenja.</text:span></text:p>
      <text:p text:style-name="P2"><text:span text:style-name="T13"><text:s/>Pomembna je opustitev razvad, ustrezna prehrana z manj soli in maščob ( poglavje z Dieta pri povišanih vrednostih maščob</text:span></text:p>
      <text:p text:style-name="P2"><text:span text:style-name="T13"><text:s/>v krvi), redna telesna dejavnost v okviru zmožnosti in izogibanje stresnim dejavnikom. Redno merimo krvni tlak, po zdravnikovem</text:span></text:p>
      <text:p text:style-name="P2"><text:span text:style-name="T13"><text:s/>naročilu kontroliramo vrednosti holesterola in trigliciridov v krvi in aplicirami predpisane terapije. </text:span></text:p>
      <text:p text:style-name="P2"><text:span text:style-name="T13">Starostnika spremljamo na naročene preiskave. Opazujemo splošno počutje starostnika, pozorni smo na splošne simptome pri</text:span></text:p>
      <text:p text:style-name="P2"><text:span text:style-name="T13"><text:s/>obolenjih srca in ožilja, na stanje zavesti, pojav edemov, glavobol in drugo. S spremembah in odstopanjih pri izjemnih</text:span></text:p>
      <text:p text:style-name="P8"/>
      <text:p text:style-name="P2"><text:span text:style-name="T13"><text:s/>vrednostih krvnega tlaka obvestimo zdravnika.</text:span></text:p>
      <text:p text:style-name="P2"><text:span text:style-name="T12">ANGINA PEKTORIS </text:span></text:p>
      <text:p text:style-name="P2"><text:span text:style-name="T13">Angina pektoris je latinski izraz in pomeni »stiskanje v prsih« je bolečia ali tiščanje v prsih, ki se pojavi, če sršna mišic</text:span></text:p>
      <text:p text:style-name="P2"><text:span text:style-name="T13">a ne dobi dovolj kisika, kar imenujemo shemija. Ishemija je beseda grškega izvora in pomeni pomankanje krvi. Navadno je</text:span></text:p>
      <text:p text:style-name="P2"><text:span text:style-name="T13"><text:s/>posledica asteroskleroze koroniranih žil. Angino pektoris delimo na stailno, variantno in naraščajočo. </text:span></text:p>
      <text:p text:style-name="P2"><text:span text:style-name="T12"><text:s/>Stabilna angina pektoris </text:span><text:span text:style-name="T13">se pojavi ob telesnem naporu ali čustvenem stresu ( razburjanje, jeza, razočaranje), v </text:span></text:p>
      <text:p text:style-name="P2"><text:span text:style-name="T13">hladnem okolju ( hoja po vetru ali sprehod iz toplega na mrzlo) ali po obrokih hrane. Traja nekaj minut in med mirovanje izgine. </text:span></text:p>
      <text:p text:style-name="P2"><text:span text:style-name="T13">Starostnik jo lahko predvidi. Če se izogne navedenim dejavnikom se izogni tudi angini pektoris.</text:span></text:p>
      <text:p text:style-name="P2"><text:span text:style-name="T12">Nestabilna angina pektoris </text:span><text:span text:style-name="T13">se pojavlja nepredvidljivo, lahko nastane tudi med mirovanjem in ponoči. Je </text:span><text:span text:style-name="T12"><text:s/>nevarno stanje </text:span><text:span text:style-name="T13">, zato </text:span></text:p>
      <text:p text:style-name="P2"><text:span text:style-name="T13">mora starostnik ob njenem pojavu takoj v bolnišnico. Napreduje lahko v srčni infarkt.</text:span></text:p>
      <text:p text:style-name="P2"><text:span text:style-name="T12">Variantna angina pektoris </text:span><text:span text:style-name="T13">nastane spontano zaradi skrčenja ( spazme) koronarnih arterij. Posoteje se pojavlja v jutranjem času in</text:span></text:p>
      <text:p text:style-name="P2"><text:span text:style-name="T13"><text:s/>je s telesnim naporom nadno ne izzovemo.</text:span></text:p>
      <text:p text:style-name="P2"><text:soft-page-break/><text:span text:style-name="T12">Naraščajoča angina pektoris </text:span><text:span text:style-name="T13">kaže na napredovalo koronarno bolezen in se pojavi pri hudih zožitvah koronarnih arterij ali zaradi</text:span></text:p>
      <text:p text:style-name="P2"><text:span text:style-name="T13"><text:s/>krvnega strdka. Značilni so pogostejši in dlje rajajoči napadi z močnejšo jakostjo bolečine. </text:span></text:p>
      <text:p text:style-name="P2"><text:span text:style-name="T12">Klinična slika</text:span></text:p>
      <text:p text:style-name="P2"><text:span text:style-name="T13">Bolečino med napadom angine pektoris starostniki opišejo različno. Lahko se kaže kot neprijeten občutek v prsih, najpogosteje pa</text:span></text:p>
      <text:p text:style-name="P2"><text:span text:style-name="T13"><text:s/>je zelo huda stiskajoča, tiščoča, pekoča bolečina za prsnico, predvsem pod njenim spodnjim delom. Lahko se izza prsnice širi v vrat ali hrbet. </text:span></text:p>
      <text:p text:style-name="P2"><text:span text:style-name="T13">Včasih prehaja iz leve strani prsi čez prsnico na desno stran. Možno je tudi, da se bolečina začne v roki in se šele potem pojavi v prsih</text:span></text:p>
      <text:p text:style-name="P2"><text:span text:style-name="T13">. Lahko je središče bolečine v žlički in jo starostnik predpisuje želodčnim težavam. Bolečina popusti v nekaj minutah po zmanjšanju ali </text:span></text:p>
      <text:p text:style-name="P2"><text:span text:style-name="T13">prenehanju napora oziroma po zaužitju nitroglicerina ali apsirina. Če traja več kot 15 do 30 minut, pomeni, da je motnja prekrvavitve zelo</text:span></text:p>
      <text:p text:style-name="P2"><text:span text:style-name="T13"><text:s/>huda in da obstaja sum na srčni infarkt.</text:span></text:p>
      <text:p text:style-name="P2"><text:span text:style-name="T13">Angino pektoris lahko spremljajo tudi </text:span><text:span text:style-name="T12">drugi stimptomi, </text:span><text:span text:style-name="T13"><text:s/>na primer težko dihanje, slabost, znojenje, omotica, tahikardija in aritmija</text:span></text:p>
      <text:p text:style-name="P2"><text:span text:style-name="T13">. Starostnika obhaja tesnoba, lahko ga je strah smrti. </text:span></text:p>
      <text:p text:style-name="P2"><text:span text:style-name="T12">Zgotvaljanje angine pektoris – postavitev diagnoze</text:span></text:p>
      <text:p text:style-name="P2"><text:span text:style-name="T13">Poleg anamneze so za postavitev diagnoze pomembne preiskave krvi ( hemogram, da se izključi enemija, vrednosti ščitničnih hormon</text:span></text:p>
      <text:p text:style-name="P2"><text:span text:style-name="T13">, elektrolitov, krvnega sladkorja in vrednosti maščob v krvi), opraviti je treba elektrokardiografijo ( EKG), ki se med napadom angine </text:span></text:p>
      <text:p text:style-name="P2"><text:span text:style-name="T13">pektoris značilno spremeni, obremenitveni test z EKG ( cikloergometrija) in druge preiskave.</text:span></text:p>
      <text:p text:style-name="P2"><text:span text:style-name="T12">Zdralvjenje</text:span></text:p>
      <text:p text:style-name="P2"><text:span text:style-name="T13">Pri zdravljenju angine pektoris je treba </text:span><text:span text:style-name="T12">premeniti življenski slog. </text:span><text:span text:style-name="T13">Zdrav življenski slog zajema prehrano z manj maščobami in </text:span></text:p>
      <text:p text:style-name="P2"><text:span text:style-name="T13">manj sladkorja, omejitev soli pri visokem krvnem tlaku, v primeru debelosti hujšanje, opustitev kajenja im prekomernega</text:span></text:p>
      <text:p text:style-name="P2"><text:span text:style-name="T13"><text:s/>uživanja alkohola, redno telesno aktivnost in izogibanje sztresnik dejavnikom. Akutne napade angine pektoris zdravimo z </text:span></text:p>
      <text:p text:style-name="P2"><text:span text:style-name="T13">zdravili za širjenje žil ( z nitrati), kot je nitroglicerin. Klasična tableta nitroglicerina, ki jo damo pod jezik, učinkuje že po minuti do </text:span></text:p>
      <text:p text:style-name="P2"><text:span text:style-name="T13">dveh. Za zdravljenje angine pektoris pacient prejema tudi protitrombocitna zdravila, ki preprečujejo nalaganje in zleplanje trombocitov</text:span></text:p>
      <text:p text:style-name="P2"><text:span text:style-name="T13"><text:s/>in tako nastanek krvnega strdka na žilni steni. </text:span><text:span text:style-name="T12">Zdravit </text:span><text:span text:style-name="T13">je treb </text:span><text:span text:style-name="T12">premljajoče bolezni </text:span><text:span text:style-name="T13">, kit so visok krvni tlak, povišana vrednost holesterola</text:span></text:p>
      <text:p text:style-name="P2"><text:span text:style-name="T13">, diabetes, in bolezni ščitnice. Pri težjih oblika angine pektoris poteka zdravljenja invaztivno v balonsko angioplastiko in z obvodi koronarnih žil (bypass).</text:span></text:p>
      <text:p text:style-name="P2"><text:span text:style-name="T12">Zdravstvena nega starostnika pri angini pektoris</text:span></text:p>
      <text:p text:style-name="P2"><text:span text:style-name="T13">Pomembno je, da starostnika opazujemo in da pravočasno prpeoznamo simptome angine pektoris. </text:span><text:span text:style-name="T12">Takojšnji ukrepi </text:span><text:span text:style-name="T13">ob pojavu angine pektoris so :</text:span></text:p>
      <text:list xml:id="list177214799" text:style-name="WWNum42">
        <text:list-item>
          <text:p text:style-name="P66"><text:span text:style-name="T13">Starostnika namestimo v udoben ležeč ali polsedeč položaj, takoj pokličemo zdravnika oz. nujno medicinsko pomoč – </text:span><text:span text:style-name="T12">112.</text:span></text:p>
        </text:list-item>
        <text:list-item>
          <text:p text:style-name="P66"><text:span text:style-name="T13">Starostnik naj </text:span><text:span text:style-name="T12">zaužije nitroglicerin </text:span><text:span text:style-name="T13">, če ga ima, sicer pa tableto aspirina</text:span></text:p>
        </text:list-item>
        <text:list-item>
          <text:p text:style-name="P66"><text:soft-page-break/><text:span text:style-name="T13">Starostnika </text:span><text:span text:style-name="T12">pomirimo</text:span><text:span text:style-name="T13">, smo ves čas ob njem in ga ne puščamo samega</text:span></text:p>
        </text:list-item>
        <text:list-item>
          <text:p text:style-name="P66"><text:span text:style-name="T13">Starostniku </text:span><text:span text:style-name="T12"><text:s/>zmerimo vitalne funkcije</text:span><text:span text:style-name="T13"> in </text:span><text:span text:style-name="T12">apliciramo kisik </text:span><text:span text:style-name="T13">po zdravnikovem naročilu.</text:span></text:p>
        </text:list-item>
        <text:list-item>
          <text:p text:style-name="P66"><text:span text:style-name="T13">Druge aktivnosti zdravstvene nege pri angini pektoris:</text:span></text:p>
        </text:list-item>
      </text:list>
      <text:p text:style-name="P31"><text:span text:style-name="T13">Pazujemo vitalne funkcije, starostnika hranimo z lahko prebavljivo hrano, spodbujamo ga k opustitvi </text:span></text:p>
      <text:p text:style-name="P31"><text:span text:style-name="T13">razvad ter k redni telesni dejavnosti in k vzdrževanju primerne telesne mase. Skrbimo za starostnikovo</text:span></text:p>
      <text:p text:style-name="P31"><text:span text:style-name="T13"><text:s/>redno izločanje in odvajanje, za nemoteno spanje in počitek, apliciramo zdravila po dzravnikovem narpčilu, ob</text:span></text:p>
      <text:p text:style-name="P31"><text:span text:style-name="T13"><text:s/>primeru diabetis apri starostniko kontroliramo tudi to, spodbujanje k zdravemo načinu življenja in izogibanju</text:span></text:p>
      <text:p text:style-name="P31"><text:span text:style-name="T13"><text:s/>prekomernemu telesnemu in psihičnemu naporu</text:span></text:p>
      <text:p text:style-name="P2"><text:span text:style-name="T12">SRČNI (MIOKARDNI) INFARKT</text:span></text:p>
      <text:p text:style-name="P2"><text:span text:style-name="T13">Srčni infarkt je nujno stanje, pri katerem se nenadoma močno zmanjša ali prekine preskrba dela srčne mišice(miokarda) s krvjo in</text:span></text:p>
      <text:p text:style-name="P2"><text:span text:style-name="T13"><text:s/>prizadeti predel zaradi pomankanja kisika odmre ( nekroza miokarda). Najpogostejši </text:span><text:span text:style-name="T12">vzrok</text:span><text:span text:style-name="T13"> je </text:span><text:span text:style-name="T12">krvni strdek</text:span><text:span text:style-name="T13">, ki </text:span><text:span text:style-name="T12">zamaši koronarno</text:span></text:p>
      <text:p text:style-name="P2"><text:span text:style-name="T12"><text:s/>arterijo</text:span><text:span text:style-name="T13">, redkeje je vzrok </text:span><text:span text:style-name="T12">huda zožitev žile</text:span><text:span text:style-name="T13"> žilni krč, spazem, ki ga lahko povzročijo nekatere snovi npr. kokain ali kajenja). Koliko bo </text:span></text:p>
      <text:p text:style-name="P2"><text:span text:style-name="T13">prizadeto delovanje srca, je odvisno od obsežnosti infarkta. </text:span></text:p>
      <text:p text:style-name="P2"><text:span text:style-name="T12">Dejavniki tveganja</text:span></text:p>
      <text:p text:style-name="P2"><text:span text:style-name="T13">K srčnemu infarktu so bolj nagnjene osebe s preveliko telesno maso, s povišanim krvnim tlakom, s povečanim holesterolom, tiste, ki</text:span></text:p>
      <text:p text:style-name="P2"><text:span text:style-name="T13"><text:s/>so pod stalnim psihičnim pritiskom, tiste, ki se manj gibljejo in so podvržene različnim razvadam.</text:span></text:p>
      <text:p text:style-name="P2"><text:span text:style-name="T12">Klinična slika</text:span></text:p>
      <text:p text:style-name="P2"><text:span text:style-name="T13">Pogosto seoba nekaj dni pred infarktom čuti ponavljajočo se bolečino v prsih, težko diha in je utrujen. Bolečina pri srčnem infarktu je </text:span></text:p>
      <text:p text:style-name="P2"><text:span text:style-name="T13">podobna angini pektoris, vendar je močnejša, hujša in traja dlje. Tudi v mirovanju ter ob zaužitju nitroglicerina ne mine. Izza prsnice se </text:span></text:p>
      <text:p text:style-name="P2"><text:span text:style-name="T13">lahko širi v hrbet, </text:span></text:p>
      <text:p text:style-name="P2"><text:span text:style-name="T13">v spodnjo čeljust ali levo roko, redkeje se širi v desno roko ali trebuh. Drugi spremljajoči simptomi so občutek omedlevice, močno razbijanje srca,</text:span></text:p>
      <text:p text:style-name="P2"><text:span text:style-name="T13"><text:s/>hladen znoj, nemir, anksioznost, strah, starostnik ima občutek da bo kar umrl. Ustnice, dlani ali stopala lahko postanejo cianotični ( pomodrijo).</text:span></text:p>
      <text:p text:style-name="P2"><text:span text:style-name="T13"><text:s/>Starejši ljudje lahko postanejo zmedeni. Neznačilne težave so: neprijeten občutek, omotica, občutek utrujenosti in utesnjenosti. Infarkt lahko poteka tudi neopano.</text:span></text:p>
      <text:p text:style-name="P2"><text:span text:style-name="T12">Zdravljenje</text:span></text:p>
      <text:p text:style-name="P2"><text:span text:style-name="T13">Usmerjeno je k čim hitrejši vzpostavitvi krvnega obtoka v prizadeti koronarni arteriji.Za uspešno raztapljanje strdka je potrebna</text:span></text:p>
      <text:p text:style-name="P2"><text:span text:style-name="T13"><text:s/>intravenozna aplikacija zdravila proti strjevanju krvi najpozneje v 6 urah.V 6 urah je nekroza miokarda nepopravljiva.Za </text:span></text:p>
      <text:p text:style-name="P2"><text:span text:style-name="T13">vspostavitev krvnega obtoka se lahko izvede tudi angioplastiko ali obvodno balonsko operacijo(bypass).</text:span></text:p>
      <text:p text:style-name="P2"><text:span text:style-name="T12">Zapleti:</text:span></text:p>
      <text:p text:style-name="P2"><text:soft-page-break/><text:span text:style-name="T13">Raztrganje miokarda,krvni strdki,motnje srčnega ritma,srčno popuščanje,šok ali perikarditis.</text:span></text:p>
      <text:p text:style-name="P2"><text:span text:style-name="T12">Prva pomoč in NMP:</text:span></text:p>
      <text:list xml:id="list115944840792801" text:continue-list="list2666704158" text:style-name="WWNum27">
        <text:list-item>
          <text:p text:style-name="P67"><text:span text:style-name="T13">Pomembno je pravočasno prepoznavanje simptomov </text:span></text:p>
        </text:list-item>
        <text:list-item>
          <text:p text:style-name="P67"><text:span text:style-name="T13">Takoj pokličemo zdr. in NMP</text:span></text:p>
        </text:list-item>
        <text:list-item>
          <text:p text:style-name="P67"><text:span text:style-name="T13">Starostnika namestimo v udoben polsedeč ali ležeč položaj z dvignenim vzglavjem,mu izmerimo </text:span></text:p>
        </text:list-item>
      </text:list>
      <text:p text:style-name="P31"><text:span text:style-name="T13">vit.f,damo mu tableto aspirina in nitroglicerina,če ga ima.</text:span></text:p>
      <text:list xml:id="list115946242411751" text:continue-numbering="true" text:style-name="WWNum27">
        <text:list-item>
          <text:p text:style-name="P67"><text:span text:style-name="T13">Starostnika pomirimo,smo ves čas ob njem in ga ne puščamo samega.Potrebuje čimprejšni prevoz v bolnišnico.</text:span></text:p>
        </text:list-item>
        <text:list-item>
          <text:p text:style-name="P67"><text:span text:style-name="T13">Po naročilu zdr. apliciramo kisik in drugoo terapijo.</text:span></text:p>
        </text:list-item>
      </text:list>
      <text:p text:style-name="P2"><text:span text:style-name="T12">ZN starostnika po srčnem infarktu</text:span></text:p>
      <text:p text:style-name="P2"><text:span text:style-name="T13">Odvisna je od obsežnosti infarkta,od spremljajočih bolezni in od starosti pacienta.</text:span></text:p>
      <text:p text:style-name="P2"><text:span text:style-name="T13">Potreben je </text:span><text:span text:style-name="T12">stalen nadzor vit. f.,vzdržujem in apliciramo kisik po naročilu zdr.</text:span></text:p>
      <text:p text:style-name="P2"><text:span text:style-name="T13">Prve dni mora starostnik </text:span><text:span text:style-name="T12">mirovati</text:span><text:span text:style-name="T13">,zato leži.Rehabilitavcija poteka po točno določenem</text:span></text:p>
      <text:p text:style-name="P2"><text:span text:style-name="T13"><text:s/>programu.(1-2 dan mirovanje,postopoma se poda, 4 dan posedanje z nogami navzdol, 5 dan sedenje za</text:span></text:p>
      <text:p text:style-name="P2"><text:span text:style-name="T13"><text:s/>mizo in hodi po sobi, 6 dan prvi koraki po hodniku, 7 dan po stopnicah) PRI VSTAJANJU POVIJEMO NOGE!</text:span></text:p>
      <text:p text:style-name="P13"><text:span text:style-name="T13">Pomembna pa sta tudi prehrana in hidracija.Prve dni manjše in pogoste obroke ki naj bojo pasirani.Starostnik</text:span></text:p>
      <text:p text:style-name="P13"><text:span text:style-name="T13"><text:s/>potrebuje počitek zato poskrbimo za mir v sobi.</text:span><text:span text:style-name="T12">Osebno higieno in urejenost v prvih dneh vzdržujemo z posteljno kopeljo.</text:span></text:p>
      <text:p text:style-name="P13"><text:span text:style-name="T13">Preprečujemo obstipacijo.Prepoznavamo spremembe v razpoloženju.Po odpustu se zdravljene in rehabilitacija nadaljujeta doma.Starostnik mora živeti zdravo.</text:span></text:p>
      <text:p text:style-name="P2"><text:span text:style-name="T1">KARDIOGENI ŠOK</text:span></text:p>
      <text:p text:style-name="P2"><text:span text:style-name="T3">-je nevarno in življenjsko ogrožajoče stanje, ki nastane zaradi manjše zmogljivosti srca, zato srce iztisne v obtok premalo krvi. </text:span></text:p>
      <text:p text:style-name="P2"><text:span text:style-name="T3">Lahko je <text:s/>posledica srčnega infarkta, pljučne embolije, odpovedi srčne zaklopke in nerednega bitja srca</text:span></text:p>
      <text:p text:style-name="P2"><text:span text:style-name="T3">-</text:span><text:span text:style-name="T6">KLINIČNA SLIKA</text:span><text:span text:style-name="T3">: utrujenost, zaspanost, zmedenost, koža je na otip hladna, znojna in bleda, pulz je šibak, </text:span></text:p>
      <text:p text:style-name="P2"><text:span text:style-name="T3">slabo tipljiv in pospešen, plitvo in hitro dihanje, nizek RR, zmanjšanost izločanja urina</text:span></text:p>
      <text:p text:style-name="P2"><text:span text:style-name="T3">-</text:span><text:span text:style-name="T6">PP in NMP</text:span><text:span text:style-name="T3"> pri kardiogenem šoku:</text:span></text:p>
      <text:p text:style-name="P2"><text:span text:style-name="T3">-starostnika namestimo v polsedeči ali sedeči položaj</text:span></text:p>
      <text:p text:style-name="P2"><text:span text:style-name="T3">-pokličemo takoj zdravnika, kličemo tudi NMP</text:span></text:p>
      <text:p text:style-name="P2"><text:span text:style-name="T3">-izmerimo vitalne funkcije</text:span></text:p>
      <text:p text:style-name="P2"><text:span text:style-name="T3">-po zdr.naročilu apliciramo kisik in drugo terapijo, nastavimo intravenski kanal, če imamo za to potrebna specialna znanja</text:span></text:p>
      <text:p text:style-name="P2"><text:span text:style-name="T3">-ga pomirimo, smo ves čas ob njem in ga ne puščavo samega</text:span></text:p>
      <text:p text:style-name="P14"><text:span text:style-name="T3"><text:s/>-potrebuje čim hitrejši prevoz v bolnišnico</text:span></text:p>
      <text:p text:style-name="P2"><text:span text:style-name="T1">SRČNO POPUŠČANJE</text:span></text:p>
      <text:p text:style-name="P2"><text:span text:style-name="T3">-je življenjsko ogrožajoče stanje, pri katerem srce ne uspe zagotoviti zadostn prekrvavitve organov, zato tkiva ne dobijo dovolj kisika in hranilnih snovi</text:span></text:p>
      <text:p text:style-name="P2"><text:soft-page-break/><text:span text:style-name="T3">-vzroki za nastanek so lahko angina pektoris, srčni infarkt, visok RR, bolezni srčnih zaklopk, akutni kronični miokarditis in drugo</text:span></text:p>
      <text:p text:style-name="P2"><text:span text:style-name="T3">-srčno popuščanje je pogostejše pri starejših od 75 let in bistveno vpliva na kakovost življenja starostnika</text:span></text:p>
      <text:p text:style-name="P2"><text:span text:style-name="T3">-</text:span><text:span text:style-name="T6">KLINIČNA SLIKA</text:span><text:span text:style-name="T3">: utrujenost, težko dihanje ob telesni obremenitvi, ortopneja, edemi nog, oteklina trebuha, slabost, </text:span></text:p>
      <text:p text:style-name="P2"><text:span text:style-name="T3">izguba apetita, lahko tudi bruhanje, cianoza ustnic, uhljev in prstov, aritmija in tahikardija</text:span></text:p>
      <text:p text:style-name="P14"><text:span text:style-name="T3">-</text:span><text:span text:style-name="T6">ZN:</text:span><text:span text:style-name="T3"> usmerjena je v vzdrževanje in ohranjanje življenjskih aktivnosti ter v preprečevanje in lajšanje težav. Starostnik mora biti seznanjen z</text:span></text:p>
      <text:p text:style-name="P14"><text:span text:style-name="T3"><text:s/>boleznijo, prepoznati mora simptome poslabšanja in pri poslabšanju mora znati ukrepati. Vzdržuje naj primerno telesno maso. Potrebno je</text:span></text:p>
      <text:p text:style-name="P14"><text:span text:style-name="T3">redno tehtanje, prehrana mora biti manj slana, manjši obroki lahko prebavljive hrane, opustiti je treba kajenje in uživanje alkohola, </text:span></text:p>
      <text:p text:style-name="P14"><text:span text:style-name="T3">pomembna redna telesna dejavnost, zlasti hoja, pri hujši obliki srčnega popuščanja mora starostnik počivati.</text:span></text:p>
      <text:p text:style-name="P14"><text:span text:style-name="T3"><text:s/>Opazujemo učinkovanje dane terapije in morebiten pojav neželenih učinkov.</text:span></text:p>
      <text:p text:style-name="P2"><text:span text:style-name="T1">BOLEZNI VEN</text:span></text:p>
      <text:p text:style-name="P2"><text:span text:style-name="T3">-</text:span><text:span text:style-name="T6">VENSKA TROMBOZA</text:span><text:span text:style-name="T3"> je delna in popolna zamašitev ene ali več ven s strdkom oz. trombom. Nevarna je zato,</text:span></text:p>
      <text:p text:style-name="P2"><text:span text:style-name="T3"><text:s/>ker se lahko celoten tromb ali njegov del odtrga in potuje po krvi ter povzroči pljučno embolijo, ta pa lahko vodi v smrt.</text:span></text:p>
      <text:p text:style-name="P2"><text:span text:style-name="T3"><text:s/>Glede na mesto tromboze ločimo površinski tromboflebitis in globoko vensko trombozo.</text:span></text:p>
      <text:p text:style-name="P2"><text:span text:style-name="T3">-strdki običajno nastanejo zaradi upočasnjenega krvnega obtoka, poškodbe žile, okvarjene notranje plasti žične stene, nagnjenja k strjevanju krvi</text:span></text:p>
      <text:p text:style-name="P2"><text:span text:style-name="T3">-</text:span><text:span text:style-name="T6">POVRŠINSKI TROMBOFLEBITIS</text:span><text:span text:style-name="T3"> je vnetje določenega dela povrhnje vene, ki ga spremlja nastajanje strdkov v prizadetem delu.</text:span></text:p>
      <text:p text:style-name="P2"><text:span text:style-name="T3"><text:s/>Najpogosteje je posledica dajanja različnih zdravil v podkožne vene na zgornjih udih, kar pa je redek, a lahko resen pojav.</text:span></text:p>
      <text:p text:style-name="P2"><text:span text:style-name="T3">-</text:span><text:span text:style-name="T6">zdravljenje</text:span><text:span text:style-name="T3"> poteka s povijanjem nog s kompresijskimi elastičnimi povoji ali z uporabo umerjene kompresijske nogavice. </text:span></text:p>
      <text:p text:style-name="P2"><text:span text:style-name="T3">Noge povijemo, preden starostnik vstane iz postelje. Pomembno je gibanje, zato naj starostnik čim več hodi.</text:span></text:p>
      <text:p text:style-name="P2"><text:span text:style-name="T3">-</text:span><text:span text:style-name="T6">GLOBOKA VENSKA TROMBOZA</text:span><text:span text:style-name="T3"> je obolenje, pri katerem je s strdkom zamašena globoka vena. Vzroki za nastanek so</text:span></text:p>
      <text:p text:style-name="P2"><text:span text:style-name="T3"><text:s/>upočasnjen pretok krvi, nagnjenje k strjevanju krvi in poškodba žilne stene</text:span></text:p>
      <text:p text:style-name="P2"><text:span text:style-name="T6">-Dejavniki tveganja</text:span><text:span text:style-name="T3"> so starost, pridobljene in podedovane bolezni, maligna obolenja, trombofilija, večje poškodbe, operacije,</text:span></text:p>
      <text:p text:style-name="P2"><text:span text:style-name="T3"><text:s/>negibljivost in dolgotrajno mirovanje v postelji, paraliza, pareza, debelost, krčne žile, daljše sedenje ter tudi uporaba</text:span></text:p>
      <text:p text:style-name="P2"><text:span text:style-name="T3"><text:s/>hormonske terapije. Poškodba vene nastane zaradi vnetja žične stene, ki ga povzročijo dlje časa vstavljeni žilni katetri in nekatera zdravila</text:span></text:p>
      <text:p text:style-name="P2"><text:span text:style-name="T3">-</text:span><text:span text:style-name="T6">Simptomi globoke venske tromboze</text:span><text:span text:style-name="T3"> so odvisni od mesta in razširjenosti strdkov. Značilna je oteklina in ali bolečina v okončini.</text:span></text:p>
      <text:p text:style-name="P2"><text:soft-page-break/><text:span text:style-name="T3"><text:s/>Bolečina se poveča na dotik in pri hoji ter je lokalizirana v mišicah stegna in meč. Koža je lahko modrikasta in pordela,</text:span></text:p>
      <text:p text:style-name="P2"><text:span text:style-name="T3"><text:s/>površinske vene so lahko razširjene. Okončina je na otip toplejša.</text:span></text:p>
      <text:p text:style-name="P2"><text:span text:style-name="T3">-nevarna zapleta globoke venske tromboze sta PLJUČNA EMBOLIJA in POSTROMBOTIČNI SINDROM</text:span></text:p>
      <text:p text:style-name="P2"><text:span text:style-name="T3">-</text:span><text:span text:style-name="T6">simptomi pljučne embolije</text:span><text:span text:style-name="T3"> so težko in pospešeno dihanje, starostnika duši, prisotna je bolečina v prsnem košu,</text:span></text:p>
      <text:p text:style-name="P2"><text:span text:style-name="T3"><text:s/>pri večjem strdku lahko nastopi nenadna, nepričakovana smrt</text:span></text:p>
      <text:p text:style-name="P2"><text:span text:style-name="T3">-</text:span><text:span text:style-name="T6">postrombotični sindrom</text:span><text:span text:style-name="T3"> se kaže kot dolgotrajne bolečine, otekline, spremembe v barvi kože in nastanek golenje razjede</text:span></text:p>
      <text:p text:style-name="P2"><text:span text:style-name="T3">-</text:span><text:span text:style-name="T6">ZDRAVLJENJE</text:span><text:span text:style-name="T3"> poteka z zdravili, ki zavirajo strjevanje krvi in s povijanjem nog s kompresijskimi elastičnimi povoji al</text:span></text:p>
      <text:p text:style-name="P2"><text:span text:style-name="T3">i z uporabo umerjenih kompresijskih nogavic. Dolgotrajno leženje opušča, spodbuja se zgodnje gibanje, strogo ležanje z </text:span></text:p>
      <text:p text:style-name="P2"><text:span text:style-name="T3">dvignjeno okončino je potrebno samo na začetku zdravljenja in ob prisotni pljučni emboliji.</text:span></text:p>
      <text:p text:style-name="P2"><text:span text:style-name="T3">-pomembni so </text:span><text:span text:style-name="T6">preventivni ukrepi za nastanek venske tromboze</text:span><text:span text:style-name="T3">, in sicer preprečevanje venskega zastoja ter zmanjševanje povečane </text:span></text:p>
      <text:p text:style-name="P2"><text:span text:style-name="T3">nagnjenosti k strjevanju krvi</text:span></text:p>
      <text:p text:style-name="P2"><text:span text:style-name="T3">-</text:span><text:span text:style-name="T6">ukrepi za preprečevanje venskega zastoja</text:span><text:span text:style-name="T3"> so počitek z dvignjenimi nogami, vaje za noge, čimprejšnje vstajanje po operaciji, opuščanje</text:span></text:p>
      <text:p text:style-name="P2"><text:span text:style-name="T3"><text:s/>dolge stoje ali dolgega sedenja, izogibanje kopanju v vroči vodi, sončenju, savni in nošenju oprijetih oblačil, odsvetuje se uživanje alkohola in</text:span></text:p>
      <text:p text:style-name="P2"><text:span text:style-name="T3"><text:s/>uspaval. Starostnik naj večkrat globoko zadiha.</text:span></text:p>
      <text:p text:style-name="P2"><text:span text:style-name="T3">-v primeru daljšega mirovanja naj starostnik giba s prsti na nogah ter upogiba stopala in kolena, ker tako spodbuja kroženje krvi</text:span></text:p>
      <text:p text:style-name="P14"><text:span text:style-name="T3">-</text:span><text:span text:style-name="T6">povečano nagnjenost k strjevanju krvi </text:span><text:span text:style-name="T3">se zdravi z antikoagulanti</text:span></text:p>
      <text:p text:style-name="P2"><text:span text:style-name="T1">KRČNE ŽILE</text:span></text:p>
      <text:p text:style-name="P2"><text:span text:style-name="T3">-so modrikaste, nabrekle, zvijugane ali zasukane površinske vene. Najpogosteje se pojavijo n spodnjih okončinah zaradi venskega popuščanja</text:span></text:p>
      <text:p text:style-name="P2"><text:span text:style-name="T3">-</text:span><text:span text:style-name="T6">vzroki in dejavniki tveganja </text:span><text:span text:style-name="T3">za nastanek krčnih žil so dedna nagnjenost, hormonske spremembe, nosečnost, dolgotrajna stoja ali sedenje,</text:span></text:p>
      <text:p text:style-name="P2"><text:span text:style-name="T3"><text:s/>premalo gibanja, nepravilna prehrana, čezmerna telesna masa, neprimerna obutev, jemanje hormonske terapije, izguba elastičnosti žil pri </text:span></text:p>
      <text:p text:style-name="P2"><text:span text:style-name="T3">starejših, tesna oblačila ali nošenje čevljev z visoko peto. Na nekatere dejavnike lahko vplivamo in zmanjšamo posledice krčnih žil</text:span></text:p>
      <text:p text:style-name="P2"><text:span text:style-name="T3">-</text:span><text:span text:style-name="T6">KLINIČNA SLIKA</text:span><text:span text:style-name="T3">: občasne in ponavljajoče se bolečine v nogah, občutek težkih in utrujenih nog, srbenje kože na goleni, občutek vročine v</text:span></text:p>
      <text:p text:style-name="P2"><text:span text:style-name="T3"><text:s/>nogah, krči v golenih, goleni zelo otekajo, zapleti krčnih žil</text:span></text:p>
      <text:p text:style-name="P2"><text:span text:style-name="T3">-</text:span><text:span text:style-name="T6">ZDRAVLJENJE</text:span><text:span text:style-name="T3">: usmerjeno je v lajšanje simptomov, izboljšanje videza in preprečevanje zapletov. Pomemben je zdrav način življenja in izogibanje</text:span></text:p>
      <text:p text:style-name="P2"><text:span text:style-name="T3"><text:s/>dejavnikom tveganja. Za lajšanje simptomov je pomembno kompresijsko zdravljenje z elastičnim povojem ali uporabo kompresijskih nogavic.</text:span></text:p>
      <text:p text:style-name="P2"><text:span text:style-name="T3"><text:s/>Druge oblik zdravljenja so operacija, sklerozacija žile in laserska terapija.</text:span></text:p>
      <text:p text:style-name="P13"><text:span text:style-name="T3">-</text:span><text:span text:style-name="T6">ZN:</text:span><text:span text:style-name="T3"> usmerjena je v vzdrževanje in ohranjanje življenjskih aktivnosti ter preprečevanje in lajšanje težav. Pomembni so preventivni ukrepi in zdrav način</text:span></text:p>
      <text:p text:style-name="P13"><text:soft-page-break/><text:span text:style-name="T3"><text:s/>življenja. Starostnika spodbujamo k rednemu gibanju, pomembna je uravnotežena prehrana, zaužije naj dovolj tekočine, spodbujamo ga k opustitvi</text:span></text:p>
      <text:p text:style-name="P13"><text:span text:style-name="T3"><text:s/>razvad kot so kajenje, alkohol, skrbimo za redno odvajanje blata, naj ima udobno obutev z nizko peto, izogiba naj se visokim temp., kadar sedi naj ima dvignjene noge…</text:span></text:p>
      <text:p text:style-name="P82"><text:span text:style-name="T1">PLJUČNICA</text:span></text:p>
      <text:p text:style-name="P82"><text:span text:style-name="T3">S staranjem nastanejo spremembe na pljučih in v prsnem košu. Zmanjša se elastičnost pljučnega tkiva, pojavijo motnje v gibljivosti in v</text:span></text:p>
      <text:p text:style-name="P82"><text:span text:style-name="T3"><text:s/>delovanju dihalnih mišic. Kajenje in delo v slabih pogojih pa še pospešita bolezni.</text:span></text:p>
      <text:p text:style-name="P82"><text:span text:style-name="T3">Pljučnica je vnetje pljučnega tkiva. Nastane zaradi okužbe z različnimi povzročiteljimi bolezni. Pogost vzrok obolevnosti in smrti. Zapleti so pogosti.</text:span></text:p>
      <text:p text:style-name="P82"><text:span text:style-name="T1">Vzroki:</text:span><text:span text:style-name="T3"> okužba z bakterijami…lahko jo povzroči virus influence,noric. Dejavniki tveganja pa so oslabelost imunskega sistema, druge kronične bolezni</text:span></text:p>
      <text:p text:style-name="P82"><text:span text:style-name="T3">, dolgotrajno ležanje,kajenje…zaradi dolgotrajnega ležanja lahko pride do ZASTOJNE PLJUČNICE. V dihalih pride do zastoja fizičnih izmečkov</text:span></text:p>
      <text:p text:style-name="P82"><text:span text:style-name="T3"><text:s/>kar vodi v vnetje. Pri motnjah požiranja pa do ASPIRACIJSKE PLJUČNICE. Nastane zaradi aspiracije tekočine ali hrane pri slabotnih starih ali če je</text:span></text:p>
      <text:p text:style-name="P82"><text:span text:style-name="T3"><text:s/>požiralni refleks ugasel.</text:span></text:p>
      <text:p text:style-name="P82"><text:span text:style-name="T1">Klinična slika:</text:span><text:span text:style-name="T3"> simptomi so: produktiven kašelj z izmečkom,bolečina v prsih,mrzlica, visoka tem..zmedenost utrujenost,tahikardija,tahipneja,….</text:span></text:p>
      <text:p text:style-name="P82"><text:span text:style-name="T3">Zdravljenje: v bolnišnici, z zdravili, s sredstvi za izkašljevanje, respiratorna fizioterapija, manjši in pogosti obroki..</text:span></text:p>
      <text:p text:style-name="P82"><text:span text:style-name="T1">ZN S PLJUČNICO:</text:span><text:span text:style-name="T3"> ukrepi za lažje dihanje,preprečujemo zastajanje izločkov v dihalnih poteh, vzdržujemo proste dihalne poti. Damu mu robčke, </text:span></text:p>
      <text:p text:style-name="P82"><text:span text:style-name="T3">vrečo za odpadke, poučimo o negi rok..primerna mikroklima, ustrezna hidracija, z napitki..vitamini..redno menjavanje položajev v postelji..počasno vstajanje.</text:span></text:p>
      <text:p text:style-name="P82"><text:span text:style-name="T3">.higiena ustne votline..nega celotnega telesa…omogočimo spanje in počitek in izvajamo ukrepe za preprečevanje okužb..</text:span></text:p>
      <text:p text:style-name="P82"><text:span text:style-name="T1">KOPB (kronična obstruktivna pljučna bolezen)</text:span></text:p>
      <text:p text:style-name="P82"><text:span text:style-name="T3">Trajna zoožitev dihalnih poti zaradi emfizema ali kroničnega bronhitisa. cigaretni dim ki poškuduje pljučno tkivo..v poškodovanih</text:span></text:p>
      <text:p text:style-name="P82"><text:span text:style-name="T3"><text:s/>bronhijih nastaja sluz ki jo izkašljuje..to je kronični bronhitis..zaradi cigaretnega dima se brazgotinijo in zoožijo govorimo Obronhitisu. </text:span></text:p>
      <text:p text:style-name="P82"><text:span text:style-name="T3">Prizadeti so tudi alveoli ki propadajo med njimi pa nastajjo luknje-EMFIZEM. Prostori polnjeni z zrakom so lahko tudi večji to</text:span></text:p>
      <text:p text:style-name="P82"><text:span text:style-name="T3"><text:s/>pa im. EMFIZEMSKE BULE. Spremembne na pljučih so trajne.bolnik hujša in je nemočen. Starostniki zbolijo za depresijo..delimo glede stanja </text:span></text:p>
      <text:p text:style-name="P82"><text:span text:style-name="T3">obolelosti na 4 stopnje: na blago,zmerno,težko in zelo težko KOPB.</text:span></text:p>
      <text:p text:style-name="P82"><text:span text:style-name="T1">Vzroki:</text:span><text:span text:style-name="T3"> kajenje,izpostavljenost prahu,onesnažen zrak..klinična slika: S kašlja predvsem zjutraj..izpljunek je bel in prozoren..v </text:span></text:p>
      <text:p text:style-name="P82"><text:span text:style-name="T3">času prebolevanja ali okužbe pa postane izpljunek obilnejši in obarvan rumeno ali zeleno. Pojavi se DISPNEJA..med fizičnim naporom.</text:span></text:p>
      <text:p text:style-name="P82"><text:span text:style-name="T3">.bolnik shujša, otečejo mu noge,značilni pogostejši prehladi..zdravljenje: bronhodilatorji, če se poslabša tudi protivnetna zdravila..izjemnega pomena</text:span></text:p>
      <text:p text:style-name="P82"><text:span text:style-name="T3"><text:s/>je da zdravila jemlejo pravilno..antibiotiki ob prebolevanju virusne bakterijske okužbe dihal..možna motnja zavesti,opustiti mora kajenje..trajno zdravljenje</text:span></text:p>
      <text:p text:style-name="P82"><text:span text:style-name="T3"><text:s/>s kisikom na domu ki ga mora uporabljati 17 ur dnevno.</text:span></text:p>
      <text:p text:style-name="P82"><text:span text:style-name="T1">ZN S KOPB:</text:span><text:span text:style-name="T3"> prenehanje kajenja, redno izvajanje dihalnih vaj,krepitev dihalnih mišic,,vzdržujemo proste dihalne poti..higiena rok,telesa..ustrezna</text:span></text:p>
      <text:p text:style-name="P82"><text:soft-page-break/><text:span text:style-name="T3"><text:s/>mikroklima, merimo vitalne funkcije, pozorni na počutje, zdrav način življenja, redna telesna dejavnost, menjavanje položajev, uravnotežena zdrava</text:span></text:p>
      <text:p text:style-name="P82"><text:span text:style-name="T3"><text:s/>prehrana, ustrezna hidracija, tehtanje nadziramo, mirno okolje, z njim komuniciramo, apliciramo predpisano terapijo.</text:span></text:p>
      <text:p text:style-name="P83"/>
      <text:p text:style-name="P83"/>
      <text:p text:style-name="P83"/>
      <text:p text:style-name="P83"/>
      <text:p text:style-name="P83"/>
      <text:p text:style-name="P82"><text:span text:style-name="T1">OSTEOPOROZA</text:span></text:p>
      <text:p text:style-name="P82"><text:span text:style-name="T3">Bolezen pri kateri se postopoma redči kostnina. Kosti postajajo krhkejše, šibkejše, in se hitreje zlomijo. Zlomi nastajajo zaradi velikih sil,</text:span></text:p>
      <text:p text:style-name="P82"><text:span text:style-name="T3"><text:s/>vretneca,kolk,roka..hrbtenica se krivi..je predvsem bolezen žensk, po menopavzi prizadane pa tudi moške. Kostnina </text:span></text:p>
      <text:p text:style-name="P82"><text:span text:style-name="T3">vsebuje minerale kalcij in fosfor ki dajejo trdnost in gostoto. </text:span></text:p>
      <text:p text:style-name="P82"><text:span text:style-name="T1">Vzroki in nastanek:</text:span><text:span text:style-name="T3"> POSTMENOPAVZALNA OSTEOPOROZA: zaradi pomanjkanja ž.spolnih hormonov estrogenov, ki osdelujejo pri vgradnji kalcija v kosti. </text:span></text:p>
      <text:p text:style-name="P82"><text:span text:style-name="T1">SENILNA O:</text:span><text:span text:style-name="T3"> pri starostnikih.zaradi pomanjkanja kalcija ter neravnovesja med razgradnjo in obnovo kostnine. Po 70 letu. </text:span></text:p>
      <text:p text:style-name="P82"><text:span text:style-name="T1">SEKUNDARNA O:</text:span><text:span text:style-name="T3"> povzročajo druge osnovne bolezni in zdravila..ostali vzroki: premal gibanja, dednost,kajenje,alkohol,kava, anoreksija,</text:span></text:p>
      <text:p text:style-name="P82"><text:span text:style-name="T3"><text:s/>bolimija,malabsorcija..Klinična slika: ne povzroča nobenih težav..bolečinev kosteh in deformacije. Pogosti so zlomi ki</text:span></text:p>
      <text:p text:style-name="P82"><text:span text:style-name="T3"><text:s/>so že ob delovanju manjše sile ali padcih. Bolečina se začne nenadoma..prizadeti del je očutljiv in pojavijo se kronične bolečine.</text:span></text:p>
      <text:p text:style-name="P82"><text:span text:style-name="T3">Preprečevanje in zdravljenje: je učinkovitejše kot zdravljenje..vzdržujemo z redno telesno aktivnostjo..ter s prehrano ..živila z veliko kalcija, </text:span></text:p>
      <text:p text:style-name="P82"><text:span text:style-name="T3">..za zdravljenje so na voljo različna zdravila..</text:span></text:p>
      <text:p text:style-name="P82"><text:span text:style-name="T1">ZN:</text:span><text:span text:style-name="T3"> spodbujamo k opustitvi razvad,redni telesni dejavnosti,, poskrbimo za prehrano bogato z kalcijem.</text:span></text:p>
      <text:p text:style-name="P82"><text:span text:style-name="T1">ZLOM KOLKA </text:span></text:p>
      <text:p text:style-name="P82"><text:span text:style-name="T3">S staranjem so kosti bolj krhke in padci povzročijo hude in nevarne zlome..poškodba ki lahko starostniku spremeni življenje. Ženske so bolj</text:span></text:p>
      <text:p text:style-name="P82"><text:span text:style-name="T3"><text:s/>izpostavljene zlomu, kar pripisujemo osteoporozi in daljši življ.dobi..Klinična slika: hude bolečine v predelu kolka, ,motena je aktivna</text:span></text:p>
      <text:p text:style-name="P82"><text:span text:style-name="T3"><text:s/>in pasivna gibljivost v predelu kolka..poškodovani ne more premikati noge..noga je običajno zvrnjena navzven in pogosto</text:span></text:p>
      <text:p text:style-name="P82"><text:span text:style-name="T3"><text:s/>zgleda krajša..okornost, modrice,otekanje v predelu kolka</text:span></text:p>
      <text:p text:style-name="P82"><text:span text:style-name="T3">PP PRI KOLKU ravnamo kot da gre za zlom..pomorimo in pokličemo 112, starostnika ne premikamo..naredimo imobilizacijo noge..starostniku</text:span></text:p>
      <text:p text:style-name="P82"><text:span text:style-name="T3"><text:s/>podložimo pod glavo blazino, ga pokrijemo z odejo in smo pri njem..izmerimo vitalne funkcije..vedno z reš.vozilom</text:span></text:p>
      <text:p text:style-name="P82"><text:span text:style-name="T1">ZDRAVLJENJE</text:span><text:span text:style-name="T3">:konzervativno in kirurško. Odvisno je od vrste in lokalozacije zloma, psihofihzičnega stanja,spremljajočih bolezni in starost</text:span></text:p>
      <text:p text:style-name="P82"><text:span text:style-name="T3">i poškodovanca.za konzervativno se odloči zdravnik pri katerih bi op.ogrozila njihovo življenje ali zaradi negibljivosti že pred zlomom. Zdravljenje </text:span></text:p>
      <text:p text:style-name="P82"><text:span text:style-name="T3">brez op.zahteva večtedensko ležanje v postelji…operacija: boljši način in uspešnejši kadar je operiran v prvih 24 urah, vrsta odvisna od vrste zloma..</text:span></text:p>
      <text:p text:style-name="P82"><text:span text:style-name="T1">ZAPLETI</text:span><text:span text:style-name="T3">: okužbe ki povzročijo sepso,embolijo..večja možnost za nastanek razjede zaradi pritiska, za infekcije urinarnega trakta, </text:span></text:p>
      <text:p text:style-name="P82"><text:soft-page-break/><text:span text:style-name="T3">pljućnice..globoka venska tromboza in pljučna embolija..</text:span></text:p>
      <text:p text:style-name="P82"><text:span text:style-name="T1">REHABILITACIJA</text:span><text:span text:style-name="T3">: odvisno od starostnikovega predhodnjega stanja..na splošno se zaceli po 6-8 tednih..fizioterapija skrajša čas</text:span></text:p>
      <text:p text:style-name="P82"><text:span text:style-name="T3"><text:s/>okrevanja in izboljša končni izid..usmerjena v učenje hoje z bergljami ali hoduljo..pomembno da je S čim bolj samostojen..</text:span></text:p>
      <text:p text:style-name="P82"><text:span text:style-name="T1">PREVENTIVNI UKREPI:</text:span><text:span text:style-name="T3"> prehrana veliko kalcija vitamina D, telesna dejavnost, varno okolje, redno hodi na pregled za oči..namestimo držala..</text:span></text:p>
      <text:p text:style-name="P84"><text:span text:style-name="T1">ZN PRI ZLOMU</text:span><text:span text:style-name="T3">: ukrepi za preprečevanje zapletov, skrbimo za nego pacienta, izločanje,odvajanje,rehabilitacijo, menjavanje položajev,</text:span></text:p>
      <text:p text:style-name="P84"><text:span text:style-name="T3"><text:s/>kompresijsko povijanje nog, preveza rane, pozorni na bolečino ukrepamo z protibolečinsko terapijo..posebno smo pozorni na starostnika ki je dementen in si je zlomil kolk..</text:span></text:p>
      <text:p text:style-name="P2"><text:span text:style-name="T1">Depresija</text:span><text:span text:style-name="T3">-otožnost,pobitost,žalost- je pogosta duševna motnja v starosti ..prizadane celo telo. </text:span></text:p>
      <text:p text:style-name="P2"><text:span text:style-name="T3">Vpliva na razpoloženje,občutje,mišljenje,vedenje. <text:s/>Potrebno jo je zdraviti. Pomembno je da se ta človek pogovori z ostalimi ljudmi,bljižnimi,zdravnikom. </text:span></text:p>
      <text:p text:style-name="P2"><text:span text:style-name="T7">VZROKI</text:span><text:span text:style-name="T3">: dednost, vplivajo človekove osebne lastnosti, z nizko samopodobo, nekatera zdravila,nekatere bolezni…</text:span></text:p>
      <text:p text:style-name="P2"><text:span text:style-name="T3">Depresija se razvije v nekaj dneh in tednih</text:span></text:p>
      <text:p text:style-name="P2"><text:span text:style-name="T7">SIMPTOMI</text:span><text:span text:style-name="T3">: depresivno razploženje, izguba interesa in zanimanja,pomanjkanje energije,stalna</text:span></text:p>
      <text:p text:style-name="P2"><text:span text:style-name="T3"><text:s/>utrujenost,zmanjšana aktivnost,motnje spanja,zmanjšan apetit,pogosto razmišlja o smrti in samomoru…</text:span></text:p>
      <text:p text:style-name="P2"><text:span text:style-name="T3">-posledica depresije so glavoboli bolečine v križu in v vratni hrbtenici,mišicah,trebuh prebavne motnje..</text:span></text:p>
      <text:p text:style-name="P2"><text:span text:style-name="T3">-Depresija je v porastu</text:span></text:p>
      <text:p text:style-name="P2"><text:span text:style-name="T3">-depresijo delimo na </text:span><text:span text:style-name="T1">blago, zmerno in hudo</text:span></text:p>
      <text:p text:style-name="P2"><text:span text:style-name="T3">-</text:span><text:span text:style-name="T1">distimija</text:span><text:span text:style-name="T3"> je kronično depresivno obolenje in traja najmanj 2L</text:span></text:p>
      <text:p text:style-name="P2"><text:span text:style-name="T1">Dvojna depre</text:span><text:span text:style-name="T3">sija- prava depresija+distimija..</text:span></text:p>
      <text:p text:style-name="P2"><text:span text:style-name="T1">ZDRAVLJENJE</text:span><text:span text:style-name="T3">: uspešneje če jo opazimo že v zgodnji fazi. </text:span></text:p>
      <text:p text:style-name="P2"><text:span text:style-name="T3">-Namen zdravljenja: oblažiti in odpraviti bolezenske znake.,doseči okrevanje in preprečiti ponovitve bolezni. </text:span></text:p>
      <text:p text:style-name="P2"><text:span text:style-name="T3">Zdravimo: z antidepresivi-omilijo in odpravijo bolezenske znake(3-6tednih), z več vrstami psihoterapije-za spopadanje z življ. težavami </text:span></text:p>
      <text:p text:style-name="P2"><text:span text:style-name="T3">Lahko pa tudi: antipileptiki, ščitnični hormoni,anksilitiki,kortikosteroidi,estrogeni hormoni…</text:span></text:p>
      <text:p text:style-name="P2"><text:span text:style-name="T3">-Oseba, ki jemlje zdravila nesme piti alkohola!</text:span></text:p>
      <text:p text:style-name="P2"><text:span text:style-name="T3">-k zdravljenju pripomoreta: uravnotežena prehrana(povečan vnos B,maščob zaradi vit.,OH) in telesna dejavnost..sonce</text:span></text:p>
      <text:p text:style-name="P2"><text:span text:style-name="T1">ZDR. NEGA </text:span></text:p>
      <text:p text:style-name="P2"><text:span text:style-name="T3">-ob odklanjanju hrane upazujemo in nadziramo TT..nato ugotovimo vzrok če pride do povišanja/znižanja </text:span></text:p>
      <text:p text:style-name="P2"><text:span text:style-name="T3">-pojavise lahko obstipacija, retenca urina,pogostejša mikcija</text:span></text:p>
      <text:p text:style-name="P2"><text:span text:style-name="T3">-spodbijamo ga k gibanju, po naročilo zdr. mu damo odvajalo </text:span></text:p>
      <text:p text:style-name="P2"><text:span text:style-name="T3">-pri motnjah spanja: primeren popoldanski počitek.. in izvajamo ukrepe za preprečevanje nespečnosti…po naročilo zdr. damo uspavalo.</text:span></text:p>
      <text:p text:style-name="P2"><text:span text:style-name="T3">-pomagamo jim pri aktivnstih ki jih sami ne zmorejo </text:span></text:p>
      <text:p text:style-name="P2"><text:soft-page-break/><text:span text:style-name="T3">-ukrepi za zagotavljanje varnosti</text:span></text:p>
      <text:p text:style-name="P2"><text:span text:style-name="T3">-pokažemo razumevanje</text:span></text:p>
      <text:p text:style-name="P13"><text:span text:style-name="T3">-spodbujamo k različnim dejavnostim</text:span></text:p>
      <text:p text:style-name="P2"><text:span text:style-name="T2">DEMENCA</text:span><text:span text:style-name="T3">-kronična napredujoča možganska bolezen, ki prizadane višje možganske funkc.(spomin, </text:span></text:p>
      <text:p text:style-name="P2"><text:span text:style-name="T3">mišljenje,oreintacija,razumevanje...)s staranjem se povečuje tveganje za njen nastanek!!</text:span></text:p>
      <text:p text:style-name="P2"><text:span text:style-name="T2">ALZHEIMERJEVA BOLEZEN</text:span><text:span text:style-name="T3">-napredujoča degenerativna bolez., ki povzroča odmiranje možg. </text:span></text:p>
      <text:p text:style-name="P2"><text:span text:style-name="T3">Celic in izgubo njihove funkcije. </text:span><text:span text:style-name="T2">najpogpostejša oblika demence </text:span><text:span text:style-name="T3">poimenujemo jo tudi dovgo slovo.</text:span></text:p>
      <text:p text:style-name="P2"><text:span text:style-name="T3">Starostnik vedno bol postaja odvisen od pomoči.ozdravitev še ni možna.</text:span></text:p>
      <text:p text:style-name="P2"><text:span text:style-name="T2">VZROKI ZA NASTANEK DEMENCE</text:span><text:span text:style-name="T3">-alzheimerjeva bolez.vzrok za njo ni znan</text:span></text:p>
      <text:p text:style-name="P2"><text:span text:style-name="T3">Druga pogosta obl demence je</text:span><text:span text:style-name="T2"> vaskularna demeca </text:span><text:span text:style-name="T3">ki jo povzročijo možganskožilne bolezni.</text:span></text:p>
      <text:p text:style-name="P2"><text:span text:style-name="T3">Začetek bolezni je nenaden.Upad spoznavnih sposobnosti.Znaki:glavobol,vrtoglavice,motnje spom.,spanja.</text:span></text:p>
      <text:p text:style-name="P2"><text:span text:style-name="T3">.</text:span><text:span text:style-name="T2">Vzroki za demenco</text:span><text:span text:style-name="T3"> so tudi:poškod. glave, možg. Tumorji, innfekcije,vnetja, prekomerno uživanje alk., drognekatera zdravila, pomankanje vit. B12.</text:span></text:p>
      <text:p text:style-name="P2"><text:span text:style-name="T2">Klinična slika: </text:span></text:p>
      <text:p text:style-name="P2"><text:span text:style-name="T3">demenca se običajno začne počasi,neopazno.Kaže se v obl. motenj na področju kognitivnih funk., v obl. </text:span></text:p>
      <text:p text:style-name="P2"><text:span text:style-name="T3">Spremenjenega čustvovanja, vedenja in social. Veščin.ter v obl. Telesnih mortenj.</text:span></text:p>
      <text:p text:style-name="P2"><text:span text:style-name="T3">Starostnik se v začetni fazi zaveda, da postaja bolj pozabljiv, zato je pogosto potrt in prestrašen.Običajno pa </text:span></text:p>
      <text:p text:style-name="P2"><text:span text:style-name="T3">postaja s starostjo vedno bolj hudo, prizadete so tudi intelektualne sposobnosti.</text:span></text:p>
      <text:p text:style-name="P2"><text:span text:style-name="T2">Značilne so spremembe:</text:span><text:span text:style-name="T3">osebnosti,značaja in social.veščin</text:span></text:p>
      <text:p text:style-name="P2"><text:span text:style-name="T2">POTEK BOLEZNI;</text:span><text:span text:style-name="T3"> demenca se razvija v treh stadijih</text:span></text:p>
      <text:p text:style-name="P2"><text:span text:style-name="T3">-</text:span><text:span text:style-name="T2">začetni(</text:span><text:span text:style-name="T3">blaga demenca)je še sposoben izvajati razl. Dejavnosti, vendar že pozablja in potrebuja spodbujanje.</text:span></text:p>
      <text:p text:style-name="P2"><text:span text:style-name="T3">Prisotni sta depresivnost in razdražljivost.Ne zanima se več toliko za okolico, postane pretirano natančen a površen.Težje sledi pogovoru.</text:span></text:p>
      <text:p text:style-name="P2"><text:span text:style-name="T2">-napredujoč(srednje razvita demenca)</text:span><text:span text:style-name="T3">težave s spominom se stopnjujejo, starostnik jih poskuša skriti ali zanikati.Občutek manjvrednosti,</text:span></text:p>
      <text:p text:style-name="P2"><text:span text:style-name="T3"><text:s/>je napet.., oslabljena sposobnost razumevanja in presoje, hitro spreminjanje razpoloženja.</text:span></text:p>
      <text:p text:style-name="P2"><text:span text:style-name="T3">-končni:hoda obl. Demence) starostnik je nemočen, besedne komun. Ni več, težave s spominom se stopnjujejo do take mere da starostnik ne</text:span></text:p>
      <text:p text:style-name="P2"><text:span text:style-name="T3"><text:s/>prepozna niti svojih najbližjih. Pogovarja se z navideznimi. Pojavijo se inkontinenca blata in urina, težave pri požeranju, oblačenju, osebni higieni. Navadno starostnika usmerimo v dom za ostarele.</text:span></text:p>
      <text:p text:style-name="P2"><text:span text:style-name="T3">ZDRAVLJENJE:zaenkrat še zdravila ni. Zdravljenje je uspešnejše če se odkrije zgodaj.</text:span></text:p>
      <text:p text:style-name="P2"><text:span text:style-name="T3">ZDRAVSTVENA NEGA STAROSTNIKA Z DEMENCO:starostnika spodbujamo k čimvečji samooskrbi,kar zmore naj opravi sam.</text:span></text:p>
      <text:p text:style-name="P2"><text:soft-page-break/><text:span text:style-name="T2">Prehranjevanje in pitje</text:span><text:span text:style-name="T3"> - težave z odklanjanjem hrane, v usta dajajo razl. Predmete, pozabi kako se hrana uživa kako se uporablja pribor.pozorni moramo biti na motnje hranjenja.</text:span></text:p>
      <text:p text:style-name="P2"><text:span text:style-name="T3">Motnje požiranja.</text:span></text:p>
      <text:p text:style-name="P2"><text:span text:style-name="T2">Izločanje in odvajanje</text:span></text:p>
      <text:p text:style-name="P2"><text:span text:style-name="T3"><text:s/>je treba opazovati, pogoj za normalno izločanje je da zadrži blato sam najde stranišče in da izloča v stranišče</text:span></text:p>
      <text:p text:style-name="P2"><text:span text:style-name="T3">. Inkontinenca blata in urina in obstipacija.</text:span></text:p>
      <text:p text:style-name="P2"><text:span text:style-name="T3">-Opazujemo gibanje ter ustrezno lego, poskrbimo za varnost pri hoji, pri motnjah gibanja preprečujemo za zaplete</text:span></text:p>
      <text:p text:style-name="P2"><text:span text:style-name="T3"><text:s/>dolgotrajnega ležanja, opazujemo soanje, poskrbimo za počitek.</text:span></text:p>
      <text:p text:style-name="P13"><text:span text:style-name="T3">-Starostnik zaradi demence opušča skrb za osebno higieno in urejenost.,starostnika spodbujamo k samostojnosti, </text:span></text:p>
      <text:p text:style-name="P13"><text:span text:style-name="T3">ga pohvalimo ko je urejen in poskrbimo za udobno obutev.,opazujemo stanje kože, spremembe na vidnih sluznicah.</text:span></text:p>
      <text:p text:style-name="P2"><text:span text:style-name="T1">MOŽGANSKA KAP</text:span></text:p>
      <text:p text:style-name="P2"><text:span text:style-name="T3">Je bolezensko stanje,ki nastane zaradi nenadne prekinitve dotoka krvi v del možganov.</text:span></text:p>
      <text:p text:style-name="P2"><text:span text:style-name="T3">VZROK:Krvni strdek,embolija(ishemična možganska kap),možganska krvavitev(hemoragična možganska kap)</text:span></text:p>
      <text:p text:style-name="P2"><text:span text:style-name="T3">DEJAVNIKI TVEGANJA:Osnovni vzrok za nastanek možganske kapi je ateroskleroza.Dejavniki pa so </text:span></text:p>
      <text:p text:style-name="P2"><text:span text:style-name="T3">SPOL,STAROST,DEDNOST,NEKATERA OBOLENJA(srčne bolezni,prirojene srčne bolezni...),RAZVADE(kajenje,alkohol,povišana vrednost maščob...)</text:span></text:p>
      <text:p text:style-name="P2"><text:span text:style-name="T3">KLINIČNA SLIKA:</text:span></text:p>
      <text:p text:style-name="P2"><text:span text:style-name="T1">Ishemična možganska kap </text:span><text:span text:style-name="T3">nastane zaradi </text:span><text:span text:style-name="T1">popolne zapore arterije,</text:span><text:span text:style-name="T3">ki prehranjuje določen del možganov.</text:span></text:p>
      <text:p text:style-name="P2"><text:span text:style-name="T3">Pojavijo se lahko </text:span><text:span text:style-name="T1">predhodni znaki možganske kapi</text:span><text:span text:style-name="T3">,ki se kažejo kot tranzitorna ishemična ataka.</text:span><text:span text:style-name="T1">Simptomi</text:span></text:p>
      <text:p text:style-name="P2"><text:span text:style-name="T1"><text:s/>ki opozarjajo tranzitorno ishemično atako</text:span><text:span text:style-name="T3"> so:otrplost,mravljinčenje po enem delu telesa,nenadna zmedenost,otežen govor,nerazumevanje besedila...</text:span></text:p>
      <text:p text:style-name="P2"><text:span text:style-name="T3">SIMPTOMI:pojavijo se NENANDOMA in TRAJAJO VEČ KOT 24H:</text:span></text:p>
      <text:list xml:id="list974120040" text:style-name="WWNum43">
        <text:list-item>
          <text:p text:style-name="P68"><text:span text:style-name="T3">Nenadna mišična oslabelost,odrevenelost,omrtvinčenost ali mravljinčenje,delna </text:span></text:p>
        </text:list-item>
        <text:list-item>
          <text:p text:style-name="P68"><text:span text:style-name="T3">ohromelost(hemipareza) ali popolna ohromelost(hemiplegija),običajno na eni strani telesa</text:span></text:p>
        </text:list-item>
        <text:list-item>
          <text:p text:style-name="P68"><text:span text:style-name="T3">Delna ali popolna ohromelost polovice obraza</text:span></text:p>
        </text:list-item>
        <text:list-item>
          <text:p text:style-name="P68"><text:span text:style-name="T3">Otežen govor in/ali razumevanje</text:span></text:p>
        </text:list-item>
        <text:list-item>
          <text:p text:style-name="P68"><text:span text:style-name="T3">Motnje pisanja in računanja</text:span></text:p>
        </text:list-item>
        <text:list-item>
          <text:p text:style-name="P68"><text:span text:style-name="T3">Težave z vidom:dvojni vid,zmanjšano vidno polje...</text:span></text:p>
        </text:list-item>
        <text:list-item>
          <text:p text:style-name="P68"><text:span text:style-name="T3">Izguba sluha</text:span></text:p>
        </text:list-item>
        <text:list-item>
          <text:p text:style-name="P68"><text:span text:style-name="T3">Izguba ravnotežja in motnja koordinacije</text:span></text:p>
        </text:list-item>
        <text:list-item>
          <text:p text:style-name="P68"><text:span text:style-name="T3">Težave pri požiranju</text:span></text:p>
        </text:list-item>
        <text:list-item>
          <text:p text:style-name="P68"><text:span text:style-name="T3">Težave pri zadrževanju urina in blata</text:span></text:p>
        </text:list-item>
        <text:list-item>
          <text:p text:style-name="P68"><text:span text:style-name="T3">Nezavest</text:span></text:p>
        </text:list-item>
        <text:list-item>
          <text:p text:style-name="P68"><text:span text:style-name="T3">Redko glavobol</text:span></text:p>
        </text:list-item>
      </text:list>
      <text:p text:style-name="P2"><text:soft-page-break/><text:span text:style-name="T3">Za </text:span><text:span text:style-name="T1">hitro oceno in prepoznavanje možganske kapi </text:span><text:span text:style-name="T3">nam je v pomoč kratica GROM:</text:span></text:p>
      <text:p text:style-name="P2"><text:span text:style-name="T3">G-&gt; GOVOR (Prosite osebo da pove povsem navadno poved,če je ne ponovi je to znak)</text:span></text:p>
      <text:p text:style-name="P2"><text:span text:style-name="T3">R-&gt;ROKA (Prosite osebo da dvigne roko nad glavo,če je ne zmore je to znak)</text:span></text:p>
      <text:p text:style-name="P2"><text:span text:style-name="T3">O-&gt;OBRAZ (Prosite osebo naj se nasmehne,če se ne more je povešen je to znak)</text:span></text:p>
      <text:p text:style-name="P2"><text:span text:style-name="T3">M-&gt;MINUTA </text:span></text:p>
      <text:p text:style-name="P2"><text:span text:style-name="T1">Hemoragična možganska kap: </text:span><text:span text:style-name="T3">nastane zaradi ANEVRIZME MOŽGANSKIH ARTERIJ in</text:span></text:p>
      <text:p text:style-name="P2"><text:span text:style-name="T3"><text:s/>nenadne,obsežne KRVAVITVE V MOŽGANSKI PARENHIM.Stanje vodi do takojšne nezavesti,kome ali smrti.</text:span></text:p>
      <text:p text:style-name="P2"><text:span text:style-name="T3">SIMPTOMI:Nenadna močna bolečina v glavi,ki jo spremljajo otrpelost tilnika,vrtoglavica,slabost,bruhanje,huda prizadetost in utrujenost.</text:span></text:p>
      <text:p text:style-name="P2"><text:span text:style-name="T3">PRI DIAGNOSTICIRANJU: je pomembna natančna anamneza,ki vključuje način in</text:span></text:p>
      <text:p text:style-name="P2"><text:span text:style-name="T3"><text:s/>čas nastopa simptomov možganske kapi ter podatek,pri kateri dejavnosti so leti nastopili</text:span></text:p>
      <text:p text:style-name="P2"><text:span text:style-name="T3">ZDRAVLJENJE:Možganska kap je urgentno stanje v medicini in zahteva takojšnje bolnišnično</text:span></text:p>
      <text:p text:style-name="P2"><text:span text:style-name="T3"><text:s/>zdravljenje,ki vključuje trombolitično in kirurško zdravljenje ter rehabilitacijo.</text:span></text:p>
      <text:p text:style-name="P2"><text:span text:style-name="T3">REHABILITACIJA:vključuje fizioterapijo,delovno terapijo,govorno terapijo in psihološko podporo.</text:span></text:p>
      <text:p text:style-name="P2"><text:span text:style-name="T3">ZN:Starostnika pogosto zapostavlja prizadeto stran telesa,zato izvajamo vse intervencije ZN s hemiplegične strani razen </text:span></text:p>
      <text:p text:style-name="P2"><text:span text:style-name="T3">pri hranjenju in imamo vedno vspostavljen očesni kontakt.Njegovo sobo opremimo tako da stojijo nočna omarica in</text:span></text:p>
      <text:p text:style-name="P2"><text:span text:style-name="T3"><text:s/>pripomočki na njegovi ohromeli strani da jo tako spodbujamo k aktivnosti.Merimo in </text:span></text:p>
      <text:p text:style-name="P2"><text:span text:style-name="T3">opazujemo DIHANJE,PULZ,RR,TT IN STANJE ZAVESTI.Pomembna je skrb za spanje in počitek.Zagotoviti moramo prijetno in umirjeno okolje.</text:span></text:p>
      <text:p text:style-name="P2"><text:span text:style-name="T1">AFAZIJA je zelo pogost simptom možganske kapi.LOČIMO:</text:span></text:p>
      <text:list xml:id="list2749879932" text:style-name="WWNum44">
        <text:list-item>
          <text:p text:style-name="P69"><text:span text:style-name="T3">MOTORIČNO AFAZIJO:starostnik ni sposoben usklajevati gibov govornih organov</text:span></text:p>
        </text:list-item>
        <text:list-item>
          <text:p text:style-name="P69"><text:span text:style-name="T3">AGRAFIJO:starostnik ne zmore pisati,težave pogosto povezujemo z motorično afazijo</text:span></text:p>
        </text:list-item>
        <text:list-item>
          <text:p text:style-name="P69"><text:span text:style-name="T3">SENZORNO AFAZIJO:starostnik sliši izgovorjeno besedo,vendar ne razume pomena</text:span></text:p>
        </text:list-item>
        <text:list-item>
          <text:p text:style-name="P69"><text:span text:style-name="T3">AMNESTIČNO AFAZIJO:starostnik ne najde besed za posamezne predmete ali se jih ne more hitro spomniti</text:span></text:p>
        </text:list-item>
      </text:list>
      <text:p text:style-name="P2"><text:span text:style-name="T1">ZELO POMEMBNE SO GOVORNE VAJE.</text:span><text:span text:style-name="T3">V začetku vzpostavimo ustrezno obliko neverbalne komunikacije z pomočjo gest,simbolov</text:span></text:p>
      <text:p text:style-name="P2"><text:span text:style-name="T3"><text:s/>in pisanja sporočil.Nastala situacija ga pretrese zato je po kapi zelo občutljiv.Njegovo razpoloženje niha.Pomembno je da ga</text:span></text:p>
      <text:p text:style-name="P2"><text:span text:style-name="T3"><text:s/></text:span><text:span text:style-name="T1">POHVALIMO ŽE ZA MAJHNE DOSEŽKE.</text:span></text:p>
      <text:p text:style-name="P2"><text:span text:style-name="T3">Pri kapi sta pogosto motena </text:span><text:span text:style-name="T6">prehranjevanje in pitje.</text:span><text:span text:style-name="T3">Pri hranjenju starostnika namestimo v sedeč položaj.Izberemo mehko kašasto</text:span></text:p>
      <text:p text:style-name="P2"><text:span text:style-name="T3"><text:s/>hrano.Upoštevamo dieto in preverimo temp. hrane.Hrano postavimo da jo starostnik vidi in voha.S tem</text:span></text:p>
      <text:p text:style-name="P2"><text:span text:style-name="T3"><text:s/>spodbujamo požiralni refleks.HRANIMO Z ZDRAVE STRANI! .Žlico polagamo na zdravo stran jezika.</text:span></text:p>
      <text:p text:style-name="P2"><text:soft-page-break/><text:span text:style-name="T3">Pogosti zapleti pri kapi so povezani z </text:span><text:span text:style-name="T6">izločanjem in odvajanjem,so</text:span><text:span text:style-name="T3"> inkontinenca urina/blata,obstipacija in retenca.</text:span></text:p>
      <text:p text:style-name="P2"><text:span text:style-name="T3">Poskrbeti moramo za </text:span><text:span text:style-name="T6">gibanje in ustrezno lego. </text:span><text:span text:style-name="T3">Gibanje je zaradi hemiplegije ali hemipareze omejeno.Izpostavljen je nastanku</text:span></text:p>
      <text:p text:style-name="P2"><text:span text:style-name="T3"><text:s/>razjed zaradi pritiska in drugih zapletov.Starostnika obračamo na 2 uri tudi na prizadeto stran.Pri sedenju ohromeli del podpremo zaradi</text:span></text:p>
      <text:p text:style-name="P2"><text:span text:style-name="T3"><text:s/>stabilne drže.Pomembno je razgibavanje ohromelih okončin.</text:span></text:p>
      <text:p text:style-name="P2"><text:span text:style-name="T3">Pomembna je skrb za ustrezno </text:span><text:span text:style-name="T6">higieno in urejenost.</text:span><text:span text:style-name="T3"> Smer umivanja je od zdrave k ohromeli!!!Nego ustne votline izvajamo po vsakem obroku.</text:span></text:p>
      <text:p text:style-name="P2"><text:span text:style-name="T3">Zaradi ohromelosti potrebuje starostnik pomoč pri </text:span><text:span text:style-name="T6">oblačenju in slačenju</text:span><text:span text:style-name="T3">. Oblačila naj bodo udobna ,mehka in </text:span></text:p>
      <text:p text:style-name="P2"><text:span text:style-name="T3">iz naravnih materialov.Pri oblačenju najpej oblečemo prizadeto okončino nato zdravo.Pri slačenju pa ravno obratno.!</text:span></text:p>
      <text:p text:style-name="P2"><text:span text:style-name="T3">Skrbeti moramo za njegovo</text:span><text:span text:style-name="T6"> varnost</text:span><text:span text:style-name="T3"> in ga nadzorovati. </text:span></text:p>
      <text:p text:style-name="P2"><text:span text:style-name="T3">Glede na starostnikove sposobnosti poskrbimo za opravljanje </text:span><text:span text:style-name="T6">koristnega dela,razvedrila in rekreacija. </text:span></text:p>
      <text:p text:style-name="P2"><text:span text:style-name="T6">ZELO POMEMBNO JE UČENJE.Učenje spobuja delovanje možganov in je za starostnika po kapi izredno dragoceno.</text:span></text:p>
      <text:p text:style-name="P2"><text:span text:style-name="T3">Pomembna je KINESTETIČNA KOMUNIKACIJA IN zaznavanje okolja preko vseh čutil.</text:span></text:p>
      <text:p text:style-name="P13"><text:span text:style-name="T3">Starostnika pri učenju spodbujamo in se veselimo njegovih uspehov in pohvalimo vsak njegov že najmajnši napredek!!!</text:span></text:p>
      <text:p text:style-name="P2"><text:span text:style-name="T1">Sladkorna bolezen </text:span><text:span text:style-name="T3">e presnovna motnja, za katero je značilna stalno zvišana raven glukoze v krvi. Nastane zaradi pomanjšane </text:span></text:p>
      <text:p text:style-name="P2"><text:span text:style-name="T3">količine inzulina ali zaradi zmanjšanja odzivnosti celic na njegovo prisotnost.</text:span></text:p>
      <text:p text:style-name="P2"><text:span text:style-name="T10">Inzulin</text:span><text:span text:style-name="T11"> je presnovni hormon, ki nastaja v trebušni slinavki in uravnava raven glukoze v krvi.</text:span></text:p>
      <text:p text:style-name="P2"><text:span text:style-name="T10">Sladkorna bolezen tipa 1: </text:span><text:span text:style-name="T11">Se pojavlja predvsem do 30 leta starosti. Zaradi imunskega procesa so uničene celice beta trebušne</text:span></text:p>
      <text:p text:style-name="P2"><text:span text:style-name="T11"><text:s/>slinavke, zato je za zdravljenje potreben inzulin</text:span></text:p>
      <text:p text:style-name="P2"><text:span text:style-name="T10">Sladkorna bolezen tipa 2:</text:span><text:span text:style-name="T11"> <text:s/>Je najpogostejša oblika diabetesa. Večinoma se pojavi po 30 letu starosti, včasih pa tudi v mladosti. </text:span></text:p>
      <text:p text:style-name="P2"><text:span text:style-name="T11">Trebušna slinavka še vedno tvori inzulin, vendar se razvije neodzivnost tkiv na inzulin, kar povzroča sorazmerno pomanjkanje inzulina. </text:span></text:p>
      <text:p text:style-name="P2"><text:span text:style-name="T11">Zdravi se z pravilno prehrano, telesno dejavnostjo in zdravili.</text:span></text:p>
      <text:p text:style-name="P2"><text:span text:style-name="T10">Drugi tipi sladkorne bolezni:</text:span><text:span text:style-name="T11"> So oblike diabetesa, ki jih povzročijo različne bolezni ( akutni, kronični pankreatitis,…) in nekateri drugi vzroki (zdravila: tiazidi)</text:span></text:p>
      <text:p text:style-name="P2"><text:span text:style-name="T10">Nosečnostna sladkorna bolezen:</text:span><text:span text:style-name="T11"> Po porodu je vrednost krvnega sladkorja normalna, vendar se kasneje lahko razvije v diabetes tipa 2</text:span></text:p>
      <text:p text:style-name="P2"><text:span text:style-name="T10">Klinična slika:</text:span><text:span text:style-name="T11"> Za sladkorno bolezen tipa 1 je značilno nenormalno hujšanje <text:s/>ob normalni prehrani. Drugi znaki so: Nejasen vid ,</text:span></text:p>
      <text:p text:style-name="P2"><text:span text:style-name="T11"><text:s/>zaspanost, slabost in slabša zmogljivost med gibanjem. Znaki se pojavijo nenadoma i <text:s/>lahko hitro napredujejo.</text:span></text:p>
      <text:p text:style-name="P2"><text:span text:style-name="T11">Pri sladkorni bolezni tipa 2 je lahko oseba več let brez težav. Znaki se pa pokažejo ko postaja pomanjkanje inzulina izrazitejše.</text:span></text:p>
      <text:p text:style-name="P2"><text:soft-page-break/><text:span text:style-name="T10">Zapleti sladkorne bolezni:</text:span><text:span text:style-name="T11"> Ločimo akutne in kronične zaplete sladkorne bolezni. Akutna zapleta sta hiperglikemija in hipoglikemija, </text:span></text:p>
      <text:p text:style-name="P2"><text:span text:style-name="T11">kronični zapleti pa okvare ožilja in živčevja.</text:span></text:p>
      <text:p text:style-name="P2"><text:span text:style-name="T10">Hiperglikemija </text:span><text:span text:style-name="T11">je zvišana vrednost koncentracije glukoze v krvi. Vzroki so lahko, če starostnik uživa več hrane kot običajno in jemlje man</text:span></text:p>
      <text:p text:style-name="P2"><text:span text:style-name="T11">j inzulina, kot ga potrebuje, ob povišani TT. </text:span><text:span text:style-name="T10">Znaki</text:span><text:span text:style-name="T11"> so: pogosto uriniranje , žeja, Izguba aptetita, slabost, bruhanje ,zaspanost, utrujenost, zadah po acetonu,..</text:span></text:p>
      <text:p text:style-name="P2"><text:span text:style-name="T11">Če opazimo katerega izmed znakov, starostniku izmerimo vrednost krvnega sladkorja in prisotnost ketonov urinu. </text:span></text:p>
      <text:p text:style-name="P2"><text:span text:style-name="T11">To je resno stanje saj brez zdravljenja lahko pride do diabetične kome in smrti</text:span></text:p>
      <text:p text:style-name="P2"><text:span text:style-name="T10">Hipoglikemija, </text:span><text:span text:style-name="T11">nivo sladkorja v krvi je močno znižan. </text:span><text:span text:style-name="T10">Vzroki</text:span><text:span text:style-name="T11"> so: predoziranje inzulina, nagla sprememba dietnega režima</text:span></text:p>
      <text:p text:style-name="P2"><text:span text:style-name="T11">, hudi fizični napori, bruhanje, uživanje alkohola</text:span></text:p>
      <text:p text:style-name="P2"><text:span text:style-name="T10">Znaki blage hipoglikemije</text:span><text:span text:style-name="T11">: Lakota, zaspanost in bledica. Ob pojavu omejenih znakov starostniku ponudimo hrano (kos kruha, jogurt, sadje)</text:span></text:p>
      <text:p text:style-name="P2"><text:span text:style-name="T10">Znaki hude hipoglikemije</text:span><text:span text:style-name="T11">: Motnje orientacije, motnje spomina, pozornosti, tresenje rok, slabost.</text:span></text:p>
      <text:p text:style-name="P2"><text:span text:style-name="T11"><text:s/>Ob pojavu mora starostnik zaužiti sladek čaj, sok, pecivo,…po zaužitju nekaj sladkega moramu starostniku </text:span></text:p>
      <text:p text:style-name="P2"><text:span text:style-name="T11">čez 15-20 minut izmeriti koncentracijo glukoze v krvi.</text:span></text:p>
      <text:p text:style-name="P2"><text:span text:style-name="T10">Znaki zelo hude hipo.:</text:span><text:span text:style-name="T11"> So izguba zavest, koma, starostni je buden, vendar ne more govoriti. Ob pojavu omejenih</text:span></text:p>
      <text:p text:style-name="P2"><text:span text:style-name="T11"><text:s/>znakov bolnika namestimo v bočni položaj in takoj pokličemo zdravnika. Po naročilu zdravnika pa apliciramo injekcijo glukagona.</text:span></text:p>
      <text:p text:style-name="P2"><text:span text:style-name="T10">Kronični zapleti sladkorne bolezni: </text:span><text:span text:style-name="T11">Glavni vzrok za razvoj sladkorne bolezni ja hiperglikemija.</text:span></text:p>
      <text:p text:style-name="P2"><text:span text:style-name="T10">Diabetična mikroangiopatija:</text:span><text:span text:style-name="T11"> je kronični zaplet sladkorne bolezni, ki prizadene male žile vseh organov, </text:span></text:p>
      <text:p text:style-name="P2"><text:span text:style-name="T11">kaže pa se predvsem kot: <text:s/></text:span><text:span text:style-name="T10">Diabetična retinopatija</text:span><text:span text:style-name="T11"> (okvara očesne mrežnice) <text:s text:c="3"/></text:span><text:span text:style-name="T10">Diabetična nefropatija</text:span><text:span text:style-name="T11"> (kronična</text:span></text:p>
      <text:p text:style-name="P2"><text:span text:style-name="T11"><text:s/>okvara ledvic pri sladkorni bolezni)</text:span></text:p>
      <text:p text:style-name="P2"><text:span text:style-name="T10">Preventiva diabetične noge</text:span><text:span text:style-name="T11">: <text:s/>Z tem izrazom označujemo prizadetost nog, do katere pri diabetesu <text:s/>prihaja zaradi</text:span></text:p>
      <text:p text:style-name="P2"><text:span text:style-name="T11"><text:s/>okvar velikih žil in malih žil ter živčevja. Zaradi okvar žilja lahko pride do gangrene in posledično do amputacije noge.</text:span></text:p>
      <text:p text:style-name="P2"><text:span text:style-name="T10">Zdravljenje:</text:span><text:span text:style-name="T11"> Zdravljenje sladkorne bolezni vodi zdravnik in je usmerjeno v vzdrževanje <text:s/>urejene ravni</text:span></text:p>
      <text:p text:style-name="P2"><text:span text:style-name="T11"><text:s/>glukoze v krvi ter preprečevanje zapletov <text:s/>sladkorne bolezni.</text:span></text:p>
      <text:p text:style-name="P2"><text:span text:style-name="T10">Nefarmakološke </text:span><text:span text:style-name="T11">oblike zdravljenja so pravilna, uravnotežena prehrana, redna telesna dejavnost,</text:span></text:p>
      <text:p text:style-name="P2"><text:span text:style-name="T11"><text:s/>kontrola glukoze v krvi in učenje starostnika o pomenu zdravega načina življenja</text:span></text:p>
      <text:p text:style-name="P2"><text:span text:style-name="T10">Farmakološke</text:span><text:span text:style-name="T11"> oblike zdravljenja so peroralni antidiabetiki, injekcije inzulina. Pomembno je redno jemanje</text:span></text:p>
      <text:p text:style-name="P2"><text:span text:style-name="T11"><text:s/>predpisane terapije s samokontrolo krvnega sladkorja.</text:span></text:p>
      <text:p text:style-name="P2"><text:span text:style-name="T10">ZN starostnika z diabetesom</text:span><text:span text:style-name="T11"> ZN starostni je usmerjena v izboljšanje kakovosti življenja in preprečevanje zapletov.</text:span></text:p>
      <text:p text:style-name="P2"><text:soft-page-break/><text:span text:style-name="T11"><text:s/>Skrbimo za ustrezno prehrano, ki naj bo uravnotežena. Z majhno vrednostjo maščob, OH, sladkorja in</text:span></text:p>
      <text:p text:style-name="P2"><text:span text:style-name="T11"><text:s/>soli in naj zaužije dovolj tekočine. Pomembno pa je redno uživanje hrane <text:s/>v 3 do 5 manjših obrokih na dan.</text:span></text:p>
      <text:p text:style-name="P13"><text:span text:style-name="T11"><text:s/>Skrbimo za osebno higieno, pomembna je nega kože in higiena ustne votline. Zelo pomembna je redna telesna dejavnost, h</text:span></text:p>
      <text:p text:style-name="P13"><text:span text:style-name="T11"><text:s/>kateri starostnika spodbujamo. Skrbimo za redno jemanje zdravil, apliciramo predpisano terapijo in inzulin. Merimo glukozo</text:span></text:p>
      <text:p text:style-name="P13"><text:span text:style-name="T11"><text:s/>v krvi in Starostnika opazujemo in smo pozorni na prisotnost zapletov.</text:span></text:p>
      <text:p text:style-name="P2"><text:span text:style-name="T1">ZDRAVSTVENA NEGA UMIRAJOČEGA</text:span></text:p>
      <text:p text:style-name="P2"><text:span text:style-name="T1">Umirajoči upa:</text:span></text:p>
      <text:list xml:id="list3335824413" text:style-name="WWNum45">
        <text:list-item>
          <text:p text:style-name="P70"><text:span text:style-name="T3">Da se bo morda v zadnje trenutku vendarle še nekaj zgodilo in bo vse skupaj obrnilo na bolje</text:span></text:p>
        </text:list-item>
        <text:list-item>
          <text:p text:style-name="P70"><text:span text:style-name="T3">Da ne bo trpel bolečin,da ne bo žejen,da se mu bo lajšalo tudi vse druge težave,ki se bodo morda pojavljale</text:span></text:p>
        </text:list-item>
        <text:list-item>
          <text:p text:style-name="P70"><text:span text:style-name="T3">Da med umiranjem ne bo sam,da bo imel ob sebi človeka,ki ga bo spremljal do konca</text:span></text:p>
        </text:list-item>
        <text:list-item>
          <text:p text:style-name="P70"><text:span text:style-name="T3">Da bo kot človek tudi v bolezni in umiranju dozoreval</text:span></text:p>
        </text:list-item>
        <text:list-item>
          <text:p text:style-name="P70"><text:span text:style-name="T3">Da je njegovo življenje takšnp kot je bilo imečo smiel da je opravil svojo življenjsko nalogo</text:span></text:p>
        </text:list-item>
        <text:list-item>
          <text:p text:style-name="P70"><text:span text:style-name="T3">Če je veren da ga bog tudi v umiranju spremlja,da je smrt ssamo prehod v novo bivanje</text:span></text:p>
        </text:list-item>
      </text:list>
      <text:p text:style-name="P2"><text:span text:style-name="T3">Naloga zdr. delavca je umirajočega predvsem poslušati in z njim upati.Lahko mu pomagamo prebroditi obdobja tesnobe in</text:span></text:p>
      <text:p text:style-name="P2"><text:span text:style-name="T3"><text:s/>hudih preiskušenj ali okrepimo družinske vezi-narediti moramo to kar presodimo da je v določenem trenutko najbolje.</text:span></text:p>
      <text:p text:style-name="P2"><text:span text:style-name="T1">Zdravstvena nega umirajočega</text:span></text:p>
      <text:p text:style-name="P2"><text:span text:style-name="T3">V obdobju umiranja je pomembna paliativna ZN in oskrba,ki poskrbi za zadovoljitev starostnikovih telesnih,čustvenih in</text:span></text:p>
      <text:p text:style-name="P2"><text:span text:style-name="T3"><text:s/>duhovnih potreb kot tudi potreb njegovih bližnjih.Cilj paliativne ZN je IZBOLJŠATI KAKOVOST POSAMEZNIKOVEGA ŽIVLJENJA </text:span></text:p>
      <text:p text:style-name="P2"><text:span text:style-name="T3">IN OMOGOČITI DOSTOJANSTVENO SMRT.</text:span></text:p>
      <text:p text:style-name="P2"><text:span text:style-name="T1">ZN umirajočega pri življ. akt. Komunikacija ter izražanje duhovnih potreb</text:span></text:p>
      <text:p text:style-name="P2"><text:span text:style-name="T3">Umirajočega pogosto spremljajo občutki,kot so negotovost,strah pred smrtjo,umiranje,izguba nadzora,osamljenost.</text:span></text:p>
      <text:p text:style-name="P2"><text:span text:style-name="T3">Zelo se poveča POTREBA PO KOMUNIKACIJI.Starostnik želi imeti ob sebi človeka,s katerim se bo odkrito</text:span></text:p>
      <text:p text:style-name="P2"><text:span text:style-name="T3"><text:s/>pogovoril,zato svojcem omogočimo obiske.Ko izvajamo nego umirajočega ali nezavestnega starostnika se mormamo z</text:span></text:p>
      <text:p text:style-name="P2"><text:span text:style-name="T3"><text:s/>njim pogovarjati kot da </text:span><text:span text:style-name="T6">vse sliši in razume</text:span><text:span text:style-name="T3">.Ko umirajoči nemore več govoriti namesto besed uporabimo DOTIK.</text:span></text:p>
      <text:p text:style-name="P2"><text:span text:style-name="T1">ZN umirajočega pri življ. akt. Skrb za osebno higieno in urejenost</text:span></text:p>
      <text:p text:style-name="P2"><text:span text:style-name="T3">Intervencije ZN moramo vedno izvajati OB ODSOTNOSTI BOLEČINE.</text:span></text:p>
      <text:p text:style-name="P2"><text:span text:style-name="T3">Paliativni starostniki,še zlasti starostniki v terminalni fazi bolezni,imajo navadno KSEROSTOMIJO(suha usta,povzročata</text:span></text:p>
      <text:p text:style-name="P2"><text:span text:style-name="T3"><text:s/>zmanjšana proizvodnja sline ali dehidracija.</text:span></text:p>
      <text:p text:style-name="P2"><text:soft-page-break/><text:span text:style-name="T3">Najpomembnejše je OHRANJANJE ČISTE IN VLAŽNE USTNE VOTLINE.Če starostnik nemore piti mu VLAŽIMO USTA Z VODO a</text:span></text:p>
      <text:p text:style-name="P2"><text:span text:style-name="T3">li nesladkanim čajem.Če spi mu usta vlažimo na 4ure ko pa je budn pa vsako uro.Ustnice namažemo z vazelinom za ustnice.</text:span></text:p>
      <text:p text:style-name="P2"><text:span text:style-name="T1">ZN umirajočega pri življ. akt. Gibanje in ustrezna lega</text:span></text:p>
      <text:p text:style-name="P2"><text:span text:style-name="T3">Umirajoči je zaradi ovirane gibljivosti izpostavljen nastanku razjede zaradi pritiska.Lahko je pristona tudi kaheksija.Izvajamo</text:span></text:p>
      <text:p text:style-name="P2"><text:span text:style-name="T3"><text:s/>ukrepe za preprečevanje zapletov zaradi dolgotrajnega ležanja.</text:span></text:p>
      <text:p text:style-name="P2"><text:span text:style-name="T1">ZN umirajočega pri življ.akt prehranjevanje in pitje</text:span></text:p>
      <text:p text:style-name="P2"><text:span text:style-name="T3">V termalni fazi bolezni se glede količine in vrste hrane prilagodimo starostnikovimželjam in sposobnostim.</text:span></text:p>
      <text:p text:style-name="P2"><text:span text:style-name="T1">Hipodermokliza</text:span><text:span text:style-name="T3">-&gt;vnos tekočine v subkutani prostor in se uporablja z namenom hidracije pacienta.</text:span></text:p>
      <text:p text:style-name="P2"><text:span text:style-name="T1">ZN umirajočega pri življ. akt. Izločanje in odvajanje</text:span></text:p>
      <text:p text:style-name="P2"><text:span text:style-name="T3">Pogosto je prisotna inkontinenca ali obstipacija.Glede na ugotovljenje potrebe in izražene negovalne probleme izvajamo </text:span></text:p>
      <text:p text:style-name="P2"><text:span text:style-name="T3">ustrezne intervencije ZN.</text:span></text:p>
      <text:p text:style-name="P2"><text:span text:style-name="T1">ZN umirajočega pri življ. akt. Dihanje in krvni obtok</text:span></text:p>
      <text:p text:style-name="P13"><text:span text:style-name="T3">Pri oteženem dihanju poskrbimo za ustrezen položaj in ustrezno mikroklimo,čistimo nosno in ustno votlino po potrebi kisik.</text:span></text:p>
      <text:p text:style-name="P2"><text:span text:style-name="T1">OSKRBA UMRLEGA</text:span></text:p>
      <text:p text:style-name="P2"><text:span text:style-name="T3">Z umrlim ravnamo z vsem spoštovanjem(Pieteto)</text:span></text:p>
      <text:p text:style-name="P2"><text:span text:style-name="T1">Pri oskrbi umrlega pripravimo naslednje pripomočke:</text:span></text:p>
      <text:list xml:id="list3955157122" text:style-name="WWNum46">
        <text:list-item>
          <text:p text:style-name="P71"><text:span text:style-name="T3">Umivalnik z vodo,krpico,brisačo,čiste obveze,mikropor,pripomočke za inkontinenco,čiste rjuhe,</text:span></text:p>
        </text:list-item>
        <text:list-item>
          <text:p text:style-name="P71"><text:span text:style-name="T3">glavnik,pribor za britje,rokavice,predpasnik,masko,koš za umazano perilo,vrečko za odpadke in vznožni listek z trakom.</text:span></text:p>
        </text:list-item>
      </text:list>
      <text:p text:style-name="P2"><text:span text:style-name="T1">Izvedba oskrbe umrlega:</text:span></text:p>
      <text:p text:style-name="P2"><text:span text:style-name="T3">Telo umrlega pregledamo in ga namestimo v hrbtni položaj.Roki položimo ob telo z dlanmi,obrnjenimi navzdol</text:span></text:p>
      <text:p text:style-name="P2"><text:span text:style-name="T3"><text:s/>ali pa jih položimo čez trebuh eno ob drugo.Glavo podložimo z majnšo blazino,ker tako preprečimo naval krvi v </text:span></text:p>
      <text:p text:style-name="P2"><text:span text:style-name="T3">glavo in pomodrelost obraza.Previdno zapremo oči.Če ima pokojni protezo jo namestimo v usta.Odstranimo nakit in medicinske pripomočke</text:span></text:p>
      <text:p text:style-name="P2"><text:span text:style-name="T3">.Pri urejanju pazimo da ne povzročimo dodatnih ran.Pokojnika umijemo,morebitne rane pokrijemo s čisto obvezo in namestimo pripomoček za</text:span></text:p>
      <text:p text:style-name="P2"><text:span text:style-name="T3"><text:s/>inkontinenco.Pokojnika počešemo in po potrebi obrijemo.Umrli naj bo urejen in naj ima čim bolj naraven videz.Pod brado namestimo gazo in</text:span></text:p>
      <text:p text:style-name="P2"><text:span text:style-name="T3"><text:s/>s povojem obvežemo glavo tako da so usta zaprta.</text:span></text:p>
      <text:p text:style-name="P2"><text:span text:style-name="T3">Pokrijemo ga z čisto rjuho čez glavo.Na palec na nogi navežemo vznožni listek s pokojnikovimi podatki.</text:span></text:p>
      <text:p text:style-name="P2"><text:span text:style-name="T3">Po navodilih oddelka ali želji svojcev prižgemo svečo.</text:span></text:p>
      <text:p text:style-name="P2"><text:span text:style-name="T3">Umrli ostane na oddelku 2 uri nato ga odpeljejo v poseben,urejen poslovilni prostor,ki ga ima</text:span></text:p>
      <text:p text:style-name="P2"><text:span text:style-name="T3"><text:s/>vsal dom za starejše in bolnišnica.Svojcem omogočimo da vidijo pokojnika in se poslovijo.</text:span></text:p>
      <text:p text:style-name="P9"><text:soft-page-break/></text:p>
      <text:p text:style-name="P10"/>
      <text:p text:style-name="P1"/>
      <text:p text:style-name="P83"/>
      <text:p text:style-name="P82"><text:span text:style-name="T3"><text:s/></text:span></text:p>
      <text:p text:style-name="P10"/>
      <text:p text:style-name="P10"/>
      <text:p text:style-name="P10"/>
      <text:p text:style-name="P11"/>
      <text:p text:style-name="P11"/>
      <text:p text:style-name="P10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8" meta:paragraph-count="1127" meta:word-count="12824" meta:character-count="91874" meta:non-whitespace-character-count="80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